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2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5"/>
          <table:covered-table-cell table:number-columns-repeated="3" table:style-name="ce160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6"/>
          <table:covered-table-cell table:number-columns-repeated="3" table:style-name="ce161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8"/>
          <table:table-cell table:style-name="ce147" table:number-columns-repeated="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9" office:value-type="float" office:value="151158535" calcext:value-type="float">
            <text:p>151,158,535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9" office:value-type="float" office:value="127793485" calcext:value-type="float">
            <text:p>127,793,485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153226344" calcext:value-type="float">
            <text:p>3,153,226,344 </text:p>
          </table:table-cell>
          <table:table-cell table:style-name="ce73" office:value-type="float" office:value="2734938247" calcext:value-type="float">
            <text:p>2,734,938,247 </text:p>
          </table:table-cell>
          <table:table-cell table:style-name="ce73" office:value-type="float" office:value="624274892" calcext:value-type="float">
            <text:p>624,274,892 </text:p>
          </table:table-cell>
          <table:table-cell table:style-name="ce73" office:value-type="float" office:value="530750796" calcext:value-type="float">
            <text:p>530,750,796 </text:p>
          </table:table-cell>
          <table:table-cell table:style-name="ce73" office:value-type="float" office:value="421549260" calcext:value-type="float">
            <text:p>421,549,260 </text:p>
          </table:table-cell>
          <table:table-cell table:style-name="ce73" office:value-type="float" office:value="773834033" calcext:value-type="float">
            <text:p>773,834,033 </text:p>
          </table:table-cell>
          <table:table-cell table:style-name="ce73" office:value-type="float" office:value="27445916" calcext:value-type="float">
            <text:p>27,445,916 </text:p>
          </table:table-cell>
          <table:table-cell table:style-name="ce99" office:value-type="float" office:value="166104630" calcext:value-type="float">
            <text:p>166,104,630 </text:p>
          </table:table-cell>
          <table:table-cell table:style-name="ce99" office:value-type="float" office:value="88751571" calcext:value-type="float">
            <text:p>88,751,571 </text:p>
          </table:table-cell>
          <table:table-cell table:style-name="ce99" office:value-type="float" office:value="85024211" calcext:value-type="float">
            <text:p>85,024,211 </text:p>
          </table:table-cell>
          <table:table-cell table:style-name="ce99" office:value-type="float" office:value="17202938" calcext:value-type="float">
            <text:p>17,202,938 </text:p>
          </table:table-cell>
          <table:table-cell table:style-name="ce99" office:value-type="float" office:value="28930709" calcext:value-type="float">
            <text:p>28,930,709 </text:p>
          </table:table-cell>
          <table:table-cell table:style-name="ce99" office:value-type="float" office:value="192745731" calcext:value-type="float">
            <text:p>192,745,731 </text:p>
          </table:table-cell>
          <table:table-cell table:style-name="ce129" office:value-type="float" office:value="196611657" calcext:value-type="float">
            <text:p>196,611,657 </text:p>
          </table:table-cell>
          <table:table-cell table:style-name="ce14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332186761" calcext:value-type="float">
            <text:p>3,332,186,761 </text:p>
          </table:table-cell>
          <table:table-cell table:style-name="ce73" office:value-type="float" office:value="2867702702" calcext:value-type="float">
            <text:p>2,867,702,702 </text:p>
          </table:table-cell>
          <table:table-cell table:style-name="ce73" office:value-type="float" office:value="689307226" calcext:value-type="float">
            <text:p>689,307,226 </text:p>
          </table:table-cell>
          <table:table-cell table:style-name="ce73" office:value-type="float" office:value="574272454" calcext:value-type="float">
            <text:p>574,272,454 </text:p>
          </table:table-cell>
          <table:table-cell table:style-name="ce73" office:value-type="float" office:value="408993413" calcext:value-type="float">
            <text:p>408,993,413 </text:p>
          </table:table-cell>
          <table:table-cell table:style-name="ce73" office:value-type="float" office:value="813355244" calcext:value-type="float">
            <text:p>813,355,244 </text:p>
          </table:table-cell>
          <table:table-cell table:style-name="ce73" office:value-type="float" office:value="28290653" calcext:value-type="float">
            <text:p>28,290,653 </text:p>
          </table:table-cell>
          <table:table-cell table:style-name="ce99" office:value-type="float" office:value="175489120" calcext:value-type="float">
            <text:p>175,489,120 </text:p>
          </table:table-cell>
          <table:table-cell table:style-name="ce99" office:value-type="float" office:value="84830717" calcext:value-type="float">
            <text:p>84,830,717 </text:p>
          </table:table-cell>
          <table:table-cell table:style-name="ce99" office:value-type="float" office:value="79616243" calcext:value-type="float">
            <text:p>79,616,243 </text:p>
          </table:table-cell>
          <table:table-cell table:style-name="ce99" office:value-type="float" office:value="13547632" calcext:value-type="float">
            <text:p>13,547,632 </text:p>
          </table:table-cell>
          <table:table-cell table:style-name="ce99" office:value-type="float" office:value="39246032" calcext:value-type="float">
            <text:p>39,246,032 </text:p>
          </table:table-cell>
          <table:table-cell table:style-name="ce99" office:value-type="float" office:value="425238027" calcext:value-type="float">
            <text:p>425,238,02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62"/>
          <table:table-cell table:style-name="ce16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1"/>
          <table:table-cell table:style-name="ce149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4年 4月</text:p>
          </table:table-cell>
          <table:table-cell table:style-name="ce29" table:number-columns-repeated="2"/>
          <table:table-cell table:style-name="ce57" office:value-type="float" office:value="219141008" calcext:value-type="float">
            <text:p>219,141,008 </text:p>
          </table:table-cell>
          <table:table-cell table:style-name="ce75" office:value-type="float" office:value="188952456" calcext:value-type="float">
            <text:p>188,952,456 </text:p>
          </table:table-cell>
          <table:table-cell table:style-name="ce75" office:value-type="float" office:value="39663570" calcext:value-type="float">
            <text:p>39,663,570 </text:p>
          </table:table-cell>
          <table:table-cell table:style-name="ce75" office:value-type="float" office:value="41574652" calcext:value-type="float">
            <text:p>41,574,652 </text:p>
          </table:table-cell>
          <table:table-cell table:style-name="ce75" office:value-type="float" office:value="34223966" calcext:value-type="float">
            <text:p>34,223,966 </text:p>
          </table:table-cell>
          <table:table-cell table:style-name="ce75" office:value-type="float" office:value="34783755" calcext:value-type="float">
            <text:p>34,783,755 </text:p>
          </table:table-cell>
          <table:table-cell table:style-name="ce75" office:value-type="float" office:value="2037174" calcext:value-type="float">
            <text:p>2,037,174 </text:p>
          </table:table-cell>
          <table:table-cell table:style-name="ce101" office:value-type="float" office:value="8602767" calcext:value-type="float">
            <text:p>8,602,767 </text:p>
          </table:table-cell>
          <table:table-cell table:style-name="ce101" office:value-type="float" office:value="3134530" calcext:value-type="float">
            <text:p>3,134,530 </text:p>
          </table:table-cell>
          <table:table-cell table:style-name="ce101" office:value-type="float" office:value="22071298" calcext:value-type="float">
            <text:p>22,071,298 </text:p>
          </table:table-cell>
          <table:table-cell table:style-name="ce101" office:value-type="float" office:value="2860745" calcext:value-type="float">
            <text:p>2,860,745 </text:p>
          </table:table-cell>
          <table:table-cell table:style-name="ce101" office:value-type="float" office:value="7151849" calcext:value-type="float">
            <text:p>7,151,849 </text:p>
          </table:table-cell>
          <table:table-cell table:style-name="ce101" office:value-type="float" office:value="23036703" calcext:value-type="float">
            <text:p>23,036,70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 2025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171888699" calcext:value-type="float">
            <text:p>171,888,699 </text:p>
          </table:table-cell>
          <table:table-cell table:style-name="ce75" office:value-type="float" office:value="162509657" calcext:value-type="float">
            <text:p>162,509,657 </text:p>
          </table:table-cell>
          <table:table-cell table:style-name="ce75" office:value-type="float" office:value="32002672" calcext:value-type="float">
            <text:p>32,002,672 </text:p>
          </table:table-cell>
          <table:table-cell table:style-name="ce75" office:value-type="float" office:value="36271858" calcext:value-type="float">
            <text:p>36,271,858 </text:p>
          </table:table-cell>
          <table:table-cell table:style-name="ce75" office:value-type="float" office:value="29759393" calcext:value-type="float">
            <text:p>29,759,393 </text:p>
          </table:table-cell>
          <table:table-cell table:style-name="ce75" office:value-type="float" office:value="40115337" calcext:value-type="float">
            <text:p>40,115,337 </text:p>
          </table:table-cell>
          <table:table-cell table:style-name="ce75" office:value-type="float" office:value="2682824" calcext:value-type="float">
            <text:p>2,682,824 </text:p>
          </table:table-cell>
          <table:table-cell table:style-name="ce101" office:value-type="float" office:value="8018728" calcext:value-type="float">
            <text:p>8,018,728 </text:p>
          </table:table-cell>
          <table:table-cell table:style-name="ce101" office:value-type="float" office:value="6879305" calcext:value-type="float">
            <text:p>6,879,305 </text:p>
          </table:table-cell>
          <table:table-cell table:style-name="ce101" office:value-type="float" office:value="4867888" calcext:value-type="float">
            <text:p>4,867,888 </text:p>
          </table:table-cell>
          <table:table-cell table:style-name="ce101" office:value-type="float" office:value="1911651" calcext:value-type="float">
            <text:p>1,911,651 </text:p>
          </table:table-cell>
          <table:table-cell table:style-name="ce101" office:value-type="float" office:value="4349175" calcext:value-type="float">
            <text:p>4,349,175 </text:p>
          </table:table-cell>
          <table:table-cell table:style-name="ce101" office:value-type="float" office:value="5029868" calcext:value-type="float">
            <text:p>5,029,86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May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371783681" calcext:value-type="float">
            <text:p>371,783,681 </text:p>
          </table:table-cell>
          <table:table-cell table:style-name="ce75" office:value-type="float" office:value="358171709" calcext:value-type="float">
            <text:p>358,171,709 </text:p>
          </table:table-cell>
          <table:table-cell table:style-name="ce75" office:value-type="float" office:value="61412785" calcext:value-type="float">
            <text:p>61,412,785 </text:p>
          </table:table-cell>
          <table:table-cell table:style-name="ce75" office:value-type="float" office:value="46459233" calcext:value-type="float">
            <text:p>46,459,233 </text:p>
          </table:table-cell>
          <table:table-cell table:style-name="ce75" office:value-type="float" office:value="53918215" calcext:value-type="float">
            <text:p>53,918,215 </text:p>
          </table:table-cell>
          <table:table-cell table:style-name="ce75" office:value-type="float" office:value="146776122" calcext:value-type="float">
            <text:p>146,776,122 </text:p>
          </table:table-cell>
          <table:table-cell table:style-name="ce75" office:value-type="float" office:value="2390389" calcext:value-type="float">
            <text:p>2,390,389 </text:p>
          </table:table-cell>
          <table:table-cell table:style-name="ce101" office:value-type="float" office:value="38848239" calcext:value-type="float">
            <text:p>38,848,239 </text:p>
          </table:table-cell>
          <table:table-cell table:style-name="ce101" office:value-type="float" office:value="5101869" calcext:value-type="float">
            <text:p>5,101,869 </text:p>
          </table:table-cell>
          <table:table-cell table:style-name="ce101" office:value-type="float" office:value="2445620" calcext:value-type="float">
            <text:p>2,445,620 </text:p>
          </table:table-cell>
          <table:table-cell table:style-name="ce101" office:value-type="float" office:value="819236" calcext:value-type="float">
            <text:p>819,236 </text:p>
          </table:table-cell>
          <table:table-cell table:style-name="ce101" office:value-type="float" office:value="2785800" calcext:value-type="float">
            <text:p>2,785,800 </text:p>
          </table:table-cell>
          <table:table-cell table:style-name="ce101" office:value-type="float" office:value="5826173" calcext:value-type="float">
            <text:p>5,826,173 </text:p>
          </table:table-cell>
          <table:table-cell table:style-name="ce133" office:value-type="float" office:value="5000000" calcext:value-type="float">
            <text:p>5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ne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460056542" calcext:value-type="float">
            <text:p>460,056,542 </text:p>
          </table:table-cell>
          <table:table-cell table:style-name="ce75" office:value-type="float" office:value="306926934" calcext:value-type="float">
            <text:p>306,926,934 </text:p>
          </table:table-cell>
          <table:table-cell table:style-name="ce75" office:value-type="float" office:value="50172647" calcext:value-type="float">
            <text:p>50,172,647 </text:p>
          </table:table-cell>
          <table:table-cell table:style-name="ce75" office:value-type="float" office:value="64273900" calcext:value-type="float">
            <text:p>64,273,900 </text:p>
          </table:table-cell>
          <table:table-cell table:style-name="ce75" office:value-type="float" office:value="37440925" calcext:value-type="float">
            <text:p>37,440,925 </text:p>
          </table:table-cell>
          <table:table-cell table:style-name="ce75" office:value-type="float" office:value="134788200" calcext:value-type="float">
            <text:p>134,788,200 </text:p>
          </table:table-cell>
          <table:table-cell table:style-name="ce75" office:value-type="float" office:value="3043852" calcext:value-type="float">
            <text:p>3,043,852 </text:p>
          </table:table-cell>
          <table:table-cell table:style-name="ce101" office:value-type="float" office:value="9589174" calcext:value-type="float">
            <text:p>9,589,174 </text:p>
          </table:table-cell>
          <table:table-cell table:style-name="ce101" office:value-type="float" office:value="4147930" calcext:value-type="float">
            <text:p>4,147,930 </text:p>
          </table:table-cell>
          <table:table-cell table:style-name="ce101" office:value-type="float" office:value="2102163" calcext:value-type="float">
            <text:p>2,102,163 </text:p>
          </table:table-cell>
          <table:table-cell table:style-name="ce101" office:value-type="float" office:value="1368143" calcext:value-type="float">
            <text:p>1,368,143 </text:p>
          </table:table-cell>
          <table:table-cell table:style-name="ce101" office:value-type="float" office:value="2950684" calcext:value-type="float">
            <text:p>2,950,684 </text:p>
          </table:table-cell>
          <table:table-cell table:style-name="ce101" office:value-type="float" office:value="13678924" calcext:value-type="float">
            <text:p>13,678,924 </text:p>
          </table:table-cell>
          <table:table-cell table:style-name="ce133" office:value-type="float" office:value="136500000" calcext:value-type="float">
            <text:p>136,5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9300878" calcext:value-type="float">
            <text:p>189,300,878 </text:p>
          </table:table-cell>
          <table:table-cell table:style-name="ce75" office:value-type="float" office:value="170437075" calcext:value-type="float">
            <text:p>170,437,075 </text:p>
          </table:table-cell>
          <table:table-cell table:style-name="ce75" office:value-type="float" office:value="45210302" calcext:value-type="float">
            <text:p>45,210,302 </text:p>
          </table:table-cell>
          <table:table-cell table:style-name="ce75" office:value-type="float" office:value="41225501" calcext:value-type="float">
            <text:p>41,225,501 </text:p>
          </table:table-cell>
          <table:table-cell table:style-name="ce75" office:value-type="float" office:value="29426634" calcext:value-type="float">
            <text:p>29,426,634 </text:p>
          </table:table-cell>
          <table:table-cell table:style-name="ce75" office:value-type="float" office:value="28256105" calcext:value-type="float">
            <text:p>28,256,105 </text:p>
          </table:table-cell>
          <table:table-cell table:style-name="ce75" office:value-type="float" office:value="2128126" calcext:value-type="float">
            <text:p>2,128,126 </text:p>
          </table:table-cell>
          <table:table-cell table:style-name="ce101" office:value-type="float" office:value="8201232" calcext:value-type="float">
            <text:p>8,201,232 </text:p>
          </table:table-cell>
          <table:table-cell table:style-name="ce101" office:value-type="float" office:value="12227740" calcext:value-type="float">
            <text:p>12,227,740 </text:p>
          </table:table-cell>
          <table:table-cell table:style-name="ce101" office:value-type="float" office:value="2633694" calcext:value-type="float">
            <text:p>2,633,694 </text:p>
          </table:table-cell>
          <table:table-cell table:style-name="ce101" office:value-type="float" office:value="1127742" calcext:value-type="float">
            <text:p>1,127,742 </text:p>
          </table:table-cell>
          <table:table-cell table:style-name="ce101" office:value-type="float" office:value="2222083" calcext:value-type="float">
            <text:p>2,222,083 </text:p>
          </table:table-cell>
          <table:table-cell table:style-name="ce101" office:value-type="float" office:value="16641720" calcext:value-type="float">
            <text:p>16,641,72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267469184" calcext:value-type="float">
            <text:p>267,469,184 </text:p>
          </table:table-cell>
          <table:table-cell table:style-name="ce75" office:value-type="float" office:value="256525581" calcext:value-type="float">
            <text:p>256,525,581 </text:p>
          </table:table-cell>
          <table:table-cell table:style-name="ce75" office:value-type="float" office:value="68339491" calcext:value-type="float">
            <text:p>68,339,491 </text:p>
          </table:table-cell>
          <table:table-cell table:style-name="ce75" office:value-type="float" office:value="64313802" calcext:value-type="float">
            <text:p>64,313,802 </text:p>
          </table:table-cell>
          <table:table-cell table:style-name="ce75" office:value-type="float" office:value="40311452" calcext:value-type="float">
            <text:p>40,311,452 </text:p>
          </table:table-cell>
          <table:table-cell table:style-name="ce75" office:value-type="float" office:value="37411868" calcext:value-type="float">
            <text:p>37,411,868 </text:p>
          </table:table-cell>
          <table:table-cell table:style-name="ce75" office:value-type="float" office:value="2094714" calcext:value-type="float">
            <text:p>2,094,714 </text:p>
          </table:table-cell>
          <table:table-cell table:style-name="ce101" office:value-type="float" office:value="8160921" calcext:value-type="float">
            <text:p>8,160,921 </text:p>
          </table:table-cell>
          <table:table-cell table:style-name="ce101" office:value-type="float" office:value="6204915" calcext:value-type="float">
            <text:p>6,204,915 </text:p>
          </table:table-cell>
          <table:table-cell table:style-name="ce101" office:value-type="float" office:value="28054456" calcext:value-type="float">
            <text:p>28,054,456 </text:p>
          </table:table-cell>
          <table:table-cell table:style-name="ce101" office:value-type="float" office:value="1633962" calcext:value-type="float">
            <text:p>1,633,962 </text:p>
          </table:table-cell>
          <table:table-cell table:style-name="ce101" office:value-type="float" office:value="2221351" calcext:value-type="float">
            <text:p>2,221,351 </text:p>
          </table:table-cell>
          <table:table-cell table:style-name="ce101" office:value-type="float" office:value="8722252" calcext:value-type="float">
            <text:p>8,722,25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77619244" calcext:value-type="float">
            <text:p>177,619,244 </text:p>
          </table:table-cell>
          <table:table-cell table:style-name="ce75" office:value-type="float" office:value="157026171" calcext:value-type="float">
            <text:p>157,026,171 </text:p>
          </table:table-cell>
          <table:table-cell table:style-name="ce75" office:value-type="float" office:value="46841596" calcext:value-type="float">
            <text:p>46,841,596 </text:p>
          </table:table-cell>
          <table:table-cell table:style-name="ce75" office:value-type="float" office:value="35013850" calcext:value-type="float">
            <text:p>35,013,850 </text:p>
          </table:table-cell>
          <table:table-cell table:style-name="ce75" office:value-type="float" office:value="25341227" calcext:value-type="float">
            <text:p>25,341,227 </text:p>
          </table:table-cell>
          <table:table-cell table:style-name="ce75" office:value-type="float" office:value="28597749" calcext:value-type="float">
            <text:p>28,597,749 </text:p>
          </table:table-cell>
          <table:table-cell table:style-name="ce75" office:value-type="float" office:value="3521244" calcext:value-type="float">
            <text:p>3,521,244 </text:p>
          </table:table-cell>
          <table:table-cell table:style-name="ce101" office:value-type="float" office:value="8804406" calcext:value-type="float">
            <text:p>8,804,406 </text:p>
          </table:table-cell>
          <table:table-cell table:style-name="ce101" office:value-type="float" office:value="5236843" calcext:value-type="float">
            <text:p>5,236,843 </text:p>
          </table:table-cell>
          <table:table-cell table:style-name="ce101" office:value-type="float" office:value="1774997" calcext:value-type="float">
            <text:p>1,774,997 </text:p>
          </table:table-cell>
          <table:table-cell table:style-name="ce101" office:value-type="float" office:value="1894259" calcext:value-type="float">
            <text:p>1,894,259 </text:p>
          </table:table-cell>
          <table:table-cell table:style-name="ce101" office:value-type="float" office:value="2224388" calcext:value-type="float">
            <text:p>2,224,388 </text:p>
          </table:table-cell>
          <table:table-cell table:style-name="ce101" office:value-type="float" office:value="18368686" calcext:value-type="float">
            <text:p>18,368,68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392223019" calcext:value-type="float">
            <text:p>392,223,019 </text:p>
          </table:table-cell>
          <table:table-cell table:style-name="ce75" office:value-type="float" office:value="148962863" calcext:value-type="float">
            <text:p>148,962,863 </text:p>
          </table:table-cell>
          <table:table-cell table:style-name="ce75" office:value-type="float" office:value="49645809" calcext:value-type="float">
            <text:p>49,645,809 </text:p>
          </table:table-cell>
          <table:table-cell table:style-name="ce75" office:value-type="float" office:value="32032651" calcext:value-type="float">
            <text:p>32,032,651 </text:p>
          </table:table-cell>
          <table:table-cell table:style-name="ce75" office:value-type="float" office:value="24007707" calcext:value-type="float">
            <text:p>24,007,707 </text:p>
          </table:table-cell>
          <table:table-cell table:style-name="ce75" office:value-type="float" office:value="27953764" calcext:value-type="float">
            <text:p>27,953,764 </text:p>
          </table:table-cell>
          <table:table-cell table:style-name="ce75" office:value-type="float" office:value="1743085" calcext:value-type="float">
            <text:p>1,743,085 </text:p>
          </table:table-cell>
          <table:table-cell table:style-name="ce101" office:value-type="float" office:value="7092008" calcext:value-type="float">
            <text:p>7,092,008 </text:p>
          </table:table-cell>
          <table:table-cell table:style-name="ce101" office:value-type="float" office:value="6309901" calcext:value-type="float">
            <text:p>6,309,901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-622773" calcext:value-type="float">
            <text:p>-622,773 </text:p>
          </table:table-cell>
          <table:table-cell table:style-name="ce101" office:value-type="float" office:value="2950319" calcext:value-type="float">
            <text:p>2,950,319 </text:p>
          </table:table-cell>
          <table:table-cell table:style-name="ce101" office:value-type="float" office:value="240309837" calcext:value-type="float">
            <text:p>240,309,83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Nov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06961653" calcext:value-type="float">
            <text:p>306,961,653 </text:p>
          </table:table-cell>
          <table:table-cell table:style-name="ce75" office:value-type="float" office:value="214958360" calcext:value-type="float">
            <text:p>214,958,360 </text:p>
          </table:table-cell>
          <table:table-cell table:style-name="ce75" office:value-type="float" office:value="75779482" calcext:value-type="float">
            <text:p>75,779,482 </text:p>
          </table:table-cell>
          <table:table-cell table:style-name="ce75" office:value-type="float" office:value="57298534" calcext:value-type="float">
            <text:p>57,298,534 </text:p>
          </table:table-cell>
          <table:table-cell table:style-name="ce75" office:value-type="float" office:value="41951057" calcext:value-type="float">
            <text:p>41,951,057 </text:p>
          </table:table-cell>
          <table:table-cell table:style-name="ce75" office:value-type="float" office:value="26622454" calcext:value-type="float">
            <text:p>26,622,454 </text:p>
          </table:table-cell>
          <table:table-cell table:style-name="ce75" office:value-type="float" office:value="3754029" calcext:value-type="float">
            <text:p>3,754,029 </text:p>
          </table:table-cell>
          <table:table-cell table:style-name="ce101" office:value-type="float" office:value="1731388" calcext:value-type="float">
            <text:p>1,731,388 </text:p>
          </table:table-cell>
          <table:table-cell table:style-name="ce101" office:value-type="float" office:value="1926811" calcext:value-type="float">
            <text:p>1,926,811 </text:p>
          </table:table-cell>
          <table:table-cell table:style-name="ce101" office:value-type="float" office:value="1773534" calcext:value-type="float">
            <text:p>1,773,534 </text:p>
          </table:table-cell>
          <table:table-cell table:style-name="ce101" office:value-type="float" office:value="4121070" calcext:value-type="float">
            <text:p>4,121,070 </text:p>
          </table:table-cell>
          <table:table-cell table:style-name="ce101" office:value-type="float" office:value="4717905" calcext:value-type="float">
            <text:p>4,717,905 </text:p>
          </table:table-cell>
          <table:table-cell table:style-name="ce101" office:value-type="float" office:value="50356738" calcext:value-type="float">
            <text:p>50,356,738 </text:p>
          </table:table-cell>
          <table:table-cell table:style-name="ce133" office:value-type="float" office:value="36928651" calcext:value-type="float">
            <text:p>36,928,651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Dec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115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962674896" calcext:value-type="float">
            <text:p>962,674,896 </text:p>
          </table:table-cell>
          <table:table-cell table:style-name="ce75" office:value-type="float" office:value="339738528" calcext:value-type="float">
            <text:p>339,738,528 </text:p>
          </table:table-cell>
          <table:table-cell table:style-name="ce75" office:value-type="float" office:value="57214496" calcext:value-type="float">
            <text:p>57,214,496 </text:p>
          </table:table-cell>
          <table:table-cell table:style-name="ce75" office:value-type="float" office:value="42922722" calcext:value-type="float">
            <text:p>42,922,722 </text:p>
          </table:table-cell>
          <table:table-cell table:style-name="ce75" office:value-type="float" office:value="21004357" calcext:value-type="float">
            <text:p>21,004,357 </text:p>
          </table:table-cell>
          <table:table-cell table:style-name="ce75" office:value-type="float" office:value="186871801" calcext:value-type="float">
            <text:p>186,871,801 </text:p>
          </table:table-cell>
          <table:table-cell table:style-name="ce75" office:value-type="float" office:value="309299" calcext:value-type="float">
            <text:p>309,299 </text:p>
          </table:table-cell>
          <table:table-cell table:style-name="ce101" office:value-type="float" office:value="19310347" calcext:value-type="float">
            <text:p>19,310,347 </text:p>
          </table:table-cell>
          <table:table-cell table:style-name="ce101" office:value-type="float" office:value="11971882" calcext:value-type="float">
            <text:p>11,971,8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33625" calcext:value-type="float">
            <text:p>133,625 </text:p>
          </table:table-cell>
          <table:table-cell table:style-name="ce101" office:value-type="float" office:value="198448" calcext:value-type="float">
            <text:p>198,448 </text:p>
          </table:table-cell>
          <table:table-cell table:style-name="ce101" office:value-type="float" office:value="622737920" calcext:value-type="float">
            <text:p>622,737,92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Jan. 2026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1238395" calcext:value-type="float">
            <text:p>-521,238,395 </text:p>
          </table:table-cell>
          <table:table-cell table:style-name="ce76" office:value-type="float" office:value="104639156" calcext:value-type="float">
            <text:p>104,639,156 </text:p>
          </table:table-cell>
          <table:table-cell table:style-name="ce76" office:value-type="float" office:value="35558799" calcext:value-type="float">
            <text:p>35,558,799 </text:p>
          </table:table-cell>
          <table:table-cell table:style-name="ce76" office:value-type="float" office:value="21270953" calcext:value-type="float">
            <text:p>21,270,953 </text:p>
          </table:table-cell>
          <table:table-cell table:style-name="ce76" office:value-type="float" office:value="12376471" calcext:value-type="float">
            <text:p>12,376,471 </text:p>
          </table:table-cell>
          <table:table-cell table:style-name="ce76" office:value-type="float" office:value="26685310" calcext:value-type="float">
            <text:p>26,685,310 </text:p>
          </table:table-cell>
          <table:table-cell table:style-name="ce76" office:value-type="float" office:value="1049644" calcext:value-type="float">
            <text:p>1,049,644 </text:p>
          </table:table-cell>
          <table:table-cell table:style-name="ce102" office:value-type="float" office:value="4250896" calcext:value-type="float">
            <text:p>4,250,896 </text:p>
          </table:table-cell>
          <table:table-cell table:style-name="ce102" office:value-type="float" office:value="3131" calcext:value-type="float">
            <text:p>3,131 </text:p>
          </table:table-cell>
          <table:table-cell table:style-name="ce102" office:value-type="float" office:value="116044" calcext:value-type="float">
            <text:p>116,044 </text:p>
          </table:table-cell>
          <table:table-cell table:style-name="ce102" office:value-type="float" office:value="3327907" calcext:value-type="float">
            <text:p>3,327,907 </text:p>
          </table:table-cell>
          <table:table-cell table:style-name="ce102" office:value-type="float" office:value="3723166" calcext:value-type="float">
            <text:p>3,723,166 </text:p>
          </table:table-cell>
          <table:table-cell table:style-name="ce102" office:value-type="float" office:value="-592672067" calcext:value-type="float">
            <text:p>-592,672,067 </text:p>
          </table:table-cell>
          <table:table-cell table:style-name="ce134" office:value-type="float" office:value="-36928651" calcext:value-type="float">
            <text:p>-36,928,651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79684688" calcext:value-type="float">
            <text:p>279,684,688 </text:p>
          </table:table-cell>
          <table:table-cell table:style-name="ce75" office:value-type="float" office:value="238099371" calcext:value-type="float">
            <text:p>238,099,371 </text:p>
          </table:table-cell>
          <table:table-cell table:style-name="ce75" office:value-type="float" office:value="72339334" calcext:value-type="float">
            <text:p>72,339,334 </text:p>
          </table:table-cell>
          <table:table-cell table:style-name="ce75" office:value-type="float" office:value="29409472" calcext:value-type="float">
            <text:p>29,409,472 </text:p>
          </table:table-cell>
          <table:table-cell table:style-name="ce75" office:value-type="float" office:value="25017312" calcext:value-type="float">
            <text:p>25,017,312 </text:p>
          </table:table-cell>
          <table:table-cell table:style-name="ce75" office:value-type="float" office:value="83107845" calcext:value-type="float">
            <text:p>83,107,845 </text:p>
          </table:table-cell>
          <table:table-cell table:style-name="ce75" office:value-type="float" office:value="888241" calcext:value-type="float">
            <text:p>888,241 </text:p>
          </table:table-cell>
          <table:table-cell table:style-name="ce101" office:value-type="float" office:value="10029308" calcext:value-type="float">
            <text:p>10,029,308 </text:p>
          </table:table-cell>
          <table:table-cell table:style-name="ce101" office:value-type="float" office:value="17124196" calcext:value-type="float">
            <text:p>17,124,19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83662" calcext:value-type="float">
            <text:p>183,662 </text:p>
          </table:table-cell>
          <table:table-cell table:style-name="ce101" office:value-type="float" office:value="2473310" calcext:value-type="float">
            <text:p>2,473,310 </text:p>
          </table:table-cell>
          <table:table-cell table:style-name="ce101" office:value-type="float" office:value="39112007" calcext:value-type="float">
            <text:p>39,112,00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58520" calcext:value-type="float">
            <text:p>58,520 </text:p>
          </table:table-cell>
          <table:table-cell table:style-name="ce76" office:value-type="float" office:value="-36" calcext:value-type="float">
            <text:p>-3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6" office:value-type="float" office:value="-30" calcext:value-type="float">
            <text:p>-3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6" office:value-type="float" office:value="-6" calcext:value-type="float">
            <text:p>-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58557" calcext:value-type="float">
            <text:p>58,5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24471520" calcext:value-type="float">
            <text:p>224,471,520 </text:p>
          </table:table-cell>
          <table:table-cell table:style-name="ce75" office:value-type="float" office:value="209256594" calcext:value-type="float">
            <text:p>209,256,594 </text:p>
          </table:table-cell>
          <table:table-cell table:style-name="ce75" office:value-type="float" office:value="67320957" calcext:value-type="float">
            <text:p>67,320,957 </text:p>
          </table:table-cell>
          <table:table-cell table:style-name="ce75" office:value-type="float" office:value="36924647" calcext:value-type="float">
            <text:p>36,924,647 </text:p>
          </table:table-cell>
          <table:table-cell table:style-name="ce75" office:value-type="float" office:value="25119033" calcext:value-type="float">
            <text:p>25,119,033 </text:p>
          </table:table-cell>
          <table:table-cell table:style-name="ce75" office:value-type="float" office:value="31523097" calcext:value-type="float">
            <text:p>31,523,097 </text:p>
          </table:table-cell>
          <table:table-cell table:style-name="ce75" office:value-type="float" office:value="1050376" calcext:value-type="float">
            <text:p>1,050,376 </text:p>
          </table:table-cell>
          <table:table-cell table:style-name="ce101" office:value-type="float" office:value="43396812" calcext:value-type="float">
            <text:p>43,396,812 </text:p>
          </table:table-cell>
          <table:table-cell table:style-name="ce101" office:value-type="float" office:value="3618226" calcext:value-type="float">
            <text:p>3,618,22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303446" calcext:value-type="float">
            <text:p>303,446 </text:p>
          </table:table-cell>
          <table:table-cell table:style-name="ce101" office:value-type="float" office:value="7468816" calcext:value-type="float">
            <text:p>7,468,816 </text:p>
          </table:table-cell>
          <table:table-cell table:style-name="ce101" office:value-type="float" office:value="7746110" calcext:value-type="float">
            <text:p>7,746,11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141500164" calcext:value-type="float">
            <text:p>-141,500,164 </text:p>
          </table:table-cell>
          <table:table-cell table:style-name="ce76" office:value-type="float" office:value="-164" calcext:value-type="float">
            <text:p>-164 </text:p>
          </table:table-cell>
          <table:table-cell table:style-name="ce76" office:value-type="float" office:value="1700487" calcext:value-type="float">
            <text:p>1,700,487 </text:p>
          </table:table-cell>
          <table:table-cell table:style-name="ce76" office:value-type="float" office:value="1300030" calcext:value-type="float">
            <text:p>1,300,030 </text:p>
          </table:table-cell>
          <table:table-cell table:style-name="ce76" office:value-type="float" office:value="2515578" calcext:value-type="float">
            <text:p>2,515,578 </text:p>
          </table:table-cell>
          <table:table-cell table:style-name="ce76" office:value-type="float" office:value="6" calcext:value-type="float">
            <text:p>6 </text:p>
          </table:table-cell>
          <table:table-cell table:style-name="ce76" office:value-type="float" office:value="24053" calcext:value-type="float">
            <text:p>24,053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5540318" calcext:value-type="float">
            <text:p>-5,540,31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4" office:value-type="float" office:value="-141500000" calcext:value-type="float">
            <text:p>-141,500,000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162863458" calcext:value-type="float">
            <text:p>162,863,458 </text:p>
          </table:table-cell>
          <table:table-cell table:style-name="ce75" office:value-type="float" office:value="146472610" calcext:value-type="float">
            <text:p>146,472,610 </text:p>
          </table:table-cell>
          <table:table-cell table:style-name="ce75" office:value-type="float" office:value="41371297" calcext:value-type="float">
            <text:p>41,371,297 </text:p>
          </table:table-cell>
          <table:table-cell table:style-name="ce75" office:value-type="float" office:value="34839267" calcext:value-type="float">
            <text:p>34,839,267 </text:p>
          </table:table-cell>
          <table:table-cell table:style-name="ce75" office:value-type="float" office:value="29225238" calcext:value-type="float">
            <text:p>29,225,238 </text:p>
          </table:table-cell>
          <table:table-cell table:style-name="ce75" office:value-type="float" office:value="25906901" calcext:value-type="float">
            <text:p>25,906,901 </text:p>
          </table:table-cell>
          <table:table-cell table:style-name="ce75" office:value-type="float" office:value="3213329" calcext:value-type="float">
            <text:p>3,213,329 </text:p>
          </table:table-cell>
          <table:table-cell table:style-name="ce101" office:value-type="float" office:value="8548880" calcext:value-type="float">
            <text:p>8,548,880 </text:p>
          </table:table-cell>
          <table:table-cell table:style-name="ce101" office:value-type="float" office:value="3141170" calcext:value-type="float">
            <text:p>3,141,17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226529" calcext:value-type="float">
            <text:p>226,529 </text:p>
          </table:table-cell>
          <table:table-cell table:style-name="ce101" office:value-type="float" office:value="4715568" calcext:value-type="float">
            <text:p>4,715,568 </text:p>
          </table:table-cell>
          <table:table-cell table:style-name="ce101" office:value-type="float" office:value="11675280" calcext:value-type="float">
            <text:p>11,675,28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</text:p>
          </table:table-cell>
          <table:table-cell table:style-name="ce177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1"/>
          <table:table-cell table:style-name="ce149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1629694562" calcext:value-type="float">
            <text:p>1,629,694,562 </text:p>
          </table:table-cell>
          <table:table-cell table:style-name="ce77" office:value-type="float" office:value="933567103" calcext:value-type="float">
            <text:p>933,567,103 </text:p>
          </table:table-cell>
          <table:table-cell table:style-name="ce77" office:value-type="float" office:value="238246084" calcext:value-type="float">
            <text:p>238,246,084 </text:p>
          </table:table-cell>
          <table:table-cell table:style-name="ce77" office:value-type="float" office:value="144096109" calcext:value-type="float">
            <text:p>144,096,109 </text:p>
          </table:table-cell>
          <table:table-cell table:style-name="ce77" office:value-type="float" office:value="100365940" calcext:value-type="float">
            <text:p>100,365,940 </text:p>
          </table:table-cell>
          <table:table-cell table:style-name="ce77" office:value-type="float" office:value="327409644" calcext:value-type="float">
            <text:p>327,409,644 </text:p>
          </table:table-cell>
          <table:table-cell table:style-name="ce77" office:value-type="float" office:value="5461244" calcext:value-type="float">
            <text:p>5,461,244 </text:p>
          </table:table-cell>
          <table:table-cell table:style-name="ce104" office:value-type="float" office:value="81285346" calcext:value-type="float">
            <text:p>81,285,346 </text:p>
          </table:table-cell>
          <table:table-cell table:style-name="ce104" office:value-type="float" office:value="35855474" calcext:value-type="float">
            <text:p>35,855,47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4" office:value-type="float" office:value="847262" calcext:value-type="float">
            <text:p>847,262 </text:p>
          </table:table-cell>
          <table:table-cell table:style-name="ce104" office:value-type="float" office:value="14856142" calcext:value-type="float">
            <text:p>14,856,142 </text:p>
          </table:table-cell>
          <table:table-cell table:style-name="ce104" office:value-type="float" office:value="681271316" calcext:value-type="float">
            <text:p>681,271,316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(2)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56277550" calcext:value-type="float">
            <text:p>-56,277,550 </text:p>
          </table:table-cell>
          <table:table-cell table:style-name="ce78" office:value-type="float" office:value="-42479846" calcext:value-type="float">
            <text:p>-42,479,846 </text:p>
          </table:table-cell>
          <table:table-cell table:style-name="ce78" office:value-type="float" office:value="1707727" calcext:value-type="float">
            <text:p>1,707,727 </text:p>
          </table:table-cell>
          <table:table-cell table:style-name="ce78" office:value-type="float" office:value="-6735385" calcext:value-type="float">
            <text:p>-6,735,385 </text:p>
          </table:table-cell>
          <table:table-cell table:style-name="ce78" office:value-type="float" office:value="-4998728" calcext:value-type="float">
            <text:p>-4,998,728 </text:p>
          </table:table-cell>
          <table:table-cell table:style-name="ce78" office:value-type="float" office:value="-8876854" calcext:value-type="float">
            <text:p>-8,876,854 </text:p>
          </table:table-cell>
          <table:table-cell table:style-name="ce78" office:value-type="float" office:value="1176155" calcext:value-type="float">
            <text:p>1,176,155 </text:p>
          </table:table-cell>
          <table:table-cell table:style-name="ce105" office:value-type="float" office:value="-53887" calcext:value-type="float">
            <text:p>-53,887 </text:p>
          </table:table-cell>
          <table:table-cell table:style-name="ce105" office:value-type="float" office:value="6640" calcext:value-type="float">
            <text:p>6,640 </text:p>
          </table:table-cell>
          <table:table-cell table:style-name="ce105" office:value-type="float" office:value="-22071298" calcext:value-type="float">
            <text:p>-22,071,298 </text:p>
          </table:table-cell>
          <table:table-cell table:style-name="ce105" office:value-type="float" office:value="-2634217" calcext:value-type="float">
            <text:p>-2,634,217 </text:p>
          </table:table-cell>
          <table:table-cell table:style-name="ce105" office:value-type="float" office:value="-2436281" calcext:value-type="float">
            <text:p>-2,436,281 </text:p>
          </table:table-cell>
          <table:table-cell table:style-name="ce105" office:value-type="float" office:value="-11361423" calcext:value-type="float">
            <text:p>-11,361,42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25.7" calcext:value-type="float">
            <text:p>-25.7 </text:p>
          </table:table-cell>
          <table:table-cell table:style-name="ce79" office:value-type="float" office:value="-22.5" calcext:value-type="float">
            <text:p>-22.5 </text:p>
          </table:table-cell>
          <table:table-cell table:style-name="ce79" office:value-type="float" office:value="4.3" calcext:value-type="float">
            <text:p>4.3 </text:p>
          </table:table-cell>
          <table:table-cell table:style-name="ce79" office:value-type="float" office:value="-16.2" calcext:value-type="float">
            <text:p>-16.2 </text:p>
          </table:table-cell>
          <table:table-cell table:style-name="ce79" office:value-type="float" office:value="-14.6" calcext:value-type="float">
            <text:p>-14.6 </text:p>
          </table:table-cell>
          <table:table-cell table:style-name="ce79" office:value-type="float" office:value="-25.5" calcext:value-type="float">
            <text:p>-25.5 </text:p>
          </table:table-cell>
          <table:table-cell table:style-name="ce79" office:value-type="float" office:value="57.7" calcext:value-type="float">
            <text:p>57.7 </text:p>
          </table:table-cell>
          <table:table-cell table:style-name="ce106" office:value-type="float" office:value="-0.6" calcext:value-type="float">
            <text:p>-0.6 </text:p>
          </table:table-cell>
          <table:table-cell table:style-name="ce106" office:value-type="float" office:value="0.2" calcext:value-type="float">
            <text:p>0.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6" office:value-type="float" office:value="-92.1" calcext:value-type="float">
            <text:p>-92.1 </text:p>
          </table:table-cell>
          <table:table-cell table:style-name="ce106" office:value-type="float" office:value="-34.1" calcext:value-type="float">
            <text:p>-34.1 </text:p>
          </table:table-cell>
          <table:table-cell table:style-name="ce106" office:value-type="float" office:value="-49.3" calcext:value-type="float">
            <text:p>-49.3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9"/>
          <table:table-cell table:style-name="ce154"/>
          <table:table-cell table:style-name="ce168" table:number-columns-repeated="2"/>
          <table:covered-table-cell table:style-name="ce181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27869338" calcext:value-type="float">
            <text:p>-27,869,338 </text:p>
          </table:table-cell>
          <table:table-cell table:style-name="ce78" office:value-type="float" office:value="-53978294" calcext:value-type="float">
            <text:p>-53,978,294 </text:p>
          </table:table-cell>
          <table:table-cell table:style-name="ce78" office:value-type="float" office:value="15602928" calcext:value-type="float">
            <text:p>15,602,928 </text:p>
          </table:table-cell>
          <table:table-cell table:style-name="ce78" office:value-type="float" office:value="-30716062" calcext:value-type="float">
            <text:p>-30,716,062 </text:p>
          </table:table-cell>
          <table:table-cell table:style-name="ce78" office:value-type="float" office:value="-11578815" calcext:value-type="float">
            <text:p>-11,578,815 </text:p>
          </table:table-cell>
          <table:table-cell table:style-name="ce78" office:value-type="float" office:value="11261310" calcext:value-type="float">
            <text:p>11,261,310 </text:p>
          </table:table-cell>
          <table:table-cell table:style-name="ce78" office:value-type="float" office:value="-397448" calcext:value-type="float">
            <text:p>-397,448 </text:p>
          </table:table-cell>
          <table:table-cell table:style-name="ce105" office:value-type="float" office:value="493218" calcext:value-type="float">
            <text:p>493,218 </text:p>
          </table:table-cell>
          <table:table-cell table:style-name="ce105" office:value-type="float" office:value="-936797" calcext:value-type="float">
            <text:p>-936,797 </text:p>
          </table:table-cell>
          <table:table-cell table:style-name="ce105" office:value-type="float" office:value="-35047136" calcext:value-type="float">
            <text:p>-35,047,136 </text:p>
          </table:table-cell>
          <table:table-cell table:style-name="ce105" office:value-type="float" office:value="-2659492" calcext:value-type="float">
            <text:p>-2,659,492 </text:p>
          </table:table-cell>
          <table:table-cell table:style-name="ce105" office:value-type="float" office:value="3813537" calcext:value-type="float">
            <text:p>3,813,537 </text:p>
          </table:table-cell>
          <table:table-cell table:style-name="ce105" office:value-type="float" office:value="22295419" calcext:value-type="float">
            <text:p>22,295,419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.7" calcext:value-type="float">
            <text:p>-1.7 </text:p>
          </table:table-cell>
          <table:table-cell table:style-name="ce79" office:value-type="float" office:value="-5.5" calcext:value-type="float">
            <text:p>-5.5 </text:p>
          </table:table-cell>
          <table:table-cell table:style-name="ce79" office:value-type="float" office:value="7" calcext:value-type="float">
            <text:p>7.0 </text:p>
          </table:table-cell>
          <table:table-cell table:style-name="ce79" office:value-type="float" office:value="-17.6" calcext:value-type="float">
            <text:p>-17.6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79" office:value-type="float" office:value="3.6" calcext:value-type="float">
            <text:p>3.6 </text:p>
          </table:table-cell>
          <table:table-cell table:style-name="ce79" office:value-type="float" office:value="-6.8" calcext:value-type="float">
            <text:p>-6.8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6" office:value-type="float" office:value="-2.5" calcext:value-type="float">
            <text:p>-2.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6" office:value-type="float" office:value="-75.8" calcext:value-type="float">
            <text:p>-75.8 </text:p>
          </table:table-cell>
          <table:table-cell table:style-name="ce106" office:value-type="float" office:value="34.5" calcext:value-type="float">
            <text:p>34.5 </text:p>
          </table:table-cell>
          <table:table-cell table:style-name="ce106" office:value-type="float" office:value="3.4" calcext:value-type="float">
            <text:p>3.4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9"/>
          <table:table-cell table:style-name="ce155" office:value-type="string" calcext:value-type="string">
            <text:p>(2)</text:p>
          </table:table-cell>
          <table:table-cell table:style-name="ce168" table:number-columns-repeated="2"/>
          <table:covered-table-cell table:style-name="ce183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3034974371" calcext:value-type="float">
            <text:p>3,034,974,371 </text:p>
          </table:table-cell>
          <table:table-cell table:style-name="ce75" office:value-type="float" office:value="851338810" calcext:value-type="float">
            <text:p>851,338,810 </text:p>
          </table:table-cell>
          <table:table-cell table:style-name="ce75" office:value-type="float" office:value="556627833" calcext:value-type="float">
            <text:p>556,627,833 </text:p>
          </table:table-cell>
          <table:table-cell table:style-name="ce75" office:value-type="float" office:value="427465179" calcext:value-type="float">
            <text:p>427,465,179 </text:p>
          </table:table-cell>
          <table:table-cell table:style-name="ce75" office:value-type="float" office:value="831798378" calcext:value-type="float">
            <text:p>831,798,378 </text:p>
          </table:table-cell>
          <table:table-cell table:style-name="ce75" office:value-type="float" office:value="26609172" calcext:value-type="float">
            <text:p>26,609,172 </text:p>
          </table:table-cell>
          <table:table-cell table:style-name="ce101" office:value-type="float" office:value="184417099" calcext:value-type="float">
            <text:p>184,417,099 </text:p>
          </table:table-cell>
          <table:table-cell table:style-name="ce101" office:value-type="float" office:value="106307862" calcext:value-type="float">
            <text:p>106,307,862 </text:p>
          </table:table-cell>
          <table:table-cell table:style-name="ce101" office:value-type="float" office:value="34301507" calcext:value-type="float">
            <text:p>34,301,507 </text:p>
          </table:table-cell>
          <table:table-cell table:style-name="ce101" office:value-type="float" office:value="16108531" calcext:value-type="float">
            <text:p>16,108,531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30.8" calcext:value-type="float">
            <text:p>30.8 </text:p>
          </table:table-cell>
          <table:table-cell table:style-name="ce79" office:value-type="float" office:value="28" calcext:value-type="float">
            <text:p>28.0 </text:p>
          </table:table-cell>
          <table:table-cell table:style-name="ce79" office:value-type="float" office:value="25.9" calcext:value-type="float">
            <text:p>25.9 </text:p>
          </table:table-cell>
          <table:table-cell table:style-name="ce79" office:value-type="float" office:value="23.5" calcext:value-type="float">
            <text:p>23.5 </text:p>
          </table:table-cell>
          <table:table-cell table:style-name="ce79" office:value-type="float" office:value="39.4" calcext:value-type="float">
            <text:p>39.4 </text:p>
          </table:table-cell>
          <table:table-cell table:style-name="ce79" office:value-type="float" office:value="20.5" calcext:value-type="float">
            <text:p>20.5 </text:p>
          </table:table-cell>
          <table:table-cell table:style-name="ce106" office:value-type="float" office:value="44.1" calcext:value-type="float">
            <text:p>44.1 </text:p>
          </table:table-cell>
          <table:table-cell table:style-name="ce106" office:value-type="float" office:value="33.7" calcext:value-type="float">
            <text:p>33.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6" office:value-type="float" office:value="5.3" calcext:value-type="float">
            <text:p>5.3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2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2"/>
          <table:covered-table-cell table:style-name="ce158"/>
          <table:covered-table-cell table:style-name="ce171"/>
          <table:covered-table-cell table:style-name="ce176"/>
          <table:covered-table-cell table:style-name="ce186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8:38:09</meta:print-date>
    <meta:creation-date>2001-11-06T09:07:39</meta:creation-date>
    <dc:date>2026-05-25T08:38:10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