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2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2"/>
        </table:table-row>
        <table:table-row table:style-name="ro2">
          <table:table-cell table:number-columns-repeated="3"/>
          <table:table-cell table:style-name="ce30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0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1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6" office:value-type="string" calcext:value-type="string">
            <text:p>公債餘額</text:p>
            <text:p>（百萬元）</text:p>
          </table:table-cell>
          <table:table-cell table:style-name="ce25" office:value-type="string" calcext:value-type="string">
            <text:p>對歲出之比率</text:p>
            <text:p>(％)</text:p>
          </table:table-cell>
          <table:table-cell table:style-name="ce25" office:value-type="string" calcext:value-type="string">
            <text:p>對GDP之比率</text:p>
            <text:p>(％)</text:p>
          </table:table-cell>
          <table:table-cell table:style-name="ce36" office:value-type="string" calcext:value-type="string">
            <text:p>對GNI之比率</text:p>
            <text:p>(％)</text:p>
          </table:table-cell>
          <table:table-cell table:style-name="ce43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6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6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7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4"/>
        </table:table-row>
        <table:table-row table:style-name="ro3">
          <table:covered-table-cell table:style-name="ce6"/>
          <table:covered-table-cell table:style-name="ce18"/>
          <table:covered-table-cell table:number-columns-repeated="2" table:style-name="ce27"/>
          <table:covered-table-cell table:style-name="ce38"/>
          <table:covered-table-cell table:style-name="ce45"/>
        </table:table-row>
        <table:table-row table:style-name="ro5">
          <table:table-cell table:style-name="ce7"/>
          <table:table-cell table:style-name="ce19" table:number-columns-repeated="2"/>
          <table:table-cell table:style-name="ce32"/>
          <table:table-cell table:style-name="ce39"/>
          <table:table-cell table:style-name="ce46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0" office:value-type="float" office:value="750303" calcext:value-type="float">
            <text:p>750,303 </text:p>
          </table:table-cell>
          <table:table-cell table:style-name="ce28" office:value-type="float" office:value="38" calcext:value-type="float">
            <text:p>38.0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  <table:table-cell table:style-name="ce47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0" office:value-type="float" office:value="780796" calcext:value-type="float">
            <text:p>780,796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  <table:table-cell table:style-name="ce47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0" office:value-type="float" office:value="749893" calcext:value-type="float">
            <text:p>749,893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4" calcext:value-type="float">
            <text:p>4.0 </text:p>
          </table:table-cell>
          <table:table-cell table:style-name="ce47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0" office:value-type="float" office:value="682993" calcext:value-type="float">
            <text:p>682,993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33" office:value-type="float" office:value="3.6" calcext:value-type="float">
            <text:p>3.6 </text:p>
          </table:table-cell>
          <table:table-cell table:style-name="ce40" office:value-type="float" office:value="3.5" calcext:value-type="float">
            <text:p>3.5 </text:p>
          </table:table-cell>
          <table:table-cell table:style-name="ce47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0" office:value-type="float" office:value="604993" calcext:value-type="float">
            <text:p>604,993 </text:p>
          </table:table-cell>
          <table:table-cell table:style-name="ce28" office:value-type="float" office:value="29.1" calcext:value-type="float">
            <text:p>29.1 </text:p>
          </table:table-cell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2.9" calcext:value-type="float">
            <text:p>2.9 </text:p>
          </table:table-cell>
          <table:table-cell table:style-name="ce4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 office:value-type="float" office:value="529993" calcext:value-type="float">
            <text:p>529,993 </text:p>
          </table:table-cell>
          <table:table-cell table:style-name="ce28" office:value-type="float" office:value="24.8" calcext:value-type="float">
            <text:p>24.8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0" office:value-type="float" office:value="467993" calcext:value-type="float">
            <text:p>467,993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2" calcext:value-type="float">
            <text:p>2.0 </text:p>
          </table:table-cell>
          <table:table-cell table:style-name="ce4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0" office:value-type="float" office:value="432993" calcext:value-type="float">
            <text:p>432,993 </text:p>
          </table:table-cell>
          <table:table-cell table:style-name="ce28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0" office:value-type="float" office:value="1.8" calcext:value-type="float">
            <text:p>1.8 </text:p>
          </table:table-cell>
          <table:table-cell table:style-name="ce4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0" office:value-type="float" office:value="372993" calcext:value-type="float">
            <text:p>372,993 </text:p>
          </table:table-cell>
          <table:table-cell table:style-name="ce28" office:value-type="float" office:value="12.6" calcext:value-type="float">
            <text:p>12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1.4" calcext:value-type="float">
            <text:p>1.4 </text:p>
          </table:table-cell>
          <table:table-cell table:style-name="ce47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0" office:value-type="float" office:value="342993" calcext:value-type="float">
            <text:p>342,993 </text:p>
          </table:table-cell>
          <table:table-cell table:style-name="ce28" office:value-type="float" office:value="10.9" calcext:value-type="float">
            <text:p>10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0" office:value-type="float" office:value="312993" calcext:value-type="float">
            <text:p>312,993 </text:p>
          </table:table-cell>
          <table:table-cell table:style-name="ce28" office:value-type="float" office:value="10.3" calcext:value-type="float">
            <text:p>10.3 </text:p>
          </table:table-cell>
          <table:table-cell table:style-name="ce33" office:value-type="float" office:value="1" calcext:value-type="float">
            <text:p>1.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34" office:value-type="float" office:value="1.1" calcext:value-type="float">
            <text:p>1.1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 office:value-type="float" office:value="312993" calcext:value-type="float">
            <text:p>312,99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 office:value-type="float" office:value="312993" calcext:value-type="float">
            <text:p>312,99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 office:value-type="float" office:value="312993" calcext:value-type="float">
            <text:p>312,99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string" calcext:value-type="string">
            <text:p>　　 Apr.</text:p>
          </table:table-cell>
        </table:table-row>
        <table:table-row table:style-name="ro5">
          <table:table-cell table:style-name="ce10"/>
          <table:table-cell table:style-name="ce22" table:number-columns-repeated="2"/>
          <table:table-cell table:style-name="ce35"/>
          <table:table-cell table:style-name="ce42"/>
          <table:table-cell table:style-name="ce49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2" number:min-decimal-places="2" number:min-integer-digits="1"/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7">
      <number:number number:decimal-places="2" number:min-decimal-places="2" number:min-integer-digits="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 -</number:text>
      <number:number number:decimal-places="2" number:min-decimal-places="2" number:min-integer-digits="1"/>
    </number:number-style>
    <number:number-style style:name="N180">
      <number:text>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 -</number:text>
      <number:number number:decimal-places="0" number:min-decimal-places="0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 -</number:text>
      <number:number number:decimal-places="2" number:min-decimal-places="2" number:min-integer-digits="1" number:grouping="true"/>
    </number:number-style>
    <number:number-style style:name="N185">
      <number:text>       －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 -</number:text>
      <number:number number:decimal-places="0" number:min-decimal-places="0" number:min-integer-digits="1" number:grouping="true"/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11-13T06:35:21</dc:date>
    <meta:print-date>2023-03-14T07:10:52</meta:print-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4.0300</meta:user-defined>
    <meta:user-defined meta:name="Company">GOTAC</meta:user-defined>
  </office:meta>
</office:document-meta>
</file>