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6" office:value-type="float" office:value="851" calcext:value-type="float">
            <text:p>851 </text:p>
          </table:table-cell>
          <table:table-cell table:style-name="ce51" office:value-type="float" office:value="2.1" calcext:value-type="float">
            <text:p>2.1 </text:p>
          </table:table-cell>
          <table:table-cell table:style-name="ce36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9693" calcext:value-type="float">
            <text:p>9,693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2" office:value-type="float" office:value="4.5" calcext:value-type="float">
            <text:p>4.5 </text:p>
          </table:table-cell>
          <table:table-cell table:style-name="ce37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32" calcext:value-type="float">
            <text:p>332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68" calcext:value-type="float">
            <text:p>68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4" calcext:value-type="float">
            <text:p>8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9669" calcext:value-type="float">
            <text:p>9,6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635" calcext:value-type="float">
            <text:p>8,635 </text:p>
          </table:table-cell>
          <table:table-cell table:style-name="ce30" office:value-type="float" office:value="89.3" calcext:value-type="float">
            <text:p>89.3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36" office:value-type="float" office:value="428855" calcext:value-type="float">
            <text:p>428,85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21198" calcext:value-type="float">
            <text:p>421,198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7657" calcext:value-type="float">
            <text:p>7,657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" calcext:value-type="float">
            <text:p>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2" calcext:value-type="float">
            <text:p>1,7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49097" calcext:value-type="float">
            <text:p>4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083" calcext:value-type="float">
            <text:p>49,0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" calcext:value-type="float">
            <text:p>14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79" calcext:value-type="float">
            <text:p>2,37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7" office:value-type="float" office:value="895" calcext:value-type="float">
            <text:p>895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37" office:value-type="float" office:value="100143" calcext:value-type="float">
            <text:p>100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711" calcext:value-type="float">
            <text:p>92,711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7" office:value-type="float" office:value="7431" calcext:value-type="float">
            <text:p>7,431 </text:p>
          </table:table-cell>
          <table:table-cell table:style-name="ce79" office:value-type="float" office:value="7.4" calcext:value-type="float">
            <text:p>7.4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21" calcext:value-type="float">
            <text:p>1,821 </text:p>
          </table:table-cell>
          <table:table-cell table:style-name="ce31" office:value-type="float" office:value="93.4" calcext:value-type="float">
            <text:p>93.4 </text:p>
          </table:table-cell>
          <table:table-cell table:style-name="ce37" office:value-type="float" office:value="128" calcext:value-type="float">
            <text:p>128 </text:p>
          </table:table-cell>
          <table:table-cell table:style-name="ce52" office:value-type="float" office:value="6.6" calcext:value-type="float">
            <text:p>6.6 </text:p>
          </table:table-cell>
          <table:table-cell table:style-name="ce37" office:value-type="float" office:value="123247" calcext:value-type="float">
            <text:p>123,2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3035" calcext:value-type="float">
            <text:p>123,0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11" calcext:value-type="float">
            <text:p>211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5-20T07:07:25</meta:print-date>
    <meta:creation-date>2001-11-06T09:07:39</meta:creation-date>
    <dc:date>2026-05-20T07:07:26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