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74" style:family="table-cell" style:parent-style-name="Default" style:data-style-name="N51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51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3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3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9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0" style:family="table-cell" style:parent-style-name="Default" style:data-style-name="N3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3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3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07" style:family="table-cell" style:parent-style-name="Default" style:data-style-name="N30">
      <style:table-cell-properties style:vertical-align="automatic" fo:background-color="transparent" style:cell-protect="protected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shrink-to-fit="true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122" style:family="table-cell" style:parent-style-name="Default" style:data-style-name="N53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3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4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5" style:family="table-cell" style:parent-style-name="Default" style:data-style-name="N54">
      <style:text-properties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7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129" style:family="table-cell" style:parent-style-name="Default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0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1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4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5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37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38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39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40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1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7" style:family="table-cell" style:parent-style-name="Default" style:data-style-name="N5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8" style:family="table-cell" style:parent-style-name="Default" style:data-style-name="N5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49" style:family="table-cell" style:parent-style-name="Default" style:data-style-name="N55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50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8pt" style:font-size-asian="8pt" style:font-size-complex="8pt"/>
    </style:style>
    <style:style style:name="ce151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52" style:family="table-cell" style:parent-style-name="Default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53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55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6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58" style:family="table-cell" style:parent-style-name="Default" style:data-style-name="N55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59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55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61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6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66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67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68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69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70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top" fo:background-color="transparent" style:cell-protect="protected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</style:style>
    <style:style style:name="ce19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20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1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409.6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" table:default-cell-style-name="ce1"/>
        <table:table-column table:style-name="co6" table:default-cell-style-name="ce18"/>
        <table:table-column table:style-name="co6" table:number-columns-repeated="5" table:default-cell-style-name="ce1"/>
        <table:table-column table:style-name="co6" table:default-cell-style-name="ce1" table:visibility="collapse"/>
        <table:table-column table:style-name="co6" table:number-columns-repeated="2" table:default-cell-style-name="ce107" table:visibility="collapse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0" table:default-cell-style-name="ce1"/>
        <table:table-row table:style-name="ro1">
          <table:table-cell office:value-type="string" table:number-columns-spanned="10" table:number-rows-spanned="1" table:style-name="ce221">
            <text:p>表1-1. 各級公庫收支結存－按經常門及資本門別分</text:p>
          </table:table-cell>
          <table:covered-table-cell table:number-columns-repeated="9"/>
          <table:table-cell office:value-type="string" table:number-columns-spanned="14" table:number-rows-spanned="1" table:style-name="ce219">
            <text:p>Table 1-1. <text:s/>Revenues, Expenditures and Balances of General Treasury－by Current &amp; Capital</text:p>
          </table:table-cell>
          <table:covered-table-cell table:number-columns-repeated="13"/>
          <table:table-cell table:number-columns-repeated="16360"/>
        </table:table-row>
        <table:table-row table:style-name="ro2">
          <table:table-cell table:number-columns-repeated="3" table:style-name="ce18"/>
          <table:table-cell table:style-name="ce56"/>
          <table:table-cell table:style-name="ce16"/>
          <table:table-cell table:number-columns-spanned="3" table:number-rows-spanned="1" table:style-name="ce220"/>
          <table:covered-table-cell table:number-columns-repeated="2"/>
          <table:table-cell office:value-type="string" table:number-columns-spanned="2" table:number-rows-spanned="1" table:style-name="ce222">
            <text:p>單位：新臺幣千元</text:p>
          </table:table-cell>
          <table:covered-table-cell/>
          <table:table-cell table:style-name="ce18"/>
          <table:table-cell table:number-columns-repeated="4" table:style-name="ce16"/>
          <table:table-cell table:number-columns-spanned="5" table:number-rows-spanned="1" table:style-name="ce220"/>
          <table:covered-table-cell table:number-columns-repeated="4"/>
          <table:table-cell office:value-type="string" table:number-columns-spanned="4" table:number-rows-spanned="1" table:style-name="ce190">
            <text:p>Unit：NT$ 1,000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4" table:number-rows-spanned="4" table:style-name="ce224">
            <text:p>年 度 (月) 別</text:p>
          </table:table-cell>
          <table:covered-table-cell table:number-columns-repeated="3"/>
          <table:table-cell office:value-type="string" table:number-columns-spanned="4" table:number-rows-spanned="2" table:style-name="ce233">
            <text:p>收　　入　　毛　　額</text:p>
            <text:p><text:span text:style-name="T2">Gross Revenues</text:span></text:p>
          </table:table-cell>
          <table:covered-table-cell table:number-columns-repeated="3"/>
          <table:table-cell office:value-type="string" table:number-columns-spanned="2" table:number-rows-spanned="2" table:style-name="ce234">
            <text:p>　　　　　　　　支　　出</text:p>
            <text:p>　　　　　　　　　　<text:span text:style-name="T2">Gross</text:span></text:p>
          </table:table-cell>
          <table:covered-table-cell/>
          <table:table-cell office:value-type="string" table:number-columns-spanned="2" table:number-rows-spanned="2" table:style-name="ce226">
            <text:p>　毛　　額</text:p>
            <text:p><text:span text:style-name="T2">　Expenditures</text:span></text:p>
          </table:table-cell>
          <table:covered-table-cell/>
          <table:table-cell office:value-type="string" table:number-columns-spanned="4" table:number-rows-spanned="2" table:style-name="ce227">
            <text:p>收　　支　　餘　　絀</text:p>
            <text:p><text:span text:style-name="T2">Surplus or Deficit</text:span></text:p>
          </table:table-cell>
          <table:covered-table-cell table:number-columns-repeated="3"/>
          <table:table-cell table:style-name="ce108"/>
          <table:table-cell table:number-columns-repeated="2" table:style-name="ce97"/>
          <table:table-cell office:value-type="string" table:number-columns-spanned="1" table:number-rows-spanned="2" table:style-name="ce195">
            <text:p>結　　存</text:p>
          </table:table-cell>
          <table:table-cell office:value-type="string" table:number-columns-spanned="4" table:number-rows-spanned="4" table:style-name="ce231">
            <text:p>Period</text:p>
          </table:table-cell>
          <table:covered-table-cell table:number-columns-repeated="3"/>
          <table:table-cell table:number-columns-repeated="16360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09"/>
          <table:table-cell table:number-columns-repeated="2" table:style-name="ce98"/>
          <table:covered-table-cell/>
          <table:covered-table-cell/>
          <table:covered-table-cell table:number-columns-repeated="3"/>
          <table:table-cell table:number-columns-repeated="16360"/>
        </table:table-row>
        <table:table-row table:style-name="ro3">
          <table:covered-table-cell/>
          <table:covered-table-cell table:number-columns-repeated="3"/>
          <table:table-cell office:value-type="string" table:style-name="ce42">
            <text:p>合　　計</text:p>
          </table:table-cell>
          <table:table-cell office:value-type="string" table:style-name="ce41">
            <text:p>經常門</text:p>
          </table:table-cell>
          <table:table-cell office:value-type="string" table:style-name="ce81">
            <text:p>資本門</text:p>
            <text:p><text:span text:style-name="T3">(註3)</text:span></text:p>
          </table:table-cell>
          <table:table-cell office:value-type="string" table:style-name="ce81">
            <text:p>預算外</text:p>
            <text:p><text:span text:style-name="T3">(註3)</text:span></text:p>
          </table:table-cell>
          <table:table-cell office:value-type="string" table:style-name="ce41">
            <text:p>合　　計</text:p>
          </table:table-cell>
          <table:table-cell office:value-type="string" table:style-name="ce41">
            <text:p>經常門</text:p>
          </table:table-cell>
          <table:table-cell office:value-type="string" table:style-name="ce47">
            <text:p>資本門</text:p>
            <text:p><text:span text:style-name="T3">(註3)</text:span></text:p>
          </table:table-cell>
          <table:table-cell office:value-type="string" table:style-name="ce81">
            <text:p>預算外</text:p>
            <text:p><text:span text:style-name="T3">(註3)</text:span></text:p>
          </table:table-cell>
          <table:table-cell office:value-type="string" table:style-name="ce41">
            <text:p>合　　計</text:p>
          </table:table-cell>
          <table:table-cell office:value-type="string" table:style-name="ce41">
            <text:p>經常門</text:p>
          </table:table-cell>
          <table:table-cell office:value-type="string" table:style-name="ce81">
            <text:p>資本門</text:p>
            <text:p><text:span text:style-name="T3">(註3)</text:span></text:p>
          </table:table-cell>
          <table:table-cell office:value-type="string" table:style-name="ce81">
            <text:p>預算外</text:p>
            <text:p><text:span text:style-name="T3">(註3)</text:span></text:p>
          </table:table-cell>
          <table:table-cell table:style-name="ce110"/>
          <table:table-cell table:number-columns-repeated="2" table:style-name="ce99"/>
          <table:table-cell table:style-name="ce48"/>
          <table:covered-table-cell/>
          <table:covered-table-cell table:number-columns-repeated="3"/>
          <table:table-cell table:number-columns-repeated="16360"/>
        </table:table-row>
        <table:table-row table:style-name="ro4">
          <table:covered-table-cell/>
          <table:covered-table-cell table:number-columns-repeated="3"/>
          <table:table-cell office:value-type="string" table:style-name="ce43">
            <text:p>Total</text:p>
          </table:table-cell>
          <table:table-cell office:value-type="string" table:style-name="ce44">
            <text:p>Current</text:p>
          </table:table-cell>
          <table:table-cell office:value-type="string" table:style-name="ce45">
            <text:p>Capital(3)</text:p>
          </table:table-cell>
          <table:table-cell office:value-type="string" table:style-name="ce44">
            <text:p>Extra-budget(3)</text:p>
          </table:table-cell>
          <table:table-cell office:value-type="string" table:style-name="ce44">
            <text:p>Total</text:p>
          </table:table-cell>
          <table:table-cell office:value-type="string" table:style-name="ce44">
            <text:p>Current</text:p>
          </table:table-cell>
          <table:table-cell office:value-type="string" table:style-name="ce49">
            <text:p>Capital(3)</text:p>
          </table:table-cell>
          <table:table-cell office:value-type="string" table:style-name="ce94">
            <text:p>Extra-budget(3)</text:p>
          </table:table-cell>
          <table:table-cell office:value-type="string" table:style-name="ce50">
            <text:p>Total</text:p>
          </table:table-cell>
          <table:table-cell office:value-type="string" table:style-name="ce50">
            <text:p>Current</text:p>
          </table:table-cell>
          <table:table-cell office:value-type="string" table:style-name="ce50">
            <text:p>Capital(3)</text:p>
          </table:table-cell>
          <table:table-cell office:value-type="string" table:style-name="ce95">
            <text:p>Extra-budget(3)</text:p>
          </table:table-cell>
          <table:table-cell table:style-name="ce111"/>
          <table:table-cell table:number-columns-repeated="2" table:style-name="ce100"/>
          <table:table-cell office:value-type="string" table:style-name="ce51">
            <text:p>Balance</text:p>
          </table:table-cell>
          <table:covered-table-cell/>
          <table:covered-table-cell table:number-columns-repeated="3"/>
          <table:table-cell table:number-columns-repeated="16360"/>
        </table:table-row>
        <table:table-row table:style-name="ro5">
          <table:table-cell table:style-name="ce33"/>
          <table:table-cell table:number-columns-repeated="3" table:style-name="ce34"/>
          <table:table-cell table:style-name="ce20"/>
          <table:table-cell table:style-name="ce21"/>
          <table:table-cell table:number-columns-repeated="4" table:style-name="ce22"/>
          <table:table-cell table:style-name="ce31"/>
          <table:table-cell table:number-columns-repeated="4" table:style-name="ce29"/>
          <table:table-cell table:style-name="ce25"/>
          <table:table-cell table:style-name="ce112"/>
          <table:table-cell table:number-columns-repeated="2" table:style-name="ce101"/>
          <table:table-cell table:style-name="ce27"/>
          <table:table-cell table:number-columns-repeated="4" table:style-name="ce24"/>
          <table:table-cell table:number-columns-repeated="16360"/>
        </table:table-row>
        <table:table-row table:style-name="ro6">
          <table:table-cell office:value-type="string" table:style-name="ce143">
            <text:p>105年</text:p>
          </table:table-cell>
          <table:table-cell table:style-name="ce58"/>
          <table:table-cell table:style-name="ce73"/>
          <table:table-cell table:style-name="ce59"/>
          <table:table-cell office:value-type="float" office:value="3370784320" table:style-name="ce140">
            <text:p>3,370,784,320<text:s/></text:p>
          </table:table-cell>
          <table:table-cell office:value-type="float" office:value="2901523167" table:style-name="ce141">
            <text:p>2,901,523,167<text:s/></text:p>
          </table:table-cell>
          <table:table-cell office:value-type="float" office:value="50313820" table:style-name="ce142">
            <text:p>50,313,820<text:s/></text:p>
          </table:table-cell>
          <table:table-cell office:value-type="float" office:value="418947333" table:style-name="ce142">
            <text:p>418,947,333<text:s/></text:p>
          </table:table-cell>
          <table:table-cell office:value-type="float" office:value="3378038422" table:style-name="ce142">
            <text:p>3,378,038,422<text:s/></text:p>
          </table:table-cell>
          <table:table-cell office:value-type="float" office:value="2482003829" table:style-name="ce142">
            <text:p>2,482,003,829<text:s/></text:p>
          </table:table-cell>
          <table:table-cell office:value-type="float" office:value="518396401" table:style-name="ce170">
            <text:p>518,396,401<text:s/></text:p>
          </table:table-cell>
          <table:table-cell office:value-type="float" office:value="377638193" table:style-name="ce171">
            <text:p>377,638,193<text:s/></text:p>
          </table:table-cell>
          <table:table-cell office:value-type="float" office:value="-7254103" table:style-name="ce171">
            <text:p>-7,254,103<text:s/></text:p>
          </table:table-cell>
          <table:table-cell office:value-type="float" office:value="419519338" table:style-name="ce171">
            <text:p>419,519,338<text:s/></text:p>
          </table:table-cell>
          <table:table-cell office:value-type="float" office:value="-468082581" table:style-name="ce171">
            <text:p>-468,082,581<text:s/></text:p>
          </table:table-cell>
          <table:table-cell office:value-type="float" office:value="41309140" table:style-name="ce141">
            <text:p>41,309,140<text:s/></text:p>
          </table:table-cell>
          <table:table-cell table:style-name="ce113"/>
          <table:table-cell table:number-columns-repeated="2" table:style-name="ce72"/>
          <table:table-cell office:value-type="float" office:value="-351586910" table:style-name="ce169">
            <text:p>-351,586,910<text:s/></text:p>
          </table:table-cell>
          <table:table-cell office:value-type="float" office:value="2016" table:number-columns-spanned="3" table:number-rows-spanned="1" table:style-name="ce175">
            <text:p>2016</text:p>
          </table:table-cell>
          <table:covered-table-cell table:number-columns-repeated="2"/>
          <table:table-cell table:style-name="ce63"/>
          <table:table-cell table:number-columns-repeated="16360"/>
        </table:table-row>
        <table:table-row table:style-name="ro6">
          <table:table-cell office:value-type="string" table:style-name="ce143">
            <text:p>106年</text:p>
          </table:table-cell>
          <table:table-cell table:style-name="ce58"/>
          <table:table-cell table:style-name="ce73"/>
          <table:table-cell table:style-name="ce59"/>
          <table:table-cell office:value-type="float" office:value="3455344606" table:style-name="ce140">
            <text:p>3,455,344,606<text:s/></text:p>
          </table:table-cell>
          <table:table-cell office:value-type="float" office:value="3001744247" table:style-name="ce141">
            <text:p>3,001,744,247<text:s/></text:p>
          </table:table-cell>
          <table:table-cell office:value-type="float" office:value="33012420" table:style-name="ce142">
            <text:p>33,012,420<text:s/></text:p>
          </table:table-cell>
          <table:table-cell office:value-type="float" office:value="420587939" table:style-name="ce142">
            <text:p>420,587,939<text:s/></text:p>
          </table:table-cell>
          <table:table-cell office:value-type="float" office:value="3423775442" table:style-name="ce142">
            <text:p>3,423,775,442<text:s/></text:p>
          </table:table-cell>
          <table:table-cell office:value-type="float" office:value="2503613385" table:style-name="ce142">
            <text:p>2,503,613,385<text:s/></text:p>
          </table:table-cell>
          <table:table-cell office:value-type="float" office:value="542641331" table:style-name="ce170">
            <text:p>542,641,331<text:s/></text:p>
          </table:table-cell>
          <table:table-cell office:value-type="float" office:value="377520725" table:style-name="ce171">
            <text:p>377,520,725<text:s/></text:p>
          </table:table-cell>
          <table:table-cell office:value-type="float" office:value="31569164" table:style-name="ce171">
            <text:p>31,569,164<text:s/></text:p>
          </table:table-cell>
          <table:table-cell office:value-type="float" office:value="498130862" table:style-name="ce171">
            <text:p>498,130,862<text:s/></text:p>
          </table:table-cell>
          <table:table-cell office:value-type="float" office:value="-509628911" table:style-name="ce171">
            <text:p>-509,628,911<text:s/></text:p>
          </table:table-cell>
          <table:table-cell office:value-type="float" office:value="43067213" table:style-name="ce141">
            <text:p>43,067,213<text:s/></text:p>
          </table:table-cell>
          <table:table-cell table:style-name="ce113"/>
          <table:table-cell table:number-columns-repeated="2" table:style-name="ce72"/>
          <table:table-cell office:value-type="float" office:value="-320017746" table:style-name="ce169">
            <text:p>-320,017,746<text:s/></text:p>
          </table:table-cell>
          <table:table-cell office:value-type="float" office:value="2017" table:number-columns-spanned="3" table:number-rows-spanned="1" table:style-name="ce175">
            <text:p>2017</text:p>
          </table:table-cell>
          <table:covered-table-cell table:number-columns-repeated="2"/>
          <table:table-cell table:style-name="ce63"/>
          <table:table-cell table:number-columns-repeated="16360"/>
        </table:table-row>
        <table:table-row table:style-name="ro6">
          <table:table-cell office:value-type="string" table:style-name="ce143">
            <text:p>107年</text:p>
          </table:table-cell>
          <table:table-cell table:style-name="ce58"/>
          <table:table-cell table:style-name="ce73"/>
          <table:table-cell table:style-name="ce59"/>
          <table:table-cell office:value-type="float" office:value="3570551780" table:style-name="ce140">
            <text:p>3,570,551,780<text:s/></text:p>
          </table:table-cell>
          <table:table-cell office:value-type="float" office:value="3145522063" table:style-name="ce141">
            <text:p>3,145,522,063<text:s/></text:p>
          </table:table-cell>
          <table:table-cell office:value-type="float" office:value="43074430" table:style-name="ce142">
            <text:p>43,074,430<text:s/></text:p>
          </table:table-cell>
          <table:table-cell office:value-type="float" office:value="381955287" table:style-name="ce142">
            <text:p>381,955,287<text:s/></text:p>
          </table:table-cell>
          <table:table-cell office:value-type="float" office:value="3593202294" table:style-name="ce142">
            <text:p>3,593,202,294<text:s/></text:p>
          </table:table-cell>
          <table:table-cell office:value-type="float" office:value="2546096322" table:style-name="ce142">
            <text:p>2,546,096,322<text:s/></text:p>
          </table:table-cell>
          <table:table-cell office:value-type="float" office:value="645007656" table:style-name="ce170">
            <text:p>645,007,656<text:s/></text:p>
          </table:table-cell>
          <table:table-cell office:value-type="float" office:value="402098316" table:style-name="ce171">
            <text:p>402,098,316<text:s/></text:p>
          </table:table-cell>
          <table:table-cell office:value-type="float" office:value="-22650514" table:style-name="ce171">
            <text:p>-22,650,514<text:s/></text:p>
          </table:table-cell>
          <table:table-cell office:value-type="float" office:value="599425741" table:style-name="ce171">
            <text:p>599,425,741<text:s/></text:p>
          </table:table-cell>
          <table:table-cell office:value-type="float" office:value="-601933226" table:style-name="ce171">
            <text:p>-601,933,226<text:s/></text:p>
          </table:table-cell>
          <table:table-cell office:value-type="float" office:value="-20143029" table:style-name="ce141">
            <text:p>-20,143,029<text:s/></text:p>
          </table:table-cell>
          <table:table-cell table:style-name="ce113"/>
          <table:table-cell table:number-columns-repeated="2" table:style-name="ce72"/>
          <table:table-cell office:value-type="float" office:value="-342668260" table:style-name="ce169">
            <text:p>-342,668,260<text:s/></text:p>
          </table:table-cell>
          <table:table-cell office:value-type="float" office:value="2018" table:number-columns-spanned="3" table:number-rows-spanned="1" table:style-name="ce175">
            <text:p>2018</text:p>
          </table:table-cell>
          <table:covered-table-cell table:number-columns-repeated="2"/>
          <table:table-cell table:style-name="ce63"/>
          <table:table-cell table:number-columns-repeated="16360"/>
        </table:table-row>
        <table:table-row table:style-name="ro6">
          <table:table-cell office:value-type="string" table:style-name="ce143">
            <text:p>108年</text:p>
          </table:table-cell>
          <table:table-cell table:style-name="ce58"/>
          <table:table-cell table:style-name="ce73"/>
          <table:table-cell table:style-name="ce59"/>
          <table:table-cell office:value-type="float" office:value="3694633910" table:style-name="ce140">
            <text:p>3,694,633,910<text:s/></text:p>
          </table:table-cell>
          <table:table-cell office:value-type="float" office:value="3247258050" table:style-name="ce141">
            <text:p>3,247,258,050<text:s/></text:p>
          </table:table-cell>
          <table:table-cell office:value-type="float" office:value="44276547" table:style-name="ce142">
            <text:p>44,276,547<text:s/></text:p>
          </table:table-cell>
          <table:table-cell office:value-type="float" office:value="403099313" table:style-name="ce142">
            <text:p>403,099,313<text:s/></text:p>
          </table:table-cell>
          <table:table-cell office:value-type="float" office:value="3597243366" table:style-name="ce142">
            <text:p>3,597,243,366<text:s/></text:p>
          </table:table-cell>
          <table:table-cell office:value-type="float" office:value="2589721158" table:style-name="ce142">
            <text:p>2,589,721,158<text:s/></text:p>
          </table:table-cell>
          <table:table-cell office:value-type="float" office:value="604947222" table:style-name="ce170">
            <text:p>604,947,222<text:s/></text:p>
          </table:table-cell>
          <table:table-cell office:value-type="float" office:value="402574986" table:style-name="ce171">
            <text:p>402,574,986<text:s/></text:p>
          </table:table-cell>
          <table:table-cell office:value-type="float" office:value="97390544" table:style-name="ce171">
            <text:p>97,390,544<text:s/></text:p>
          </table:table-cell>
          <table:table-cell office:value-type="float" office:value="657536891" table:style-name="ce171">
            <text:p>657,536,891<text:s/></text:p>
          </table:table-cell>
          <table:table-cell office:value-type="float" office:value="-560670675" table:style-name="ce171">
            <text:p>-560,670,675<text:s/></text:p>
          </table:table-cell>
          <table:table-cell office:value-type="float" office:value="524328" table:style-name="ce141">
            <text:p>524,328<text:s/></text:p>
          </table:table-cell>
          <table:table-cell table:style-name="ce113"/>
          <table:table-cell table:number-columns-repeated="2" table:style-name="ce72"/>
          <table:table-cell office:value-type="float" office:value="-245277715" table:style-name="ce169">
            <text:p>-245,277,715<text:s/></text:p>
          </table:table-cell>
          <table:table-cell office:value-type="float" office:value="2019" table:number-columns-spanned="3" table:number-rows-spanned="1" table:style-name="ce175">
            <text:p>2019</text:p>
          </table:table-cell>
          <table:covered-table-cell table:number-columns-repeated="2"/>
          <table:table-cell table:style-name="ce63"/>
          <table:table-cell table:number-columns-repeated="16360"/>
        </table:table-row>
        <table:table-row table:style-name="ro6">
          <table:table-cell office:value-type="string" table:style-name="ce143">
            <text:p>109年</text:p>
          </table:table-cell>
          <table:table-cell table:style-name="ce58"/>
          <table:table-cell table:style-name="ce73"/>
          <table:table-cell table:style-name="ce59"/>
          <table:table-cell office:value-type="float" office:value="3989494447" table:style-name="ce140">
            <text:p>3,989,494,447<text:s/></text:p>
          </table:table-cell>
          <table:table-cell office:value-type="float" office:value="3428118777" table:style-name="ce141">
            <text:p>3,428,118,777<text:s/></text:p>
          </table:table-cell>
          <table:table-cell office:value-type="float" office:value="38664571" table:style-name="ce142">
            <text:p>38,664,571<text:s/></text:p>
          </table:table-cell>
          <table:table-cell office:value-type="float" office:value="522711099" table:style-name="ce142">
            <text:p>522,711,099<text:s/></text:p>
          </table:table-cell>
          <table:table-cell office:value-type="float" office:value="3950709810" table:style-name="ce142">
            <text:p>3,950,709,810<text:s/></text:p>
          </table:table-cell>
          <table:table-cell office:value-type="float" office:value="2744348752" table:style-name="ce142">
            <text:p>2,744,348,752<text:s/></text:p>
          </table:table-cell>
          <table:table-cell office:value-type="float" office:value="762180296" table:style-name="ce170">
            <text:p>762,180,296<text:s/></text:p>
          </table:table-cell>
          <table:table-cell office:value-type="float" office:value="444180762" table:style-name="ce171">
            <text:p>444,180,762<text:s/></text:p>
          </table:table-cell>
          <table:table-cell office:value-type="float" office:value="38784637" table:style-name="ce171">
            <text:p>38,784,637<text:s/></text:p>
          </table:table-cell>
          <table:table-cell office:value-type="float" office:value="683770025" table:style-name="ce171">
            <text:p>683,770,025<text:s/></text:p>
          </table:table-cell>
          <table:table-cell office:value-type="float" office:value="-723515725" table:style-name="ce171">
            <text:p>-723,515,725<text:s/></text:p>
          </table:table-cell>
          <table:table-cell office:value-type="float" office:value="78530336" table:style-name="ce141">
            <text:p>78,530,336<text:s/></text:p>
          </table:table-cell>
          <table:table-cell table:style-name="ce113"/>
          <table:table-cell table:number-columns-repeated="2" table:style-name="ce72"/>
          <table:table-cell office:value-type="float" office:value="-206493079" table:style-name="ce169">
            <text:p>-206,493,079<text:s/></text:p>
          </table:table-cell>
          <table:table-cell office:value-type="float" office:value="2020" table:number-columns-spanned="3" table:number-rows-spanned="1" table:style-name="ce175">
            <text:p>2020</text:p>
          </table:table-cell>
          <table:covered-table-cell table:number-columns-repeated="2"/>
          <table:table-cell table:style-name="ce63"/>
          <table:table-cell table:number-columns-repeated="16360"/>
        </table:table-row>
        <table:table-row table:style-name="ro7">
          <table:table-cell office:value-type="string" table:style-name="ce143">
            <text:p>110年</text:p>
          </table:table-cell>
          <table:table-cell table:style-name="ce58"/>
          <table:table-cell table:style-name="ce73"/>
          <table:table-cell table:style-name="ce59"/>
          <table:table-cell office:value-type="float" office:value="4173705849" table:style-name="ce140">
            <text:p>4,173,705,849<text:s/></text:p>
          </table:table-cell>
          <table:table-cell office:value-type="float" office:value="3686932813" table:style-name="ce141">
            <text:p>3,686,932,813<text:s/></text:p>
          </table:table-cell>
          <table:table-cell office:value-type="float" office:value="51981055" table:style-name="ce142">
            <text:p>51,981,055<text:s/></text:p>
          </table:table-cell>
          <table:table-cell office:value-type="float" office:value="434791982" table:style-name="ce142">
            <text:p>434,791,982<text:s/></text:p>
          </table:table-cell>
          <table:table-cell office:value-type="float" office:value="3916414177" table:style-name="ce142">
            <text:p>3,916,414,177<text:s/></text:p>
          </table:table-cell>
          <table:table-cell office:value-type="float" office:value="2799833104" table:style-name="ce142">
            <text:p>2,799,833,104<text:s/></text:p>
          </table:table-cell>
          <table:table-cell office:value-type="float" office:value="629434647" table:style-name="ce170">
            <text:p>629,434,647<text:s/></text:p>
          </table:table-cell>
          <table:table-cell office:value-type="float" office:value="487146426" table:style-name="ce171">
            <text:p>487,146,426<text:s/></text:p>
          </table:table-cell>
          <table:table-cell office:value-type="float" office:value="257291672" table:style-name="ce171">
            <text:p>257,291,672<text:s/></text:p>
          </table:table-cell>
          <table:table-cell office:value-type="float" office:value="887099709" table:style-name="ce171">
            <text:p>887,099,709<text:s/></text:p>
          </table:table-cell>
          <table:table-cell office:value-type="float" office:value="-577453592" table:style-name="ce171">
            <text:p>-577,453,592<text:s/></text:p>
          </table:table-cell>
          <table:table-cell office:value-type="float" office:value="-52354444" table:style-name="ce141">
            <text:p>-52,354,444<text:s/></text:p>
          </table:table-cell>
          <table:table-cell table:style-name="ce113"/>
          <table:table-cell table:number-columns-repeated="2" table:style-name="ce72"/>
          <table:table-cell office:value-type="float" office:value="50798593" table:style-name="ce169">
            <text:p>50,798,593<text:s/></text:p>
          </table:table-cell>
          <table:table-cell office:value-type="float" office:value="2021" table:number-columns-spanned="3" table:number-rows-spanned="1" table:style-name="ce175">
            <text:p>2021</text:p>
          </table:table-cell>
          <table:covered-table-cell table:number-columns-repeated="2"/>
          <table:table-cell table:style-name="ce63"/>
          <table:table-cell table:number-columns-repeated="16360"/>
        </table:table-row>
        <table:table-row table:style-name="ro6">
          <table:table-cell office:value-type="string" table:style-name="ce143">
            <text:p>111年</text:p>
          </table:table-cell>
          <table:table-cell table:style-name="ce58"/>
          <table:table-cell table:style-name="ce73"/>
          <table:table-cell table:style-name="ce59"/>
          <table:table-cell office:value-type="float" office:value="4484039569" table:style-name="ce140">
            <text:p>4,484,039,569<text:s/></text:p>
          </table:table-cell>
          <table:table-cell office:value-type="float" office:value="4079144598" table:style-name="ce141">
            <text:p>4,079,144,598<text:s/></text:p>
          </table:table-cell>
          <table:table-cell office:value-type="float" office:value="47690314" table:style-name="ce142">
            <text:p>47,690,314<text:s/></text:p>
          </table:table-cell>
          <table:table-cell office:value-type="float" office:value="357204658" table:style-name="ce142">
            <text:p>357,204,658<text:s/></text:p>
          </table:table-cell>
          <table:table-cell office:value-type="float" office:value="4333034639" table:style-name="ce142">
            <text:p>4,333,034,639<text:s/></text:p>
          </table:table-cell>
          <table:table-cell office:value-type="float" office:value="3036126704" table:style-name="ce142">
            <text:p>3,036,126,704<text:s/></text:p>
          </table:table-cell>
          <table:table-cell office:value-type="float" office:value="772066136" table:style-name="ce170">
            <text:p>772,066,136<text:s/></text:p>
          </table:table-cell>
          <table:table-cell office:value-type="float" office:value="524841798" table:style-name="ce171">
            <text:p>524,841,798<text:s/></text:p>
          </table:table-cell>
          <table:table-cell office:value-type="float" office:value="151004931" table:style-name="ce171">
            <text:p>151,004,931<text:s/></text:p>
          </table:table-cell>
          <table:table-cell office:value-type="float" office:value="1043017894" table:style-name="ce171">
            <text:p>1,043,017,894<text:s/></text:p>
          </table:table-cell>
          <table:table-cell office:value-type="float" office:value="-724375823" table:style-name="ce171">
            <text:p>-724,375,823<text:s/></text:p>
          </table:table-cell>
          <table:table-cell office:value-type="float" office:value="-167637141" table:style-name="ce141">
            <text:p>-167,637,141<text:s/></text:p>
          </table:table-cell>
          <table:table-cell table:style-name="ce113"/>
          <table:table-cell table:number-columns-repeated="2" table:style-name="ce72"/>
          <table:table-cell office:value-type="float" office:value="201803529" table:style-name="ce169">
            <text:p>201,803,529<text:s/></text:p>
          </table:table-cell>
          <table:table-cell office:value-type="float" office:value="2022" table:number-columns-spanned="3" table:number-rows-spanned="1" table:style-name="ce175">
            <text:p>2022</text:p>
          </table:table-cell>
          <table:covered-table-cell table:number-columns-repeated="2"/>
          <table:table-cell table:style-name="ce63"/>
          <table:table-cell table:number-columns-repeated="16360"/>
        </table:table-row>
        <table:table-row table:style-name="ro6">
          <table:table-cell office:value-type="string" table:style-name="ce143">
            <text:p>112年</text:p>
          </table:table-cell>
          <table:table-cell table:style-name="ce58"/>
          <table:table-cell table:style-name="ce73"/>
          <table:table-cell table:style-name="ce59"/>
          <table:table-cell office:value-type="float" office:value="5470278195" table:style-name="ce140">
            <text:p>5,470,278,195<text:s/></text:p>
          </table:table-cell>
          <table:table-cell office:value-type="float" office:value="4393787558" table:style-name="ce141">
            <text:p>4,393,787,558<text:s/></text:p>
          </table:table-cell>
          <table:table-cell office:value-type="float" office:value="36705122" table:style-name="ce142">
            <text:p>36,705,122<text:s/></text:p>
          </table:table-cell>
          <table:table-cell office:value-type="float" office:value="1039785515" table:style-name="ce142">
            <text:p>1,039,785,515<text:s/></text:p>
          </table:table-cell>
          <table:table-cell office:value-type="float" office:value="5374678111" table:style-name="ce142">
            <text:p>5,374,678,111<text:s/></text:p>
          </table:table-cell>
          <table:table-cell office:value-type="float" office:value="4045299919" table:style-name="ce142">
            <text:p>4,045,299,919<text:s/></text:p>
          </table:table-cell>
          <table:table-cell office:value-type="float" office:value="868003944" table:style-name="ce170">
            <text:p>868,003,944<text:s/></text:p>
          </table:table-cell>
          <table:table-cell office:value-type="float" office:value="461374248" table:style-name="ce171">
            <text:p>461,374,248<text:s/></text:p>
          </table:table-cell>
          <table:table-cell office:value-type="float" office:value="95600084" table:style-name="ce171">
            <text:p>95,600,084<text:s/></text:p>
          </table:table-cell>
          <table:table-cell office:value-type="float" office:value="348487639" table:style-name="ce171">
            <text:p>348,487,639<text:s/></text:p>
          </table:table-cell>
          <table:table-cell office:value-type="float" office:value="-831298822" table:style-name="ce171">
            <text:p>-831,298,822<text:s/></text:p>
          </table:table-cell>
          <table:table-cell office:value-type="float" office:value="578411267" table:style-name="ce141">
            <text:p>578,411,267<text:s/></text:p>
          </table:table-cell>
          <table:table-cell table:style-name="ce113"/>
          <table:table-cell table:number-columns-repeated="2" table:style-name="ce72"/>
          <table:table-cell office:value-type="float" office:value="297403613" table:style-name="ce169">
            <text:p>297,403,613<text:s/></text:p>
          </table:table-cell>
          <table:table-cell office:value-type="float" office:value="2023" table:number-columns-spanned="3" table:number-rows-spanned="1" table:style-name="ce175">
            <text:p>2023</text:p>
          </table:table-cell>
          <table:covered-table-cell table:number-columns-repeated="2"/>
          <table:table-cell table:style-name="ce63"/>
          <table:table-cell table:number-columns-repeated="16360"/>
        </table:table-row>
        <table:table-row table:style-name="ro6">
          <table:table-cell office:value-type="string" table:style-name="ce143">
            <text:p>113年</text:p>
          </table:table-cell>
          <table:table-cell table:style-name="ce58"/>
          <table:table-cell table:style-name="ce73"/>
          <table:table-cell table:style-name="ce59"/>
          <table:table-cell office:value-type="float" office:value="5255179448" table:style-name="ce140">
            <text:p>5,255,179,448<text:s/></text:p>
          </table:table-cell>
          <table:table-cell office:value-type="float" office:value="4758590578" table:style-name="ce141">
            <text:p>4,758,590,578<text:s/></text:p>
          </table:table-cell>
          <table:table-cell office:value-type="float" office:value="27206625" table:style-name="ce142">
            <text:p>27,206,625<text:s/></text:p>
          </table:table-cell>
          <table:table-cell office:value-type="float" office:value="469382245" table:style-name="ce142">
            <text:p>469,382,245<text:s/></text:p>
          </table:table-cell>
          <table:table-cell office:value-type="float" office:value="5056388525" table:style-name="ce142">
            <text:p>5,056,388,525<text:s/></text:p>
          </table:table-cell>
          <table:table-cell office:value-type="float" office:value="3560014702" table:style-name="ce142">
            <text:p>3,560,014,702<text:s/></text:p>
          </table:table-cell>
          <table:table-cell office:value-type="float" office:value="945740096" table:style-name="ce170">
            <text:p>945,740,096<text:s/></text:p>
          </table:table-cell>
          <table:table-cell office:value-type="float" office:value="550633726" table:style-name="ce171">
            <text:p>550,633,726<text:s/></text:p>
          </table:table-cell>
          <table:table-cell office:value-type="float" office:value="198790924" table:style-name="ce171">
            <text:p>198,790,924<text:s/></text:p>
          </table:table-cell>
          <table:table-cell office:value-type="float" office:value="1198575876" table:style-name="ce171">
            <text:p>1,198,575,876<text:s/></text:p>
          </table:table-cell>
          <table:table-cell office:value-type="float" office:value="-918533471" table:style-name="ce171">
            <text:p>-918,533,471<text:s/></text:p>
          </table:table-cell>
          <table:table-cell office:value-type="float" office:value="-81251481" table:style-name="ce141">
            <text:p>-81,251,481<text:s/></text:p>
          </table:table-cell>
          <table:table-cell table:style-name="ce113"/>
          <table:table-cell table:number-columns-repeated="2" table:style-name="ce72"/>
          <table:table-cell office:value-type="float" office:value="496194536" table:style-name="ce169">
            <text:p>496,194,536<text:s/></text:p>
          </table:table-cell>
          <table:table-cell office:value-type="float" office:value="2024" table:number-columns-spanned="3" table:number-rows-spanned="1" table:style-name="ce175">
            <text:p>2024</text:p>
          </table:table-cell>
          <table:covered-table-cell table:number-columns-repeated="2"/>
          <table:table-cell table:style-name="ce63"/>
          <table:table-cell table:number-columns-repeated="16360"/>
        </table:table-row>
        <table:table-row table:style-name="ro6">
          <table:table-cell office:value-type="string" table:style-name="ce143">
            <text:p>114年</text:p>
          </table:table-cell>
          <table:table-cell table:style-name="ce58"/>
          <table:table-cell table:style-name="ce73"/>
          <table:table-cell table:style-name="ce59"/>
          <table:table-cell office:value-type="float" office:value="5327030829" table:style-name="ce140">
            <text:p>5,327,030,829<text:s/></text:p>
          </table:table-cell>
          <table:table-cell office:value-type="float" office:value="4849571211" table:style-name="ce141">
            <text:p>4,849,571,211<text:s/></text:p>
          </table:table-cell>
          <table:table-cell office:value-type="float" office:value="27015380" table:style-name="ce142">
            <text:p>27,015,380<text:s/></text:p>
          </table:table-cell>
          <table:table-cell office:value-type="float" office:value="450444238" table:style-name="ce142">
            <text:p>450,444,238<text:s/></text:p>
          </table:table-cell>
          <table:table-cell office:value-type="float" office:value="5348460495" table:style-name="ce142">
            <text:p>5,348,460,495<text:s/></text:p>
          </table:table-cell>
          <table:table-cell office:value-type="float" office:value="4109896673" table:style-name="ce142">
            <text:p>4,109,896,673<text:s/></text:p>
          </table:table-cell>
          <table:table-cell office:value-type="float" office:value="876607718" table:style-name="ce170">
            <text:p>876,607,718<text:s/></text:p>
          </table:table-cell>
          <table:table-cell office:value-type="float" office:value="361956104" table:style-name="ce171">
            <text:p>361,956,104<text:s/></text:p>
          </table:table-cell>
          <table:table-cell office:value-type="float" office:value="-21429666" table:style-name="ce171">
            <text:p>-21,429,666<text:s/></text:p>
          </table:table-cell>
          <table:table-cell office:value-type="float" office:value="739674538" table:style-name="ce171">
            <text:p>739,674,538<text:s/></text:p>
          </table:table-cell>
          <table:table-cell office:value-type="float" office:value="-849592337" table:style-name="ce171">
            <text:p>-849,592,337<text:s/></text:p>
          </table:table-cell>
          <table:table-cell office:value-type="float" office:value="88488134" table:style-name="ce141">
            <text:p>88,488,134<text:s/></text:p>
          </table:table-cell>
          <table:table-cell table:style-name="ce113"/>
          <table:table-cell table:number-columns-repeated="2" table:style-name="ce72"/>
          <table:table-cell office:value-type="float" office:value="474764870" table:style-name="ce169">
            <text:p>474,764,870<text:s/></text:p>
          </table:table-cell>
          <table:table-cell office:value-type="float" office:value="2025" table:number-columns-spanned="3" table:number-rows-spanned="1" table:style-name="ce175">
            <text:p>2025</text:p>
          </table:table-cell>
          <table:covered-table-cell table:number-columns-repeated="2"/>
          <table:table-cell table:style-name="ce63"/>
          <table:table-cell table:number-columns-repeated="16360" table:style-name="ce1"/>
        </table:table-row>
        <table:table-row table:style-name="ro8">
          <table:table-cell table:number-columns-repeated="2" table:style-name="ce52"/>
          <table:table-cell table:style-name="ce53"/>
          <table:table-cell table:style-name="ce55"/>
          <table:table-cell table:style-name="ce54"/>
          <table:table-cell table:style-name="ce38"/>
          <table:table-cell table:number-columns-repeated="4" table:style-name="ce35"/>
          <table:table-cell table:style-name="ce36"/>
          <table:table-cell table:number-columns-repeated="4" table:style-name="ce37"/>
          <table:table-cell table:style-name="ce38"/>
          <table:table-cell table:style-name="ce114"/>
          <table:table-cell table:number-columns-repeated="2" table:style-name="ce102"/>
          <table:table-cell table:style-name="ce39"/>
          <table:table-cell table:number-columns-repeated="4" table:style-name="ce62"/>
          <table:table-cell table:number-columns-repeated="16360" table:style-name="ce1"/>
        </table:table-row>
        <table:table-row table:style-name="ro2">
          <table:table-cell table:style-name="ce58"/>
          <table:table-cell office:value-type="string" table:style-name="ce132">
            <text:p>　114年 5月</text:p>
          </table:table-cell>
          <table:table-cell table:number-columns-repeated="2" table:style-name="ce73"/>
          <table:table-cell office:value-type="float" office:value="327564781" table:style-name="ce133">
            <text:p>327,564,781<text:s/></text:p>
          </table:table-cell>
          <table:table-cell office:value-type="float" office:value="326846939" table:style-name="ce134">
            <text:p>326,846,939<text:s/></text:p>
          </table:table-cell>
          <table:table-cell office:value-type="float" office:value="964495" table:style-name="ce135">
            <text:p>964,495<text:s/></text:p>
          </table:table-cell>
          <table:table-cell office:value-type="float" office:value="-246653" table:style-name="ce135">
            <text:p>-246,653<text:s/></text:p>
          </table:table-cell>
          <table:table-cell office:value-type="float" office:value="307874345" table:style-name="ce135">
            <text:p>307,874,345<text:s/></text:p>
          </table:table-cell>
          <table:table-cell office:value-type="float" office:value="234911350" table:style-name="ce135">
            <text:p>234,911,350<text:s/></text:p>
          </table:table-cell>
          <table:table-cell office:value-type="float" office:value="55110532" table:style-name="ce161">
            <text:p>55,110,532<text:s/></text:p>
          </table:table-cell>
          <table:table-cell office:value-type="float" office:value="17852462" table:style-name="ce162">
            <text:p>17,852,462<text:s/></text:p>
          </table:table-cell>
          <table:table-cell office:value-type="float" office:value="19690436" table:style-name="ce162">
            <text:p>19,690,436<text:s/></text:p>
          </table:table-cell>
          <table:table-cell office:value-type="float" office:value="91935589" table:style-name="ce162">
            <text:p>91,935,589<text:s/></text:p>
          </table:table-cell>
          <table:table-cell office:value-type="float" office:value="-54146037" table:style-name="ce162">
            <text:p>-54,146,037<text:s/></text:p>
          </table:table-cell>
          <table:table-cell office:value-type="float" office:value="-18099115" table:style-name="ce134">
            <text:p>-18,099,115<text:s/></text:p>
          </table:table-cell>
          <table:table-cell table:style-name="ce163"/>
          <table:table-cell table:style-name="ce72"/>
          <table:table-cell office:value-type="string" table:style-name="ce165">
            <text:p>　 May <text:s/>2025</text:p>
          </table:table-cell>
          <table:table-cell office:value-type="float" office:value="157974192" table:style-name="ce159">
            <text:p>157,974,192<text:s/></text:p>
          </table:table-cell>
          <table:table-cell table:style-name="ce62"/>
          <table:table-cell office:value-type="string" office:string-value="" table:formula="of:=IF(LEN([.R19])&gt;0;CONCATENATE(&quot;　&quot;;[.R19]);&quot;&quot;)" table:style-name="ce117"/>
          <table:table-cell office:value-type="string" office:string-value="　 May  2025" table:formula="of:=IF(LEN([.S19])&gt;0;[.S19];&quot;&quot;)" table:style-name="ce118">
            <text:p>　 May <text:s/>2025</text:p>
          </table:table-cell>
          <table:table-cell table:style-name="ce61"/>
          <table:table-cell table:style-name="ce107"/>
          <table:table-cell table:number-columns-repeated="16359"/>
        </table:table-row>
        <table:table-row table:style-name="ro2">
          <table:table-cell table:style-name="ce58"/>
          <table:table-cell office:value-type="string" table:style-name="ce132">
            <text:p>　　　 <text:s/>6月</text:p>
          </table:table-cell>
          <table:table-cell table:number-columns-repeated="2" table:style-name="ce73"/>
          <table:table-cell office:value-type="float" office:value="578785217" table:style-name="ce133">
            <text:p>578,785,217<text:s/></text:p>
          </table:table-cell>
          <table:table-cell office:value-type="float" office:value="350313920" table:style-name="ce134">
            <text:p>350,313,920<text:s/></text:p>
          </table:table-cell>
          <table:table-cell office:value-type="float" office:value="2006374" table:style-name="ce135">
            <text:p>2,006,374<text:s/></text:p>
          </table:table-cell>
          <table:table-cell office:value-type="float" office:value="226464923" table:style-name="ce135">
            <text:p>226,464,923<text:s/></text:p>
          </table:table-cell>
          <table:table-cell office:value-type="float" office:value="536758377" table:style-name="ce135">
            <text:p>536,758,377<text:s/></text:p>
          </table:table-cell>
          <table:table-cell office:value-type="float" office:value="415712417" table:style-name="ce135">
            <text:p>415,712,417<text:s/></text:p>
          </table:table-cell>
          <table:table-cell office:value-type="float" office:value="77303105" table:style-name="ce161">
            <text:p>77,303,105<text:s/></text:p>
          </table:table-cell>
          <table:table-cell office:value-type="float" office:value="43742855" table:style-name="ce162">
            <text:p>43,742,855<text:s/></text:p>
          </table:table-cell>
          <table:table-cell office:value-type="float" office:value="42026840" table:style-name="ce162">
            <text:p>42,026,840<text:s/></text:p>
          </table:table-cell>
          <table:table-cell office:value-type="float" office:value="-65398497" table:style-name="ce162">
            <text:p>-65,398,497<text:s/></text:p>
          </table:table-cell>
          <table:table-cell office:value-type="float" office:value="-75296731" table:style-name="ce162">
            <text:p>-75,296,731<text:s/></text:p>
          </table:table-cell>
          <table:table-cell office:value-type="float" office:value="182722067" table:style-name="ce134">
            <text:p>182,722,067<text:s/></text:p>
          </table:table-cell>
          <table:table-cell table:style-name="ce163"/>
          <table:table-cell table:style-name="ce72"/>
          <table:table-cell office:value-type="string" table:style-name="ce165">
            <text:p>　 June</text:p>
          </table:table-cell>
          <table:table-cell office:value-type="float" office:value="200001032" table:style-name="ce159">
            <text:p>200,001,032<text:s/></text:p>
          </table:table-cell>
          <table:table-cell table:style-name="ce62"/>
          <table:table-cell office:value-type="string" office:string-value="" table:formula="of:=IF(LEN([.R20])&gt;0;CONCATENATE(&quot;　&quot;;[.R20]);&quot;&quot;)" table:style-name="ce117"/>
          <table:table-cell office:value-type="string" office:string-value="　 June" table:formula="of:=IF(LEN([.S20])&gt;0;[.S20];&quot;&quot;)" table:style-name="ce118">
            <text:p>　 June</text:p>
          </table:table-cell>
          <table:table-cell table:style-name="ce61"/>
          <table:table-cell table:style-name="ce107"/>
          <table:table-cell table:number-columns-repeated="16359"/>
        </table:table-row>
        <table:table-row table:style-name="ro2">
          <table:table-cell table:style-name="ce58"/>
          <table:table-cell office:value-type="string" table:style-name="ce132">
            <text:p>　　　 <text:s/>7月</text:p>
          </table:table-cell>
          <table:table-cell table:number-columns-repeated="2" table:style-name="ce73"/>
          <table:table-cell office:value-type="float" office:value="866304550" table:style-name="ce133">
            <text:p>866,304,550<text:s/></text:p>
          </table:table-cell>
          <table:table-cell office:value-type="float" office:value="1065097403" table:style-name="ce134">
            <text:p>1,065,097,403<text:s/></text:p>
          </table:table-cell>
          <table:table-cell office:value-type="float" office:value="1837650" table:style-name="ce135">
            <text:p>1,837,650<text:s/></text:p>
          </table:table-cell>
          <table:table-cell office:value-type="float" office:value="-200630504" table:style-name="ce135">
            <text:p>-200,630,504<text:s/></text:p>
          </table:table-cell>
          <table:table-cell office:value-type="float" office:value="648712006" table:style-name="ce135">
            <text:p>648,712,006<text:s/></text:p>
          </table:table-cell>
          <table:table-cell office:value-type="float" office:value="383810571" table:style-name="ce135">
            <text:p>383,810,571<text:s/></text:p>
          </table:table-cell>
          <table:table-cell office:value-type="float" office:value="73900552" table:style-name="ce161">
            <text:p>73,900,552<text:s/></text:p>
          </table:table-cell>
          <table:table-cell office:value-type="float" office:value="191000883" table:style-name="ce162">
            <text:p>191,000,883<text:s/></text:p>
          </table:table-cell>
          <table:table-cell office:value-type="float" office:value="217592544" table:style-name="ce162">
            <text:p>217,592,544<text:s/></text:p>
          </table:table-cell>
          <table:table-cell office:value-type="float" office:value="681286832" table:style-name="ce162">
            <text:p>681,286,832<text:s/></text:p>
          </table:table-cell>
          <table:table-cell office:value-type="float" office:value="-72062902" table:style-name="ce162">
            <text:p>-72,062,902<text:s/></text:p>
          </table:table-cell>
          <table:table-cell office:value-type="float" office:value="-391631386" table:style-name="ce134">
            <text:p>-391,631,386<text:s/></text:p>
          </table:table-cell>
          <table:table-cell table:style-name="ce163"/>
          <table:table-cell table:style-name="ce72"/>
          <table:table-cell office:value-type="string" table:style-name="ce165">
            <text:p>　 July</text:p>
          </table:table-cell>
          <table:table-cell office:value-type="float" office:value="417593576" table:style-name="ce159">
            <text:p>417,593,576<text:s/></text:p>
          </table:table-cell>
          <table:table-cell table:style-name="ce62"/>
          <table:table-cell office:value-type="string" office:string-value="" table:formula="of:=IF(LEN([.R21])&gt;0;CONCATENATE(&quot;　&quot;;[.R21]);&quot;&quot;)" table:style-name="ce117"/>
          <table:table-cell office:value-type="string" office:string-value="　 July" table:formula="of:=IF(LEN([.S21])&gt;0;[.S21];&quot;&quot;)" table:style-name="ce118">
            <text:p>　 July</text:p>
          </table:table-cell>
          <table:table-cell table:style-name="ce61"/>
          <table:table-cell table:style-name="ce107"/>
          <table:table-cell table:number-columns-repeated="16359"/>
        </table:table-row>
        <table:table-row table:style-name="ro2">
          <table:table-cell table:style-name="ce58"/>
          <table:table-cell office:value-type="string" table:style-name="ce132">
            <text:p>　　　 <text:s/>8月</text:p>
          </table:table-cell>
          <table:table-cell table:number-columns-repeated="2" table:style-name="ce73"/>
          <table:table-cell office:value-type="float" office:value="340230882" table:style-name="ce133">
            <text:p>340,230,882<text:s/></text:p>
          </table:table-cell>
          <table:table-cell office:value-type="float" office:value="260219206" table:style-name="ce134">
            <text:p>260,219,206<text:s/></text:p>
          </table:table-cell>
          <table:table-cell office:value-type="float" office:value="5749581" table:style-name="ce135">
            <text:p>5,749,581<text:s/></text:p>
          </table:table-cell>
          <table:table-cell office:value-type="float" office:value="74262095" table:style-name="ce135">
            <text:p>74,262,095<text:s/></text:p>
          </table:table-cell>
          <table:table-cell office:value-type="float" office:value="360721805" table:style-name="ce135">
            <text:p>360,721,805<text:s/></text:p>
          </table:table-cell>
          <table:table-cell office:value-type="float" office:value="252037627" table:style-name="ce135">
            <text:p>252,037,627<text:s/></text:p>
          </table:table-cell>
          <table:table-cell office:value-type="float" office:value="67996277" table:style-name="ce161">
            <text:p>67,996,277<text:s/></text:p>
          </table:table-cell>
          <table:table-cell office:value-type="float" office:value="40687901" table:style-name="ce162">
            <text:p>40,687,901<text:s/></text:p>
          </table:table-cell>
          <table:table-cell office:value-type="float" office:value="-20490923" table:style-name="ce162">
            <text:p>-20,490,923<text:s/></text:p>
          </table:table-cell>
          <table:table-cell office:value-type="float" office:value="8181579" table:style-name="ce162">
            <text:p>8,181,579<text:s/></text:p>
          </table:table-cell>
          <table:table-cell office:value-type="float" office:value="-62246696" table:style-name="ce162">
            <text:p>-62,246,696<text:s/></text:p>
          </table:table-cell>
          <table:table-cell office:value-type="float" office:value="33574194" table:style-name="ce134">
            <text:p>33,574,194<text:s/></text:p>
          </table:table-cell>
          <table:table-cell table:style-name="ce163"/>
          <table:table-cell table:style-name="ce72"/>
          <table:table-cell office:value-type="string" table:style-name="ce165">
            <text:p>　 Aug.</text:p>
          </table:table-cell>
          <table:table-cell office:value-type="float" office:value="397102653" table:style-name="ce159">
            <text:p>397,102,653<text:s/></text:p>
          </table:table-cell>
          <table:table-cell table:style-name="ce62"/>
          <table:table-cell office:value-type="string" office:string-value="" table:formula="of:=IF(LEN([.R22])&gt;0;CONCATENATE(&quot;　&quot;;[.R22]);&quot;&quot;)" table:style-name="ce117"/>
          <table:table-cell office:value-type="string" office:string-value="　 Aug." table:formula="of:=IF(LEN([.S22])&gt;0;[.S22];&quot;&quot;)" table:style-name="ce118">
            <text:p>　 Aug.</text:p>
          </table:table-cell>
          <table:table-cell table:style-name="ce61"/>
          <table:table-cell table:style-name="ce107"/>
          <table:table-cell table:number-columns-repeated="16359"/>
        </table:table-row>
        <table:table-row table:style-name="ro2">
          <table:table-cell table:style-name="ce58"/>
          <table:table-cell office:value-type="string" table:style-name="ce132">
            <text:p>　　　 <text:s/>9月</text:p>
          </table:table-cell>
          <table:table-cell table:number-columns-repeated="2" table:style-name="ce73"/>
          <table:table-cell office:value-type="float" office:value="458993543" table:style-name="ce133">
            <text:p>458,993,543<text:s/></text:p>
          </table:table-cell>
          <table:table-cell office:value-type="float" office:value="397238018" table:style-name="ce134">
            <text:p>397,238,018<text:s/></text:p>
          </table:table-cell>
          <table:table-cell office:value-type="float" office:value="2087418" table:style-name="ce135">
            <text:p>2,087,418<text:s/></text:p>
          </table:table-cell>
          <table:table-cell office:value-type="float" office:value="59668107" table:style-name="ce135">
            <text:p>59,668,107<text:s/></text:p>
          </table:table-cell>
          <table:table-cell office:value-type="float" office:value="418517429" table:style-name="ce135">
            <text:p>418,517,429<text:s/></text:p>
          </table:table-cell>
          <table:table-cell office:value-type="float" office:value="323029668" table:style-name="ce135">
            <text:p>323,029,668<text:s/></text:p>
          </table:table-cell>
          <table:table-cell office:value-type="float" office:value="69902175" table:style-name="ce161">
            <text:p>69,902,175<text:s/></text:p>
          </table:table-cell>
          <table:table-cell office:value-type="float" office:value="25585587" table:style-name="ce162">
            <text:p>25,585,587<text:s/></text:p>
          </table:table-cell>
          <table:table-cell office:value-type="float" office:value="40476114" table:style-name="ce162">
            <text:p>40,476,114<text:s/></text:p>
          </table:table-cell>
          <table:table-cell office:value-type="float" office:value="74208350" table:style-name="ce162">
            <text:p>74,208,350<text:s/></text:p>
          </table:table-cell>
          <table:table-cell office:value-type="float" office:value="-67814757" table:style-name="ce162">
            <text:p>-67,814,757<text:s/></text:p>
          </table:table-cell>
          <table:table-cell office:value-type="float" office:value="34082521" table:style-name="ce134">
            <text:p>34,082,521<text:s/></text:p>
          </table:table-cell>
          <table:table-cell table:style-name="ce163"/>
          <table:table-cell table:style-name="ce72"/>
          <table:table-cell office:value-type="string" table:style-name="ce165">
            <text:p>　 Sept.</text:p>
          </table:table-cell>
          <table:table-cell office:value-type="float" office:value="437578767" table:style-name="ce159">
            <text:p>437,578,767<text:s/></text:p>
          </table:table-cell>
          <table:table-cell table:style-name="ce62"/>
          <table:table-cell office:value-type="string" office:string-value="" table:formula="of:=IF(LEN([.R23])&gt;0;CONCATENATE(&quot;　&quot;;[.R23]);&quot;&quot;)" table:style-name="ce117"/>
          <table:table-cell office:value-type="string" office:string-value="　 Sept." table:formula="of:=IF(LEN([.S23])&gt;0;[.S23];&quot;&quot;)" table:style-name="ce118">
            <text:p>　 Sept.</text:p>
          </table:table-cell>
          <table:table-cell table:style-name="ce61"/>
          <table:table-cell table:style-name="ce107"/>
          <table:table-cell table:number-columns-repeated="16359"/>
        </table:table-row>
        <table:table-row table:style-name="ro2">
          <table:table-cell table:style-name="ce58"/>
          <table:table-cell office:value-type="string" table:style-name="ce132">
            <text:p>　　　 10月</text:p>
          </table:table-cell>
          <table:table-cell table:number-columns-repeated="2" table:style-name="ce73"/>
          <table:table-cell office:value-type="float" office:value="512607950" table:style-name="ce133">
            <text:p>512,607,950<text:s/></text:p>
          </table:table-cell>
          <table:table-cell office:value-type="float" office:value="621701771" table:style-name="ce134">
            <text:p>621,701,771<text:s/></text:p>
          </table:table-cell>
          <table:table-cell office:value-type="float" office:value="1437986" table:style-name="ce135">
            <text:p>1,437,986<text:s/></text:p>
          </table:table-cell>
          <table:table-cell office:value-type="float" office:value="-110531808" table:style-name="ce135">
            <text:p>-110,531,808<text:s/></text:p>
          </table:table-cell>
          <table:table-cell office:value-type="float" office:value="363273854" table:style-name="ce135">
            <text:p>363,273,854<text:s/></text:p>
          </table:table-cell>
          <table:table-cell office:value-type="float" office:value="245474973" table:style-name="ce135">
            <text:p>245,474,973<text:s/></text:p>
          </table:table-cell>
          <table:table-cell office:value-type="float" office:value="67866519" table:style-name="ce161">
            <text:p>67,866,519<text:s/></text:p>
          </table:table-cell>
          <table:table-cell office:value-type="float" office:value="49932361" table:style-name="ce162">
            <text:p>49,932,361<text:s/></text:p>
          </table:table-cell>
          <table:table-cell office:value-type="float" office:value="149334096" table:style-name="ce162">
            <text:p>149,334,096<text:s/></text:p>
          </table:table-cell>
          <table:table-cell office:value-type="float" office:value="376226798" table:style-name="ce162">
            <text:p>376,226,798<text:s/></text:p>
          </table:table-cell>
          <table:table-cell office:value-type="float" office:value="-66428533" table:style-name="ce162">
            <text:p>-66,428,533<text:s/></text:p>
          </table:table-cell>
          <table:table-cell office:value-type="float" office:value="-160464169" table:style-name="ce134">
            <text:p>-160,464,169<text:s/></text:p>
          </table:table-cell>
          <table:table-cell table:style-name="ce163"/>
          <table:table-cell table:style-name="ce72"/>
          <table:table-cell office:value-type="string" table:style-name="ce165">
            <text:p>　 Oct.</text:p>
          </table:table-cell>
          <table:table-cell office:value-type="float" office:value="586912862" table:style-name="ce159">
            <text:p>586,912,862<text:s/></text:p>
          </table:table-cell>
          <table:table-cell table:style-name="ce62"/>
          <table:table-cell office:value-type="string" office:string-value="" table:formula="of:=IF(LEN([.R24])&gt;0;CONCATENATE(&quot;　&quot;;[.R24]);&quot;&quot;)" table:style-name="ce117"/>
          <table:table-cell office:value-type="string" office:string-value="　 Oct." table:formula="of:=IF(LEN([.S24])&gt;0;[.S24];&quot;&quot;)" table:style-name="ce118">
            <text:p>　 Oct.</text:p>
          </table:table-cell>
          <table:table-cell table:style-name="ce61"/>
          <table:table-cell table:style-name="ce107"/>
          <table:table-cell table:number-columns-repeated="16359"/>
        </table:table-row>
        <table:table-row table:style-name="ro2">
          <table:table-cell table:style-name="ce58"/>
          <table:table-cell office:value-type="string" table:style-name="ce132">
            <text:p>　　　 11月</text:p>
          </table:table-cell>
          <table:table-cell table:number-columns-repeated="2" table:style-name="ce73"/>
          <table:table-cell office:value-type="float" office:value="292298024" table:style-name="ce133">
            <text:p>292,298,024<text:s/></text:p>
          </table:table-cell>
          <table:table-cell office:value-type="float" office:value="275116971" table:style-name="ce134">
            <text:p>275,116,971<text:s/></text:p>
          </table:table-cell>
          <table:table-cell office:value-type="float" office:value="1691050" table:style-name="ce135">
            <text:p>1,691,050<text:s/></text:p>
          </table:table-cell>
          <table:table-cell office:value-type="float" office:value="15490003" table:style-name="ce135">
            <text:p>15,490,003<text:s/></text:p>
          </table:table-cell>
          <table:table-cell office:value-type="float" office:value="505420169" table:style-name="ce135">
            <text:p>505,420,169<text:s/></text:p>
          </table:table-cell>
          <table:table-cell office:value-type="float" office:value="194933684" table:style-name="ce135">
            <text:p>194,933,684<text:s/></text:p>
          </table:table-cell>
          <table:table-cell office:value-type="float" office:value="297523962" table:style-name="ce161">
            <text:p>297,523,962<text:s/></text:p>
          </table:table-cell>
          <table:table-cell office:value-type="float" office:value="12962523" table:style-name="ce162">
            <text:p>12,962,523<text:s/></text:p>
          </table:table-cell>
          <table:table-cell office:value-type="float" office:value="-213122145" table:style-name="ce162">
            <text:p>-213,122,145<text:s/></text:p>
          </table:table-cell>
          <table:table-cell office:value-type="float" office:value="80183287" table:style-name="ce162">
            <text:p>80,183,287<text:s/></text:p>
          </table:table-cell>
          <table:table-cell office:value-type="float" office:value="-295832912" table:style-name="ce162">
            <text:p>-295,832,912<text:s/></text:p>
          </table:table-cell>
          <table:table-cell office:value-type="float" office:value="2527480" table:style-name="ce134">
            <text:p>2,527,480<text:s/></text:p>
          </table:table-cell>
          <table:table-cell table:style-name="ce163"/>
          <table:table-cell table:style-name="ce72"/>
          <table:table-cell office:value-type="string" table:style-name="ce165">
            <text:p>　 Nov.</text:p>
          </table:table-cell>
          <table:table-cell office:value-type="float" office:value="373790717" table:style-name="ce159">
            <text:p>373,790,717<text:s/></text:p>
          </table:table-cell>
          <table:table-cell table:style-name="ce62"/>
          <table:table-cell office:value-type="string" office:string-value="" table:formula="of:=IF(LEN([.R25])&gt;0;CONCATENATE(&quot;　&quot;;[.R25]);&quot;&quot;)" table:style-name="ce117"/>
          <table:table-cell office:value-type="string" office:string-value="　 Nov." table:formula="of:=IF(LEN([.S25])&gt;0;[.S25];&quot;&quot;)" table:style-name="ce118">
            <text:p>　 Nov.</text:p>
          </table:table-cell>
          <table:table-cell table:style-name="ce61"/>
          <table:table-cell table:style-name="ce107"/>
          <table:table-cell table:number-columns-repeated="16359"/>
        </table:table-row>
        <table:table-row table:style-name="ro2">
          <table:table-cell table:style-name="ce58"/>
          <table:table-cell office:value-type="string" table:style-name="ce132">
            <text:p>　　　 12月</text:p>
          </table:table-cell>
          <table:table-cell table:number-columns-repeated="2" table:style-name="ce73"/>
          <table:table-cell office:value-type="float" office:value="426988704" table:style-name="ce133">
            <text:p>426,988,704<text:s/></text:p>
          </table:table-cell>
          <table:table-cell office:value-type="float" office:value="386981615" table:style-name="ce134">
            <text:p>386,981,615<text:s/></text:p>
          </table:table-cell>
          <table:table-cell office:value-type="float" office:value="2414159" table:style-name="ce135">
            <text:p>2,414,159<text:s/></text:p>
          </table:table-cell>
          <table:table-cell office:value-type="float" office:value="37592930" table:style-name="ce135">
            <text:p>37,592,930<text:s/></text:p>
          </table:table-cell>
          <table:table-cell office:value-type="float" office:value="546543130" table:style-name="ce135">
            <text:p>546,543,130<text:s/></text:p>
          </table:table-cell>
          <table:table-cell office:value-type="float" office:value="300749986" table:style-name="ce135">
            <text:p>300,749,986<text:s/></text:p>
          </table:table-cell>
          <table:table-cell office:value-type="float" office:value="148027730" table:style-name="ce161">
            <text:p>148,027,730<text:s/></text:p>
          </table:table-cell>
          <table:table-cell office:value-type="float" office:value="97765414" table:style-name="ce162">
            <text:p>97,765,414<text:s/></text:p>
          </table:table-cell>
          <table:table-cell office:value-type="float" office:value="-119554427" table:style-name="ce162">
            <text:p>-119,554,427<text:s/></text:p>
          </table:table-cell>
          <table:table-cell office:value-type="float" office:value="86231629" table:style-name="ce162">
            <text:p>86,231,629<text:s/></text:p>
          </table:table-cell>
          <table:table-cell office:value-type="float" office:value="-145613572" table:style-name="ce162">
            <text:p>-145,613,572<text:s/></text:p>
          </table:table-cell>
          <table:table-cell office:value-type="float" office:value="-60172484" table:style-name="ce134">
            <text:p>-60,172,484<text:s/></text:p>
          </table:table-cell>
          <table:table-cell table:style-name="ce163"/>
          <table:table-cell table:style-name="ce72"/>
          <table:table-cell office:value-type="string" table:style-name="ce165">
            <text:p>　 Dec.</text:p>
          </table:table-cell>
          <table:table-cell office:value-type="float" office:value="254236290" table:style-name="ce159">
            <text:p>254,236,290<text:s/></text:p>
          </table:table-cell>
          <table:table-cell table:style-name="ce62"/>
          <table:table-cell office:value-type="string" office:string-value="" table:formula="of:=IF(LEN([.R26])&gt;0;CONCATENATE(&quot;　&quot;;[.R26]);&quot;&quot;)" table:style-name="ce117"/>
          <table:table-cell office:value-type="string" office:string-value="　 Dec." table:formula="of:=IF(LEN([.S26])&gt;0;[.S26];&quot;&quot;)" table:style-name="ce118">
            <text:p>　 Dec.</text:p>
          </table:table-cell>
          <table:table-cell table:style-name="ce61"/>
          <table:table-cell table:style-name="ce107"/>
          <table:table-cell table:number-columns-repeated="16359"/>
        </table:table-row>
        <table:table-row table:style-name="ro2">
          <table:table-cell table:style-name="ce58"/>
          <table:table-cell office:value-type="string" table:style-name="ce132">
            <text:p>　115年 1月</text:p>
          </table:table-cell>
          <table:table-cell office:value-type="string" table:style-name="ce136">
            <text:p>(註1)</text:p>
          </table:table-cell>
          <table:table-cell table:style-name="ce73"/>
          <table:table-cell office:value-type="float" office:value="1062058046" table:style-name="ce133">
            <text:p>1,062,058,046<text:s/></text:p>
          </table:table-cell>
          <table:table-cell office:value-type="float" office:value="259426935" table:style-name="ce134">
            <text:p>259,426,935<text:s/></text:p>
          </table:table-cell>
          <table:table-cell office:value-type="float" office:value="1408984" table:style-name="ce135">
            <text:p>1,408,984<text:s/></text:p>
          </table:table-cell>
          <table:table-cell office:value-type="float" office:value="801222127" table:style-name="ce135">
            <text:p>801,222,127<text:s/></text:p>
          </table:table-cell>
          <table:table-cell office:value-type="float" office:value="1212164648" table:style-name="ce135">
            <text:p>1,212,164,648<text:s/></text:p>
          </table:table-cell>
          <table:table-cell office:value-type="float" office:value="851926816" table:style-name="ce135">
            <text:p>851,926,816<text:s/></text:p>
          </table:table-cell>
          <table:table-cell office:value-type="float" office:value="323461098" table:style-name="ce161">
            <text:p>323,461,098<text:s/></text:p>
          </table:table-cell>
          <table:table-cell office:value-type="float" office:value="36776734" table:style-name="ce162">
            <text:p>36,776,734<text:s/></text:p>
          </table:table-cell>
          <table:table-cell office:value-type="float" office:value="-150106602" table:style-name="ce162">
            <text:p>-150,106,602<text:s/></text:p>
          </table:table-cell>
          <table:table-cell office:value-type="float" office:value="-592499881" table:style-name="ce162">
            <text:p>-592,499,881<text:s/></text:p>
          </table:table-cell>
          <table:table-cell office:value-type="float" office:value="-322052113" table:style-name="ce162">
            <text:p>-322,052,113<text:s/></text:p>
          </table:table-cell>
          <table:table-cell office:value-type="float" office:value="764445392" table:style-name="ce134">
            <text:p>764,445,392<text:s/></text:p>
          </table:table-cell>
          <table:table-cell table:style-name="ce163"/>
          <table:table-cell office:value-type="string" table:style-name="ce164">
            <text:p>(1)</text:p>
          </table:table-cell>
          <table:table-cell office:value-type="string" table:style-name="ce165">
            <text:p>　 Jan. 2026</text:p>
          </table:table-cell>
          <table:table-cell office:value-type="float" office:value="185230351" table:style-name="ce159">
            <text:p>185,230,351<text:s/></text:p>
          </table:table-cell>
          <table:table-cell table:style-name="ce62"/>
          <table:table-cell office:value-type="string" office:string-value="　(1)" table:formula="of:=IF(LEN([.R27])&gt;0;CONCATENATE(&quot;　&quot;;[.R27]);&quot;&quot;)" table:style-name="ce117">
            <text:p>　(1)</text:p>
          </table:table-cell>
          <table:table-cell office:value-type="string" office:string-value="　 Jan. 2026" table:formula="of:=IF(LEN([.S27])&gt;0;[.S27];&quot;&quot;)" table:style-name="ce118">
            <text:p>　 Jan. 2026</text:p>
          </table:table-cell>
          <table:table-cell table:style-name="ce61"/>
          <table:table-cell table:style-name="ce107"/>
          <table:table-cell table:number-columns-repeated="16359"/>
        </table:table-row>
        <table:table-row table:style-name="ro2">
          <table:table-cell table:style-name="ce58"/>
          <table:table-cell table:style-name="ce61"/>
          <table:table-cell table:number-columns-repeated="2" table:style-name="ce73"/>
          <table:table-cell office:value-type="float" office:value="-433986965" table:style-name="ce137">
            <text:p>-433,986,965<text:s/></text:p>
          </table:table-cell>
          <table:table-cell office:value-type="float" office:value="62121545" table:style-name="ce138">
            <text:p>62,121,545<text:s/></text:p>
          </table:table-cell>
          <table:table-cell office:value-type="float" office:value="674156" table:style-name="ce139">
            <text:p>674,156<text:s/></text:p>
          </table:table-cell>
          <table:table-cell office:value-type="float" office:value="-496782666" table:style-name="ce139">
            <text:p>-496,782,666<text:s/></text:p>
          </table:table-cell>
          <table:table-cell office:value-type="float" office:value="-515087628" table:style-name="ce139">
            <text:p>-515,087,628<text:s/></text:p>
          </table:table-cell>
          <table:table-cell office:value-type="float" office:value="-256745983" table:style-name="ce139">
            <text:p>-256,745,983<text:s/></text:p>
          </table:table-cell>
          <table:table-cell office:value-type="float" office:value="-208934116" table:style-name="ce166">
            <text:p>-208,934,116<text:s/></text:p>
          </table:table-cell>
          <table:table-cell office:value-type="float" office:value="-49407529" table:style-name="ce167">
            <text:p>-49,407,529<text:s/></text:p>
          </table:table-cell>
          <table:table-cell office:value-type="float" office:value="81100663" table:style-name="ce167">
            <text:p>81,100,663<text:s/></text:p>
          </table:table-cell>
          <table:table-cell office:value-type="float" office:value="318867528" table:style-name="ce167">
            <text:p>318,867,528<text:s/></text:p>
          </table:table-cell>
          <table:table-cell office:value-type="float" office:value="209608272" table:style-name="ce167">
            <text:p>209,608,272<text:s/></text:p>
          </table:table-cell>
          <table:table-cell office:value-type="float" office:value="-447375137" table:style-name="ce138">
            <text:p>-447,375,137<text:s/></text:p>
          </table:table-cell>
          <table:table-cell table:number-columns-repeated="3" table:style-name="ce72"/>
          <table:table-cell office:value-type="float" office:value="0" table:style-name="ce160">
            <text:p>－<text:s/></text:p>
          </table:table-cell>
          <table:table-cell table:style-name="ce62"/>
          <table:table-cell office:value-type="string" office:string-value="" table:formula="of:=IF(LEN([.R28])&gt;0;CONCATENATE(&quot;　&quot;;[.R28]);&quot;&quot;)" table:style-name="ce117"/>
          <table:table-cell office:value-type="string" office:string-value="" table:formula="of:=IF(LEN([.S28])&gt;0;[.S28];&quot;&quot;)" table:style-name="ce118"/>
          <table:table-cell table:style-name="ce61"/>
          <table:table-cell table:style-name="ce107"/>
          <table:table-cell table:number-columns-repeated="16359"/>
        </table:table-row>
        <table:table-row table:style-name="ro2">
          <table:table-cell table:style-name="ce58"/>
          <table:table-cell office:value-type="string" table:style-name="ce132">
            <text:p>　　　 <text:s/>2月</text:p>
          </table:table-cell>
          <table:table-cell office:value-type="string" table:style-name="ce136">
            <text:p>(註1)</text:p>
          </table:table-cell>
          <table:table-cell table:style-name="ce73"/>
          <table:table-cell office:value-type="float" office:value="365628090" table:style-name="ce133">
            <text:p>365,628,090<text:s/></text:p>
          </table:table-cell>
          <table:table-cell office:value-type="float" office:value="205048044" table:style-name="ce134">
            <text:p>205,048,044<text:s/></text:p>
          </table:table-cell>
          <table:table-cell office:value-type="float" office:value="1049729" table:style-name="ce135">
            <text:p>1,049,729<text:s/></text:p>
          </table:table-cell>
          <table:table-cell office:value-type="float" office:value="159530317" table:style-name="ce135">
            <text:p>159,530,317<text:s/></text:p>
          </table:table-cell>
          <table:table-cell office:value-type="float" office:value="412464068" table:style-name="ce135">
            <text:p>412,464,068<text:s/></text:p>
          </table:table-cell>
          <table:table-cell office:value-type="float" office:value="340640770" table:style-name="ce135">
            <text:p>340,640,770<text:s/></text:p>
          </table:table-cell>
          <table:table-cell office:value-type="float" office:value="62916702" table:style-name="ce161">
            <text:p>62,916,702<text:s/></text:p>
          </table:table-cell>
          <table:table-cell office:value-type="float" office:value="8906596" table:style-name="ce162">
            <text:p>8,906,596<text:s/></text:p>
          </table:table-cell>
          <table:table-cell office:value-type="float" office:value="-46835977" table:style-name="ce162">
            <text:p>-46,835,977<text:s/></text:p>
          </table:table-cell>
          <table:table-cell office:value-type="float" office:value="-135592726" table:style-name="ce162">
            <text:p>-135,592,726<text:s/></text:p>
          </table:table-cell>
          <table:table-cell office:value-type="float" office:value="-61866973" table:style-name="ce162">
            <text:p>-61,866,973<text:s/></text:p>
          </table:table-cell>
          <table:table-cell office:value-type="float" office:value="150623722" table:style-name="ce134">
            <text:p>150,623,722<text:s/></text:p>
          </table:table-cell>
          <table:table-cell table:style-name="ce163"/>
          <table:table-cell office:value-type="string" table:style-name="ce164">
            <text:p>(1)</text:p>
          </table:table-cell>
          <table:table-cell office:value-type="string" table:style-name="ce165">
            <text:p>　 Feb.</text:p>
          </table:table-cell>
          <table:table-cell office:value-type="float" office:value="138366459" table:style-name="ce159">
            <text:p>138,366,459<text:s/></text:p>
          </table:table-cell>
          <table:table-cell table:style-name="ce62"/>
          <table:table-cell office:value-type="string" office:string-value="　(1)" table:formula="of:=IF(LEN([.R29])&gt;0;CONCATENATE(&quot;　&quot;;[.R29]);&quot;&quot;)" table:style-name="ce117">
            <text:p>　(1)</text:p>
          </table:table-cell>
          <table:table-cell office:value-type="string" office:string-value="　 Feb." table:formula="of:=IF(LEN([.S29])&gt;0;[.S29];&quot;&quot;)" table:style-name="ce118">
            <text:p>　 Feb.</text:p>
          </table:table-cell>
          <table:table-cell table:style-name="ce61"/>
          <table:table-cell table:style-name="ce107"/>
          <table:table-cell table:number-columns-repeated="16359"/>
        </table:table-row>
        <table:table-row table:style-name="ro2">
          <table:table-cell table:style-name="ce58"/>
          <table:table-cell table:style-name="ce61"/>
          <table:table-cell table:number-columns-repeated="2" table:style-name="ce73"/>
          <table:table-cell office:value-type="float" office:value="30606" table:style-name="ce137">
            <text:p>30,606<text:s/></text:p>
          </table:table-cell>
          <table:table-cell office:value-type="float" office:value="-293" table:style-name="ce138">
            <text:p>-293<text:s/></text:p>
          </table:table-cell>
          <table:table-cell office:value-type="float" office:value="-29500" table:style-name="ce139">
            <text:p>-29,500<text:s/></text:p>
          </table:table-cell>
          <table:table-cell office:value-type="float" office:value="60399" table:style-name="ce139">
            <text:p>60,399<text:s/></text:p>
          </table:table-cell>
          <table:table-cell office:value-type="float" office:value="58520" table:style-name="ce139">
            <text:p>58,520<text:s/></text:p>
          </table:table-cell>
          <table:table-cell office:value-type="float" office:value="24558" table:style-name="ce139">
            <text:p>24,558<text:s/></text:p>
          </table:table-cell>
          <table:table-cell office:value-type="float" office:value="33962" table:style-name="ce166">
            <text:p>33,962<text:s/></text:p>
          </table:table-cell>
          <table:table-cell office:value-type="float" office:value="0" table:style-name="ce168">
            <text:p><text:s text:c="13"/>－<text:s/></text:p>
          </table:table-cell>
          <table:table-cell office:value-type="float" office:value="-27914" table:style-name="ce167">
            <text:p>-27,914<text:s/></text:p>
          </table:table-cell>
          <table:table-cell office:value-type="float" office:value="-24851" table:style-name="ce167">
            <text:p>-24,851<text:s/></text:p>
          </table:table-cell>
          <table:table-cell office:value-type="float" office:value="-63462" table:style-name="ce167">
            <text:p>-63,462<text:s/></text:p>
          </table:table-cell>
          <table:table-cell office:value-type="float" office:value="60399" table:style-name="ce138">
            <text:p>60,399<text:s/></text:p>
          </table:table-cell>
          <table:table-cell table:number-columns-repeated="3" table:style-name="ce72"/>
          <table:table-cell office:value-type="float" office:value="0" table:style-name="ce160">
            <text:p>－<text:s/></text:p>
          </table:table-cell>
          <table:table-cell table:style-name="ce62"/>
          <table:table-cell office:value-type="string" office:string-value="" table:formula="of:=IF(LEN([.R30])&gt;0;CONCATENATE(&quot;　&quot;;[.R30]);&quot;&quot;)" table:style-name="ce117"/>
          <table:table-cell office:value-type="string" office:string-value="" table:formula="of:=IF(LEN([.S30])&gt;0;[.S30];&quot;&quot;)" table:style-name="ce118"/>
          <table:table-cell table:style-name="ce61"/>
          <table:table-cell table:style-name="ce107"/>
          <table:table-cell table:number-columns-repeated="16359"/>
        </table:table-row>
        <table:table-row table:style-name="ro2">
          <table:table-cell table:style-name="ce58"/>
          <table:table-cell office:value-type="string" table:style-name="ce132">
            <text:p>　　　 <text:s/>3月</text:p>
          </table:table-cell>
          <table:table-cell office:value-type="string" table:style-name="ce136">
            <text:p>(註1)</text:p>
          </table:table-cell>
          <table:table-cell table:style-name="ce73"/>
          <table:table-cell office:value-type="float" office:value="424393600" table:style-name="ce133">
            <text:p>424,393,600<text:s/></text:p>
          </table:table-cell>
          <table:table-cell office:value-type="float" office:value="322384212" table:style-name="ce134">
            <text:p>322,384,212<text:s/></text:p>
          </table:table-cell>
          <table:table-cell office:value-type="float" office:value="2198903" table:style-name="ce135">
            <text:p>2,198,903<text:s/></text:p>
          </table:table-cell>
          <table:table-cell office:value-type="float" office:value="99810485" table:style-name="ce135">
            <text:p>99,810,485<text:s/></text:p>
          </table:table-cell>
          <table:table-cell office:value-type="float" office:value="386544469" table:style-name="ce135">
            <text:p>386,544,469<text:s/></text:p>
          </table:table-cell>
          <table:table-cell office:value-type="float" office:value="293840785" table:style-name="ce135">
            <text:p>293,840,785<text:s/></text:p>
          </table:table-cell>
          <table:table-cell office:value-type="float" office:value="76750021" table:style-name="ce161">
            <text:p>76,750,021<text:s/></text:p>
          </table:table-cell>
          <table:table-cell office:value-type="float" office:value="15953662" table:style-name="ce162">
            <text:p>15,953,662<text:s/></text:p>
          </table:table-cell>
          <table:table-cell office:value-type="float" office:value="37849131" table:style-name="ce162">
            <text:p>37,849,131<text:s/></text:p>
          </table:table-cell>
          <table:table-cell office:value-type="float" office:value="28543426" table:style-name="ce162">
            <text:p>28,543,426<text:s/></text:p>
          </table:table-cell>
          <table:table-cell office:value-type="float" office:value="-74551118" table:style-name="ce162">
            <text:p>-74,551,118<text:s/></text:p>
          </table:table-cell>
          <table:table-cell office:value-type="float" office:value="83856823" table:style-name="ce134">
            <text:p>83,856,823<text:s/></text:p>
          </table:table-cell>
          <table:table-cell table:style-name="ce163"/>
          <table:table-cell office:value-type="string" table:style-name="ce164">
            <text:p>(1)</text:p>
          </table:table-cell>
          <table:table-cell office:value-type="string" table:style-name="ce165">
            <text:p>　 Mar.</text:p>
          </table:table-cell>
          <table:table-cell office:value-type="float" office:value="315671416" table:style-name="ce159">
            <text:p>315,671,416<text:s/></text:p>
          </table:table-cell>
          <table:table-cell table:style-name="ce62"/>
          <table:table-cell office:value-type="string" office:string-value="　(1)" table:formula="of:=IF(LEN([.R31])&gt;0;CONCATENATE(&quot;　&quot;;[.R31]);&quot;&quot;)" table:style-name="ce117">
            <text:p>　(1)</text:p>
          </table:table-cell>
          <table:table-cell office:value-type="string" office:string-value="　 Mar." table:formula="of:=IF(LEN([.S31])&gt;0;[.S31];&quot;&quot;)" table:style-name="ce118">
            <text:p>　 Mar.</text:p>
          </table:table-cell>
          <table:table-cell table:style-name="ce61"/>
          <table:table-cell table:style-name="ce107"/>
          <table:table-cell table:number-columns-repeated="16359"/>
        </table:table-row>
        <table:table-row table:style-name="ro2">
          <table:table-cell table:style-name="ce58"/>
          <table:table-cell table:style-name="ce61"/>
          <table:table-cell table:number-columns-repeated="2" table:style-name="ce73"/>
          <table:table-cell office:value-type="float" office:value="-2044338" table:style-name="ce137">
            <text:p>-2,044,338<text:s/></text:p>
          </table:table-cell>
          <table:table-cell office:value-type="float" office:value="2628498" table:style-name="ce138">
            <text:p>2,628,498<text:s/></text:p>
          </table:table-cell>
          <table:table-cell office:value-type="float" office:value="153237" table:style-name="ce139">
            <text:p>153,237<text:s/></text:p>
          </table:table-cell>
          <table:table-cell office:value-type="float" office:value="-4826073" table:style-name="ce139">
            <text:p>-4,826,073<text:s/></text:p>
          </table:table-cell>
          <table:table-cell office:value-type="float" office:value="-141500164" table:style-name="ce139">
            <text:p>-141,500,164<text:s/></text:p>
          </table:table-cell>
          <table:table-cell office:value-type="float" office:value="560375" table:style-name="ce139">
            <text:p>560,375<text:s/></text:p>
          </table:table-cell>
          <table:table-cell office:value-type="float" office:value="-560539" table:style-name="ce166">
            <text:p>-560,539<text:s/></text:p>
          </table:table-cell>
          <table:table-cell office:value-type="float" office:value="-141500000" table:style-name="ce167">
            <text:p>-141,500,000<text:s/></text:p>
          </table:table-cell>
          <table:table-cell office:value-type="float" office:value="139455826" table:style-name="ce167">
            <text:p>139,455,826<text:s/></text:p>
          </table:table-cell>
          <table:table-cell office:value-type="float" office:value="2068123" table:style-name="ce167">
            <text:p>2,068,123<text:s/></text:p>
          </table:table-cell>
          <table:table-cell office:value-type="float" office:value="713776" table:style-name="ce167">
            <text:p>713,776<text:s/></text:p>
          </table:table-cell>
          <table:table-cell office:value-type="float" office:value="136673927" table:style-name="ce138">
            <text:p>136,673,927<text:s/></text:p>
          </table:table-cell>
          <table:table-cell table:number-columns-repeated="3" table:style-name="ce72"/>
          <table:table-cell office:value-type="float" office:value="0" table:style-name="ce160">
            <text:p>－<text:s/></text:p>
          </table:table-cell>
          <table:table-cell table:style-name="ce62"/>
          <table:table-cell office:value-type="string" office:string-value="" table:formula="of:=IF(LEN([.R32])&gt;0;CONCATENATE(&quot;　&quot;;[.R32]);&quot;&quot;)" table:style-name="ce117"/>
          <table:table-cell office:value-type="string" office:string-value="" table:formula="of:=IF(LEN([.S32])&gt;0;[.S32];&quot;&quot;)" table:style-name="ce118"/>
          <table:table-cell table:style-name="ce61"/>
          <table:table-cell table:style-name="ce107"/>
          <table:table-cell table:number-columns-repeated="16359"/>
        </table:table-row>
        <table:table-row table:style-name="ro2">
          <table:table-cell table:style-name="ce58"/>
          <table:table-cell office:value-type="string" table:style-name="ce132">
            <text:p>　　　 <text:s/>4月</text:p>
          </table:table-cell>
          <table:table-cell table:number-columns-repeated="2" table:style-name="ce73"/>
          <table:table-cell office:value-type="float" office:value="395424213" table:style-name="ce133">
            <text:p>395,424,213<text:s/></text:p>
          </table:table-cell>
          <table:table-cell office:value-type="float" office:value="341149500" table:style-name="ce134">
            <text:p>341,149,500<text:s/></text:p>
          </table:table-cell>
          <table:table-cell office:value-type="float" office:value="1624212" table:style-name="ce135">
            <text:p>1,624,212<text:s/></text:p>
          </table:table-cell>
          <table:table-cell office:value-type="float" office:value="52650501" table:style-name="ce135">
            <text:p>52,650,501<text:s/></text:p>
          </table:table-cell>
          <table:table-cell office:value-type="float" office:value="323675699" table:style-name="ce135">
            <text:p>323,675,699<text:s/></text:p>
          </table:table-cell>
          <table:table-cell office:value-type="float" office:value="244304409" table:style-name="ce135">
            <text:p>244,304,409<text:s/></text:p>
          </table:table-cell>
          <table:table-cell office:value-type="float" office:value="76162080" table:style-name="ce161">
            <text:p>76,162,080<text:s/></text:p>
          </table:table-cell>
          <table:table-cell office:value-type="float" office:value="3209209" table:style-name="ce162">
            <text:p>3,209,209<text:s/></text:p>
          </table:table-cell>
          <table:table-cell office:value-type="float" office:value="71748515" table:style-name="ce162">
            <text:p>71,748,515<text:s/></text:p>
          </table:table-cell>
          <table:table-cell office:value-type="float" office:value="96845091" table:style-name="ce162">
            <text:p>96,845,091<text:s/></text:p>
          </table:table-cell>
          <table:table-cell office:value-type="float" office:value="-74537868" table:style-name="ce162">
            <text:p>-74,537,868<text:s/></text:p>
          </table:table-cell>
          <table:table-cell office:value-type="float" office:value="49441292" table:style-name="ce134">
            <text:p>49,441,292<text:s/></text:p>
          </table:table-cell>
          <table:table-cell table:style-name="ce163"/>
          <table:table-cell table:style-name="ce72"/>
          <table:table-cell office:value-type="string" table:style-name="ce165">
            <text:p>　 Apr.</text:p>
          </table:table-cell>
          <table:table-cell office:value-type="float" office:value="387419931" table:style-name="ce159">
            <text:p>387,419,931<text:s/></text:p>
          </table:table-cell>
          <table:table-cell table:style-name="ce62"/>
          <table:table-cell office:value-type="string" office:string-value="" table:formula="of:=IF(LEN([.R33])&gt;0;CONCATENATE(&quot;　&quot;;[.R33]);&quot;&quot;)" table:style-name="ce117"/>
          <table:table-cell office:value-type="string" office:string-value="　 Apr." table:formula="of:=IF(LEN([.S33])&gt;0;[.S33];&quot;&quot;)" table:style-name="ce118">
            <text:p>　 Apr.</text:p>
          </table:table-cell>
          <table:table-cell table:style-name="ce61"/>
          <table:table-cell table:style-name="ce107"/>
          <table:table-cell table:number-columns-repeated="16359"/>
        </table:table-row>
        <table:table-row table:style-name="ro2">
          <table:table-cell table:style-name="ce58"/>
          <table:table-cell office:value-type="string" table:style-name="ce132">
            <text:p>　　　 <text:s/>5月</text:p>
          </table:table-cell>
          <table:table-cell table:number-columns-repeated="2" table:style-name="ce73"/>
          <table:table-cell office:value-type="float" office:value="594377524" table:style-name="ce133">
            <text:p>594,377,524<text:s/></text:p>
          </table:table-cell>
          <table:table-cell office:value-type="float" office:value="327668395" table:style-name="ce134">
            <text:p>327,668,395<text:s/></text:p>
          </table:table-cell>
          <table:table-cell office:value-type="float" office:value="1245692" table:style-name="ce135">
            <text:p>1,245,692<text:s/></text:p>
          </table:table-cell>
          <table:table-cell office:value-type="float" office:value="265463437" table:style-name="ce135">
            <text:p>265,463,437<text:s/></text:p>
          </table:table-cell>
          <table:table-cell office:value-type="float" office:value="376369381" table:style-name="ce135">
            <text:p>376,369,381<text:s/></text:p>
          </table:table-cell>
          <table:table-cell office:value-type="float" office:value="265888755" table:style-name="ce135">
            <text:p>265,888,755<text:s/></text:p>
          </table:table-cell>
          <table:table-cell office:value-type="float" office:value="61673742" table:style-name="ce161">
            <text:p>61,673,742<text:s/></text:p>
          </table:table-cell>
          <table:table-cell office:value-type="float" office:value="48806885" table:style-name="ce162">
            <text:p>48,806,885<text:s/></text:p>
          </table:table-cell>
          <table:table-cell office:value-type="float" office:value="218008143" table:style-name="ce162">
            <text:p>218,008,143<text:s/></text:p>
          </table:table-cell>
          <table:table-cell office:value-type="float" office:value="61779640" table:style-name="ce162">
            <text:p>61,779,640<text:s/></text:p>
          </table:table-cell>
          <table:table-cell office:value-type="float" office:value="-60428049" table:style-name="ce162">
            <text:p>-60,428,049<text:s/></text:p>
          </table:table-cell>
          <table:table-cell office:value-type="float" office:value="216656553" table:style-name="ce134">
            <text:p>216,656,553<text:s/></text:p>
          </table:table-cell>
          <table:table-cell table:style-name="ce163"/>
          <table:table-cell table:style-name="ce72"/>
          <table:table-cell office:value-type="string" table:style-name="ce165">
            <text:p>　 May</text:p>
          </table:table-cell>
          <table:table-cell office:value-type="float" office:value="605428074" table:style-name="ce159">
            <text:p>605,428,074<text:s/></text:p>
          </table:table-cell>
          <table:table-cell table:style-name="ce62"/>
          <table:table-cell office:value-type="string" office:string-value="" table:formula="of:=IF(LEN([.R34])&gt;0;CONCATENATE(&quot;　&quot;;[.R34]);&quot;&quot;)" table:style-name="ce117"/>
          <table:table-cell office:value-type="string" office:string-value="　 May" table:formula="of:=IF(LEN([.S34])&gt;0;[.S34];&quot;&quot;)" table:style-name="ce118">
            <text:p>　 May</text:p>
          </table:table-cell>
          <table:table-cell table:style-name="ce61"/>
          <table:table-cell table:style-name="ce107"/>
          <table:table-cell table:number-columns-repeated="16359"/>
        </table:table-row>
        <table:table-row table:style-name="ro8">
          <table:table-cell table:number-columns-repeated="2" table:style-name="ce52"/>
          <table:table-cell table:style-name="ce53"/>
          <table:table-cell table:style-name="ce55"/>
          <table:table-cell table:style-name="ce54"/>
          <table:table-cell table:style-name="ce38"/>
          <table:table-cell table:number-columns-repeated="4" table:style-name="ce35"/>
          <table:table-cell table:style-name="ce36"/>
          <table:table-cell table:number-columns-repeated="4" table:style-name="ce37"/>
          <table:table-cell table:style-name="ce38"/>
          <table:table-cell table:style-name="ce114"/>
          <table:table-cell table:number-columns-repeated="2" table:style-name="ce102"/>
          <table:table-cell table:style-name="ce39"/>
          <table:table-cell table:number-columns-repeated="4" table:style-name="ce62"/>
          <table:table-cell table:number-columns-repeated="16360" table:style-name="ce1"/>
        </table:table-row>
        <table:table-row table:style-name="ro4">
          <table:table-cell office:value-type="string" table:number-columns-spanned="2" table:number-rows-spanned="1" table:style-name="ce214">
            <text:p>本年度累計</text:p>
          </table:table-cell>
          <table:covered-table-cell/>
          <table:table-cell office:value-type="string" table:style-name="ce128">
            <text:p>(註2)</text:p>
          </table:table-cell>
          <table:table-cell table:style-name="ce66"/>
          <table:table-cell office:value-type="float" office:value="2841881474" table:style-name="ce129">
            <text:p>2,841,881,474<text:s/></text:p>
          </table:table-cell>
          <table:table-cell office:value-type="float" office:value="1455677085" table:style-name="ce130">
            <text:p>1,455,677,085<text:s/></text:p>
          </table:table-cell>
          <table:table-cell office:value-type="float" office:value="7527522" table:style-name="ce131">
            <text:p>7,527,522<text:s/></text:p>
          </table:table-cell>
          <table:table-cell office:value-type="float" office:value="1378676867" table:style-name="ce131">
            <text:p>1,378,676,867<text:s/></text:p>
          </table:table-cell>
          <table:table-cell office:value-type="float" office:value="2711218265" table:style-name="ce131">
            <text:p>2,711,218,265<text:s/></text:p>
          </table:table-cell>
          <table:table-cell office:value-type="float" office:value="1996601536" table:style-name="ce131">
            <text:p>1,996,601,536<text:s/></text:p>
          </table:table-cell>
          <table:table-cell office:value-type="float" office:value="600963642" table:style-name="ce156">
            <text:p>600,963,642<text:s/></text:p>
          </table:table-cell>
          <table:table-cell office:value-type="float" office:value="113653086" table:style-name="ce157">
            <text:p>113,653,086<text:s/></text:p>
          </table:table-cell>
          <table:table-cell office:value-type="float" office:value="130663209" table:style-name="ce157">
            <text:p>130,663,209<text:s/></text:p>
          </table:table-cell>
          <table:table-cell office:value-type="float" office:value="-540924451" table:style-name="ce157">
            <text:p>-540,924,451<text:s/></text:p>
          </table:table-cell>
          <table:table-cell office:value-type="float" office:value="-593436121" table:style-name="ce157">
            <text:p>-593,436,121<text:s/></text:p>
          </table:table-cell>
          <table:table-cell office:value-type="float" office:value="1265023781" table:style-name="ce130">
            <text:p>1,265,023,781<text:s/></text:p>
          </table:table-cell>
          <table:table-cell office:value-type="float" office:value="0" table:style-name="ce158">
            <text:p>－<text:s/></text:p>
          </table:table-cell>
          <table:table-cell table:number-columns-repeated="2" table:style-name="ce103"/>
          <table:table-cell office:value-type="float" office:value="0" table:formula="of:=[.Q36]" table:style-name="ce74">
            <text:p>－</text:p>
          </table:table-cell>
          <table:table-cell office:value-type="string" table:style-name="ce155">
            <text:p>(2)</text:p>
          </table:table-cell>
          <table:table-cell office:value-type="string" table:number-columns-spanned="3" table:number-rows-spanned="1" table:style-name="ce232">
            <text:p>Cumulation Jan. to Date</text:p>
          </table:table-cell>
          <table:covered-table-cell table:number-columns-repeated="2"/>
          <table:table-cell table:number-columns-repeated="16360" table:style-name="ce1"/>
        </table:table-row>
        <table:table-row table:style-name="ro2">
          <table:table-cell office:value-type="string" table:style-name="ce31">
            <text:p>較上年</text:p>
          </table:table-cell>
          <table:table-cell office:value-type="string" table:number-columns-spanned="3" table:number-rows-spanned="1" table:style-name="ce235">
            <text:p>增減值</text:p>
          </table:table-cell>
          <table:covered-table-cell table:number-columns-repeated="2"/>
          <table:table-cell office:value-type="float" office:value="266812744" table:style-name="ce122">
            <text:p>266,812,744<text:s/></text:p>
          </table:table-cell>
          <table:table-cell office:value-type="float" office:value="821456" table:style-name="ce123">
            <text:p>821,456<text:s/></text:p>
          </table:table-cell>
          <table:table-cell office:value-type="float" office:value="281198" table:style-name="ce124">
            <text:p>281,198<text:s/></text:p>
          </table:table-cell>
          <table:table-cell office:value-type="float" office:value="265710090" table:style-name="ce124">
            <text:p>265,710,090<text:s/></text:p>
          </table:table-cell>
          <table:table-cell office:value-type="float" office:value="68495037" table:style-name="ce124">
            <text:p>68,495,037<text:s/></text:p>
          </table:table-cell>
          <table:table-cell office:value-type="float" office:value="30977405" table:style-name="ce124">
            <text:p>30,977,405<text:s/></text:p>
          </table:table-cell>
          <table:table-cell office:value-type="float" office:value="6563210" table:style-name="ce147">
            <text:p>6,563,210<text:s/></text:p>
          </table:table-cell>
          <table:table-cell office:value-type="float" office:value="30954422" table:style-name="ce148">
            <text:p>30,954,422<text:s/></text:p>
          </table:table-cell>
          <table:table-cell office:value-type="float" office:value="198317707" table:style-name="ce148">
            <text:p>198,317,707<text:s/></text:p>
          </table:table-cell>
          <table:table-cell office:value-type="float" office:value="-30155949" table:style-name="ce148">
            <text:p>-30,155,949<text:s/></text:p>
          </table:table-cell>
          <table:table-cell office:value-type="float" office:value="-6282012" table:style-name="ce148">
            <text:p>-6,282,012<text:s/></text:p>
          </table:table-cell>
          <table:table-cell office:value-type="float" office:value="234755668" table:style-name="ce123">
            <text:p>234,755,668<text:s/></text:p>
          </table:table-cell>
          <table:table-cell office:value-type="float" office:value="447453882" table:style-name="ce153">
            <text:p>447,453,882<text:s/></text:p>
          </table:table-cell>
          <table:table-cell table:number-columns-repeated="2" table:style-name="ce104"/>
          <table:table-cell office:value-type="float" office:value="447453882" table:formula="of:=[.Q37]" table:style-name="ce90">
            <text:p>447,453,882<text:s/></text:p>
          </table:table-cell>
          <table:table-cell office:value-type="string" table:number-columns-spanned="3" table:number-rows-spanned="1" table:style-name="ce230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229">
            <text:p>VS. Same</text:p>
            <text:p>Month</text:p>
            <text:p>Last Year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31">
            <text:p>同　月</text:p>
          </table:table-cell>
          <table:table-cell office:value-type="string" table:number-columns-spanned="3" table:number-rows-spanned="1" table:style-name="ce236">
            <text:p>增減率</text:p>
          </table:table-cell>
          <table:covered-table-cell table:number-columns-repeated="2"/>
          <table:table-cell office:value-type="float" office:value="81.5" table:style-name="ce125">
            <text:p>81.5<text:s/></text:p>
          </table:table-cell>
          <table:table-cell office:value-type="float" office:value="0.3" table:style-name="ce126">
            <text:p>0.3<text:s/></text:p>
          </table:table-cell>
          <table:table-cell office:value-type="float" office:value="29.2" table:style-name="ce127">
            <text:p>29.2<text:s/></text:p>
          </table:table-cell>
          <table:table-cell office:value-type="string" table:style-name="ce127">
            <text:p><text:s text:c="12"/>--</text:p>
          </table:table-cell>
          <table:table-cell office:value-type="float" office:value="22.2" table:style-name="ce127">
            <text:p>22.2<text:s/></text:p>
          </table:table-cell>
          <table:table-cell office:value-type="float" office:value="13.2" table:style-name="ce127">
            <text:p>13.2<text:s/></text:p>
          </table:table-cell>
          <table:table-cell office:value-type="float" office:value="11.9" table:style-name="ce150">
            <text:p>11.9<text:s/></text:p>
          </table:table-cell>
          <table:table-cell office:value-type="float" office:value="173.4" table:style-name="ce151">
            <text:p>173.4<text:s/></text:p>
          </table:table-cell>
          <table:table-cell office:value-type="float" office:value="1007.2" table:style-name="ce151">
            <text:p>1,007.2<text:s/></text:p>
          </table:table-cell>
          <table:table-cell office:value-type="float" office:value="-32.799999999999997" table:style-name="ce151">
            <text:p>-32.8<text:s/></text:p>
          </table:table-cell>
          <table:table-cell office:value-type="string" table:style-name="ce151">
            <text:p><text:s text:c="12"/>--</text:p>
          </table:table-cell>
          <table:table-cell office:value-type="string" table:style-name="ce126">
            <text:p><text:s text:c="12"/>--</text:p>
          </table:table-cell>
          <table:table-cell office:value-type="float" office:value="283.2" table:style-name="ce154">
            <text:p>283.2<text:s/></text:p>
          </table:table-cell>
          <table:table-cell table:number-columns-repeated="2" table:style-name="ce72"/>
          <table:table-cell office:value-type="float" office:value="283.2" table:formula="of:=[.Q38]" table:style-name="ce93">
            <text:p>283.2<text:s/></text:p>
          </table:table-cell>
          <table:table-cell office:value-type="string" table:number-columns-spanned="3" table:number-rows-spanned="1" table:style-name="ce228">
            <text:p><text:s/>Growth Rate</text:p>
          </table:table-cell>
          <table:covered-table-cell table:number-columns-repeated="2"/>
          <table:covered-table-cell/>
          <table:table-cell table:number-columns-repeated="16360" table:style-name="ce1"/>
        </table:table-row>
        <table:table-row table:style-name="ro9">
          <table:table-cell table:style-name="ce91"/>
          <table:table-cell table:style-name="ce84"/>
          <table:table-cell table:style-name="ce85"/>
          <table:table-cell table:style-name="ce86"/>
          <table:table-cell table:style-name="ce67"/>
          <table:table-cell table:style-name="ce68"/>
          <table:table-cell table:number-columns-repeated="4" table:style-name="ce69"/>
          <table:table-cell table:style-name="ce70"/>
          <table:table-cell table:number-columns-repeated="4" table:style-name="ce71"/>
          <table:table-cell table:style-name="ce68"/>
          <table:table-cell table:style-name="ce113"/>
          <table:table-cell table:number-columns-repeated="2" table:style-name="ce72"/>
          <table:table-cell table:style-name="ce1"/>
          <table:table-cell table:style-name="ce96"/>
          <table:table-cell table:style-name="ce87"/>
          <table:table-cell table:style-name="ce88"/>
          <table:covered-table-cell/>
          <table:table-cell table:number-columns-repeated="16360" table:style-name="ce1"/>
        </table:table-row>
        <table:table-row table:style-name="ro2">
          <table:table-cell office:value-type="string" table:style-name="ce92">
            <text:p>較上年</text:p>
          </table:table-cell>
          <table:table-cell office:value-type="string" table:number-columns-spanned="3" table:number-rows-spanned="1" table:style-name="ce235">
            <text:p>增減值</text:p>
          </table:table-cell>
          <table:covered-table-cell table:number-columns-repeated="2"/>
          <table:table-cell office:value-type="float" office:value="555058816" table:style-name="ce122">
            <text:p>555,058,816<text:s/></text:p>
          </table:table-cell>
          <table:table-cell office:value-type="float" office:value="27524529" table:style-name="ce123">
            <text:p>27,524,529<text:s/></text:p>
          </table:table-cell>
          <table:table-cell office:value-type="float" office:value="-1465749" table:style-name="ce124">
            <text:p>-1,465,749<text:s/></text:p>
          </table:table-cell>
          <table:table-cell office:value-type="float" office:value="529000036" table:style-name="ce124">
            <text:p>529,000,036<text:s/></text:p>
          </table:table-cell>
          <table:table-cell office:value-type="float" office:value="86175268" table:style-name="ce124">
            <text:p>86,175,268<text:s/></text:p>
          </table:table-cell>
          <table:table-cell office:value-type="float" office:value="-253707261" table:style-name="ce124">
            <text:p>-253,707,261<text:s/></text:p>
          </table:table-cell>
          <table:table-cell office:value-type="float" office:value="317415551" table:style-name="ce147">
            <text:p>317,415,551<text:s/></text:p>
          </table:table-cell>
          <table:table-cell office:value-type="float" office:value="22466978" table:style-name="ce148">
            <text:p>22,466,978<text:s/></text:p>
          </table:table-cell>
          <table:table-cell office:value-type="float" office:value="468883548" table:style-name="ce148">
            <text:p>468,883,548<text:s/></text:p>
          </table:table-cell>
          <table:table-cell office:value-type="float" office:value="281231790" table:style-name="ce148">
            <text:p>281,231,790<text:s/></text:p>
          </table:table-cell>
          <table:table-cell office:value-type="float" office:value="-318881300" table:style-name="ce148">
            <text:p>-318,881,300<text:s/></text:p>
          </table:table-cell>
          <table:table-cell office:value-type="float" office:value="506533058" table:style-name="ce123">
            <text:p>506,533,058<text:s/></text:p>
          </table:table-cell>
          <table:table-cell office:value-type="float" office:value="0" table:style-name="ce149">
            <text:p>－<text:s/></text:p>
          </table:table-cell>
          <table:table-cell table:number-columns-repeated="2" table:style-name="ce104"/>
          <table:table-cell office:value-type="float" office:value="0" table:formula="of:=[.Q40]" table:style-name="ce90">
            <text:p>－</text:p>
          </table:table-cell>
          <table:table-cell office:value-type="string" table:number-columns-spanned="3" table:number-rows-spanned="1" table:style-name="ce230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199">
            <text:p>VS. Same</text:p>
            <text:p>Cumulation</text:p>
            <text:p>Jan. to Date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60">
            <text:p>同　期</text:p>
          </table:table-cell>
          <table:table-cell office:value-type="string" table:number-columns-spanned="3" table:number-rows-spanned="1" table:style-name="ce225">
            <text:p>增減率</text:p>
          </table:table-cell>
          <table:covered-table-cell table:number-columns-repeated="2"/>
          <table:table-cell office:value-type="float" office:value="24.3" table:style-name="ce125">
            <text:p>24.3<text:s/></text:p>
          </table:table-cell>
          <table:table-cell office:value-type="float" office:value="1.9" table:style-name="ce126">
            <text:p>1.9<text:s/></text:p>
          </table:table-cell>
          <table:table-cell office:value-type="float" office:value="-16.3" table:style-name="ce127">
            <text:p>-16.3<text:s/></text:p>
          </table:table-cell>
          <table:table-cell office:value-type="float" office:value="62.3" table:style-name="ce127">
            <text:p>62.3<text:s/></text:p>
          </table:table-cell>
          <table:table-cell office:value-type="float" office:value="3.3" table:style-name="ce127">
            <text:p>3.3<text:s/></text:p>
          </table:table-cell>
          <table:table-cell office:value-type="float" office:value="-11.3" table:style-name="ce127">
            <text:p>-11.3<text:s/></text:p>
          </table:table-cell>
          <table:table-cell office:value-type="float" office:value="111.9" table:style-name="ce150">
            <text:p>111.9<text:s/></text:p>
          </table:table-cell>
          <table:table-cell office:value-type="float" office:value="24.6" table:style-name="ce151">
            <text:p>24.6<text:s/></text:p>
          </table:table-cell>
          <table:table-cell office:value-type="string" table:style-name="ce151">
            <text:p><text:s text:c="12"/>--</text:p>
          </table:table-cell>
          <table:table-cell office:value-type="string" table:style-name="ce151">
            <text:p><text:s text:c="12"/>--</text:p>
          </table:table-cell>
          <table:table-cell office:value-type="string" table:style-name="ce151">
            <text:p><text:s text:c="12"/>--</text:p>
          </table:table-cell>
          <table:table-cell office:value-type="float" office:value="66.8" table:style-name="ce126">
            <text:p>66.8<text:s/></text:p>
          </table:table-cell>
          <table:table-cell office:value-type="float" office:value="0" table:style-name="ce152">
            <text:p>－<text:s/></text:p>
          </table:table-cell>
          <table:table-cell table:number-columns-repeated="2" table:style-name="ce72"/>
          <table:table-cell office:value-type="float" office:value="0" table:formula="of:=[.Q41]" table:style-name="ce93">
            <text:p>－</text:p>
          </table:table-cell>
          <table:table-cell office:value-type="string" table:number-columns-spanned="3" table:number-rows-spanned="1" table:style-name="ce228">
            <text:p><text:s/>Growth Rate</text:p>
          </table:table-cell>
          <table:covered-table-cell table:number-columns-repeated="2"/>
          <table:covered-table-cell/>
          <table:table-cell table:number-columns-repeated="16360" table:style-name="ce1"/>
        </table:table-row>
        <table:table-row table:style-name="ro9">
          <table:table-cell table:style-name="ce18"/>
          <table:table-cell table:style-name="ce82"/>
          <table:table-cell office:value-type="string" table:style-name="ce121">
            <text:p>(註2)</text:p>
          </table:table-cell>
          <table:table-cell table:style-name="ce83"/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number-columns-repeated="4" table:style-name="ce79"/>
          <table:table-cell table:style-name="ce76"/>
          <table:table-cell table:style-name="ce115"/>
          <table:table-cell table:number-columns-repeated="2" table:style-name="ce80"/>
          <table:table-cell table:style-name="ce1"/>
          <table:table-cell office:value-type="string" table:style-name="ce146">
            <text:p>(2)</text:p>
          </table:table-cell>
          <table:table-cell table:style-name="ce62"/>
          <table:table-cell table:style-name="ce89"/>
          <table:covered-table-cell/>
          <table:table-cell table:number-columns-repeated="16360" table:style-name="ce1"/>
        </table:table-row>
        <table:table-row table:style-name="ro5">
          <table:table-cell table:style-name="ce32"/>
          <table:table-cell table:number-columns-repeated="3" table:style-name="ce40"/>
          <table:table-cell table:style-name="ce57"/>
          <table:table-cell table:number-columns-repeated="4" table:style-name="ce26"/>
          <table:table-cell table:style-name="ce46"/>
          <table:table-cell table:style-name="ce32"/>
          <table:table-cell table:number-columns-repeated="4" table:style-name="ce30"/>
          <table:table-cell table:style-name="ce26"/>
          <table:table-cell table:style-name="ce116"/>
          <table:table-cell table:number-columns-repeated="2" table:style-name="ce105"/>
          <table:table-cell table:style-name="ce28"/>
          <table:table-cell table:style-name="ce64"/>
          <table:table-cell table:style-name="ce23"/>
          <table:table-cell table:style-name="ce65"/>
          <table:table-cell table:style-name="ce23"/>
          <table:table-cell table:number-columns-repeated="16360" table:style-name="ce1"/>
        </table:table-row>
        <table:table-row table:style-name="ro10">
          <table:table-cell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table:formula="of:=SUBSTITUTE([.A48]&amp;[.B48];CHAR(10);CHAR(10)&amp;&quot;　　　　　&quot;)&amp;CHAR(10)&amp;SUBSTITUTE([.A49]&amp;[.B49];CHAR(10);CHAR(10)&amp;&quot;　　　　　&quot;)" table:number-columns-spanned="10" table:number-rows-spanned="1" table:style-name="ce207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9"/>
          <table:table-cell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table:formula="of:=SUBSTITUTE([.K48]&amp;[.M48];CHAR(10);CHAR(10)&amp;&quot;　　　　　  &quot;)&amp;CHAR(10)&amp;SUBSTITUTE([.K49]&amp;[.L49];CHAR(10);CHAR(10)&amp;&quot;　　　&quot;)" table:number-columns-spanned="14" table:number-rows-spanned="1" table:style-name="ce6">
            <text:p>Explanation：1.The figures of Fuchien Province have been included since 2017.</text:p>
            <text:p>　　　　　 <text:s/>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3"/>
          <table:table-cell table:number-columns-repeated="16360" table:style-name="ce17"/>
        </table:table-row>
        <table:table-row table:style-name="ro11">
          <table:table-cell table:number-columns-spanned="10" table:number-rows-spanned="1" table:style-name="ce205"/>
          <table:covered-table-cell table:number-columns-repeated="9"/>
          <table:table-cell table:number-columns-spanned="14" table:number-rows-spanned="1" table:style-name="ce191"/>
          <table:covered-table-cell table:number-columns-repeated="13"/>
          <table:table-cell table:number-columns-repeated="16360" table:style-name="ce17"/>
        </table:table-row>
        <table:table-row table:style-name="ro12">
          <table:table-cell table:number-columns-repeated="17" table:style-name="ce19"/>
          <table:table-cell table:number-columns-repeated="2" table:style-name="ce106"/>
          <table:table-cell table:number-columns-repeated="5" table:style-name="ce19"/>
          <table:table-cell table:number-columns-repeated="16360" table:style-name="ce17"/>
        </table:table-row>
        <table:table-row table:style-name="ro12" table:visibility="collapse">
          <table:table-cell table:number-columns-repeated="17" table:style-name="ce19"/>
          <table:table-cell table:number-columns-repeated="2" table:style-name="ce106"/>
          <table:table-cell table:number-columns-repeated="5" table:style-name="ce19"/>
          <table:table-cell table:number-columns-repeated="16360" table:style-name="ce17"/>
        </table:table-row>
        <table:table-row table:style-name="ro13" table:visibility="collapse">
          <table:table-cell office:value-type="string" table:style-name="ce119">
            <text:p>說　　明：</text:p>
          </table:table-cell>
          <table:table-cell office:value-type="string" table:style-name="ce120">
            <text:p>1.自106年(含)起含福建省資料。</text:p>
            <text:p>2.年度別資料於整理期間結束及決算資料齊備後始陳示。</text:p>
          </table:table-cell>
          <table:table-cell table:number-columns-repeated="2" table:style-name="ce18"/>
          <table:table-cell table:number-columns-repeated="6" table:style-name="ce1"/>
          <table:table-cell office:value-type="string" table:style-name="ce144">
            <text:p>Explanation：</text:p>
          </table:table-cell>
          <table:table-cell table:style-name="ce1"/>
          <table:table-cell office:value-type="string" table:style-name="ce145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4" table:style-name="ce1"/>
          <table:table-cell table:number-columns-repeated="2" table:style-name="ce107"/>
          <table:table-cell table:number-columns-repeated="16365" table:style-name="ce1"/>
        </table:table-row>
        <table:table-row table:style-name="ro13" table:visibility="collapse">
          <table:table-cell office:value-type="string" table:style-name="ce119">
            <text:p>附　　註：</text:p>
          </table:table-cell>
          <table:table-cell office:value-type="string" table:style-name="ce120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2" table:style-name="ce18"/>
          <table:table-cell table:number-columns-repeated="6" table:style-name="ce1"/>
          <table:table-cell office:value-type="string" table:style-name="ce144">
            <text:p>Note：</text:p>
          </table:table-cell>
          <table:table-cell office:value-type="string" table:style-name="ce145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6372"/>
        </table:table-row>
        <table:table-row table:style-name="ro14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6" table:style-name="ce1"/>
          <table:table-cell table:style-name="ce18"/>
          <table:table-cell table:number-columns-repeated="6" table:style-name="ce1"/>
          <table:table-cell table:number-columns-repeated="16367"/>
        </table:table-row>
        <table:table-row table:number-rows-repeated="104852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1" number:min-integer-digits="1" number:grouping="true"/>
      <number:text> </number:text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">
      <number:text>－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text-style style:name="N56">
      <number:text>－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">
      <number:text>             － </number:text>
      <style:map style:condition="value()&gt;0" style:apply-style-name="N57P0"/>
      <style:map style:condition="value()&lt;0" style:apply-style-name="N57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4T09:54:25Z</dc:date>
    <meta:print-date>2022-10-23T09:30:43Z</meta:print-date>
  </office:meta>
</office:document-meta>
</file>