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4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9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5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53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54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101" style:family="table-cell" style:parent-style-name="Default" style:data-style-name="N53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5" style:family="table-cell" style:parent-style-name="Default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1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ce125" style:family="table-cell" style:parent-style-name="Default" style:data-style-name="N55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6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7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1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5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ce134" style:family="table-cell" style:parent-style-name="Default" style:data-style-name="N55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5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6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5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9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40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4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Default" style:data-style-name="N55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44" style:family="table-cell" style:parent-style-name="Default" style:data-style-name="N55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45" style:family="table-cell" style:parent-style-name="Default" style:data-style-name="N55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148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55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55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53" style:family="table-cell" style:parent-style-name="Default" style:data-style-name="N5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54" style:family="table-cell" style:parent-style-name="Default" style:data-style-name="N56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55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5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55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59" style:family="table-cell" style:parent-style-name="Default" style:data-style-name="N5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55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5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5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55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5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5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68" style:family="table-cell" style:parent-style-name="Default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70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71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72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73" style:family="table-cell" style:parent-style-name="Default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74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75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76" style:family="table-cell" style:parent-style-name="Default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77" style:family="table-cell" style:parent-style-name="Default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5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ce18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82" style:family="table-cell" style:parent-style-name="Default" style:data-style-name="N5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83" style:family="table-cell" style:parent-style-name="Default" style:data-style-name="N56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84" style:family="table-cell" style:parent-style-name="Default" style:data-style-name="N55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86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87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57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89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</style:style>
    <style:style style:name="ce20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20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style:vertical-align="top" fo:background-color="transparent" style:cell-protect="protected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20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0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3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6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7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7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</style:style>
    <style:style style:name="ce28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28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9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font-size="8pt" style:font-size-asian="8pt" style:font-size-complex="8pt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09.6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" table:default-cell-style-name="ce1"/>
        <table:table-column table:style-name="co6" table:default-cell-style-name="ce18"/>
        <table:table-column table:style-name="co6" table:number-columns-repeated="4" table:default-cell-style-name="ce1"/>
        <table:table-column table:style-name="co6" table:number-columns-repeated="3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" table:default-cell-style-name="ce1"/>
        <table:table-column table:style-name="co6" table:default-cell-style-name="ce18"/>
        <table:table-column table:style-name="co6" table:number-columns-repeated="4" table:default-cell-style-name="ce1"/>
        <table:table-column table:style-name="co6" table:number-columns-repeated="3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" table:default-cell-style-name="ce1"/>
        <table:table-column table:style-name="co6" table:default-cell-style-name="ce18"/>
        <table:table-column table:style-name="co6" table:number-columns-repeated="4" table:default-cell-style-name="ce1"/>
        <table:table-column table:style-name="co6" table:number-columns-repeated="3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" table:default-cell-style-name="ce1"/>
        <table:table-column table:style-name="co6" table:default-cell-style-name="ce18"/>
        <table:table-column table:style-name="co6" table:number-columns-repeated="4" table:default-cell-style-name="ce1"/>
        <table:table-column table:style-name="co6" table:number-columns-repeated="3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292" table:default-cell-style-name="ce1"/>
        <table:table-row table:style-name="ro1">
          <table:table-cell office:value-type="string" table:number-columns-spanned="10" table:number-rows-spanned="1" table:style-name="ce208">
            <text:p>表1-2. 各級公庫收支結存－按公庫別分</text:p>
          </table:table-cell>
          <table:covered-table-cell table:number-columns-repeated="9"/>
          <table:table-cell office:value-type="string" table:number-columns-spanned="13" table:number-rows-spanned="1" table:style-name="ce209">
            <text:p>Table 1-2. <text:s/>Revenues, Expenditures and Balances of General Treasury－by Treasury</text:p>
          </table:table-cell>
          <table:covered-table-cell table:number-columns-repeated="12"/>
          <table:table-cell office:value-type="string" table:number-columns-spanned="10" table:number-rows-spanned="1" table:style-name="ce208">
            <text:p>表1-2. 各級公庫收支結存－按公庫別分(續1)</text:p>
          </table:table-cell>
          <table:covered-table-cell table:number-columns-repeated="9"/>
          <table:table-cell office:value-type="string" table:number-columns-spanned="13" table:number-rows-spanned="1" table:style-name="ce209">
            <text:p>Table 1-2. <text:s/>Revenues, Expenditures and Balances of General Treasury－by Treasury(Cont.1)</text:p>
          </table:table-cell>
          <table:covered-table-cell table:number-columns-repeated="12"/>
          <table:table-cell office:value-type="string" table:number-columns-spanned="10" table:number-rows-spanned="1" table:style-name="ce208">
            <text:p>表1-2. 各級公庫收支結存－按公庫別分(續2)</text:p>
          </table:table-cell>
          <table:covered-table-cell table:number-columns-repeated="9"/>
          <table:table-cell office:value-type="string" table:number-columns-spanned="13" table:number-rows-spanned="1" table:style-name="ce209">
            <text:p>Table 1-2. <text:s/>Revenues, Expenditures and Balances of General Treasury－by Treasury(Cont.2)</text:p>
          </table:table-cell>
          <table:covered-table-cell table:number-columns-repeated="12"/>
          <table:table-cell office:value-type="string" table:number-columns-spanned="10" table:number-rows-spanned="1" table:style-name="ce208">
            <text:p>表1-2. 各級公庫收支結存－按公庫別分(續3完)</text:p>
          </table:table-cell>
          <table:covered-table-cell table:number-columns-repeated="9"/>
          <table:table-cell office:value-type="string" table:number-columns-spanned="13" table:number-rows-spanned="1" table:style-name="ce209">
            <text:p>Table 1-2. <text:s/>Revenues, Expenditures and Balances of General Treasury－by Treasury(Cont.3 End)</text:p>
          </table:table-cell>
          <table:covered-table-cell table:number-columns-repeated="12"/>
          <table:table-cell table:number-columns-repeated="16292"/>
        </table:table-row>
        <table:table-row table:style-name="ro2">
          <table:table-cell table:number-columns-repeated="3" table:style-name="ce18"/>
          <table:table-cell table:style-name="ce53"/>
          <table:table-cell table:style-name="ce16"/>
          <table:table-cell table:number-columns-spanned="3" table:number-rows-spanned="1" table:style-name="ce210"/>
          <table:covered-table-cell table:number-columns-repeated="2"/>
          <table:table-cell office:value-type="string" table:number-columns-spanned="2" table:number-rows-spanned="1" table:style-name="ce261">
            <text:p>單位：新臺幣千元</text:p>
          </table:table-cell>
          <table:covered-table-cell/>
          <table:table-cell table:style-name="ce18"/>
          <table:table-cell table:number-columns-repeated="3" table:style-name="ce16"/>
          <table:table-cell table:number-columns-spanned="5" table:number-rows-spanned="1" table:style-name="ce210"/>
          <table:covered-table-cell table:number-columns-repeated="4"/>
          <table:table-cell office:value-type="string" table:number-columns-spanned="4" table:number-rows-spanned="1" table:style-name="ce240">
            <text:p>Unit：NT$ 1,000</text:p>
          </table:table-cell>
          <table:covered-table-cell table:number-columns-repeated="3"/>
          <table:table-cell table:number-columns-repeated="3" table:style-name="ce18"/>
          <table:table-cell table:style-name="ce53"/>
          <table:table-cell table:style-name="ce16"/>
          <table:table-cell table:number-columns-spanned="3" table:number-rows-spanned="1" table:style-name="ce210"/>
          <table:covered-table-cell table:number-columns-repeated="2"/>
          <table:table-cell office:value-type="string" table:number-columns-spanned="2" table:number-rows-spanned="1" table:style-name="ce261">
            <text:p>單位：新臺幣千元</text:p>
          </table:table-cell>
          <table:covered-table-cell/>
          <table:table-cell table:style-name="ce18"/>
          <table:table-cell table:number-columns-repeated="5" table:style-name="ce16"/>
          <table:table-cell table:number-columns-spanned="3" table:number-rows-spanned="1" table:style-name="ce210"/>
          <table:covered-table-cell table:number-columns-repeated="2"/>
          <table:table-cell office:value-type="string" table:number-columns-spanned="4" table:number-rows-spanned="1" table:style-name="ce240">
            <text:p>Unit：NT$ 1,000</text:p>
          </table:table-cell>
          <table:covered-table-cell table:number-columns-repeated="3"/>
          <table:table-cell table:number-columns-repeated="3" table:style-name="ce18"/>
          <table:table-cell table:style-name="ce53"/>
          <table:table-cell table:style-name="ce16"/>
          <table:table-cell table:number-columns-repeated="4" table:style-name="ce109"/>
          <table:table-cell office:value-type="string" table:style-name="ce108">
            <text:p>單位：新臺幣千元</text:p>
          </table:table-cell>
          <table:table-cell table:style-name="ce18"/>
          <table:table-cell table:number-columns-repeated="3" table:style-name="ce16"/>
          <table:table-cell table:number-columns-spanned="5" table:number-rows-spanned="1" table:style-name="ce210"/>
          <table:covered-table-cell table:number-columns-repeated="4"/>
          <table:table-cell office:value-type="string" table:number-columns-spanned="4" table:number-rows-spanned="1" table:style-name="ce240">
            <text:p>Unit：NT$ 1,000</text:p>
          </table:table-cell>
          <table:covered-table-cell table:number-columns-repeated="3"/>
          <table:table-cell table:number-columns-repeated="3" table:style-name="ce18"/>
          <table:table-cell table:style-name="ce53"/>
          <table:table-cell table:style-name="ce16"/>
          <table:table-cell table:number-columns-repeated="4" table:style-name="ce109"/>
          <table:table-cell office:value-type="string" table:style-name="ce108">
            <text:p>單位：新臺幣千元</text:p>
          </table:table-cell>
          <table:table-cell table:style-name="ce18"/>
          <table:table-cell table:number-columns-repeated="3" table:style-name="ce16"/>
          <table:table-cell table:number-columns-spanned="5" table:number-rows-spanned="1" table:style-name="ce210"/>
          <table:covered-table-cell table:number-columns-repeated="4"/>
          <table:table-cell office:value-type="string" table:number-columns-spanned="4" table:number-rows-spanned="1" table:style-name="ce240">
            <text:p>Unit：NT$ 1,000</text:p>
          </table:table-cell>
          <table:covered-table-cell table:number-columns-repeated="3"/>
          <table:table-cell table:number-columns-repeated="16292"/>
        </table:table-row>
        <table:table-row table:style-name="ro3">
          <table:table-cell office:value-type="string" table:number-columns-spanned="4" table:number-rows-spanned="4" table:style-name="ce301">
            <text:p>年 度 (月) 別</text:p>
          </table:table-cell>
          <table:covered-table-cell table:number-columns-repeated="3"/>
          <table:table-cell office:value-type="string" table:number-columns-spanned="4" table:number-rows-spanned="2" table:style-name="ce302">
            <text:p><text:span text:style-name="T4">總　　　　　計</text:span>　　　<text:span text:style-name="T6">Grand Total</text:span></text:p>
          </table:table-cell>
          <table:covered-table-cell table:number-columns-repeated="3"/>
          <table:table-cell office:value-type="string" table:number-columns-spanned="2" table:number-rows-spanned="2" table:style-name="ce255">
            <text:p><text:span text:style-name="T4">　國　　　庫</text:span>　　　</text:p>
          </table:table-cell>
          <table:covered-table-cell/>
          <table:table-cell office:value-type="string" table:number-columns-spanned="2" table:number-rows-spanned="2" table:style-name="ce303">
            <text:p>National Treasury</text:p>
          </table:table-cell>
          <table:covered-table-cell/>
          <table:table-cell office:value-type="string" table:number-columns-spanned="7" table:number-rows-spanned="1" table:style-name="ce297">
            <text:p><text:span text:style-name="T4">直　轄　市　庫</text:span>　　<text:span text:style-name="T5">Municipality Treasury<text:s/></text:span></text:p>
          </table:table-cell>
          <table:covered-table-cell table:number-columns-repeated="6"/>
          <table:table-cell office:value-type="string" table:number-columns-spanned="4" table:number-rows-spanned="4" table:style-name="ce296">
            <text:p>Period</text:p>
          </table:table-cell>
          <table:covered-table-cell table:number-columns-repeated="3"/>
          <table:table-cell office:value-type="string" table:number-columns-spanned="4" table:number-rows-spanned="4" table:style-name="ce301">
            <text:p>年 度 (月) 別</text:p>
          </table:table-cell>
          <table:covered-table-cell table:number-columns-repeated="3"/>
          <table:table-cell office:value-type="string" table:number-columns-spanned="6" table:number-rows-spanned="1" table:style-name="ce298">
            <text:p>直 <text:s text:c="7"/>轄 <text:s text:c="7"/>市 <text:s text:c="7"/>庫<text:s/></text:p>
          </table:table-cell>
          <table:covered-table-cell table:number-columns-repeated="5"/>
          <table:table-cell office:value-type="string" table:number-columns-spanned="9" table:number-rows-spanned="1" table:style-name="ce300">
            <text:p>Municipality Treasury<text:s/></text:p>
          </table:table-cell>
          <table:covered-table-cell table:number-columns-repeated="8"/>
          <table:table-cell office:value-type="string" table:number-columns-spanned="4" table:number-rows-spanned="4" table:style-name="ce296">
            <text:p>Period</text:p>
          </table:table-cell>
          <table:covered-table-cell table:number-columns-repeated="3"/>
          <table:table-cell office:value-type="string" table:number-columns-spanned="4" table:number-rows-spanned="4" table:style-name="ce301">
            <text:p>年 度 (月) 別</text:p>
          </table:table-cell>
          <table:covered-table-cell table:number-columns-repeated="3"/>
          <table:table-cell office:value-type="string" table:number-columns-spanned="6" table:number-rows-spanned="1" table:style-name="ce277">
            <text:p><text:span text:style-name="T4">直　轄　市　庫</text:span>　　<text:span text:style-name="T3">Municipality Treasury<text:s/></text:span></text:p>
          </table:table-cell>
          <table:covered-table-cell table:number-columns-repeated="5"/>
          <table:table-cell table:style-name="ce110"/>
          <table:table-cell table:style-name="ce111"/>
          <table:table-cell office:value-type="string" table:number-columns-spanned="7" table:number-rows-spanned="2" table:style-name="ce297">
            <text:p><text:span text:style-name="T4">臺灣省各縣</text:span><text:span text:style-name="T7">(</text:span><text:span text:style-name="T4">市</text:span><text:span text:style-name="T7">)</text:span><text:span text:style-name="T4">庫</text:span></text:p>
            <text:p><text:span text:style-name="T6">Taiwan Province County and City Treasuries</text:span></text:p>
          </table:table-cell>
          <table:covered-table-cell table:number-columns-repeated="6"/>
          <table:table-cell office:value-type="string" table:number-columns-spanned="4" table:number-rows-spanned="4" table:style-name="ce296">
            <text:p>Period</text:p>
          </table:table-cell>
          <table:covered-table-cell table:number-columns-repeated="3"/>
          <table:table-cell office:value-type="string" table:number-columns-spanned="4" table:number-rows-spanned="4" table:style-name="ce301">
            <text:p>年 度 (月) 別</text:p>
          </table:table-cell>
          <table:covered-table-cell table:number-columns-repeated="3"/>
          <table:table-cell office:value-type="string" table:number-columns-spanned="4" table:number-rows-spanned="2" table:style-name="ce302">
            <text:p><text:span text:style-name="T4">臺灣省各鄉</text:span><text:span text:style-name="T7">(</text:span><text:span text:style-name="T4">鎮、市</text:span><text:span text:style-name="T7">)</text:span><text:span text:style-name="T4">及直轄市山地原住民區庫</text:span></text:p>
            <text:p><text:span text:style-name="T6">Taiwan Province Township &amp; Municipality of Aboriginal district Treasuries</text:span></text:p>
          </table:table-cell>
          <table:covered-table-cell table:number-columns-repeated="3"/>
          <table:table-cell office:value-type="string" table:number-columns-spanned="2" table:number-rows-spanned="2" table:style-name="ce304">
            <text:p>福建省各縣庫</text:p>
          </table:table-cell>
          <table:covered-table-cell/>
          <table:table-cell office:value-type="string" table:number-columns-spanned="2" table:number-rows-spanned="2" table:style-name="ce303">
            <text:p>Fuchien Province County Treasuries</text:p>
          </table:table-cell>
          <table:covered-table-cell/>
          <table:table-cell office:value-type="string" table:number-columns-spanned="7" table:number-rows-spanned="2" table:style-name="ce297">
            <text:p><text:span text:style-name="T4">福建省各鄉</text:span><text:span text:style-name="T7">(</text:span><text:span text:style-name="T4">鎮</text:span><text:span text:style-name="T7">)</text:span><text:span text:style-name="T4">庫</text:span></text:p>
            <text:p><text:span text:style-name="T6">Fuchien Province Township Treasuries</text:span></text:p>
          </table:table-cell>
          <table:covered-table-cell table:number-columns-repeated="6"/>
          <table:table-cell office:value-type="string" table:number-columns-spanned="4" table:number-rows-spanned="4" table:style-name="ce296">
            <text:p>Period</text:p>
          </table:table-cell>
          <table:covered-table-cell table:number-columns-repeated="3"/>
          <table:table-cell table:number-columns-repeated="16292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7" table:number-rows-spanned="1" table:style-name="ce299">
            <text:p><text:span text:style-name="T4">新　北　市　庫</text:span>　　<text:span text:style-name="T6">New Taipei City Treasury</text:span></text:p>
          </table:table-cell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292">
            <text:p><text:span text:style-name="T4">臺　北　市　庫</text:span>　<text:span text:style-name="T6">Taipei City Treasury</text:span></text:p>
          </table:table-cell>
          <table:covered-table-cell table:number-columns-repeated="3"/>
          <table:table-cell office:value-type="string" table:number-columns-spanned="2" table:number-rows-spanned="1" table:style-name="ce268">
            <text:p>桃　園　市　庫　　</text:p>
          </table:table-cell>
          <table:covered-table-cell/>
          <table:table-cell office:value-type="string" table:number-columns-spanned="2" table:number-rows-spanned="1" table:style-name="ce279">
            <text:p>Taoyuan City</text:p>
          </table:table-cell>
          <table:covered-table-cell/>
          <table:table-cell office:value-type="string" table:number-columns-spanned="7" table:number-rows-spanned="1" table:style-name="ce299">
            <text:p><text:span text:style-name="T4">臺　中　市　庫</text:span>　　<text:span text:style-name="T6">Taichung City Treasury</text:span></text:p>
          </table:table-cell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292">
            <text:p>臺<text:span text:style-name="T4">　南　市　庫</text:span>　<text:span text:style-name="T6">Tainan City Treasury</text:span></text:p>
          </table:table-cell>
          <table:covered-table-cell table:number-columns-repeated="3"/>
          <table:table-cell office:value-type="string" table:number-columns-spanned="2" table:number-rows-spanned="1" table:style-name="ce281">
            <text:p>高　雄　市　庫</text:p>
          </table:table-cell>
          <table:covered-table-cell/>
          <table:table-cell office:value-type="string" table:number-columns-spanned="2" table:number-rows-spanned="1" table:style-name="ce279">
            <text:p>Kaohsiung City Treasury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table-cell table:number-columns-repeated="16292"/>
        </table:table-row>
        <table:table-row table:style-name="ro4">
          <table:covered-table-cell/>
          <table:covered-table-cell table:number-columns-repeated="3"/>
          <table:table-cell office:value-type="string" table:style-name="ce43">
            <text:p>收　　入</text:p>
          </table:table-cell>
          <table:table-cell office:value-type="string" table:style-name="ce42">
            <text:p>支　　出</text:p>
          </table:table-cell>
          <table:table-cell office:value-type="string" table:style-name="ce42">
            <text:p>餘　　絀</text:p>
          </table:table-cell>
          <table:table-cell office:value-type="string" table:style-name="ce42">
            <text:p>結　　存</text:p>
          </table:table-cell>
          <table:table-cell office:value-type="string" table:style-name="ce42">
            <text:p>收　　入</text:p>
          </table:table-cell>
          <table:table-cell office:value-type="string" table:style-name="ce63">
            <text:p>支　　出</text:p>
          </table:table-cell>
          <table:table-cell office:value-type="string" table:style-name="ce88">
            <text:p>餘　　絀</text:p>
          </table:table-cell>
          <table:table-cell office:value-type="string" table:style-name="ce42">
            <text:p>結　　存</text:p>
          </table:table-cell>
          <table:table-cell office:value-type="string" table:style-name="ce42">
            <text:p>收　　入</text:p>
          </table:table-cell>
          <table:table-cell office:value-type="string" table:style-name="ce42">
            <text:p>支　　出</text:p>
          </table:table-cell>
          <table:table-cell office:value-type="string" table:style-name="ce42">
            <text:p>餘　　絀</text:p>
          </table:table-cell>
          <table:table-cell table:number-columns-repeated="3" table:style-name="ce66"/>
          <table:table-cell office:value-type="string" table:style-name="ce45">
            <text:p>結　　存</text:p>
          </table:table-cell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43">
            <text:p>收　　入</text:p>
          </table:table-cell>
          <table:table-cell office:value-type="string" table:style-name="ce42">
            <text:p>支　　出</text:p>
          </table:table-cell>
          <table:table-cell office:value-type="string" table:style-name="ce42">
            <text:p>餘　　絀</text:p>
          </table:table-cell>
          <table:table-cell office:value-type="string" table:style-name="ce42">
            <text:p>結　　存</text:p>
          </table:table-cell>
          <table:table-cell office:value-type="string" table:style-name="ce42">
            <text:p>收　　入</text:p>
          </table:table-cell>
          <table:table-cell office:value-type="string" table:style-name="ce63">
            <text:p>支　　出</text:p>
          </table:table-cell>
          <table:table-cell office:value-type="string" table:style-name="ce112">
            <text:p>餘　　絀</text:p>
          </table:table-cell>
          <table:table-cell office:value-type="string" table:style-name="ce42">
            <text:p>結　　存</text:p>
          </table:table-cell>
          <table:table-cell office:value-type="string" table:style-name="ce42">
            <text:p>收　　入</text:p>
          </table:table-cell>
          <table:table-cell office:value-type="string" table:style-name="ce42">
            <text:p>支　　出</text:p>
          </table:table-cell>
          <table:table-cell office:value-type="string" table:style-name="ce42">
            <text:p>餘　　絀</text:p>
          </table:table-cell>
          <table:table-cell table:number-columns-repeated="3" table:style-name="ce66"/>
          <table:table-cell office:value-type="string" table:style-name="ce42">
            <text:p>結　　存</text:p>
          </table:table-cell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43">
            <text:p>收　　入</text:p>
          </table:table-cell>
          <table:table-cell office:value-type="string" table:style-name="ce42">
            <text:p>支　　出</text:p>
          </table:table-cell>
          <table:table-cell office:value-type="string" table:style-name="ce42">
            <text:p>餘　　絀</text:p>
          </table:table-cell>
          <table:table-cell office:value-type="string" table:style-name="ce42">
            <text:p>結　　存</text:p>
          </table:table-cell>
          <table:table-cell office:value-type="string" table:style-name="ce42">
            <text:p>收　　入</text:p>
          </table:table-cell>
          <table:table-cell office:value-type="string" table:style-name="ce63">
            <text:p>支　　出</text:p>
          </table:table-cell>
          <table:table-cell office:value-type="string" table:style-name="ce88">
            <text:p>餘　　絀</text:p>
          </table:table-cell>
          <table:table-cell office:value-type="string" table:style-name="ce42">
            <text:p>結　　存</text:p>
          </table:table-cell>
          <table:table-cell office:value-type="string" table:style-name="ce42">
            <text:p>收　　入</text:p>
          </table:table-cell>
          <table:table-cell office:value-type="string" table:style-name="ce42">
            <text:p>支　　出</text:p>
          </table:table-cell>
          <table:table-cell office:value-type="string" table:style-name="ce42">
            <text:p>餘　　絀</text:p>
          </table:table-cell>
          <table:table-cell table:number-columns-repeated="3" table:style-name="ce66"/>
          <table:table-cell office:value-type="string" table:style-name="ce45">
            <text:p>結　　存</text:p>
          </table:table-cell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43">
            <text:p>收　　入</text:p>
          </table:table-cell>
          <table:table-cell office:value-type="string" table:style-name="ce42">
            <text:p>支　　出</text:p>
          </table:table-cell>
          <table:table-cell office:value-type="string" table:style-name="ce42">
            <text:p>餘　　絀</text:p>
          </table:table-cell>
          <table:table-cell office:value-type="string" table:style-name="ce42">
            <text:p>結　　存</text:p>
          </table:table-cell>
          <table:table-cell office:value-type="string" table:style-name="ce42">
            <text:p>收　　入</text:p>
          </table:table-cell>
          <table:table-cell office:value-type="string" table:style-name="ce63">
            <text:p>支　　出</text:p>
          </table:table-cell>
          <table:table-cell office:value-type="string" table:style-name="ce88">
            <text:p>餘　　絀</text:p>
          </table:table-cell>
          <table:table-cell office:value-type="string" table:style-name="ce42">
            <text:p>結　　存</text:p>
          </table:table-cell>
          <table:table-cell office:value-type="string" table:style-name="ce42">
            <text:p>收　　入</text:p>
          </table:table-cell>
          <table:table-cell office:value-type="string" table:style-name="ce42">
            <text:p>支　　出</text:p>
          </table:table-cell>
          <table:table-cell office:value-type="string" table:style-name="ce42">
            <text:p>餘　　絀</text:p>
          </table:table-cell>
          <table:table-cell table:number-columns-repeated="3" table:style-name="ce66"/>
          <table:table-cell office:value-type="string" table:style-name="ce45">
            <text:p>結　　存</text:p>
          </table:table-cell>
          <table:covered-table-cell/>
          <table:covered-table-cell table:number-columns-repeated="3"/>
          <table:table-cell table:number-columns-repeated="16292"/>
        </table:table-row>
        <table:table-row table:style-name="ro5">
          <table:covered-table-cell/>
          <table:covered-table-cell table:number-columns-repeated="3"/>
          <table:table-cell office:value-type="string" table:style-name="ce65">
            <text:p>Revenues</text:p>
          </table:table-cell>
          <table:table-cell office:value-type="string" table:style-name="ce47">
            <text:p>Expenditures</text:p>
          </table:table-cell>
          <table:table-cell office:value-type="string" table:style-name="ce47">
            <text:p>Surplus or</text:p>
            <text:p>Deficit</text:p>
          </table:table-cell>
          <table:table-cell office:value-type="string" table:style-name="ce47">
            <text:p>Balance</text:p>
          </table:table-cell>
          <table:table-cell office:value-type="string" table:style-name="ce47">
            <text:p>Revenues</text:p>
          </table:table-cell>
          <table:table-cell office:value-type="string" table:style-name="ce47">
            <text:p>Expenditures</text:p>
          </table:table-cell>
          <table:table-cell office:value-type="string" table:style-name="ce46">
            <text:p>Surplus or</text:p>
            <text:p>Deficit</text:p>
          </table:table-cell>
          <table:table-cell office:value-type="string" table:style-name="ce47">
            <text:p>Balance</text:p>
          </table:table-cell>
          <table:table-cell office:value-type="string" table:style-name="ce47">
            <text:p>Revenues</text:p>
          </table:table-cell>
          <table:table-cell office:value-type="string" table:style-name="ce47">
            <text:p>Expenditures</text:p>
          </table:table-cell>
          <table:table-cell office:value-type="string" table:style-name="ce47">
            <text:p>Surplus or</text:p>
            <text:p>Deficit</text:p>
          </table:table-cell>
          <table:table-cell table:number-columns-repeated="3" table:style-name="ce67"/>
          <table:table-cell office:value-type="string" table:style-name="ce48">
            <text:p>Balance</text:p>
          </table:table-cell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65">
            <text:p>Revenues</text:p>
          </table:table-cell>
          <table:table-cell office:value-type="string" table:style-name="ce47">
            <text:p>Expenditures</text:p>
          </table:table-cell>
          <table:table-cell office:value-type="string" table:style-name="ce47">
            <text:p>Surplus or</text:p>
            <text:p>Deficit</text:p>
          </table:table-cell>
          <table:table-cell office:value-type="string" table:style-name="ce47">
            <text:p>Balance</text:p>
          </table:table-cell>
          <table:table-cell office:value-type="string" table:style-name="ce47">
            <text:p>Revenues</text:p>
          </table:table-cell>
          <table:table-cell office:value-type="string" table:style-name="ce47">
            <text:p>Expenditures</text:p>
          </table:table-cell>
          <table:table-cell office:value-type="string" table:style-name="ce46">
            <text:p>Surplus or</text:p>
            <text:p>Deficit</text:p>
          </table:table-cell>
          <table:table-cell office:value-type="string" table:style-name="ce47">
            <text:p>Balance</text:p>
          </table:table-cell>
          <table:table-cell office:value-type="string" table:style-name="ce47">
            <text:p>Revenues</text:p>
          </table:table-cell>
          <table:table-cell office:value-type="string" table:style-name="ce47">
            <text:p>Expenditures</text:p>
          </table:table-cell>
          <table:table-cell office:value-type="string" table:style-name="ce47">
            <text:p>Surplus or</text:p>
            <text:p>Deficit</text:p>
          </table:table-cell>
          <table:table-cell table:number-columns-repeated="3" table:style-name="ce67"/>
          <table:table-cell office:value-type="string" table:style-name="ce47">
            <text:p>Balance</text:p>
          </table:table-cell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65">
            <text:p>Revenues</text:p>
          </table:table-cell>
          <table:table-cell office:value-type="string" table:style-name="ce47">
            <text:p>Expenditures</text:p>
          </table:table-cell>
          <table:table-cell office:value-type="string" table:style-name="ce47">
            <text:p>Surplus or</text:p>
            <text:p>Deficit</text:p>
          </table:table-cell>
          <table:table-cell office:value-type="string" table:style-name="ce47">
            <text:p>Balance</text:p>
          </table:table-cell>
          <table:table-cell office:value-type="string" table:style-name="ce47">
            <text:p>Revenues</text:p>
          </table:table-cell>
          <table:table-cell office:value-type="string" table:style-name="ce47">
            <text:p>Expenditures</text:p>
          </table:table-cell>
          <table:table-cell office:value-type="string" table:style-name="ce46">
            <text:p>Surplus or</text:p>
            <text:p>Deficit</text:p>
          </table:table-cell>
          <table:table-cell office:value-type="string" table:style-name="ce47">
            <text:p>Balance</text:p>
          </table:table-cell>
          <table:table-cell office:value-type="string" table:style-name="ce47">
            <text:p>Revenues</text:p>
          </table:table-cell>
          <table:table-cell office:value-type="string" table:style-name="ce47">
            <text:p>Expenditures</text:p>
          </table:table-cell>
          <table:table-cell office:value-type="string" table:style-name="ce47">
            <text:p>Surplus or</text:p>
            <text:p>Deficit</text:p>
          </table:table-cell>
          <table:table-cell table:number-columns-repeated="3" table:style-name="ce67"/>
          <table:table-cell office:value-type="string" table:style-name="ce48">
            <text:p>Balance</text:p>
          </table:table-cell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65">
            <text:p>Revenues</text:p>
          </table:table-cell>
          <table:table-cell office:value-type="string" table:style-name="ce47">
            <text:p>Expenditures</text:p>
          </table:table-cell>
          <table:table-cell office:value-type="string" table:style-name="ce47">
            <text:p>Surplus or</text:p>
            <text:p>Deficit</text:p>
          </table:table-cell>
          <table:table-cell office:value-type="string" table:style-name="ce47">
            <text:p>Balance</text:p>
          </table:table-cell>
          <table:table-cell office:value-type="string" table:style-name="ce47">
            <text:p>Revenues</text:p>
          </table:table-cell>
          <table:table-cell office:value-type="string" table:style-name="ce47">
            <text:p>Expenditures</text:p>
          </table:table-cell>
          <table:table-cell office:value-type="string" table:style-name="ce46">
            <text:p>Surplus or</text:p>
            <text:p>Deficit</text:p>
          </table:table-cell>
          <table:table-cell office:value-type="string" table:style-name="ce47">
            <text:p>Balance</text:p>
          </table:table-cell>
          <table:table-cell office:value-type="string" table:style-name="ce47">
            <text:p>Revenues</text:p>
          </table:table-cell>
          <table:table-cell office:value-type="string" table:style-name="ce47">
            <text:p>Expenditures</text:p>
          </table:table-cell>
          <table:table-cell office:value-type="string" table:style-name="ce47">
            <text:p>Surplus or</text:p>
            <text:p>Deficit</text:p>
          </table:table-cell>
          <table:table-cell table:number-columns-repeated="3" table:style-name="ce67"/>
          <table:table-cell office:value-type="string" table:style-name="ce48">
            <text:p>Balance</text:p>
          </table:table-cell>
          <table:covered-table-cell/>
          <table:covered-table-cell table:number-columns-repeated="3"/>
          <table:table-cell table:number-columns-repeated="16292"/>
        </table:table-row>
        <table:table-row table:style-name="ro6">
          <table:table-cell table:style-name="ce34"/>
          <table:table-cell table:number-columns-repeated="3" table:style-name="ce35"/>
          <table:table-cell table:style-name="ce20"/>
          <table:table-cell table:style-name="ce21"/>
          <table:table-cell table:number-columns-repeated="4" table:style-name="ce22"/>
          <table:table-cell table:style-name="ce31"/>
          <table:table-cell table:number-columns-repeated="3" table:style-name="ce29"/>
          <table:table-cell table:style-name="ce25"/>
          <table:table-cell table:number-columns-repeated="3" table:style-name="ce68"/>
          <table:table-cell table:style-name="ce27"/>
          <table:table-cell table:number-columns-repeated="4" table:style-name="ce24"/>
          <table:table-cell table:style-name="ce34"/>
          <table:table-cell table:number-columns-repeated="3" table:style-name="ce35"/>
          <table:table-cell table:style-name="ce20"/>
          <table:table-cell table:style-name="ce21"/>
          <table:table-cell table:number-columns-repeated="4" table:style-name="ce22"/>
          <table:table-cell table:style-name="ce31"/>
          <table:table-cell table:number-columns-repeated="4" table:style-name="ce29"/>
          <table:table-cell table:number-columns-repeated="4" table:style-name="ce68"/>
          <table:table-cell table:style-name="ce106"/>
          <table:table-cell table:number-columns-repeated="3" table:style-name="ce24"/>
          <table:table-cell table:style-name="ce34"/>
          <table:table-cell table:number-columns-repeated="3" table:style-name="ce35"/>
          <table:table-cell table:style-name="ce20"/>
          <table:table-cell table:style-name="ce21"/>
          <table:table-cell table:number-columns-repeated="4" table:style-name="ce22"/>
          <table:table-cell table:style-name="ce31"/>
          <table:table-cell table:number-columns-repeated="3" table:style-name="ce29"/>
          <table:table-cell table:style-name="ce25"/>
          <table:table-cell table:number-columns-repeated="3" table:style-name="ce68"/>
          <table:table-cell table:style-name="ce27"/>
          <table:table-cell table:number-columns-repeated="4" table:style-name="ce24"/>
          <table:table-cell table:style-name="ce34"/>
          <table:table-cell table:number-columns-repeated="3" table:style-name="ce35"/>
          <table:table-cell table:style-name="ce20"/>
          <table:table-cell table:style-name="ce21"/>
          <table:table-cell table:number-columns-repeated="4" table:style-name="ce22"/>
          <table:table-cell table:style-name="ce31"/>
          <table:table-cell table:number-columns-repeated="3" table:style-name="ce29"/>
          <table:table-cell table:style-name="ce25"/>
          <table:table-cell table:number-columns-repeated="3" table:style-name="ce68"/>
          <table:table-cell table:style-name="ce27"/>
          <table:table-cell table:number-columns-repeated="4" table:style-name="ce24"/>
          <table:table-cell table:number-columns-repeated="16292"/>
        </table:table-row>
        <table:table-row table:style-name="ro7">
          <table:table-cell office:value-type="string" table:number-columns-spanned="2" table:number-rows-spanned="1" table:style-name="ce199">
            <text:p>105年</text:p>
          </table:table-cell>
          <table:covered-table-cell/>
          <table:table-cell table:style-name="ce50"/>
          <table:table-cell table:style-name="ce57"/>
          <table:table-cell office:value-type="float" office:value="3370784320" table:style-name="ce145">
            <text:p>3,370,784,320<text:s/></text:p>
          </table:table-cell>
          <table:table-cell office:value-type="float" office:value="3378038422" table:style-name="ce146">
            <text:p>3,378,038,422<text:s/></text:p>
          </table:table-cell>
          <table:table-cell office:value-type="float" office:value="-7254103" table:style-name="ce146">
            <text:p>-7,254,103<text:s/></text:p>
          </table:table-cell>
          <table:table-cell office:value-type="float" office:value="-351586910" table:style-name="ce146">
            <text:p>-351,586,910<text:s/></text:p>
          </table:table-cell>
          <table:table-cell office:value-type="float" office:value="2021510920" table:style-name="ce146">
            <text:p>2,021,510,920<text:s/></text:p>
          </table:table-cell>
          <table:table-cell office:value-type="float" office:value="2033999818" table:style-name="ce146">
            <text:p>2,033,999,818<text:s/></text:p>
          </table:table-cell>
          <table:table-cell office:value-type="float" office:value="-12488898" table:style-name="ce177">
            <text:p>-12,488,898<text:s/></text:p>
          </table:table-cell>
          <table:table-cell office:value-type="float" office:value="-326171252" table:style-name="ce177">
            <text:p>-326,171,252<text:s/></text:p>
          </table:table-cell>
          <table:table-cell office:value-type="float" office:value="214916338" table:style-name="ce177">
            <text:p>214,916,338<text:s/></text:p>
          </table:table-cell>
          <table:table-cell office:value-type="float" office:value="212338550" table:style-name="ce177">
            <text:p>212,338,550<text:s/></text:p>
          </table:table-cell>
          <table:table-cell office:value-type="float" office:value="2577788" table:style-name="ce146">
            <text:p>2,577,788<text:s/></text:p>
          </table:table-cell>
          <table:table-cell office:value-type="float" office:value="11852203" table:style-name="ce178">
            <text:p>11,852,203<text:s/></text:p>
          </table:table-cell>
          <table:table-cell office:value-type="float" office:value="2016" table:style-name="ce179">
            <text:p>2,016</text:p>
          </table:table-cell>
          <table:table-cell table:style-name="ce79"/>
          <table:table-cell office:value-type="float" office:value="11852203" table:formula="of:=[.P8]" table:style-name="ce83">
            <text:p>11,852,203<text:s/></text:p>
          </table:table-cell>
          <table:table-cell office:value-type="float" office:value="2016" table:formula="of:=IF(LEN([.Q8])&gt;0;[.Q8];&quot;&quot;)" table:number-columns-spanned="3" table:number-rows-spanned="1" table:style-name="ce201">
            <text:p>2016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05年</text:p>
          </table:table-cell>
          <table:covered-table-cell/>
          <table:table-cell table:style-name="ce50"/>
          <table:table-cell table:style-name="ce57"/>
          <table:table-cell office:value-type="float" office:value="192550316" table:style-name="ce145">
            <text:p>192,550,316<text:s/></text:p>
          </table:table-cell>
          <table:table-cell office:value-type="float" office:value="198514561" table:style-name="ce146">
            <text:p>198,514,561<text:s/></text:p>
          </table:table-cell>
          <table:table-cell office:value-type="float" office:value="-5964245" table:style-name="ce146">
            <text:p>-5,964,245<text:s/></text:p>
          </table:table-cell>
          <table:table-cell office:value-type="float" office:value="-75752271" table:style-name="ce146">
            <text:p>-75,752,271<text:s/></text:p>
          </table:table-cell>
          <table:table-cell office:value-type="float" office:value="110209723" table:style-name="ce146">
            <text:p>110,209,723<text:s/></text:p>
          </table:table-cell>
          <table:table-cell office:value-type="float" office:value="107532893" table:style-name="ce146">
            <text:p>107,532,893<text:s/></text:p>
          </table:table-cell>
          <table:table-cell office:value-type="float" office:value="2676830" table:style-name="ce177">
            <text:p>2,676,830<text:s/></text:p>
          </table:table-cell>
          <table:table-cell office:value-type="float" office:value="25729926" table:style-name="ce177">
            <text:p>25,729,926<text:s/></text:p>
          </table:table-cell>
          <table:table-cell office:value-type="float" office:value="180120164" table:style-name="ce177">
            <text:p>180,120,164<text:s/></text:p>
          </table:table-cell>
          <table:table-cell office:value-type="float" office:value="180574610" table:style-name="ce177">
            <text:p>180,574,610<text:s/></text:p>
          </table:table-cell>
          <table:table-cell office:value-type="float" office:value="-454446" table:style-name="ce177">
            <text:p>-454,446<text:s/></text:p>
          </table:table-cell>
          <table:table-cell office:value-type="float" office:value="-2340354" table:style-name="ce178">
            <text:p>-2,340,354<text:s/></text:p>
          </table:table-cell>
          <table:table-cell office:value-type="float" office:value="2016" table:style-name="ce179">
            <text:p>2,016</text:p>
          </table:table-cell>
          <table:table-cell table:style-name="ce79"/>
          <table:table-cell office:value-type="float" office:value="-2340354" table:formula="of:=[.AM8]" table:style-name="ce83">
            <text:p>-2,340,354<text:s/></text:p>
          </table:table-cell>
          <table:table-cell office:value-type="float" office:value="2016" table:formula="of:=IF(LEN([.AN8])&gt;0;[.AN8];&quot;&quot;)" table:number-columns-spanned="3" table:number-rows-spanned="1" table:style-name="ce201">
            <text:p>2016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05年</text:p>
          </table:table-cell>
          <table:covered-table-cell/>
          <table:table-cell table:style-name="ce50"/>
          <table:table-cell table:style-name="ce57"/>
          <table:table-cell office:value-type="float" office:value="94118853" table:style-name="ce145">
            <text:p>94,118,853<text:s/></text:p>
          </table:table-cell>
          <table:table-cell office:value-type="float" office:value="94338609" table:style-name="ce146">
            <text:p>94,338,609<text:s/></text:p>
          </table:table-cell>
          <table:table-cell office:value-type="float" office:value="-219757" table:style-name="ce146">
            <text:p>-219,757<text:s/></text:p>
          </table:table-cell>
          <table:table-cell office:value-type="float" office:value="-222330" table:style-name="ce146">
            <text:p>-222,330<text:s/></text:p>
          </table:table-cell>
          <table:table-cell office:value-type="float" office:value="118678297" table:style-name="ce146">
            <text:p>118,678,297<text:s/></text:p>
          </table:table-cell>
          <table:table-cell office:value-type="float" office:value="118678297" table:style-name="ce146">
            <text:p>118,678,297<text:s/></text:p>
          </table:table-cell>
          <table:table-cell office:value-type="float" office:value="0" table:style-name="ce187">
            <text:p>－<text:s/></text:p>
          </table:table-cell>
          <table:table-cell office:value-type="float" office:value="0" table:style-name="ce187">
            <text:p>－<text:s/></text:p>
          </table:table-cell>
          <table:table-cell office:value-type="float" office:value="380199612" table:style-name="ce177">
            <text:p>380,199,612<text:s/></text:p>
          </table:table-cell>
          <table:table-cell office:value-type="float" office:value="380673493" table:style-name="ce177">
            <text:p>380,673,493<text:s/></text:p>
          </table:table-cell>
          <table:table-cell office:value-type="float" office:value="-473881" table:style-name="ce146">
            <text:p>-473,881<text:s/></text:p>
          </table:table-cell>
          <table:table-cell office:value-type="float" office:value="-23109322" table:style-name="ce178">
            <text:p>-23,109,322<text:s/></text:p>
          </table:table-cell>
          <table:table-cell office:value-type="float" office:value="2016" table:style-name="ce179">
            <text:p>2,016</text:p>
          </table:table-cell>
          <table:table-cell table:style-name="ce79"/>
          <table:table-cell office:value-type="float" office:value="-23109322" table:formula="of:=[.BJ8]" table:style-name="ce83">
            <text:p>-23,109,322<text:s/></text:p>
          </table:table-cell>
          <table:table-cell office:value-type="float" office:value="2016" table:formula="of:=IF(LEN([.BK8])&gt;0;[.BK8];&quot;&quot;)" table:number-columns-spanned="3" table:number-rows-spanned="1" table:style-name="ce201">
            <text:p>2016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05年</text:p>
          </table:table-cell>
          <table:covered-table-cell/>
          <table:table-cell table:style-name="ce50"/>
          <table:table-cell table:style-name="ce57"/>
          <table:table-cell office:value-type="float" office:value="58480096" table:style-name="ce145">
            <text:p>58,480,096<text:s/></text:p>
          </table:table-cell>
          <table:table-cell office:value-type="float" office:value="51387591" table:style-name="ce146">
            <text:p>51,387,591<text:s/></text:p>
          </table:table-cell>
          <table:table-cell office:value-type="float" office:value="7092505" table:style-name="ce146">
            <text:p>7,092,505<text:s/></text:p>
          </table:table-cell>
          <table:table-cell office:value-type="float" office:value="38426495" table:style-name="ce146">
            <text:p>38,426,495<text:s/></text:p>
          </table:table-cell>
          <table:table-cell office:value-type="float" office:value="0" table:style-name="ce189">
            <text:p>－<text:s/></text:p>
          </table:table-cell>
          <table:table-cell office:value-type="float" office:value="0" table:style-name="ce189">
            <text:p>－<text:s/></text:p>
          </table:table-cell>
          <table:table-cell office:value-type="float" office:value="0" table:style-name="ce187">
            <text:p>－<text:s/></text:p>
          </table:table-cell>
          <table:table-cell office:value-type="float" office:value="0" table:style-name="ce187">
            <text:p>－<text:s/></text:p>
          </table:table-cell>
          <table:table-cell office:value-type="float" office:value="0" table:style-name="ce187">
            <text:p>－<text:s/></text:p>
          </table:table-cell>
          <table:table-cell office:value-type="float" office:value="0" table:style-name="ce187">
            <text:p>－<text:s/></text:p>
          </table:table-cell>
          <table:table-cell office:value-type="float" office:value="0" table:style-name="ce189">
            <text:p>－<text:s/></text:p>
          </table:table-cell>
          <table:table-cell office:value-type="float" office:value="0" table:style-name="ce190">
            <text:p>－<text:s/></text:p>
          </table:table-cell>
          <table:table-cell office:value-type="float" office:value="2016" table:style-name="ce179">
            <text:p>2,016</text:p>
          </table:table-cell>
          <table:table-cell table:style-name="ce79"/>
          <table:table-cell office:value-type="float" office:value="0" table:formula="of:=[.CG8]" table:style-name="ce83">
            <text:p>－</text:p>
          </table:table-cell>
          <table:table-cell office:value-type="float" office:value="2016" table:formula="of:=IF(LEN([.CH8])&gt;0;[.CH8];&quot;&quot;)" table:number-columns-spanned="3" table:number-rows-spanned="1" table:style-name="ce201">
            <text:p>2016</text:p>
          </table:table-cell>
          <table:covered-table-cell table:number-columns-repeated="2"/>
          <table:table-cell table:style-name="ce72"/>
          <table:table-cell table:number-columns-repeated="16292"/>
        </table:table-row>
        <table:table-row table:style-name="ro7">
          <table:table-cell office:value-type="string" table:number-columns-spanned="2" table:number-rows-spanned="1" table:style-name="ce199">
            <text:p>106年</text:p>
          </table:table-cell>
          <table:covered-table-cell/>
          <table:table-cell table:style-name="ce50"/>
          <table:table-cell table:style-name="ce57"/>
          <table:table-cell office:value-type="float" office:value="3455344606" table:style-name="ce145">
            <text:p>3,455,344,606<text:s/></text:p>
          </table:table-cell>
          <table:table-cell office:value-type="float" office:value="3423775442" table:style-name="ce146">
            <text:p>3,423,775,442<text:s/></text:p>
          </table:table-cell>
          <table:table-cell office:value-type="float" office:value="31569164" table:style-name="ce146">
            <text:p>31,569,164<text:s/></text:p>
          </table:table-cell>
          <table:table-cell office:value-type="float" office:value="-320017746" table:style-name="ce146">
            <text:p>-320,017,746<text:s/></text:p>
          </table:table-cell>
          <table:table-cell office:value-type="float" office:value="2038437309" table:style-name="ce146">
            <text:p>2,038,437,309<text:s/></text:p>
          </table:table-cell>
          <table:table-cell office:value-type="float" office:value="2034394068" table:style-name="ce146">
            <text:p>2,034,394,068<text:s/></text:p>
          </table:table-cell>
          <table:table-cell office:value-type="float" office:value="4043241" table:style-name="ce177">
            <text:p>4,043,241<text:s/></text:p>
          </table:table-cell>
          <table:table-cell office:value-type="float" office:value="-322128011" table:style-name="ce177">
            <text:p>-322,128,011<text:s/></text:p>
          </table:table-cell>
          <table:table-cell office:value-type="float" office:value="236729765" table:style-name="ce177">
            <text:p>236,729,765<text:s/></text:p>
          </table:table-cell>
          <table:table-cell office:value-type="float" office:value="239258331" table:style-name="ce177">
            <text:p>239,258,331<text:s/></text:p>
          </table:table-cell>
          <table:table-cell office:value-type="float" office:value="-2528566" table:style-name="ce146">
            <text:p>-2,528,566<text:s/></text:p>
          </table:table-cell>
          <table:table-cell office:value-type="float" office:value="9323637" table:style-name="ce178">
            <text:p>9,323,637<text:s/></text:p>
          </table:table-cell>
          <table:table-cell office:value-type="float" office:value="2017" table:style-name="ce179">
            <text:p>2,017</text:p>
          </table:table-cell>
          <table:table-cell table:style-name="ce79"/>
          <table:table-cell office:value-type="float" office:value="9323637" table:formula="of:=[.P9]" table:style-name="ce83">
            <text:p>9,323,637<text:s/></text:p>
          </table:table-cell>
          <table:table-cell office:value-type="float" office:value="2017" table:formula="of:=IF(LEN([.Q9])&gt;0;[.Q9];&quot;&quot;)" table:number-columns-spanned="3" table:number-rows-spanned="1" table:style-name="ce201">
            <text:p>2017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06年</text:p>
          </table:table-cell>
          <table:covered-table-cell/>
          <table:table-cell table:style-name="ce50"/>
          <table:table-cell table:style-name="ce57"/>
          <table:table-cell office:value-type="float" office:value="172796438" table:style-name="ce145">
            <text:p>172,796,438<text:s/></text:p>
          </table:table-cell>
          <table:table-cell office:value-type="float" office:value="176946430" table:style-name="ce146">
            <text:p>176,946,430<text:s/></text:p>
          </table:table-cell>
          <table:table-cell office:value-type="float" office:value="-4149993" table:style-name="ce146">
            <text:p>-4,149,993<text:s/></text:p>
          </table:table-cell>
          <table:table-cell office:value-type="float" office:value="-79902263" table:style-name="ce146">
            <text:p>-79,902,263<text:s/></text:p>
          </table:table-cell>
          <table:table-cell office:value-type="float" office:value="110716381" table:style-name="ce146">
            <text:p>110,716,381<text:s/></text:p>
          </table:table-cell>
          <table:table-cell office:value-type="float" office:value="109330623" table:style-name="ce146">
            <text:p>109,330,623<text:s/></text:p>
          </table:table-cell>
          <table:table-cell office:value-type="float" office:value="1385758" table:style-name="ce177">
            <text:p>1,385,758<text:s/></text:p>
          </table:table-cell>
          <table:table-cell office:value-type="float" office:value="27115685" table:style-name="ce177">
            <text:p>27,115,685<text:s/></text:p>
          </table:table-cell>
          <table:table-cell office:value-type="float" office:value="186177344" table:style-name="ce177">
            <text:p>186,177,344<text:s/></text:p>
          </table:table-cell>
          <table:table-cell office:value-type="float" office:value="183861384" table:style-name="ce177">
            <text:p>183,861,384<text:s/></text:p>
          </table:table-cell>
          <table:table-cell office:value-type="float" office:value="2315960" table:style-name="ce177">
            <text:p>2,315,960<text:s/></text:p>
          </table:table-cell>
          <table:table-cell office:value-type="float" office:value="-24394" table:style-name="ce178">
            <text:p>-24,394<text:s/></text:p>
          </table:table-cell>
          <table:table-cell office:value-type="float" office:value="2017" table:style-name="ce179">
            <text:p>2,017</text:p>
          </table:table-cell>
          <table:table-cell table:style-name="ce79"/>
          <table:table-cell office:value-type="float" office:value="-24394" table:formula="of:=[.AM9]" table:style-name="ce83">
            <text:p>-24,394<text:s/></text:p>
          </table:table-cell>
          <table:table-cell office:value-type="float" office:value="2017" table:formula="of:=IF(LEN([.AN9])&gt;0;[.AN9];&quot;&quot;)" table:number-columns-spanned="3" table:number-rows-spanned="1" table:style-name="ce201">
            <text:p>2017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06年</text:p>
          </table:table-cell>
          <table:covered-table-cell/>
          <table:table-cell table:style-name="ce50"/>
          <table:table-cell table:style-name="ce57"/>
          <table:table-cell office:value-type="float" office:value="106781910" table:style-name="ce145">
            <text:p>106,781,910<text:s/></text:p>
          </table:table-cell>
          <table:table-cell office:value-type="float" office:value="106121576" table:style-name="ce146">
            <text:p>106,121,576<text:s/></text:p>
          </table:table-cell>
          <table:table-cell office:value-type="float" office:value="660334" table:style-name="ce146">
            <text:p>660,334<text:s/></text:p>
          </table:table-cell>
          <table:table-cell office:value-type="float" office:value="438004" table:style-name="ce146">
            <text:p>438,004<text:s/></text:p>
          </table:table-cell>
          <table:table-cell office:value-type="float" office:value="123269501" table:style-name="ce146">
            <text:p>123,269,501<text:s/></text:p>
          </table:table-cell>
          <table:table-cell office:value-type="float" office:value="123269501" table:style-name="ce146">
            <text:p>123,269,501<text:s/></text:p>
          </table:table-cell>
          <table:table-cell office:value-type="float" office:value="0" table:style-name="ce187">
            <text:p>－<text:s/></text:p>
          </table:table-cell>
          <table:table-cell office:value-type="float" office:value="0" table:style-name="ce187">
            <text:p>－<text:s/></text:p>
          </table:table-cell>
          <table:table-cell office:value-type="float" office:value="382638670" table:style-name="ce177">
            <text:p>382,638,670<text:s/></text:p>
          </table:table-cell>
          <table:table-cell office:value-type="float" office:value="376884359" table:style-name="ce177">
            <text:p>376,884,359<text:s/></text:p>
          </table:table-cell>
          <table:table-cell office:value-type="float" office:value="5754311" table:style-name="ce146">
            <text:p>5,754,311<text:s/></text:p>
          </table:table-cell>
          <table:table-cell office:value-type="float" office:value="-17355011" table:style-name="ce178">
            <text:p>-17,355,011<text:s/></text:p>
          </table:table-cell>
          <table:table-cell office:value-type="float" office:value="2017" table:style-name="ce179">
            <text:p>2,017</text:p>
          </table:table-cell>
          <table:table-cell table:style-name="ce79"/>
          <table:table-cell office:value-type="float" office:value="-17355011" table:formula="of:=[.BJ9]" table:style-name="ce83">
            <text:p>-17,355,011<text:s/></text:p>
          </table:table-cell>
          <table:table-cell office:value-type="float" office:value="2017" table:formula="of:=IF(LEN([.BK9])&gt;0;[.BK9];&quot;&quot;)" table:number-columns-spanned="3" table:number-rows-spanned="1" table:style-name="ce201">
            <text:p>2017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06年</text:p>
          </table:table-cell>
          <table:covered-table-cell/>
          <table:table-cell table:style-name="ce50"/>
          <table:table-cell table:style-name="ce57"/>
          <table:table-cell office:value-type="float" office:value="61158333" table:style-name="ce145">
            <text:p>61,158,333<text:s/></text:p>
          </table:table-cell>
          <table:table-cell office:value-type="float" office:value="55764261" table:style-name="ce146">
            <text:p>55,764,261<text:s/></text:p>
          </table:table-cell>
          <table:table-cell office:value-type="float" office:value="5394072" table:style-name="ce146">
            <text:p>5,394,072<text:s/></text:p>
          </table:table-cell>
          <table:table-cell office:value-type="float" office:value="43820566" table:style-name="ce146">
            <text:p>43,820,566<text:s/></text:p>
          </table:table-cell>
          <table:table-cell office:value-type="float" office:value="34086399" table:style-name="ce146">
            <text:p>34,086,399<text:s/></text:p>
          </table:table-cell>
          <table:table-cell office:value-type="float" office:value="16600840" table:style-name="ce146">
            <text:p>16,600,840<text:s/></text:p>
          </table:table-cell>
          <table:table-cell office:value-type="float" office:value="17485559" table:style-name="ce177">
            <text:p>17,485,559<text:s/></text:p>
          </table:table-cell>
          <table:table-cell office:value-type="float" office:value="17485559" table:style-name="ce177">
            <text:p>17,485,559<text:s/></text:p>
          </table:table-cell>
          <table:table-cell office:value-type="float" office:value="2552557" table:style-name="ce177">
            <text:p>2,552,557<text:s/></text:p>
          </table:table-cell>
          <table:table-cell office:value-type="float" office:value="1344068" table:style-name="ce177">
            <text:p>1,344,068<text:s/></text:p>
          </table:table-cell>
          <table:table-cell office:value-type="float" office:value="1208489" table:style-name="ce146">
            <text:p>1,208,489<text:s/></text:p>
          </table:table-cell>
          <table:table-cell office:value-type="float" office:value="1208489" table:style-name="ce178">
            <text:p>1,208,489<text:s/></text:p>
          </table:table-cell>
          <table:table-cell office:value-type="float" office:value="2017" table:style-name="ce179">
            <text:p>2,017</text:p>
          </table:table-cell>
          <table:table-cell table:style-name="ce79"/>
          <table:table-cell office:value-type="float" office:value="1208489" table:formula="of:=[.CG9]" table:style-name="ce83">
            <text:p>1,208,489<text:s/></text:p>
          </table:table-cell>
          <table:table-cell office:value-type="float" office:value="2017" table:formula="of:=IF(LEN([.CH9])&gt;0;[.CH9];&quot;&quot;)" table:number-columns-spanned="3" table:number-rows-spanned="1" table:style-name="ce201">
            <text:p>2017</text:p>
          </table:table-cell>
          <table:covered-table-cell table:number-columns-repeated="2"/>
          <table:table-cell table:style-name="ce72"/>
          <table:table-cell table:number-columns-repeated="16292"/>
        </table:table-row>
        <table:table-row table:style-name="ro7">
          <table:table-cell office:value-type="string" table:number-columns-spanned="2" table:number-rows-spanned="1" table:style-name="ce199">
            <text:p>107年</text:p>
          </table:table-cell>
          <table:covered-table-cell/>
          <table:table-cell table:style-name="ce50"/>
          <table:table-cell table:style-name="ce57"/>
          <table:table-cell office:value-type="float" office:value="3570551780" table:style-name="ce145">
            <text:p>3,570,551,780<text:s/></text:p>
          </table:table-cell>
          <table:table-cell office:value-type="float" office:value="3593202294" table:style-name="ce146">
            <text:p>3,593,202,294<text:s/></text:p>
          </table:table-cell>
          <table:table-cell office:value-type="float" office:value="-22650514" table:style-name="ce146">
            <text:p>-22,650,514<text:s/></text:p>
          </table:table-cell>
          <table:table-cell office:value-type="float" office:value="-342668260" table:style-name="ce146">
            <text:p>-342,668,260<text:s/></text:p>
          </table:table-cell>
          <table:table-cell office:value-type="float" office:value="2090636268" table:style-name="ce146">
            <text:p>2,090,636,268<text:s/></text:p>
          </table:table-cell>
          <table:table-cell office:value-type="float" office:value="2110916618" table:style-name="ce146">
            <text:p>2,110,916,618<text:s/></text:p>
          </table:table-cell>
          <table:table-cell office:value-type="float" office:value="-20280350" table:style-name="ce177">
            <text:p>-20,280,350<text:s/></text:p>
          </table:table-cell>
          <table:table-cell office:value-type="float" office:value="-342408361" table:style-name="ce177">
            <text:p>-342,408,361<text:s/></text:p>
          </table:table-cell>
          <table:table-cell office:value-type="float" office:value="255882354" table:style-name="ce177">
            <text:p>255,882,354<text:s/></text:p>
          </table:table-cell>
          <table:table-cell office:value-type="float" office:value="254544967" table:style-name="ce177">
            <text:p>254,544,967<text:s/></text:p>
          </table:table-cell>
          <table:table-cell office:value-type="float" office:value="1337387" table:style-name="ce146">
            <text:p>1,337,387<text:s/></text:p>
          </table:table-cell>
          <table:table-cell office:value-type="float" office:value="10661024" table:style-name="ce178">
            <text:p>10,661,024<text:s/></text:p>
          </table:table-cell>
          <table:table-cell office:value-type="float" office:value="2018" table:style-name="ce179">
            <text:p>2,018</text:p>
          </table:table-cell>
          <table:table-cell table:style-name="ce79"/>
          <table:table-cell office:value-type="float" office:value="10661024" table:formula="of:=[.P10]" table:style-name="ce83">
            <text:p>10,661,024<text:s/></text:p>
          </table:table-cell>
          <table:table-cell office:value-type="float" office:value="2018" table:formula="of:=IF(LEN([.Q10])&gt;0;[.Q10];&quot;&quot;)" table:number-columns-spanned="3" table:number-rows-spanned="1" table:style-name="ce201">
            <text:p>2018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07年</text:p>
          </table:table-cell>
          <table:covered-table-cell/>
          <table:table-cell table:style-name="ce50"/>
          <table:table-cell table:style-name="ce57"/>
          <table:table-cell office:value-type="float" office:value="167099374" table:style-name="ce145">
            <text:p>167,099,374<text:s/></text:p>
          </table:table-cell>
          <table:table-cell office:value-type="float" office:value="178870271" table:style-name="ce146">
            <text:p>178,870,271<text:s/></text:p>
          </table:table-cell>
          <table:table-cell office:value-type="float" office:value="-11770897" table:style-name="ce146">
            <text:p>-11,770,897<text:s/></text:p>
          </table:table-cell>
          <table:table-cell office:value-type="float" office:value="-91673160" table:style-name="ce146">
            <text:p>-91,673,160<text:s/></text:p>
          </table:table-cell>
          <table:table-cell office:value-type="float" office:value="124834600" table:style-name="ce146">
            <text:p>124,834,600<text:s/></text:p>
          </table:table-cell>
          <table:table-cell office:value-type="float" office:value="127090450" table:style-name="ce146">
            <text:p>127,090,450<text:s/></text:p>
          </table:table-cell>
          <table:table-cell office:value-type="float" office:value="-2255850" table:style-name="ce177">
            <text:p>-2,255,850<text:s/></text:p>
          </table:table-cell>
          <table:table-cell office:value-type="float" office:value="24859835" table:style-name="ce177">
            <text:p>24,859,835<text:s/></text:p>
          </table:table-cell>
          <table:table-cell office:value-type="float" office:value="193471729" table:style-name="ce177">
            <text:p>193,471,729<text:s/></text:p>
          </table:table-cell>
          <table:table-cell office:value-type="float" office:value="193261305" table:style-name="ce177">
            <text:p>193,261,305<text:s/></text:p>
          </table:table-cell>
          <table:table-cell office:value-type="float" office:value="210424" table:style-name="ce177">
            <text:p>210,424<text:s/></text:p>
          </table:table-cell>
          <table:table-cell office:value-type="float" office:value="186030" table:style-name="ce178">
            <text:p>186,030<text:s/></text:p>
          </table:table-cell>
          <table:table-cell office:value-type="float" office:value="2018" table:style-name="ce179">
            <text:p>2,018</text:p>
          </table:table-cell>
          <table:table-cell table:style-name="ce79"/>
          <table:table-cell office:value-type="float" office:value="186030" table:formula="of:=[.AM10]" table:style-name="ce83">
            <text:p>186,030<text:s/></text:p>
          </table:table-cell>
          <table:table-cell office:value-type="float" office:value="2018" table:formula="of:=IF(LEN([.AN10])&gt;0;[.AN10];&quot;&quot;)" table:number-columns-spanned="3" table:number-rows-spanned="1" table:style-name="ce201">
            <text:p>2018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07年</text:p>
          </table:table-cell>
          <table:covered-table-cell/>
          <table:table-cell table:style-name="ce50"/>
          <table:table-cell table:style-name="ce57"/>
          <table:table-cell office:value-type="float" office:value="106015071" table:style-name="ce145">
            <text:p>106,015,071<text:s/></text:p>
          </table:table-cell>
          <table:table-cell office:value-type="float" office:value="104108745" table:style-name="ce146">
            <text:p>104,108,745<text:s/></text:p>
          </table:table-cell>
          <table:table-cell office:value-type="float" office:value="1906326" table:style-name="ce146">
            <text:p>1,906,326<text:s/></text:p>
          </table:table-cell>
          <table:table-cell office:value-type="float" office:value="2344329" table:style-name="ce146">
            <text:p>2,344,329<text:s/></text:p>
          </table:table-cell>
          <table:table-cell office:value-type="float" office:value="131710466" table:style-name="ce146">
            <text:p>131,710,466<text:s/></text:p>
          </table:table-cell>
          <table:table-cell office:value-type="float" office:value="131710466" table:style-name="ce146">
            <text:p>131,710,466<text:s/></text:p>
          </table:table-cell>
          <table:table-cell office:value-type="float" office:value="0" table:style-name="ce187">
            <text:p>－<text:s/></text:p>
          </table:table-cell>
          <table:table-cell office:value-type="float" office:value="0" table:style-name="ce187">
            <text:p>－<text:s/></text:p>
          </table:table-cell>
          <table:table-cell office:value-type="float" office:value="417808137" table:style-name="ce177">
            <text:p>417,808,137<text:s/></text:p>
          </table:table-cell>
          <table:table-cell office:value-type="float" office:value="413229365" table:style-name="ce177">
            <text:p>413,229,365<text:s/></text:p>
          </table:table-cell>
          <table:table-cell office:value-type="float" office:value="4578772" table:style-name="ce146">
            <text:p>4,578,772<text:s/></text:p>
          </table:table-cell>
          <table:table-cell office:value-type="float" office:value="-12776239" table:style-name="ce178">
            <text:p>-12,776,239<text:s/></text:p>
          </table:table-cell>
          <table:table-cell office:value-type="float" office:value="2018" table:style-name="ce179">
            <text:p>2,018</text:p>
          </table:table-cell>
          <table:table-cell table:style-name="ce79"/>
          <table:table-cell office:value-type="float" office:value="-12776239" table:formula="of:=[.BJ10]" table:style-name="ce83">
            <text:p>-12,776,239<text:s/></text:p>
          </table:table-cell>
          <table:table-cell office:value-type="float" office:value="2018" table:formula="of:=IF(LEN([.BK10])&gt;0;[.BK10];&quot;&quot;)" table:number-columns-spanned="3" table:number-rows-spanned="1" table:style-name="ce201">
            <text:p>2018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07年</text:p>
          </table:table-cell>
          <table:covered-table-cell/>
          <table:table-cell table:style-name="ce50"/>
          <table:table-cell table:style-name="ce57"/>
          <table:table-cell office:value-type="float" office:value="66020112" table:style-name="ce145">
            <text:p>66,020,112<text:s/></text:p>
          </table:table-cell>
          <table:table-cell office:value-type="float" office:value="61521092" table:style-name="ce146">
            <text:p>61,521,092<text:s/></text:p>
          </table:table-cell>
          <table:table-cell office:value-type="float" office:value="4499020" table:style-name="ce146">
            <text:p>4,499,020<text:s/></text:p>
          </table:table-cell>
          <table:table-cell office:value-type="float" office:value="48319587" table:style-name="ce146">
            <text:p>48,319,587<text:s/></text:p>
          </table:table-cell>
          <table:table-cell office:value-type="float" office:value="15490632" table:style-name="ce146">
            <text:p>15,490,632<text:s/></text:p>
          </table:table-cell>
          <table:table-cell office:value-type="float" office:value="16441687" table:style-name="ce146">
            <text:p>16,441,687<text:s/></text:p>
          </table:table-cell>
          <table:table-cell office:value-type="float" office:value="-951055" table:style-name="ce177">
            <text:p>-951,055<text:s/></text:p>
          </table:table-cell>
          <table:table-cell office:value-type="float" office:value="16534504" table:style-name="ce177">
            <text:p>16,534,504<text:s/></text:p>
          </table:table-cell>
          <table:table-cell office:value-type="float" office:value="1583036" table:style-name="ce177">
            <text:p>1,583,036<text:s/></text:p>
          </table:table-cell>
          <table:table-cell office:value-type="float" office:value="1507329" table:style-name="ce177">
            <text:p>1,507,329<text:s/></text:p>
          </table:table-cell>
          <table:table-cell office:value-type="float" office:value="75707" table:style-name="ce146">
            <text:p>75,707<text:s/></text:p>
          </table:table-cell>
          <table:table-cell office:value-type="float" office:value="1284196" table:style-name="ce178">
            <text:p>1,284,196<text:s/></text:p>
          </table:table-cell>
          <table:table-cell office:value-type="float" office:value="2018" table:style-name="ce179">
            <text:p>2,018</text:p>
          </table:table-cell>
          <table:table-cell table:style-name="ce79"/>
          <table:table-cell office:value-type="float" office:value="1284196" table:formula="of:=[.CG10]" table:style-name="ce83">
            <text:p>1,284,196<text:s/></text:p>
          </table:table-cell>
          <table:table-cell office:value-type="float" office:value="2018" table:formula="of:=IF(LEN([.CH10])&gt;0;[.CH10];&quot;&quot;)" table:number-columns-spanned="3" table:number-rows-spanned="1" table:style-name="ce201">
            <text:p>2018</text:p>
          </table:table-cell>
          <table:covered-table-cell table:number-columns-repeated="2"/>
          <table:table-cell table:style-name="ce72"/>
          <table:table-cell table:number-columns-repeated="16292"/>
        </table:table-row>
        <table:table-row table:style-name="ro7">
          <table:table-cell office:value-type="string" table:number-columns-spanned="2" table:number-rows-spanned="1" table:style-name="ce199">
            <text:p>108年</text:p>
          </table:table-cell>
          <table:covered-table-cell/>
          <table:table-cell table:style-name="ce50"/>
          <table:table-cell table:style-name="ce57"/>
          <table:table-cell office:value-type="float" office:value="3694633910" table:style-name="ce145">
            <text:p>3,694,633,910<text:s/></text:p>
          </table:table-cell>
          <table:table-cell office:value-type="float" office:value="3597243366" table:style-name="ce146">
            <text:p>3,597,243,366<text:s/></text:p>
          </table:table-cell>
          <table:table-cell office:value-type="float" office:value="97390544" table:style-name="ce146">
            <text:p>97,390,544<text:s/></text:p>
          </table:table-cell>
          <table:table-cell office:value-type="float" office:value="-245277715" table:style-name="ce146">
            <text:p>-245,277,715<text:s/></text:p>
          </table:table-cell>
          <table:table-cell office:value-type="float" office:value="2152641009" table:style-name="ce146">
            <text:p>2,152,641,009<text:s/></text:p>
          </table:table-cell>
          <table:table-cell office:value-type="float" office:value="2090524133" table:style-name="ce146">
            <text:p>2,090,524,133<text:s/></text:p>
          </table:table-cell>
          <table:table-cell office:value-type="float" office:value="62116876" table:style-name="ce177">
            <text:p>62,116,876<text:s/></text:p>
          </table:table-cell>
          <table:table-cell office:value-type="float" office:value="-280291485" table:style-name="ce177">
            <text:p>-280,291,485<text:s/></text:p>
          </table:table-cell>
          <table:table-cell office:value-type="float" office:value="243240953" table:style-name="ce177">
            <text:p>243,240,953<text:s/></text:p>
          </table:table-cell>
          <table:table-cell office:value-type="float" office:value="243565544" table:style-name="ce177">
            <text:p>243,565,544<text:s/></text:p>
          </table:table-cell>
          <table:table-cell office:value-type="float" office:value="-324592" table:style-name="ce146">
            <text:p>-324,592<text:s/></text:p>
          </table:table-cell>
          <table:table-cell office:value-type="float" office:value="10336433" table:style-name="ce178">
            <text:p>10,336,433<text:s/></text:p>
          </table:table-cell>
          <table:table-cell office:value-type="float" office:value="2019" table:style-name="ce179">
            <text:p>2,019</text:p>
          </table:table-cell>
          <table:table-cell table:style-name="ce79"/>
          <table:table-cell office:value-type="float" office:value="10336433" table:formula="of:=[.P11]" table:style-name="ce83">
            <text:p>10,336,433<text:s/></text:p>
          </table:table-cell>
          <table:table-cell office:value-type="float" office:value="2019" table:formula="of:=IF(LEN([.Q11])&gt;0;[.Q11];&quot;&quot;)" table:number-columns-spanned="3" table:number-rows-spanned="1" table:style-name="ce201">
            <text:p>2019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08年</text:p>
          </table:table-cell>
          <table:covered-table-cell/>
          <table:table-cell table:style-name="ce50"/>
          <table:table-cell table:style-name="ce57"/>
          <table:table-cell office:value-type="float" office:value="171210241" table:style-name="ce145">
            <text:p>171,210,241<text:s/></text:p>
          </table:table-cell>
          <table:table-cell office:value-type="float" office:value="150830879" table:style-name="ce146">
            <text:p>150,830,879<text:s/></text:p>
          </table:table-cell>
          <table:table-cell office:value-type="float" office:value="20379363" table:style-name="ce146">
            <text:p>20,379,363<text:s/></text:p>
          </table:table-cell>
          <table:table-cell office:value-type="float" office:value="-71293797" table:style-name="ce146">
            <text:p>-71,293,797<text:s/></text:p>
          </table:table-cell>
          <table:table-cell office:value-type="float" office:value="142006416" table:style-name="ce146">
            <text:p>142,006,416<text:s/></text:p>
          </table:table-cell>
          <table:table-cell office:value-type="float" office:value="139707947" table:style-name="ce146">
            <text:p>139,707,947<text:s/></text:p>
          </table:table-cell>
          <table:table-cell office:value-type="float" office:value="2298469" table:style-name="ce177">
            <text:p>2,298,469<text:s/></text:p>
          </table:table-cell>
          <table:table-cell office:value-type="float" office:value="27158304" table:style-name="ce177">
            <text:p>27,158,304<text:s/></text:p>
          </table:table-cell>
          <table:table-cell office:value-type="float" office:value="218573237" table:style-name="ce177">
            <text:p>218,573,237<text:s/></text:p>
          </table:table-cell>
          <table:table-cell office:value-type="float" office:value="218491085" table:style-name="ce177">
            <text:p>218,491,085<text:s/></text:p>
          </table:table-cell>
          <table:table-cell office:value-type="float" office:value="82151" table:style-name="ce177">
            <text:p>82,151<text:s/></text:p>
          </table:table-cell>
          <table:table-cell office:value-type="float" office:value="268181" table:style-name="ce178">
            <text:p>268,181<text:s/></text:p>
          </table:table-cell>
          <table:table-cell office:value-type="float" office:value="2019" table:style-name="ce179">
            <text:p>2,019</text:p>
          </table:table-cell>
          <table:table-cell table:style-name="ce79"/>
          <table:table-cell office:value-type="float" office:value="268181" table:formula="of:=[.AM11]" table:style-name="ce83">
            <text:p>268,181<text:s/></text:p>
          </table:table-cell>
          <table:table-cell office:value-type="float" office:value="2019" table:formula="of:=IF(LEN([.AN11])&gt;0;[.AN11];&quot;&quot;)" table:number-columns-spanned="3" table:number-rows-spanned="1" table:style-name="ce201">
            <text:p>2019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08年</text:p>
          </table:table-cell>
          <table:covered-table-cell/>
          <table:table-cell table:style-name="ce50"/>
          <table:table-cell table:style-name="ce57"/>
          <table:table-cell office:value-type="float" office:value="114428528" table:style-name="ce145">
            <text:p>114,428,528<text:s/></text:p>
          </table:table-cell>
          <table:table-cell office:value-type="float" office:value="114379371" table:style-name="ce146">
            <text:p>114,379,371<text:s/></text:p>
          </table:table-cell>
          <table:table-cell office:value-type="float" office:value="49157" table:style-name="ce146">
            <text:p>49,157<text:s/></text:p>
          </table:table-cell>
          <table:table-cell office:value-type="float" office:value="2393486" table:style-name="ce146">
            <text:p>2,393,486<text:s/></text:p>
          </table:table-cell>
          <table:table-cell office:value-type="float" office:value="137163371" table:style-name="ce146">
            <text:p>137,163,371<text:s/></text:p>
          </table:table-cell>
          <table:table-cell office:value-type="float" office:value="136730365" table:style-name="ce146">
            <text:p>136,730,365<text:s/></text:p>
          </table:table-cell>
          <table:table-cell office:value-type="float" office:value="433005" table:style-name="ce177">
            <text:p>433,005<text:s/></text:p>
          </table:table-cell>
          <table:table-cell office:value-type="float" office:value="433005" table:style-name="ce177">
            <text:p>433,005<text:s/></text:p>
          </table:table-cell>
          <table:table-cell office:value-type="float" office:value="426528943" table:style-name="ce177">
            <text:p>426,528,943<text:s/></text:p>
          </table:table-cell>
          <table:table-cell office:value-type="float" office:value="417855097" table:style-name="ce177">
            <text:p>417,855,097<text:s/></text:p>
          </table:table-cell>
          <table:table-cell office:value-type="float" office:value="8673846" table:style-name="ce146">
            <text:p>8,673,846<text:s/></text:p>
          </table:table-cell>
          <table:table-cell office:value-type="float" office:value="-4102393" table:style-name="ce178">
            <text:p>-4,102,393<text:s/></text:p>
          </table:table-cell>
          <table:table-cell office:value-type="float" office:value="2019" table:style-name="ce179">
            <text:p>2,019</text:p>
          </table:table-cell>
          <table:table-cell table:style-name="ce79"/>
          <table:table-cell office:value-type="float" office:value="-4102393" table:formula="of:=[.BJ11]" table:style-name="ce83">
            <text:p>-4,102,393<text:s/></text:p>
          </table:table-cell>
          <table:table-cell office:value-type="float" office:value="2019" table:formula="of:=IF(LEN([.BK11])&gt;0;[.BK11];&quot;&quot;)" table:number-columns-spanned="3" table:number-rows-spanned="1" table:style-name="ce201">
            <text:p>2019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08年</text:p>
          </table:table-cell>
          <table:covered-table-cell/>
          <table:table-cell table:style-name="ce50"/>
          <table:table-cell table:style-name="ce57"/>
          <table:table-cell office:value-type="float" office:value="69950758" table:style-name="ce145">
            <text:p>69,950,758<text:s/></text:p>
          </table:table-cell>
          <table:table-cell office:value-type="float" office:value="65248621" table:style-name="ce146">
            <text:p>65,248,621<text:s/></text:p>
          </table:table-cell>
          <table:table-cell office:value-type="float" office:value="4702137" table:style-name="ce146">
            <text:p>4,702,137<text:s/></text:p>
          </table:table-cell>
          <table:table-cell office:value-type="float" office:value="53021724" table:style-name="ce146">
            <text:p>53,021,724<text:s/></text:p>
          </table:table-cell>
          <table:table-cell office:value-type="float" office:value="17363407" table:style-name="ce146">
            <text:p>17,363,407<text:s/></text:p>
          </table:table-cell>
          <table:table-cell office:value-type="float" office:value="18408074" table:style-name="ce146">
            <text:p>18,408,074<text:s/></text:p>
          </table:table-cell>
          <table:table-cell office:value-type="float" office:value="-1044667" table:style-name="ce177">
            <text:p>-1,044,667<text:s/></text:p>
          </table:table-cell>
          <table:table-cell office:value-type="float" office:value="15489837" table:style-name="ce177">
            <text:p>15,489,837<text:s/></text:p>
          </table:table-cell>
          <table:table-cell office:value-type="float" office:value="1527048" table:style-name="ce177">
            <text:p>1,527,048<text:s/></text:p>
          </table:table-cell>
          <table:table-cell office:value-type="float" office:value="1502249" table:style-name="ce177">
            <text:p>1,502,249<text:s/></text:p>
          </table:table-cell>
          <table:table-cell office:value-type="float" office:value="24798" table:style-name="ce146">
            <text:p>24,798<text:s/></text:p>
          </table:table-cell>
          <table:table-cell office:value-type="float" office:value="1308994" table:style-name="ce178">
            <text:p>1,308,994<text:s/></text:p>
          </table:table-cell>
          <table:table-cell office:value-type="float" office:value="2019" table:style-name="ce179">
            <text:p>2,019</text:p>
          </table:table-cell>
          <table:table-cell table:style-name="ce79"/>
          <table:table-cell office:value-type="float" office:value="1308994" table:formula="of:=[.CG11]" table:style-name="ce83">
            <text:p>1,308,994<text:s/></text:p>
          </table:table-cell>
          <table:table-cell office:value-type="float" office:value="2019" table:formula="of:=IF(LEN([.CH11])&gt;0;[.CH11];&quot;&quot;)" table:number-columns-spanned="3" table:number-rows-spanned="1" table:style-name="ce201">
            <text:p>2019</text:p>
          </table:table-cell>
          <table:covered-table-cell table:number-columns-repeated="2"/>
          <table:table-cell table:style-name="ce72"/>
          <table:table-cell table:number-columns-repeated="16292"/>
        </table:table-row>
        <table:table-row table:style-name="ro7">
          <table:table-cell office:value-type="string" table:number-columns-spanned="2" table:number-rows-spanned="1" table:style-name="ce199">
            <text:p>109年</text:p>
          </table:table-cell>
          <table:covered-table-cell/>
          <table:table-cell table:style-name="ce50"/>
          <table:table-cell table:style-name="ce57"/>
          <table:table-cell office:value-type="float" office:value="3989494447" table:style-name="ce145">
            <text:p>3,989,494,447<text:s/></text:p>
          </table:table-cell>
          <table:table-cell office:value-type="float" office:value="3950709810" table:style-name="ce146">
            <text:p>3,950,709,810<text:s/></text:p>
          </table:table-cell>
          <table:table-cell office:value-type="float" office:value="38784637" table:style-name="ce146">
            <text:p>38,784,637<text:s/></text:p>
          </table:table-cell>
          <table:table-cell office:value-type="float" office:value="-206493079" table:style-name="ce146">
            <text:p>-206,493,079<text:s/></text:p>
          </table:table-cell>
          <table:table-cell office:value-type="float" office:value="2353406999" table:style-name="ce146">
            <text:p>2,353,406,999<text:s/></text:p>
          </table:table-cell>
          <table:table-cell office:value-type="float" office:value="2329121350" table:style-name="ce146">
            <text:p>2,329,121,350<text:s/></text:p>
          </table:table-cell>
          <table:table-cell office:value-type="float" office:value="24285650" table:style-name="ce177">
            <text:p>24,285,650<text:s/></text:p>
          </table:table-cell>
          <table:table-cell office:value-type="float" office:value="-256005835" table:style-name="ce177">
            <text:p>-256,005,835<text:s/></text:p>
          </table:table-cell>
          <table:table-cell office:value-type="float" office:value="266242543" table:style-name="ce177">
            <text:p>266,242,543<text:s/></text:p>
          </table:table-cell>
          <table:table-cell office:value-type="float" office:value="266417165" table:style-name="ce177">
            <text:p>266,417,165<text:s/></text:p>
          </table:table-cell>
          <table:table-cell office:value-type="float" office:value="-174622" table:style-name="ce146">
            <text:p>-174,622<text:s/></text:p>
          </table:table-cell>
          <table:table-cell office:value-type="float" office:value="10161811" table:style-name="ce178">
            <text:p>10,161,811<text:s/></text:p>
          </table:table-cell>
          <table:table-cell office:value-type="float" office:value="2020" table:style-name="ce179">
            <text:p>2,020</text:p>
          </table:table-cell>
          <table:table-cell table:style-name="ce79"/>
          <table:table-cell office:value-type="float" office:value="10161811" table:formula="of:=[.P12]" table:style-name="ce83">
            <text:p>10,161,811<text:s/></text:p>
          </table:table-cell>
          <table:table-cell office:value-type="float" office:value="2020" table:formula="of:=IF(LEN([.Q12])&gt;0;[.Q12];&quot;&quot;)" table:number-columns-spanned="3" table:number-rows-spanned="1" table:style-name="ce201">
            <text:p>2020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09年</text:p>
          </table:table-cell>
          <table:covered-table-cell/>
          <table:table-cell table:style-name="ce50"/>
          <table:table-cell table:style-name="ce57"/>
          <table:table-cell office:value-type="float" office:value="197118449" table:style-name="ce145">
            <text:p>197,118,449<text:s/></text:p>
          </table:table-cell>
          <table:table-cell office:value-type="float" office:value="200867696" table:style-name="ce146">
            <text:p>200,867,696<text:s/></text:p>
          </table:table-cell>
          <table:table-cell office:value-type="float" office:value="-3749247" table:style-name="ce146">
            <text:p>-3,749,247<text:s/></text:p>
          </table:table-cell>
          <table:table-cell office:value-type="float" office:value="-75043045" table:style-name="ce146">
            <text:p>-75,043,045<text:s/></text:p>
          </table:table-cell>
          <table:table-cell office:value-type="float" office:value="160185021" table:style-name="ce146">
            <text:p>160,185,021<text:s/></text:p>
          </table:table-cell>
          <table:table-cell office:value-type="float" office:value="157865854" table:style-name="ce146">
            <text:p>157,865,854<text:s/></text:p>
          </table:table-cell>
          <table:table-cell office:value-type="float" office:value="2319167" table:style-name="ce177">
            <text:p>2,319,167<text:s/></text:p>
          </table:table-cell>
          <table:table-cell office:value-type="float" office:value="29477471" table:style-name="ce177">
            <text:p>29,477,471<text:s/></text:p>
          </table:table-cell>
          <table:table-cell office:value-type="float" office:value="220530583" table:style-name="ce177">
            <text:p>220,530,583<text:s/></text:p>
          </table:table-cell>
          <table:table-cell office:value-type="float" office:value="221015006" table:style-name="ce177">
            <text:p>221,015,006<text:s/></text:p>
          </table:table-cell>
          <table:table-cell office:value-type="float" office:value="-484423" table:style-name="ce177">
            <text:p>-484,423<text:s/></text:p>
          </table:table-cell>
          <table:table-cell office:value-type="float" office:value="-216242" table:style-name="ce178">
            <text:p>-216,242<text:s/></text:p>
          </table:table-cell>
          <table:table-cell office:value-type="float" office:value="2020" table:style-name="ce179">
            <text:p>2,020</text:p>
          </table:table-cell>
          <table:table-cell table:style-name="ce79"/>
          <table:table-cell office:value-type="float" office:value="-216242" table:formula="of:=[.AM12]" table:style-name="ce83">
            <text:p>-216,242<text:s/></text:p>
          </table:table-cell>
          <table:table-cell office:value-type="float" office:value="2020" table:formula="of:=IF(LEN([.AN12])&gt;0;[.AN12];&quot;&quot;)" table:number-columns-spanned="3" table:number-rows-spanned="1" table:style-name="ce201">
            <text:p>2020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09年</text:p>
          </table:table-cell>
          <table:covered-table-cell/>
          <table:table-cell table:style-name="ce50"/>
          <table:table-cell table:style-name="ce57"/>
          <table:table-cell office:value-type="float" office:value="114320548" table:style-name="ce145">
            <text:p>114,320,548<text:s/></text:p>
          </table:table-cell>
          <table:table-cell office:value-type="float" office:value="114275073" table:style-name="ce146">
            <text:p>114,275,073<text:s/></text:p>
          </table:table-cell>
          <table:table-cell office:value-type="float" office:value="45475" table:style-name="ce146">
            <text:p>45,475<text:s/></text:p>
          </table:table-cell>
          <table:table-cell office:value-type="float" office:value="2438961" table:style-name="ce146">
            <text:p>2,438,961<text:s/></text:p>
          </table:table-cell>
          <table:table-cell office:value-type="float" office:value="136990572" table:style-name="ce146">
            <text:p>136,990,572<text:s/></text:p>
          </table:table-cell>
          <table:table-cell office:value-type="float" office:value="135647990" table:style-name="ce146">
            <text:p>135,647,990<text:s/></text:p>
          </table:table-cell>
          <table:table-cell office:value-type="float" office:value="1342582" table:style-name="ce177">
            <text:p>1,342,582<text:s/></text:p>
          </table:table-cell>
          <table:table-cell office:value-type="float" office:value="1775588" table:style-name="ce177">
            <text:p>1,775,588<text:s/></text:p>
          </table:table-cell>
          <table:table-cell office:value-type="float" office:value="455375364" table:style-name="ce177">
            <text:p>455,375,364<text:s/></text:p>
          </table:table-cell>
          <table:table-cell office:value-type="float" office:value="441771877" table:style-name="ce177">
            <text:p>441,771,877<text:s/></text:p>
          </table:table-cell>
          <table:table-cell office:value-type="float" office:value="13603487" table:style-name="ce146">
            <text:p>13,603,487<text:s/></text:p>
          </table:table-cell>
          <table:table-cell office:value-type="float" office:value="9501094" table:style-name="ce178">
            <text:p>9,501,094<text:s/></text:p>
          </table:table-cell>
          <table:table-cell office:value-type="float" office:value="2020" table:style-name="ce179">
            <text:p>2,020</text:p>
          </table:table-cell>
          <table:table-cell table:style-name="ce79"/>
          <table:table-cell office:value-type="float" office:value="9501094" table:formula="of:=[.BJ12]" table:style-name="ce83">
            <text:p>9,501,094<text:s/></text:p>
          </table:table-cell>
          <table:table-cell office:value-type="float" office:value="2020" table:formula="of:=IF(LEN([.BK12])&gt;0;[.BK12];&quot;&quot;)" table:number-columns-spanned="3" table:number-rows-spanned="1" table:style-name="ce201">
            <text:p>2020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09年</text:p>
          </table:table-cell>
          <table:covered-table-cell/>
          <table:table-cell table:style-name="ce50"/>
          <table:table-cell table:style-name="ce57"/>
          <table:table-cell office:value-type="float" office:value="69405603" table:style-name="ce145">
            <text:p>69,405,603<text:s/></text:p>
          </table:table-cell>
          <table:table-cell office:value-type="float" office:value="64409327" table:style-name="ce146">
            <text:p>64,409,327<text:s/></text:p>
          </table:table-cell>
          <table:table-cell office:value-type="float" office:value="4996276" table:style-name="ce146">
            <text:p>4,996,276<text:s/></text:p>
          </table:table-cell>
          <table:table-cell office:value-type="float" office:value="58018000" table:style-name="ce146">
            <text:p>58,018,000<text:s/></text:p>
          </table:table-cell>
          <table:table-cell office:value-type="float" office:value="14365993" table:style-name="ce146">
            <text:p>14,365,993<text:s/></text:p>
          </table:table-cell>
          <table:table-cell office:value-type="float" office:value="17805567" table:style-name="ce146">
            <text:p>17,805,567<text:s/></text:p>
          </table:table-cell>
          <table:table-cell office:value-type="float" office:value="-3439573" table:style-name="ce177">
            <text:p>-3,439,573<text:s/></text:p>
          </table:table-cell>
          <table:table-cell office:value-type="float" office:value="12050264" table:style-name="ce177">
            <text:p>12,050,264<text:s/></text:p>
          </table:table-cell>
          <table:table-cell office:value-type="float" office:value="1552772" table:style-name="ce177">
            <text:p>1,552,772<text:s/></text:p>
          </table:table-cell>
          <table:table-cell office:value-type="float" office:value="1512906" table:style-name="ce177">
            <text:p>1,512,906<text:s/></text:p>
          </table:table-cell>
          <table:table-cell office:value-type="float" office:value="39866" table:style-name="ce146">
            <text:p>39,866<text:s/></text:p>
          </table:table-cell>
          <table:table-cell office:value-type="float" office:value="1348860" table:style-name="ce178">
            <text:p>1,348,860<text:s/></text:p>
          </table:table-cell>
          <table:table-cell office:value-type="float" office:value="2020" table:style-name="ce179">
            <text:p>2,020</text:p>
          </table:table-cell>
          <table:table-cell table:style-name="ce79"/>
          <table:table-cell office:value-type="float" office:value="1348860" table:formula="of:=[.CG12]" table:style-name="ce83">
            <text:p>1,348,860<text:s/></text:p>
          </table:table-cell>
          <table:table-cell office:value-type="float" office:value="2020" table:formula="of:=IF(LEN([.CH12])&gt;0;[.CH12];&quot;&quot;)" table:number-columns-spanned="3" table:number-rows-spanned="1" table:style-name="ce201">
            <text:p>2020</text:p>
          </table:table-cell>
          <table:covered-table-cell table:number-columns-repeated="2"/>
          <table:table-cell table:style-name="ce72"/>
          <table:table-cell table:number-columns-repeated="16292"/>
        </table:table-row>
        <table:table-row table:style-name="ro8">
          <table:table-cell office:value-type="string" table:number-columns-spanned="2" table:number-rows-spanned="1" table:style-name="ce199">
            <text:p>110年</text:p>
          </table:table-cell>
          <table:covered-table-cell/>
          <table:table-cell table:style-name="ce50"/>
          <table:table-cell table:style-name="ce57"/>
          <table:table-cell office:value-type="float" office:value="4173705849" table:style-name="ce145">
            <text:p>4,173,705,849<text:s/></text:p>
          </table:table-cell>
          <table:table-cell office:value-type="float" office:value="3916414177" table:style-name="ce146">
            <text:p>3,916,414,177<text:s/></text:p>
          </table:table-cell>
          <table:table-cell office:value-type="float" office:value="257291672" table:style-name="ce146">
            <text:p>257,291,672<text:s/></text:p>
          </table:table-cell>
          <table:table-cell office:value-type="float" office:value="50798593" table:style-name="ce146">
            <text:p>50,798,593<text:s/></text:p>
          </table:table-cell>
          <table:table-cell office:value-type="float" office:value="2443208205" table:style-name="ce146">
            <text:p>2,443,208,205<text:s/></text:p>
          </table:table-cell>
          <table:table-cell office:value-type="float" office:value="2223421663" table:style-name="ce146">
            <text:p>2,223,421,663<text:s/></text:p>
          </table:table-cell>
          <table:table-cell office:value-type="float" office:value="219786542" table:style-name="ce177">
            <text:p>219,786,542<text:s/></text:p>
          </table:table-cell>
          <table:table-cell office:value-type="float" office:value="-36219293" table:style-name="ce177">
            <text:p>-36,219,293<text:s/></text:p>
          </table:table-cell>
          <table:table-cell office:value-type="float" office:value="265837693" table:style-name="ce177">
            <text:p>265,837,693<text:s/></text:p>
          </table:table-cell>
          <table:table-cell office:value-type="float" office:value="266992695" table:style-name="ce177">
            <text:p>266,992,695<text:s/></text:p>
          </table:table-cell>
          <table:table-cell office:value-type="float" office:value="-1155002" table:style-name="ce146">
            <text:p>-1,155,002<text:s/></text:p>
          </table:table-cell>
          <table:table-cell office:value-type="float" office:value="9006808" table:style-name="ce178">
            <text:p>9,006,808<text:s/></text:p>
          </table:table-cell>
          <table:table-cell office:value-type="float" office:value="2021" table:style-name="ce179">
            <text:p>2,021</text:p>
          </table:table-cell>
          <table:table-cell table:style-name="ce79"/>
          <table:table-cell office:value-type="float" office:value="9006808" table:formula="of:=[.P13]" table:style-name="ce83">
            <text:p>9,006,808<text:s/></text:p>
          </table:table-cell>
          <table:table-cell office:value-type="float" office:value="2021" table:formula="of:=IF(LEN([.Q13])&gt;0;[.Q13];&quot;&quot;)" table:number-columns-spanned="3" table:number-rows-spanned="1" table:style-name="ce201">
            <text:p>2021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10年</text:p>
          </table:table-cell>
          <table:covered-table-cell/>
          <table:table-cell table:style-name="ce50"/>
          <table:table-cell table:style-name="ce57"/>
          <table:table-cell office:value-type="float" office:value="188852535" table:style-name="ce145">
            <text:p>188,852,535<text:s/></text:p>
          </table:table-cell>
          <table:table-cell office:value-type="float" office:value="182329506" table:style-name="ce146">
            <text:p>182,329,506<text:s/></text:p>
          </table:table-cell>
          <table:table-cell office:value-type="float" office:value="6523029" table:style-name="ce146">
            <text:p>6,523,029<text:s/></text:p>
          </table:table-cell>
          <table:table-cell office:value-type="float" office:value="-68520016" table:style-name="ce146">
            <text:p>-68,520,016<text:s/></text:p>
          </table:table-cell>
          <table:table-cell office:value-type="float" office:value="173088784" table:style-name="ce146">
            <text:p>173,088,784<text:s/></text:p>
          </table:table-cell>
          <table:table-cell office:value-type="float" office:value="158236382" table:style-name="ce146">
            <text:p>158,236,382<text:s/></text:p>
          </table:table-cell>
          <table:table-cell office:value-type="float" office:value="14852403" table:style-name="ce177">
            <text:p>14,852,403<text:s/></text:p>
          </table:table-cell>
          <table:table-cell office:value-type="float" office:value="44329874" table:style-name="ce177">
            <text:p>44,329,874<text:s/></text:p>
          </table:table-cell>
          <table:table-cell office:value-type="float" office:value="239023890" table:style-name="ce177">
            <text:p>239,023,890<text:s/></text:p>
          </table:table-cell>
          <table:table-cell office:value-type="float" office:value="239107045" table:style-name="ce177">
            <text:p>239,107,045<text:s/></text:p>
          </table:table-cell>
          <table:table-cell office:value-type="float" office:value="-83155" table:style-name="ce177">
            <text:p>-83,155<text:s/></text:p>
          </table:table-cell>
          <table:table-cell office:value-type="float" office:value="-299397" table:style-name="ce178">
            <text:p>-299,397<text:s/></text:p>
          </table:table-cell>
          <table:table-cell office:value-type="float" office:value="2021" table:style-name="ce179">
            <text:p>2,021</text:p>
          </table:table-cell>
          <table:table-cell table:style-name="ce79"/>
          <table:table-cell office:value-type="float" office:value="-299397" table:formula="of:=[.AM13]" table:style-name="ce83">
            <text:p>-299,397<text:s/></text:p>
          </table:table-cell>
          <table:table-cell office:value-type="float" office:value="2021" table:formula="of:=IF(LEN([.AN13])&gt;0;[.AN13];&quot;&quot;)" table:number-columns-spanned="3" table:number-rows-spanned="1" table:style-name="ce201">
            <text:p>2021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10年</text:p>
          </table:table-cell>
          <table:covered-table-cell/>
          <table:table-cell table:style-name="ce50"/>
          <table:table-cell table:style-name="ce57"/>
          <table:table-cell office:value-type="float" office:value="133509864" table:style-name="ce145">
            <text:p>133,509,864<text:s/></text:p>
          </table:table-cell>
          <table:table-cell office:value-type="float" office:value="133484778" table:style-name="ce146">
            <text:p>133,484,778<text:s/></text:p>
          </table:table-cell>
          <table:table-cell office:value-type="float" office:value="25086" table:style-name="ce146">
            <text:p>25,086<text:s/></text:p>
          </table:table-cell>
          <table:table-cell office:value-type="float" office:value="2464047" table:style-name="ce146">
            <text:p>2,464,047<text:s/></text:p>
          </table:table-cell>
          <table:table-cell office:value-type="float" office:value="156611885" table:style-name="ce146">
            <text:p>156,611,885<text:s/></text:p>
          </table:table-cell>
          <table:table-cell office:value-type="float" office:value="152766126" table:style-name="ce146">
            <text:p>152,766,126<text:s/></text:p>
          </table:table-cell>
          <table:table-cell office:value-type="float" office:value="3845759" table:style-name="ce177">
            <text:p>3,845,759<text:s/></text:p>
          </table:table-cell>
          <table:table-cell office:value-type="float" office:value="5621347" table:style-name="ce177">
            <text:p>5,621,347<text:s/></text:p>
          </table:table-cell>
          <table:table-cell office:value-type="float" office:value="484385727" table:style-name="ce177">
            <text:p>484,385,727<text:s/></text:p>
          </table:table-cell>
          <table:table-cell office:value-type="float" office:value="474026744" table:style-name="ce177">
            <text:p>474,026,744<text:s/></text:p>
          </table:table-cell>
          <table:table-cell office:value-type="float" office:value="10358984" table:style-name="ce146">
            <text:p>10,358,984<text:s/></text:p>
          </table:table-cell>
          <table:table-cell office:value-type="float" office:value="19860078" table:style-name="ce178">
            <text:p>19,860,078<text:s/></text:p>
          </table:table-cell>
          <table:table-cell office:value-type="float" office:value="2021" table:style-name="ce179">
            <text:p>2,021</text:p>
          </table:table-cell>
          <table:table-cell table:style-name="ce79"/>
          <table:table-cell office:value-type="float" office:value="19860078" table:formula="of:=[.BJ13]" table:style-name="ce83">
            <text:p>19,860,078<text:s/></text:p>
          </table:table-cell>
          <table:table-cell office:value-type="float" office:value="2021" table:formula="of:=IF(LEN([.BK13])&gt;0;[.BK13];&quot;&quot;)" table:number-columns-spanned="3" table:number-rows-spanned="1" table:style-name="ce201">
            <text:p>2021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10年</text:p>
          </table:table-cell>
          <table:covered-table-cell/>
          <table:table-cell table:style-name="ce50"/>
          <table:table-cell table:style-name="ce57"/>
          <table:table-cell office:value-type="float" office:value="71329512" table:style-name="ce145">
            <text:p>71,329,512<text:s/></text:p>
          </table:table-cell>
          <table:table-cell office:value-type="float" office:value="66347470" table:style-name="ce146">
            <text:p>66,347,470<text:s/></text:p>
          </table:table-cell>
          <table:table-cell office:value-type="float" office:value="4982042" table:style-name="ce146">
            <text:p>4,982,042<text:s/></text:p>
          </table:table-cell>
          <table:table-cell office:value-type="float" office:value="63000042" table:style-name="ce146">
            <text:p>63,000,042<text:s/></text:p>
          </table:table-cell>
          <table:table-cell office:value-type="float" office:value="16283749" table:style-name="ce146">
            <text:p>16,283,749<text:s/></text:p>
          </table:table-cell>
          <table:table-cell office:value-type="float" office:value="18134396" table:style-name="ce146">
            <text:p>18,134,396<text:s/></text:p>
          </table:table-cell>
          <table:table-cell office:value-type="float" office:value="-1850647" table:style-name="ce177">
            <text:p>-1,850,647<text:s/></text:p>
          </table:table-cell>
          <table:table-cell office:value-type="float" office:value="10199616" table:style-name="ce177">
            <text:p>10,199,616<text:s/></text:p>
          </table:table-cell>
          <table:table-cell office:value-type="float" office:value="1574005" table:style-name="ce177">
            <text:p>1,574,005<text:s/></text:p>
          </table:table-cell>
          <table:table-cell office:value-type="float" office:value="1567372" table:style-name="ce177">
            <text:p>1,567,372<text:s/></text:p>
          </table:table-cell>
          <table:table-cell office:value-type="float" office:value="6632" table:style-name="ce146">
            <text:p>6,632<text:s/></text:p>
          </table:table-cell>
          <table:table-cell office:value-type="float" office:value="1355492" table:style-name="ce178">
            <text:p>1,355,492<text:s/></text:p>
          </table:table-cell>
          <table:table-cell office:value-type="float" office:value="2021" table:style-name="ce179">
            <text:p>2,021</text:p>
          </table:table-cell>
          <table:table-cell table:style-name="ce79"/>
          <table:table-cell office:value-type="float" office:value="1355492" table:formula="of:=[.CG13]" table:style-name="ce83">
            <text:p>1,355,492<text:s/></text:p>
          </table:table-cell>
          <table:table-cell office:value-type="float" office:value="2021" table:formula="of:=IF(LEN([.CH13])&gt;0;[.CH13];&quot;&quot;)" table:number-columns-spanned="3" table:number-rows-spanned="1" table:style-name="ce201">
            <text:p>2021</text:p>
          </table:table-cell>
          <table:covered-table-cell table:number-columns-repeated="2"/>
          <table:table-cell table:style-name="ce72"/>
          <table:table-cell table:number-columns-repeated="16292"/>
        </table:table-row>
        <table:table-row table:style-name="ro7">
          <table:table-cell office:value-type="string" table:number-columns-spanned="2" table:number-rows-spanned="1" table:style-name="ce199">
            <text:p>111年</text:p>
          </table:table-cell>
          <table:covered-table-cell/>
          <table:table-cell table:style-name="ce50"/>
          <table:table-cell table:style-name="ce57"/>
          <table:table-cell office:value-type="float" office:value="4484039569" table:style-name="ce145">
            <text:p>4,484,039,569<text:s/></text:p>
          </table:table-cell>
          <table:table-cell office:value-type="float" office:value="4333034639" table:style-name="ce146">
            <text:p>4,333,034,639<text:s/></text:p>
          </table:table-cell>
          <table:table-cell office:value-type="float" office:value="151004931" table:style-name="ce146">
            <text:p>151,004,931<text:s/></text:p>
          </table:table-cell>
          <table:table-cell office:value-type="float" office:value="201803529" table:style-name="ce146">
            <text:p>201,803,529<text:s/></text:p>
          </table:table-cell>
          <table:table-cell office:value-type="float" office:value="2733882409" table:style-name="ce146">
            <text:p>2,733,882,409<text:s/></text:p>
          </table:table-cell>
          <table:table-cell office:value-type="float" office:value="2582479504" table:style-name="ce146">
            <text:p>2,582,479,504<text:s/></text:p>
          </table:table-cell>
          <table:table-cell office:value-type="float" office:value="151402904" table:style-name="ce177">
            <text:p>151,402,904<text:s/></text:p>
          </table:table-cell>
          <table:table-cell office:value-type="float" office:value="115183611" table:style-name="ce177">
            <text:p>115,183,611<text:s/></text:p>
          </table:table-cell>
          <table:table-cell office:value-type="float" office:value="290807945" table:style-name="ce177">
            <text:p>290,807,945<text:s/></text:p>
          </table:table-cell>
          <table:table-cell office:value-type="float" office:value="292783973" table:style-name="ce177">
            <text:p>292,783,973<text:s/></text:p>
          </table:table-cell>
          <table:table-cell office:value-type="float" office:value="-1976028" table:style-name="ce146">
            <text:p>-1,976,028<text:s/></text:p>
          </table:table-cell>
          <table:table-cell office:value-type="float" office:value="7030780" table:style-name="ce178">
            <text:p>7,030,780<text:s/></text:p>
          </table:table-cell>
          <table:table-cell office:value-type="float" office:value="2022" table:style-name="ce179">
            <text:p>2,022</text:p>
          </table:table-cell>
          <table:table-cell table:style-name="ce79"/>
          <table:table-cell office:value-type="float" office:value="7030780" table:formula="of:=[.P14]" table:style-name="ce83">
            <text:p>7,030,780<text:s/></text:p>
          </table:table-cell>
          <table:table-cell office:value-type="float" office:value="2022" table:formula="of:=IF(LEN([.Q14])&gt;0;[.Q14];&quot;&quot;)" table:number-columns-spanned="3" table:number-rows-spanned="1" table:style-name="ce201">
            <text:p>2022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11年</text:p>
          </table:table-cell>
          <table:covered-table-cell/>
          <table:table-cell table:style-name="ce50"/>
          <table:table-cell table:style-name="ce57"/>
          <table:table-cell office:value-type="float" office:value="207251051" table:style-name="ce145">
            <text:p>207,251,051<text:s/></text:p>
          </table:table-cell>
          <table:table-cell office:value-type="float" office:value="214643882" table:style-name="ce146">
            <text:p>214,643,882<text:s/></text:p>
          </table:table-cell>
          <table:table-cell office:value-type="float" office:value="-7392831" table:style-name="ce146">
            <text:p>-7,392,831<text:s/></text:p>
          </table:table-cell>
          <table:table-cell office:value-type="float" office:value="-75912847" table:style-name="ce146">
            <text:p>-75,912,847<text:s/></text:p>
          </table:table-cell>
          <table:table-cell office:value-type="float" office:value="155256992" table:style-name="ce146">
            <text:p>155,256,992<text:s/></text:p>
          </table:table-cell>
          <table:table-cell office:value-type="float" office:value="156078784" table:style-name="ce146">
            <text:p>156,078,784<text:s/></text:p>
          </table:table-cell>
          <table:table-cell office:value-type="float" office:value="-821792" table:style-name="ce177">
            <text:p>-821,792<text:s/></text:p>
          </table:table-cell>
          <table:table-cell office:value-type="float" office:value="43508082" table:style-name="ce177">
            <text:p>43,508,082<text:s/></text:p>
          </table:table-cell>
          <table:table-cell office:value-type="float" office:value="237075593" table:style-name="ce177">
            <text:p>237,075,593<text:s/></text:p>
          </table:table-cell>
          <table:table-cell office:value-type="float" office:value="236908715" table:style-name="ce177">
            <text:p>236,908,715<text:s/></text:p>
          </table:table-cell>
          <table:table-cell office:value-type="float" office:value="166878" table:style-name="ce177">
            <text:p>166,878<text:s/></text:p>
          </table:table-cell>
          <table:table-cell office:value-type="float" office:value="-132519" table:style-name="ce178">
            <text:p>-132,519<text:s/></text:p>
          </table:table-cell>
          <table:table-cell office:value-type="float" office:value="2022" table:style-name="ce179">
            <text:p>2,022</text:p>
          </table:table-cell>
          <table:table-cell table:style-name="ce79"/>
          <table:table-cell office:value-type="float" office:value="-132519" table:formula="of:=[.AM14]" table:style-name="ce83">
            <text:p>-132,519<text:s/></text:p>
          </table:table-cell>
          <table:table-cell office:value-type="float" office:value="2022" table:formula="of:=IF(LEN([.AN14])&gt;0;[.AN14];&quot;&quot;)" table:number-columns-spanned="3" table:number-rows-spanned="1" table:style-name="ce201">
            <text:p>2022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11年</text:p>
          </table:table-cell>
          <table:covered-table-cell/>
          <table:table-cell table:style-name="ce50"/>
          <table:table-cell table:style-name="ce57"/>
          <table:table-cell office:value-type="float" office:value="114515362" table:style-name="ce145">
            <text:p>114,515,362<text:s/></text:p>
          </table:table-cell>
          <table:table-cell office:value-type="float" office:value="114418997" table:style-name="ce146">
            <text:p>114,418,997<text:s/></text:p>
          </table:table-cell>
          <table:table-cell office:value-type="float" office:value="96365" table:style-name="ce146">
            <text:p>96,365<text:s/></text:p>
          </table:table-cell>
          <table:table-cell office:value-type="float" office:value="2560412" table:style-name="ce146">
            <text:p>2,560,412<text:s/></text:p>
          </table:table-cell>
          <table:table-cell office:value-type="float" office:value="158892229" table:style-name="ce146">
            <text:p>158,892,229<text:s/></text:p>
          </table:table-cell>
          <table:table-cell office:value-type="float" office:value="159513982" table:style-name="ce146">
            <text:p>159,513,982<text:s/></text:p>
          </table:table-cell>
          <table:table-cell office:value-type="float" office:value="-621753" table:style-name="ce177">
            <text:p>-621,753<text:s/></text:p>
          </table:table-cell>
          <table:table-cell office:value-type="float" office:value="4999593" table:style-name="ce177">
            <text:p>4,999,593<text:s/></text:p>
          </table:table-cell>
          <table:table-cell office:value-type="float" office:value="485413874" table:style-name="ce177">
            <text:p>485,413,874<text:s/></text:p>
          </table:table-cell>
          <table:table-cell office:value-type="float" office:value="478062387" table:style-name="ce177">
            <text:p>478,062,387<text:s/></text:p>
          </table:table-cell>
          <table:table-cell office:value-type="float" office:value="7351487" table:style-name="ce146">
            <text:p>7,351,487<text:s/></text:p>
          </table:table-cell>
          <table:table-cell office:value-type="float" office:value="27211565" table:style-name="ce178">
            <text:p>27,211,565<text:s/></text:p>
          </table:table-cell>
          <table:table-cell office:value-type="float" office:value="2022" table:style-name="ce179">
            <text:p>2,022</text:p>
          </table:table-cell>
          <table:table-cell table:style-name="ce79"/>
          <table:table-cell office:value-type="float" office:value="27211565" table:formula="of:=[.BJ14]" table:style-name="ce83">
            <text:p>27,211,565<text:s/></text:p>
          </table:table-cell>
          <table:table-cell office:value-type="float" office:value="2022" table:formula="of:=IF(LEN([.BK14])&gt;0;[.BK14];&quot;&quot;)" table:number-columns-spanned="3" table:number-rows-spanned="1" table:style-name="ce201">
            <text:p>2022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11年</text:p>
          </table:table-cell>
          <table:covered-table-cell/>
          <table:table-cell table:style-name="ce50"/>
          <table:table-cell table:style-name="ce57"/>
          <table:table-cell office:value-type="float" office:value="81248401" table:style-name="ce145">
            <text:p>81,248,401<text:s/></text:p>
          </table:table-cell>
          <table:table-cell office:value-type="float" office:value="76659806" table:style-name="ce146">
            <text:p>76,659,806<text:s/></text:p>
          </table:table-cell>
          <table:table-cell office:value-type="float" office:value="4588595" table:style-name="ce146">
            <text:p>4,588,595<text:s/></text:p>
          </table:table-cell>
          <table:table-cell office:value-type="float" office:value="67588637" table:style-name="ce146">
            <text:p>67,588,637<text:s/></text:p>
          </table:table-cell>
          <table:table-cell office:value-type="float" office:value="17723430" table:style-name="ce146">
            <text:p>17,723,430<text:s/></text:p>
          </table:table-cell>
          <table:table-cell office:value-type="float" office:value="19743127" table:style-name="ce146">
            <text:p>19,743,127<text:s/></text:p>
          </table:table-cell>
          <table:table-cell office:value-type="float" office:value="-2019697" table:style-name="ce177">
            <text:p>-2,019,697<text:s/></text:p>
          </table:table-cell>
          <table:table-cell office:value-type="float" office:value="8179919" table:style-name="ce177">
            <text:p>8,179,919<text:s/></text:p>
          </table:table-cell>
          <table:table-cell office:value-type="float" office:value="1972284" table:style-name="ce177">
            <text:p>1,972,284<text:s/></text:p>
          </table:table-cell>
          <table:table-cell office:value-type="float" office:value="1741481" table:style-name="ce177">
            <text:p>1,741,481<text:s/></text:p>
          </table:table-cell>
          <table:table-cell office:value-type="float" office:value="230803" table:style-name="ce146">
            <text:p>230,803<text:s/></text:p>
          </table:table-cell>
          <table:table-cell office:value-type="float" office:value="1586295" table:style-name="ce178">
            <text:p>1,586,295<text:s/></text:p>
          </table:table-cell>
          <table:table-cell office:value-type="float" office:value="2022" table:style-name="ce179">
            <text:p>2,022</text:p>
          </table:table-cell>
          <table:table-cell table:style-name="ce79"/>
          <table:table-cell office:value-type="float" office:value="1586295" table:formula="of:=[.CG14]" table:style-name="ce83">
            <text:p>1,586,295<text:s/></text:p>
          </table:table-cell>
          <table:table-cell office:value-type="float" office:value="2022" table:formula="of:=IF(LEN([.CH14])&gt;0;[.CH14];&quot;&quot;)" table:number-columns-spanned="3" table:number-rows-spanned="1" table:style-name="ce201">
            <text:p>2022</text:p>
          </table:table-cell>
          <table:covered-table-cell table:number-columns-repeated="2"/>
          <table:table-cell table:style-name="ce72"/>
          <table:table-cell table:number-columns-repeated="16292"/>
        </table:table-row>
        <table:table-row table:style-name="ro7">
          <table:table-cell office:value-type="string" table:number-columns-spanned="2" table:number-rows-spanned="1" table:style-name="ce199">
            <text:p>112年</text:p>
          </table:table-cell>
          <table:covered-table-cell/>
          <table:table-cell table:style-name="ce50"/>
          <table:table-cell table:style-name="ce57"/>
          <table:table-cell office:value-type="float" office:value="5470278195" table:style-name="ce145">
            <text:p>5,470,278,195<text:s/></text:p>
          </table:table-cell>
          <table:table-cell office:value-type="float" office:value="5374678111" table:style-name="ce146">
            <text:p>5,374,678,111<text:s/></text:p>
          </table:table-cell>
          <table:table-cell office:value-type="float" office:value="95600084" table:style-name="ce146">
            <text:p>95,600,084<text:s/></text:p>
          </table:table-cell>
          <table:table-cell office:value-type="float" office:value="297403613" table:style-name="ce146">
            <text:p>297,403,613<text:s/></text:p>
          </table:table-cell>
          <table:table-cell office:value-type="float" office:value="3701956858" table:style-name="ce146">
            <text:p>3,701,956,858<text:s/></text:p>
          </table:table-cell>
          <table:table-cell office:value-type="float" office:value="3592745268" table:style-name="ce146">
            <text:p>3,592,745,268<text:s/></text:p>
          </table:table-cell>
          <table:table-cell office:value-type="float" office:value="109211589" table:style-name="ce177">
            <text:p>109,211,589<text:s/></text:p>
          </table:table-cell>
          <table:table-cell office:value-type="float" office:value="224395201" table:style-name="ce177">
            <text:p>224,395,201<text:s/></text:p>
          </table:table-cell>
          <table:table-cell office:value-type="float" office:value="250627009" table:style-name="ce177">
            <text:p>250,627,009<text:s/></text:p>
          </table:table-cell>
          <table:table-cell office:value-type="float" office:value="239499768" table:style-name="ce177">
            <text:p>239,499,768<text:s/></text:p>
          </table:table-cell>
          <table:table-cell office:value-type="float" office:value="11127241" table:style-name="ce146">
            <text:p>11,127,241<text:s/></text:p>
          </table:table-cell>
          <table:table-cell office:value-type="float" office:value="18158021" table:style-name="ce178">
            <text:p>18,158,021<text:s/></text:p>
          </table:table-cell>
          <table:table-cell office:value-type="float" office:value="2023" table:style-name="ce179">
            <text:p>2,023</text:p>
          </table:table-cell>
          <table:table-cell table:style-name="ce79"/>
          <table:table-cell office:value-type="float" office:value="18158021" table:formula="of:=[.P15]" table:style-name="ce83">
            <text:p>18,158,021<text:s/></text:p>
          </table:table-cell>
          <table:table-cell office:value-type="float" office:value="2023" table:formula="of:=IF(LEN([.Q15])&gt;0;[.Q15];&quot;&quot;)" table:number-columns-spanned="3" table:number-rows-spanned="1" table:style-name="ce201">
            <text:p>2023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12年</text:p>
          </table:table-cell>
          <table:covered-table-cell/>
          <table:table-cell table:style-name="ce50"/>
          <table:table-cell table:style-name="ce57"/>
          <table:table-cell office:value-type="float" office:value="211741575" table:style-name="ce145">
            <text:p>211,741,575<text:s/></text:p>
          </table:table-cell>
          <table:table-cell office:value-type="float" office:value="211269047" table:style-name="ce146">
            <text:p>211,269,047<text:s/></text:p>
          </table:table-cell>
          <table:table-cell office:value-type="float" office:value="472527" table:style-name="ce146">
            <text:p>472,527<text:s/></text:p>
          </table:table-cell>
          <table:table-cell office:value-type="float" office:value="-75440319" table:style-name="ce146">
            <text:p>-75,440,319<text:s/></text:p>
          </table:table-cell>
          <table:table-cell office:value-type="float" office:value="123876112" table:style-name="ce146">
            <text:p>123,876,112<text:s/></text:p>
          </table:table-cell>
          <table:table-cell office:value-type="float" office:value="167384194" table:style-name="ce146">
            <text:p>167,384,194<text:s/></text:p>
          </table:table-cell>
          <table:table-cell office:value-type="float" office:value="-43508082" table:style-name="ce177">
            <text:p>-43,508,082<text:s/></text:p>
          </table:table-cell>
          <table:table-cell office:value-type="float" office:value="0" table:style-name="ce187">
            <text:p>－<text:s/></text:p>
          </table:table-cell>
          <table:table-cell office:value-type="float" office:value="263094855" table:style-name="ce177">
            <text:p>263,094,855<text:s/></text:p>
          </table:table-cell>
          <table:table-cell office:value-type="float" office:value="263585002" table:style-name="ce177">
            <text:p>263,585,002<text:s/></text:p>
          </table:table-cell>
          <table:table-cell office:value-type="float" office:value="-490147" table:style-name="ce177">
            <text:p>-490,147<text:s/></text:p>
          </table:table-cell>
          <table:table-cell office:value-type="float" office:value="-622666" table:style-name="ce178">
            <text:p>-622,666<text:s/></text:p>
          </table:table-cell>
          <table:table-cell office:value-type="float" office:value="2023" table:style-name="ce179">
            <text:p>2,023</text:p>
          </table:table-cell>
          <table:table-cell table:style-name="ce79"/>
          <table:table-cell office:value-type="float" office:value="-622666" table:formula="of:=[.AM15]" table:style-name="ce83">
            <text:p>-622,666<text:s/></text:p>
          </table:table-cell>
          <table:table-cell office:value-type="float" office:value="2023" table:formula="of:=IF(LEN([.AN15])&gt;0;[.AN15];&quot;&quot;)" table:number-columns-spanned="3" table:number-rows-spanned="1" table:style-name="ce201">
            <text:p>2023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12年</text:p>
          </table:table-cell>
          <table:covered-table-cell/>
          <table:table-cell table:style-name="ce50"/>
          <table:table-cell table:style-name="ce57"/>
          <table:table-cell office:value-type="float" office:value="138636215" table:style-name="ce145">
            <text:p>138,636,215<text:s/></text:p>
          </table:table-cell>
          <table:table-cell office:value-type="float" office:value="138629169" table:style-name="ce146">
            <text:p>138,629,169<text:s/></text:p>
          </table:table-cell>
          <table:table-cell office:value-type="float" office:value="7046" table:style-name="ce146">
            <text:p>7,046<text:s/></text:p>
          </table:table-cell>
          <table:table-cell office:value-type="float" office:value="2567458" table:style-name="ce146">
            <text:p>2,567,458<text:s/></text:p>
          </table:table-cell>
          <table:table-cell office:value-type="float" office:value="158297816" table:style-name="ce146">
            <text:p>158,297,816<text:s/></text:p>
          </table:table-cell>
          <table:table-cell office:value-type="float" office:value="159280986" table:style-name="ce146">
            <text:p>159,280,986<text:s/></text:p>
          </table:table-cell>
          <table:table-cell office:value-type="float" office:value="-983170" table:style-name="ce177">
            <text:p>-983,170<text:s/></text:p>
          </table:table-cell>
          <table:table-cell office:value-type="float" office:value="4016423" table:style-name="ce177">
            <text:p>4,016,423<text:s/></text:p>
          </table:table-cell>
          <table:table-cell office:value-type="float" office:value="515311802" table:style-name="ce177">
            <text:p>515,311,802<text:s/></text:p>
          </table:table-cell>
          <table:table-cell office:value-type="float" office:value="506620001" table:style-name="ce177">
            <text:p>506,620,001<text:s/></text:p>
          </table:table-cell>
          <table:table-cell office:value-type="float" office:value="8691800" table:style-name="ce146">
            <text:p>8,691,800<text:s/></text:p>
          </table:table-cell>
          <table:table-cell office:value-type="float" office:value="35903365" table:style-name="ce178">
            <text:p>35,903,365<text:s/></text:p>
          </table:table-cell>
          <table:table-cell office:value-type="float" office:value="2023" table:style-name="ce179">
            <text:p>2,023</text:p>
          </table:table-cell>
          <table:table-cell table:style-name="ce79"/>
          <table:table-cell office:value-type="float" office:value="35903365" table:formula="of:=[.BJ15]" table:style-name="ce83">
            <text:p>35,903,365<text:s/></text:p>
          </table:table-cell>
          <table:table-cell office:value-type="float" office:value="2023" table:formula="of:=IF(LEN([.BK15])&gt;0;[.BK15];&quot;&quot;)" table:number-columns-spanned="3" table:number-rows-spanned="1" table:style-name="ce201">
            <text:p>2023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12年</text:p>
          </table:table-cell>
          <table:covered-table-cell/>
          <table:table-cell table:style-name="ce50"/>
          <table:table-cell table:style-name="ce57"/>
          <table:table-cell office:value-type="float" office:value="85475288" table:style-name="ce145">
            <text:p>85,475,288<text:s/></text:p>
          </table:table-cell>
          <table:table-cell office:value-type="float" office:value="75392143" table:style-name="ce146">
            <text:p>75,392,143<text:s/></text:p>
          </table:table-cell>
          <table:table-cell office:value-type="float" office:value="10083145" table:style-name="ce146">
            <text:p>10,083,145<text:s/></text:p>
          </table:table-cell>
          <table:table-cell office:value-type="float" office:value="77671782" table:style-name="ce146">
            <text:p>77,671,782<text:s/></text:p>
          </table:table-cell>
          <table:table-cell office:value-type="float" office:value="19004662" table:style-name="ce146">
            <text:p>19,004,662<text:s/></text:p>
          </table:table-cell>
          <table:table-cell office:value-type="float" office:value="18469028" table:style-name="ce146">
            <text:p>18,469,028<text:s/></text:p>
          </table:table-cell>
          <table:table-cell office:value-type="float" office:value="535633" table:style-name="ce177">
            <text:p>535,633<text:s/></text:p>
          </table:table-cell>
          <table:table-cell office:value-type="float" office:value="8715553" table:style-name="ce177">
            <text:p>8,715,553<text:s/></text:p>
          </table:table-cell>
          <table:table-cell office:value-type="float" office:value="2256005" table:style-name="ce177">
            <text:p>2,256,005<text:s/></text:p>
          </table:table-cell>
          <table:table-cell office:value-type="float" office:value="1803503" table:style-name="ce177">
            <text:p>1,803,503<text:s/></text:p>
          </table:table-cell>
          <table:table-cell office:value-type="float" office:value="452502" table:style-name="ce146">
            <text:p>452,502<text:s/></text:p>
          </table:table-cell>
          <table:table-cell office:value-type="float" office:value="2038797" table:style-name="ce178">
            <text:p>2,038,797<text:s/></text:p>
          </table:table-cell>
          <table:table-cell office:value-type="float" office:value="2023" table:style-name="ce179">
            <text:p>2,023</text:p>
          </table:table-cell>
          <table:table-cell table:style-name="ce79"/>
          <table:table-cell office:value-type="float" office:value="2038797" table:formula="of:=[.CG15]" table:style-name="ce83">
            <text:p>2,038,797<text:s/></text:p>
          </table:table-cell>
          <table:table-cell office:value-type="float" office:value="2023" table:formula="of:=IF(LEN([.CH15])&gt;0;[.CH15];&quot;&quot;)" table:number-columns-spanned="3" table:number-rows-spanned="1" table:style-name="ce201">
            <text:p>2023</text:p>
          </table:table-cell>
          <table:covered-table-cell table:number-columns-repeated="2"/>
          <table:table-cell table:style-name="ce72"/>
          <table:table-cell table:number-columns-repeated="16292"/>
        </table:table-row>
        <table:table-row table:style-name="ro7">
          <table:table-cell office:value-type="string" table:number-columns-spanned="2" table:number-rows-spanned="1" table:style-name="ce199">
            <text:p>113年</text:p>
          </table:table-cell>
          <table:covered-table-cell/>
          <table:table-cell table:style-name="ce50"/>
          <table:table-cell table:style-name="ce57"/>
          <table:table-cell office:value-type="float" office:value="5255179448" table:style-name="ce145">
            <text:p>5,255,179,448<text:s/></text:p>
          </table:table-cell>
          <table:table-cell office:value-type="float" office:value="5056388525" table:style-name="ce146">
            <text:p>5,056,388,525<text:s/></text:p>
          </table:table-cell>
          <table:table-cell office:value-type="float" office:value="198790924" table:style-name="ce146">
            <text:p>198,790,924<text:s/></text:p>
          </table:table-cell>
          <table:table-cell office:value-type="float" office:value="496194536" table:style-name="ce146">
            <text:p>496,194,536<text:s/></text:p>
          </table:table-cell>
          <table:table-cell office:value-type="float" office:value="3303478607" table:style-name="ce146">
            <text:p>3,303,478,607<text:s/></text:p>
          </table:table-cell>
          <table:table-cell office:value-type="float" office:value="3153226344" table:style-name="ce146">
            <text:p>3,153,226,344<text:s/></text:p>
          </table:table-cell>
          <table:table-cell office:value-type="float" office:value="150252263" table:style-name="ce177">
            <text:p>150,252,263<text:s/></text:p>
          </table:table-cell>
          <table:table-cell office:value-type="float" office:value="374647464" table:style-name="ce177">
            <text:p>374,647,464<text:s/></text:p>
          </table:table-cell>
          <table:table-cell office:value-type="float" office:value="279000864" table:style-name="ce177">
            <text:p>279,000,864<text:s/></text:p>
          </table:table-cell>
          <table:table-cell office:value-type="float" office:value="282991279" table:style-name="ce177">
            <text:p>282,991,279<text:s/></text:p>
          </table:table-cell>
          <table:table-cell office:value-type="float" office:value="-3990415" table:style-name="ce146">
            <text:p>-3,990,415<text:s/></text:p>
          </table:table-cell>
          <table:table-cell office:value-type="float" office:value="14167605" table:style-name="ce178">
            <text:p>14,167,605<text:s/></text:p>
          </table:table-cell>
          <table:table-cell office:value-type="float" office:value="2024" table:style-name="ce179">
            <text:p>2,024</text:p>
          </table:table-cell>
          <table:table-cell table:style-name="ce79"/>
          <table:table-cell office:value-type="float" office:value="14167605" table:formula="of:=[.P16]" table:style-name="ce83">
            <text:p>14,167,605<text:s/></text:p>
          </table:table-cell>
          <table:table-cell office:value-type="float" office:value="2024" table:formula="of:=IF(LEN([.Q16])&gt;0;[.Q16];&quot;&quot;)" table:number-columns-spanned="3" table:number-rows-spanned="1" table:style-name="ce201">
            <text:p>2024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13年</text:p>
          </table:table-cell>
          <table:covered-table-cell/>
          <table:table-cell table:style-name="ce50"/>
          <table:table-cell table:style-name="ce57"/>
          <table:table-cell office:value-type="float" office:value="231454755" table:style-name="ce145">
            <text:p>231,454,755<text:s/></text:p>
          </table:table-cell>
          <table:table-cell office:value-type="float" office:value="227175808" table:style-name="ce146">
            <text:p>227,175,808<text:s/></text:p>
          </table:table-cell>
          <table:table-cell office:value-type="float" office:value="4278947" table:style-name="ce146">
            <text:p>4,278,947<text:s/></text:p>
          </table:table-cell>
          <table:table-cell office:value-type="float" office:value="-71161372" table:style-name="ce146">
            <text:p>-71,161,372<text:s/></text:p>
          </table:table-cell>
          <table:table-cell office:value-type="float" office:value="185752034" table:style-name="ce146">
            <text:p>185,752,034<text:s/></text:p>
          </table:table-cell>
          <table:table-cell office:value-type="float" office:value="186244278" table:style-name="ce146">
            <text:p>186,244,278<text:s/></text:p>
          </table:table-cell>
          <table:table-cell office:value-type="float" office:value="-492245" table:style-name="ce177">
            <text:p>-492,245<text:s/></text:p>
          </table:table-cell>
          <table:table-cell office:value-type="float" office:value="-492245" table:style-name="ce177">
            <text:p>-492,245<text:s/></text:p>
          </table:table-cell>
          <table:table-cell office:value-type="float" office:value="278663048" table:style-name="ce177">
            <text:p>278,663,048<text:s/></text:p>
          </table:table-cell>
          <table:table-cell office:value-type="float" office:value="278532108" table:style-name="ce177">
            <text:p>278,532,108<text:s/></text:p>
          </table:table-cell>
          <table:table-cell office:value-type="float" office:value="130940" table:style-name="ce177">
            <text:p>130,940<text:s/></text:p>
          </table:table-cell>
          <table:table-cell office:value-type="float" office:value="-491726" table:style-name="ce178">
            <text:p>-491,726<text:s/></text:p>
          </table:table-cell>
          <table:table-cell office:value-type="float" office:value="2024" table:style-name="ce179">
            <text:p>2,024</text:p>
          </table:table-cell>
          <table:table-cell table:style-name="ce79"/>
          <table:table-cell office:value-type="float" office:value="-491726" table:formula="of:=[.AM16]" table:style-name="ce83">
            <text:p>-491,726<text:s/></text:p>
          </table:table-cell>
          <table:table-cell office:value-type="float" office:value="2024" table:formula="of:=IF(LEN([.AN16])&gt;0;[.AN16];&quot;&quot;)" table:number-columns-spanned="3" table:number-rows-spanned="1" table:style-name="ce201">
            <text:p>2024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13年</text:p>
          </table:table-cell>
          <table:covered-table-cell/>
          <table:table-cell table:style-name="ce50"/>
          <table:table-cell table:style-name="ce57"/>
          <table:table-cell office:value-type="float" office:value="135317196" table:style-name="ce145">
            <text:p>135,317,196<text:s/></text:p>
          </table:table-cell>
          <table:table-cell office:value-type="float" office:value="133801711" table:style-name="ce146">
            <text:p>133,801,711<text:s/></text:p>
          </table:table-cell>
          <table:table-cell office:value-type="float" office:value="1515485" table:style-name="ce146">
            <text:p>1,515,485<text:s/></text:p>
          </table:table-cell>
          <table:table-cell office:value-type="float" office:value="4082943" table:style-name="ce146">
            <text:p>4,082,943<text:s/></text:p>
          </table:table-cell>
          <table:table-cell office:value-type="float" office:value="190710375" table:style-name="ce146">
            <text:p>190,710,375<text:s/></text:p>
          </table:table-cell>
          <table:table-cell office:value-type="float" office:value="178935049" table:style-name="ce146">
            <text:p>178,935,049<text:s/></text:p>
          </table:table-cell>
          <table:table-cell office:value-type="float" office:value="11775326" table:style-name="ce177">
            <text:p>11,775,326<text:s/></text:p>
          </table:table-cell>
          <table:table-cell office:value-type="float" office:value="15791749" table:style-name="ce177">
            <text:p>15,791,749<text:s/></text:p>
          </table:table-cell>
          <table:table-cell office:value-type="float" office:value="537472715" table:style-name="ce177">
            <text:p>537,472,715<text:s/></text:p>
          </table:table-cell>
          <table:table-cell office:value-type="float" office:value="513979603" table:style-name="ce177">
            <text:p>513,979,603<text:s/></text:p>
          </table:table-cell>
          <table:table-cell office:value-type="float" office:value="23493112" table:style-name="ce146">
            <text:p>23,493,112<text:s/></text:p>
          </table:table-cell>
          <table:table-cell office:value-type="float" office:value="59396477" table:style-name="ce178">
            <text:p>59,396,477<text:s/></text:p>
          </table:table-cell>
          <table:table-cell office:value-type="float" office:value="2024" table:style-name="ce179">
            <text:p>2,024</text:p>
          </table:table-cell>
          <table:table-cell table:style-name="ce79"/>
          <table:table-cell office:value-type="float" office:value="59396477" table:formula="of:=[.BJ16]" table:style-name="ce83">
            <text:p>59,396,477<text:s/></text:p>
          </table:table-cell>
          <table:table-cell office:value-type="float" office:value="2024" table:formula="of:=IF(LEN([.BK16])&gt;0;[.BK16];&quot;&quot;)" table:number-columns-spanned="3" table:number-rows-spanned="1" table:style-name="ce201">
            <text:p>2024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13年</text:p>
          </table:table-cell>
          <table:covered-table-cell/>
          <table:table-cell table:style-name="ce50"/>
          <table:table-cell table:style-name="ce57"/>
          <table:table-cell office:value-type="float" office:value="92728521" table:style-name="ce145">
            <text:p>92,728,521<text:s/></text:p>
          </table:table-cell>
          <table:table-cell office:value-type="float" office:value="80533249" table:style-name="ce146">
            <text:p>80,533,249<text:s/></text:p>
          </table:table-cell>
          <table:table-cell office:value-type="float" office:value="12195272" table:style-name="ce146">
            <text:p>12,195,272<text:s/></text:p>
          </table:table-cell>
          <table:table-cell office:value-type="float" office:value="89867054" table:style-name="ce146">
            <text:p>89,867,054<text:s/></text:p>
          </table:table-cell>
          <table:table-cell office:value-type="float" office:value="18334222" table:style-name="ce146">
            <text:p>18,334,222<text:s/></text:p>
          </table:table-cell>
          <table:table-cell office:value-type="float" office:value="18984233" table:style-name="ce146">
            <text:p>18,984,233<text:s/></text:p>
          </table:table-cell>
          <table:table-cell office:value-type="float" office:value="-650010" table:style-name="ce177">
            <text:p>-650,010<text:s/></text:p>
          </table:table-cell>
          <table:table-cell office:value-type="float" office:value="8065542" table:style-name="ce177">
            <text:p>8,065,542<text:s/></text:p>
          </table:table-cell>
          <table:table-cell office:value-type="float" office:value="2267111" table:style-name="ce177">
            <text:p>2,267,111<text:s/></text:p>
          </table:table-cell>
          <table:table-cell office:value-type="float" office:value="1984863" table:style-name="ce177">
            <text:p>1,984,863<text:s/></text:p>
          </table:table-cell>
          <table:table-cell office:value-type="float" office:value="282249" table:style-name="ce146">
            <text:p>282,249<text:s/></text:p>
          </table:table-cell>
          <table:table-cell office:value-type="float" office:value="2321045" table:style-name="ce178">
            <text:p>2,321,045<text:s/></text:p>
          </table:table-cell>
          <table:table-cell office:value-type="float" office:value="2024" table:style-name="ce179">
            <text:p>2,024</text:p>
          </table:table-cell>
          <table:table-cell table:style-name="ce79"/>
          <table:table-cell office:value-type="float" office:value="2321045" table:formula="of:=[.CG16]" table:style-name="ce83">
            <text:p>2,321,045<text:s/></text:p>
          </table:table-cell>
          <table:table-cell office:value-type="float" office:value="2024" table:formula="of:=IF(LEN([.CH16])&gt;0;[.CH16];&quot;&quot;)" table:number-columns-spanned="3" table:number-rows-spanned="1" table:style-name="ce201">
            <text:p>2024</text:p>
          </table:table-cell>
          <table:covered-table-cell table:number-columns-repeated="2"/>
          <table:table-cell table:style-name="ce72"/>
          <table:table-cell table:number-columns-repeated="16292"/>
        </table:table-row>
        <table:table-row table:style-name="ro7">
          <table:table-cell office:value-type="string" table:number-columns-spanned="2" table:number-rows-spanned="1" table:style-name="ce199">
            <text:p>114年</text:p>
          </table:table-cell>
          <table:covered-table-cell/>
          <table:table-cell table:style-name="ce50"/>
          <table:table-cell table:style-name="ce57"/>
          <table:table-cell office:value-type="float" office:value="5327030829" table:style-name="ce145">
            <text:p>5,327,030,829<text:s/></text:p>
          </table:table-cell>
          <table:table-cell office:value-type="float" office:value="5348460495" table:style-name="ce146">
            <text:p>5,348,460,495<text:s/></text:p>
          </table:table-cell>
          <table:table-cell office:value-type="float" office:value="-21429666" table:style-name="ce146">
            <text:p>-21,429,666<text:s/></text:p>
          </table:table-cell>
          <table:table-cell office:value-type="float" office:value="474764870" table:style-name="ce146">
            <text:p>474,764,870<text:s/></text:p>
          </table:table-cell>
          <table:table-cell office:value-type="float" office:value="3288667413" table:style-name="ce146">
            <text:p>3,288,667,413<text:s/></text:p>
          </table:table-cell>
          <table:table-cell office:value-type="float" office:value="3332186761" table:style-name="ce146">
            <text:p>3,332,186,761<text:s/></text:p>
          </table:table-cell>
          <table:table-cell office:value-type="float" office:value="-43519349" table:style-name="ce177">
            <text:p>-43,519,349<text:s/></text:p>
          </table:table-cell>
          <table:table-cell office:value-type="float" office:value="331128115" table:style-name="ce177">
            <text:p>331,128,115<text:s/></text:p>
          </table:table-cell>
          <table:table-cell office:value-type="float" office:value="304400325" table:style-name="ce177">
            <text:p>304,400,325<text:s/></text:p>
          </table:table-cell>
          <table:table-cell office:value-type="float" office:value="308665556" table:style-name="ce177">
            <text:p>308,665,556<text:s/></text:p>
          </table:table-cell>
          <table:table-cell office:value-type="float" office:value="-4265230" table:style-name="ce146">
            <text:p>-4,265,230<text:s/></text:p>
          </table:table-cell>
          <table:table-cell office:value-type="float" office:value="9902375" table:style-name="ce178">
            <text:p>9,902,375<text:s/></text:p>
          </table:table-cell>
          <table:table-cell office:value-type="float" office:value="2025" table:style-name="ce179">
            <text:p>2,025</text:p>
          </table:table-cell>
          <table:table-cell table:style-name="ce79"/>
          <table:table-cell office:value-type="float" office:value="9902375" table:formula="of:=[.P17]" table:style-name="ce83">
            <text:p>9,902,375<text:s/></text:p>
          </table:table-cell>
          <table:table-cell office:value-type="float" office:value="2025" table:formula="of:=IF(LEN([.Q17])&gt;0;[.Q17];&quot;&quot;)" table:number-columns-spanned="3" table:number-rows-spanned="1" table:style-name="ce201">
            <text:p>2025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14年</text:p>
          </table:table-cell>
          <table:covered-table-cell/>
          <table:table-cell table:style-name="ce50"/>
          <table:table-cell table:style-name="ce57"/>
          <table:table-cell office:value-type="float" office:value="232831311" table:style-name="ce145">
            <text:p>232,831,311<text:s/></text:p>
          </table:table-cell>
          <table:table-cell office:value-type="float" office:value="233985154" table:style-name="ce146">
            <text:p>233,985,154<text:s/></text:p>
          </table:table-cell>
          <table:table-cell office:value-type="float" office:value="-1153843" table:style-name="ce146">
            <text:p>-1,153,843<text:s/></text:p>
          </table:table-cell>
          <table:table-cell office:value-type="float" office:value="-72315215" table:style-name="ce146">
            <text:p>-72,315,215<text:s/></text:p>
          </table:table-cell>
          <table:table-cell office:value-type="float" office:value="189745167" table:style-name="ce146">
            <text:p>189,745,167<text:s/></text:p>
          </table:table-cell>
          <table:table-cell office:value-type="float" office:value="189685040" table:style-name="ce146">
            <text:p>189,685,040<text:s/></text:p>
          </table:table-cell>
          <table:table-cell office:value-type="float" office:value="60126" table:style-name="ce177">
            <text:p>60,126<text:s/></text:p>
          </table:table-cell>
          <table:table-cell office:value-type="float" office:value="-432118" table:style-name="ce177">
            <text:p>-432,118<text:s/></text:p>
          </table:table-cell>
          <table:table-cell office:value-type="float" office:value="285304138" table:style-name="ce177">
            <text:p>285,304,138<text:s/></text:p>
          </table:table-cell>
          <table:table-cell office:value-type="float" office:value="285010549" table:style-name="ce177">
            <text:p>285,010,549<text:s/></text:p>
          </table:table-cell>
          <table:table-cell office:value-type="float" office:value="293590" table:style-name="ce177">
            <text:p>293,590<text:s/></text:p>
          </table:table-cell>
          <table:table-cell office:value-type="float" office:value="-198137" table:style-name="ce178">
            <text:p>-198,137<text:s/></text:p>
          </table:table-cell>
          <table:table-cell office:value-type="float" office:value="2025" table:style-name="ce179">
            <text:p>2,025</text:p>
          </table:table-cell>
          <table:table-cell table:style-name="ce79"/>
          <table:table-cell office:value-type="float" office:value="-198137" table:formula="of:=[.AM17]" table:style-name="ce83">
            <text:p>-198,137<text:s/></text:p>
          </table:table-cell>
          <table:table-cell office:value-type="float" office:value="2025" table:formula="of:=IF(LEN([.AN17])&gt;0;[.AN17];&quot;&quot;)" table:number-columns-spanned="3" table:number-rows-spanned="1" table:style-name="ce201">
            <text:p>2025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14年</text:p>
          </table:table-cell>
          <table:covered-table-cell/>
          <table:table-cell table:style-name="ce50"/>
          <table:table-cell table:style-name="ce57"/>
          <table:table-cell office:value-type="float" office:value="150319519" table:style-name="ce145">
            <text:p>150,319,519<text:s/></text:p>
          </table:table-cell>
          <table:table-cell office:value-type="float" office:value="146210429" table:style-name="ce146">
            <text:p>146,210,429<text:s/></text:p>
          </table:table-cell>
          <table:table-cell office:value-type="float" office:value="4109090" table:style-name="ce146">
            <text:p>4,109,090<text:s/></text:p>
          </table:table-cell>
          <table:table-cell office:value-type="float" office:value="8192033" table:style-name="ce146">
            <text:p>8,192,033<text:s/></text:p>
          </table:table-cell>
          <table:table-cell office:value-type="float" office:value="184253159" table:style-name="ce146">
            <text:p>184,253,159<text:s/></text:p>
          </table:table-cell>
          <table:table-cell office:value-type="float" office:value="190001841" table:style-name="ce146">
            <text:p>190,001,841<text:s/></text:p>
          </table:table-cell>
          <table:table-cell office:value-type="float" office:value="-5748683" table:style-name="ce177">
            <text:p>-5,748,683<text:s/></text:p>
          </table:table-cell>
          <table:table-cell office:value-type="float" office:value="10043066" table:style-name="ce177">
            <text:p>10,043,066<text:s/></text:p>
          </table:table-cell>
          <table:table-cell office:value-type="float" office:value="567830592" table:style-name="ce177">
            <text:p>567,830,592<text:s/></text:p>
          </table:table-cell>
          <table:table-cell office:value-type="float" office:value="549917674" table:style-name="ce177">
            <text:p>549,917,674<text:s/></text:p>
          </table:table-cell>
          <table:table-cell office:value-type="float" office:value="17912918" table:style-name="ce146">
            <text:p>17,912,918<text:s/></text:p>
          </table:table-cell>
          <table:table-cell office:value-type="float" office:value="77309395" table:style-name="ce178">
            <text:p>77,309,395<text:s/></text:p>
          </table:table-cell>
          <table:table-cell office:value-type="float" office:value="2025" table:style-name="ce179">
            <text:p>2,025</text:p>
          </table:table-cell>
          <table:table-cell table:style-name="ce79"/>
          <table:table-cell office:value-type="float" office:value="77309395" table:formula="of:=[.BJ17]" table:style-name="ce83">
            <text:p>77,309,395<text:s/></text:p>
          </table:table-cell>
          <table:table-cell office:value-type="float" office:value="2025" table:formula="of:=IF(LEN([.BK17])&gt;0;[.BK17];&quot;&quot;)" table:number-columns-spanned="3" table:number-rows-spanned="1" table:style-name="ce201">
            <text:p>2025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199">
            <text:p>114年</text:p>
          </table:table-cell>
          <table:covered-table-cell/>
          <table:table-cell table:style-name="ce50"/>
          <table:table-cell table:style-name="ce57"/>
          <table:table-cell office:value-type="float" office:value="101277464" table:style-name="ce145">
            <text:p>101,277,464<text:s/></text:p>
          </table:table-cell>
          <table:table-cell office:value-type="float" office:value="91267599" table:style-name="ce146">
            <text:p>91,267,599<text:s/></text:p>
          </table:table-cell>
          <table:table-cell office:value-type="float" office:value="10009865" table:style-name="ce146">
            <text:p>10,009,865<text:s/></text:p>
          </table:table-cell>
          <table:table-cell office:value-type="float" office:value="99876919" table:style-name="ce146">
            <text:p>99,876,919<text:s/></text:p>
          </table:table-cell>
          <table:table-cell office:value-type="float" office:value="20165103" table:style-name="ce146">
            <text:p>20,165,103<text:s/></text:p>
          </table:table-cell>
          <table:table-cell office:value-type="float" office:value="19595460" table:style-name="ce146">
            <text:p>19,595,460<text:s/></text:p>
          </table:table-cell>
          <table:table-cell office:value-type="float" office:value="569643" table:style-name="ce177">
            <text:p>569,643<text:s/></text:p>
          </table:table-cell>
          <table:table-cell office:value-type="float" office:value="8635185" table:style-name="ce177">
            <text:p>8,635,185<text:s/></text:p>
          </table:table-cell>
          <table:table-cell office:value-type="float" office:value="2236638" table:style-name="ce177">
            <text:p>2,236,638<text:s/></text:p>
          </table:table-cell>
          <table:table-cell office:value-type="float" office:value="1934431" table:style-name="ce177">
            <text:p>1,934,431<text:s/></text:p>
          </table:table-cell>
          <table:table-cell office:value-type="float" office:value="302207" table:style-name="ce146">
            <text:p>302,207<text:s/></text:p>
          </table:table-cell>
          <table:table-cell office:value-type="float" office:value="2623252" table:style-name="ce178">
            <text:p>2,623,252<text:s/></text:p>
          </table:table-cell>
          <table:table-cell office:value-type="float" office:value="2025" table:style-name="ce179">
            <text:p>2,025</text:p>
          </table:table-cell>
          <table:table-cell table:style-name="ce79"/>
          <table:table-cell office:value-type="float" office:value="2623252" table:formula="of:=[.CG17]" table:style-name="ce83">
            <text:p>2,623,252<text:s/></text:p>
          </table:table-cell>
          <table:table-cell office:value-type="float" office:value="2025" table:formula="of:=IF(LEN([.CH17])&gt;0;[.CH17];&quot;&quot;)" table:number-columns-spanned="3" table:number-rows-spanned="1" table:style-name="ce201">
            <text:p>2025</text:p>
          </table:table-cell>
          <table:covered-table-cell table:number-columns-repeated="2"/>
          <table:table-cell table:style-name="ce72"/>
          <table:table-cell table:number-columns-repeated="16292"/>
        </table:table-row>
        <table:table-row table:style-name="ro9">
          <table:table-cell table:number-columns-repeated="2" table:style-name="ce49"/>
          <table:table-cell table:style-name="ce50"/>
          <table:table-cell table:style-name="ce52"/>
          <table:table-cell table:style-name="ce51"/>
          <table:table-cell table:style-name="ce39"/>
          <table:table-cell table:number-columns-repeated="4"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69"/>
          <table:table-cell table:style-name="ce40"/>
          <table:table-cell table:number-columns-repeated="4" table:style-name="ce60"/>
          <table:table-cell table:number-columns-repeated="2" table:style-name="ce49"/>
          <table:table-cell table:style-name="ce50"/>
          <table:table-cell table:style-name="ce52"/>
          <table:table-cell table:style-name="ce51"/>
          <table:table-cell table:style-name="ce39"/>
          <table:table-cell table:number-columns-repeated="4" table:style-name="ce36"/>
          <table:table-cell table:style-name="ce37"/>
          <table:table-cell table:number-columns-repeated="4" table:style-name="ce38"/>
          <table:table-cell table:number-columns-repeated="3" table:style-name="ce69"/>
          <table:table-cell table:style-name="ce40"/>
          <table:table-cell table:number-columns-repeated="4" table:style-name="ce60"/>
          <table:table-cell table:number-columns-repeated="2" table:style-name="ce49"/>
          <table:table-cell table:style-name="ce50"/>
          <table:table-cell table:style-name="ce52"/>
          <table:table-cell table:style-name="ce51"/>
          <table:table-cell table:style-name="ce39"/>
          <table:table-cell table:number-columns-repeated="4"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69"/>
          <table:table-cell table:style-name="ce40"/>
          <table:table-cell table:number-columns-repeated="4" table:style-name="ce60"/>
          <table:table-cell table:number-columns-repeated="2" table:style-name="ce49"/>
          <table:table-cell table:style-name="ce50"/>
          <table:table-cell table:style-name="ce52"/>
          <table:table-cell table:style-name="ce51"/>
          <table:table-cell table:style-name="ce39"/>
          <table:table-cell table:number-columns-repeated="4"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69"/>
          <table:table-cell table:style-name="ce40"/>
          <table:table-cell table:number-columns-repeated="4" table:style-name="ce60"/>
          <table:table-cell table:number-columns-repeated="16292"/>
        </table:table-row>
        <table:table-row table:style-name="ro2">
          <table:table-cell table:style-name="ce56"/>
          <table:table-cell office:value-type="string" table:style-name="ce141">
            <text:p>　114年 5月</text:p>
          </table:table-cell>
          <table:table-cell table:style-name="ce115"/>
          <table:table-cell table:style-name="ce50"/>
          <table:table-cell office:value-type="float" office:value="327564781" table:style-name="ce142">
            <text:p>327,564,781<text:s/></text:p>
          </table:table-cell>
          <table:table-cell office:value-type="float" office:value="307874345" table:style-name="ce138">
            <text:p>307,874,345<text:s/></text:p>
          </table:table-cell>
          <table:table-cell office:value-type="float" office:value="19690436" table:style-name="ce138">
            <text:p>19,690,436<text:s/></text:p>
          </table:table-cell>
          <table:table-cell office:value-type="float" office:value="157974192" table:style-name="ce138">
            <text:p>157,974,192<text:s/></text:p>
          </table:table-cell>
          <table:table-cell office:value-type="float" office:value="172856103" table:style-name="ce138">
            <text:p>172,856,103<text:s/></text:p>
          </table:table-cell>
          <table:table-cell office:value-type="float" office:value="171888699" table:style-name="ce138">
            <text:p>171,888,699<text:s/></text:p>
          </table:table-cell>
          <table:table-cell office:value-type="float" office:value="967404" table:style-name="ce168">
            <text:p>967,404<text:s/></text:p>
          </table:table-cell>
          <table:table-cell office:value-type="float" office:value="33610477" table:style-name="ce173">
            <text:p>33,610,477<text:s/></text:p>
          </table:table-cell>
          <table:table-cell office:value-type="float" office:value="14783366" table:style-name="ce168">
            <text:p>14,783,366<text:s/></text:p>
          </table:table-cell>
          <table:table-cell office:value-type="float" office:value="14920551" table:style-name="ce168">
            <text:p>14,920,551<text:s/></text:p>
          </table:table-cell>
          <table:table-cell office:value-type="float" office:value="-137185" table:style-name="ce138">
            <text:p>-137,185<text:s/></text:p>
          </table:table-cell>
          <table:table-cell table:number-columns-repeated="2" table:style-name="ce119"/>
          <table:table-cell office:value-type="string" table:style-name="ce169">
            <text:p>　 May <text:s/>2025</text:p>
          </table:table-cell>
          <table:table-cell office:value-type="float" office:value="35390" table:style-name="ce164">
            <text:p>35,390<text:s/></text:p>
          </table:table-cell>
          <table:table-cell table:style-name="ce60"/>
          <table:table-cell office:value-type="string" office:string-value="" table:formula="of:=IF(LEN([.Q19])&gt;0;CONCATENATE(&quot;　&quot;;[.Q19]);&quot;&quot;)" table:style-name="ce117"/>
          <table:table-cell office:value-type="string" office:string-value="　 May  2025" table:formula="of:=IF(LEN([.R19])&gt;0;[.R19];&quot;&quot;)" table:style-name="ce118">
            <text:p>　 May <text:s/>2025</text:p>
          </table:table-cell>
          <table:table-cell table:style-name="ce59"/>
          <table:table-cell table:style-name="ce56"/>
          <table:table-cell office:value-type="string" table:style-name="ce141">
            <text:p>　114年 5月</text:p>
          </table:table-cell>
          <table:table-cell table:number-columns-repeated="2" table:style-name="ce50"/>
          <table:table-cell office:value-type="float" office:value="21992745" table:style-name="ce142">
            <text:p>21,992,745<text:s/></text:p>
          </table:table-cell>
          <table:table-cell office:value-type="float" office:value="24213322" table:style-name="ce138">
            <text:p>24,213,322<text:s/></text:p>
          </table:table-cell>
          <table:table-cell office:value-type="float" office:value="-2220577" table:style-name="ce138">
            <text:p>-2,220,577<text:s/></text:p>
          </table:table-cell>
          <table:table-cell office:value-type="float" office:value="-78530283" table:style-name="ce138">
            <text:p>-78,530,283<text:s/></text:p>
          </table:table-cell>
          <table:table-cell office:value-type="float" office:value="12196070" table:style-name="ce138">
            <text:p>12,196,070<text:s/></text:p>
          </table:table-cell>
          <table:table-cell office:value-type="float" office:value="8236514" table:style-name="ce138">
            <text:p>8,236,514<text:s/></text:p>
          </table:table-cell>
          <table:table-cell office:value-type="float" office:value="3959556" table:style-name="ce168">
            <text:p>3,959,556<text:s/></text:p>
          </table:table-cell>
          <table:table-cell office:value-type="float" office:value="3959556" table:style-name="ce173">
            <text:p>3,959,556<text:s/></text:p>
          </table:table-cell>
          <table:table-cell office:value-type="float" office:value="15676835" table:style-name="ce168">
            <text:p>15,676,835<text:s/></text:p>
          </table:table-cell>
          <table:table-cell office:value-type="float" office:value="15500084" table:style-name="ce168">
            <text:p>15,500,084<text:s/></text:p>
          </table:table-cell>
          <table:table-cell office:value-type="float" office:value="176750" table:style-name="ce168">
            <text:p>176,750<text:s/></text:p>
          </table:table-cell>
          <table:table-cell table:number-columns-repeated="2" table:style-name="ce119"/>
          <table:table-cell office:value-type="string" table:style-name="ce169">
            <text:p>　 May <text:s/>2025</text:p>
          </table:table-cell>
          <table:table-cell office:value-type="float" office:value="176750" table:style-name="ce164">
            <text:p>176,750<text:s/></text:p>
          </table:table-cell>
          <table:table-cell table:style-name="ce60"/>
          <table:table-cell office:value-type="string" office:string-value="" table:formula="of:=IF(LEN([.AN19])&gt;0;CONCATENATE(&quot;　&quot;;[.AN19]);&quot;&quot;)" table:style-name="ce117"/>
          <table:table-cell office:value-type="string" office:string-value="　 May  2025" table:formula="of:=IF(LEN([.AO19])&gt;0;[.AO19];&quot;&quot;)" table:style-name="ce118">
            <text:p>　 May <text:s/>2025</text:p>
          </table:table-cell>
          <table:table-cell table:style-name="ce59"/>
          <table:table-cell table:style-name="ce56"/>
          <table:table-cell office:value-type="string" table:style-name="ce141">
            <text:p>　114年 5月</text:p>
          </table:table-cell>
          <table:table-cell table:style-name="ce115"/>
          <table:table-cell table:style-name="ce50"/>
          <table:table-cell office:value-type="float" office:value="13950830" table:style-name="ce142">
            <text:p>13,950,830<text:s/></text:p>
          </table:table-cell>
          <table:table-cell office:value-type="float" office:value="12475418" table:style-name="ce138">
            <text:p>12,475,418<text:s/></text:p>
          </table:table-cell>
          <table:table-cell office:value-type="float" office:value="1475412" table:style-name="ce138">
            <text:p>1,475,412<text:s/></text:p>
          </table:table-cell>
          <table:table-cell office:value-type="float" office:value="3905377" table:style-name="ce138">
            <text:p>3,905,377<text:s/></text:p>
          </table:table-cell>
          <table:table-cell office:value-type="float" office:value="22187909" table:style-name="ce138">
            <text:p>22,187,909<text:s/></text:p>
          </table:table-cell>
          <table:table-cell office:value-type="float" office:value="14938819" table:style-name="ce138">
            <text:p>14,938,819<text:s/></text:p>
          </table:table-cell>
          <table:table-cell office:value-type="float" office:value="7249090" table:style-name="ce168">
            <text:p>7,249,090<text:s/></text:p>
          </table:table-cell>
          <table:table-cell office:value-type="float" office:value="9139012" table:style-name="ce173">
            <text:p>9,139,012<text:s/></text:p>
          </table:table-cell>
          <table:table-cell office:value-type="float" office:value="45533974" table:style-name="ce168">
            <text:p>45,533,974<text:s/></text:p>
          </table:table-cell>
          <table:table-cell office:value-type="float" office:value="38040888" table:style-name="ce168">
            <text:p>38,040,888<text:s/></text:p>
          </table:table-cell>
          <table:table-cell office:value-type="float" office:value="7493086" table:style-name="ce138">
            <text:p>7,493,086<text:s/></text:p>
          </table:table-cell>
          <table:table-cell table:number-columns-repeated="2" table:style-name="ce119"/>
          <table:table-cell office:value-type="string" table:style-name="ce169">
            <text:p>　 May <text:s/>2025</text:p>
          </table:table-cell>
          <table:table-cell office:value-type="float" office:value="86316638" table:style-name="ce164">
            <text:p>86,316,638<text:s/></text:p>
          </table:table-cell>
          <table:table-cell table:style-name="ce60"/>
          <table:table-cell office:value-type="string" office:string-value="" table:formula="of:=IF(LEN([.BK19])&gt;0;CONCATENATE(&quot;　&quot;;[.BK19]);&quot;&quot;)" table:style-name="ce117"/>
          <table:table-cell office:value-type="string" office:string-value="　 May  2025" table:formula="of:=IF(LEN([.BL19])&gt;0;[.BL19];&quot;&quot;)" table:style-name="ce118">
            <text:p>　 May <text:s/>2025</text:p>
          </table:table-cell>
          <table:table-cell table:style-name="ce59"/>
          <table:table-cell table:style-name="ce56"/>
          <table:table-cell office:value-type="string" table:style-name="ce141">
            <text:p>　114年 5月</text:p>
          </table:table-cell>
          <table:table-cell table:number-columns-repeated="2" table:style-name="ce50"/>
          <table:table-cell office:value-type="float" office:value="7121228" table:style-name="ce142">
            <text:p>7,121,228<text:s/></text:p>
          </table:table-cell>
          <table:table-cell office:value-type="float" office:value="6251823" table:style-name="ce138">
            <text:p>6,251,823<text:s/></text:p>
          </table:table-cell>
          <table:table-cell office:value-type="float" office:value="869405" table:style-name="ce138">
            <text:p>869,405<text:s/></text:p>
          </table:table-cell>
          <table:table-cell office:value-type="float" office:value="90655864" table:style-name="ce138">
            <text:p>90,655,864<text:s/></text:p>
          </table:table-cell>
          <table:table-cell office:value-type="float" office:value="1193375" table:style-name="ce138">
            <text:p>1,193,375<text:s/></text:p>
          </table:table-cell>
          <table:table-cell office:value-type="float" office:value="1284199" table:style-name="ce138">
            <text:p>1,284,199<text:s/></text:p>
          </table:table-cell>
          <table:table-cell office:value-type="float" office:value="-90824" table:style-name="ce168">
            <text:p>-90,824<text:s/></text:p>
          </table:table-cell>
          <table:table-cell office:value-type="float" office:value="6264224" table:style-name="ce173">
            <text:p>6,264,224<text:s/></text:p>
          </table:table-cell>
          <table:table-cell office:value-type="float" office:value="72346" table:style-name="ce168">
            <text:p>72,346<text:s/></text:p>
          </table:table-cell>
          <table:table-cell office:value-type="float" office:value="124028" table:style-name="ce168">
            <text:p>124,028<text:s/></text:p>
          </table:table-cell>
          <table:table-cell office:value-type="float" office:value="-51681" table:style-name="ce138">
            <text:p>-51,681<text:s/></text:p>
          </table:table-cell>
          <table:table-cell table:number-columns-repeated="2" table:style-name="ce119"/>
          <table:table-cell office:value-type="string" table:style-name="ce169">
            <text:p>　 May <text:s/>2025</text:p>
          </table:table-cell>
          <table:table-cell office:value-type="float" office:value="2441186" table:style-name="ce164">
            <text:p>2,441,186<text:s/></text:p>
          </table:table-cell>
          <table:table-cell table:style-name="ce60"/>
          <table:table-cell office:value-type="string" office:string-value="" table:formula="of:=IF(LEN([.CH19])&gt;0;CONCATENATE(&quot;　&quot;;[.CH19]);&quot;&quot;)" table:style-name="ce117"/>
          <table:table-cell office:value-type="string" office:string-value="　 May  2025" table:formula="of:=IF(LEN([.CI19])&gt;0;[.CI19];&quot;&quot;)" table:style-name="ce118">
            <text:p>　 May <text:s/>2025</text:p>
          </table:table-cell>
          <table:table-cell table:style-name="ce59"/>
          <table:table-cell table:number-columns-repeated="16292"/>
        </table:table-row>
        <table:table-row table:style-name="ro2">
          <table:table-cell table:style-name="ce56"/>
          <table:table-cell office:value-type="string" table:style-name="ce141">
            <text:p>　　　 <text:s/>6月</text:p>
          </table:table-cell>
          <table:table-cell table:style-name="ce115"/>
          <table:table-cell table:style-name="ce50"/>
          <table:table-cell office:value-type="float" office:value="578785217" table:style-name="ce142">
            <text:p>578,785,217<text:s/></text:p>
          </table:table-cell>
          <table:table-cell office:value-type="float" office:value="536758377" table:style-name="ce138">
            <text:p>536,758,377<text:s/></text:p>
          </table:table-cell>
          <table:table-cell office:value-type="float" office:value="42026840" table:style-name="ce138">
            <text:p>42,026,840<text:s/></text:p>
          </table:table-cell>
          <table:table-cell office:value-type="float" office:value="200001032" table:style-name="ce138">
            <text:p>200,001,032<text:s/></text:p>
          </table:table-cell>
          <table:table-cell office:value-type="float" office:value="409513942" table:style-name="ce138">
            <text:p>409,513,942<text:s/></text:p>
          </table:table-cell>
          <table:table-cell office:value-type="float" office:value="371783681" table:style-name="ce138">
            <text:p>371,783,681<text:s/></text:p>
          </table:table-cell>
          <table:table-cell office:value-type="float" office:value="37730261" table:style-name="ce168">
            <text:p>37,730,261<text:s/></text:p>
          </table:table-cell>
          <table:table-cell office:value-type="float" office:value="71340738" table:style-name="ce173">
            <text:p>71,340,738<text:s/></text:p>
          </table:table-cell>
          <table:table-cell office:value-type="float" office:value="26408368" table:style-name="ce168">
            <text:p>26,408,368<text:s/></text:p>
          </table:table-cell>
          <table:table-cell office:value-type="float" office:value="25662521" table:style-name="ce168">
            <text:p>25,662,521<text:s/></text:p>
          </table:table-cell>
          <table:table-cell office:value-type="float" office:value="745847" table:style-name="ce138">
            <text:p>745,847<text:s/></text:p>
          </table:table-cell>
          <table:table-cell table:number-columns-repeated="2" table:style-name="ce119"/>
          <table:table-cell office:value-type="string" table:style-name="ce169">
            <text:p>　 June</text:p>
          </table:table-cell>
          <table:table-cell office:value-type="float" office:value="781237" table:style-name="ce164">
            <text:p>781,237<text:s/></text:p>
          </table:table-cell>
          <table:table-cell table:style-name="ce60"/>
          <table:table-cell office:value-type="string" office:string-value="" table:formula="of:=IF(LEN([.Q20])&gt;0;CONCATENATE(&quot;　&quot;;[.Q20]);&quot;&quot;)" table:style-name="ce117"/>
          <table:table-cell office:value-type="string" office:string-value="　 June" table:formula="of:=IF(LEN([.R20])&gt;0;[.R20];&quot;&quot;)" table:style-name="ce118">
            <text:p>　 June</text:p>
          </table:table-cell>
          <table:table-cell table:style-name="ce59"/>
          <table:table-cell table:style-name="ce56"/>
          <table:table-cell office:value-type="string" table:style-name="ce141">
            <text:p>　　　 <text:s/>6月</text:p>
          </table:table-cell>
          <table:table-cell table:number-columns-repeated="2" table:style-name="ce50"/>
          <table:table-cell office:value-type="float" office:value="24550146" table:style-name="ce142">
            <text:p>24,550,146<text:s/></text:p>
          </table:table-cell>
          <table:table-cell office:value-type="float" office:value="22582402" table:style-name="ce138">
            <text:p>22,582,402<text:s/></text:p>
          </table:table-cell>
          <table:table-cell office:value-type="float" office:value="1967744" table:style-name="ce138">
            <text:p>1,967,744<text:s/></text:p>
          </table:table-cell>
          <table:table-cell office:value-type="float" office:value="-76562539" table:style-name="ce138">
            <text:p>-76,562,539<text:s/></text:p>
          </table:table-cell>
          <table:table-cell office:value-type="float" office:value="12742290" table:style-name="ce138">
            <text:p>12,742,290<text:s/></text:p>
          </table:table-cell>
          <table:table-cell office:value-type="float" office:value="16018315" table:style-name="ce138">
            <text:p>16,018,315<text:s/></text:p>
          </table:table-cell>
          <table:table-cell office:value-type="float" office:value="-3276025" table:style-name="ce168">
            <text:p>-3,276,025<text:s/></text:p>
          </table:table-cell>
          <table:table-cell office:value-type="float" office:value="683531" table:style-name="ce173">
            <text:p>683,531<text:s/></text:p>
          </table:table-cell>
          <table:table-cell office:value-type="float" office:value="21812746" table:style-name="ce168">
            <text:p>21,812,746<text:s/></text:p>
          </table:table-cell>
          <table:table-cell office:value-type="float" office:value="20624405" table:style-name="ce168">
            <text:p>20,624,405<text:s/></text:p>
          </table:table-cell>
          <table:table-cell office:value-type="float" office:value="1188341" table:style-name="ce168">
            <text:p>1,188,341<text:s/></text:p>
          </table:table-cell>
          <table:table-cell table:number-columns-repeated="2" table:style-name="ce119"/>
          <table:table-cell office:value-type="string" table:style-name="ce169">
            <text:p>　 June</text:p>
          </table:table-cell>
          <table:table-cell office:value-type="float" office:value="1365092" table:style-name="ce164">
            <text:p>1,365,092<text:s/></text:p>
          </table:table-cell>
          <table:table-cell table:style-name="ce60"/>
          <table:table-cell office:value-type="string" office:string-value="" table:formula="of:=IF(LEN([.AN20])&gt;0;CONCATENATE(&quot;　&quot;;[.AN20]);&quot;&quot;)" table:style-name="ce117"/>
          <table:table-cell office:value-type="string" office:string-value="　 June" table:formula="of:=IF(LEN([.AO20])&gt;0;[.AO20];&quot;&quot;)" table:style-name="ce118">
            <text:p>　 June</text:p>
          </table:table-cell>
          <table:table-cell table:style-name="ce59"/>
          <table:table-cell table:style-name="ce56"/>
          <table:table-cell office:value-type="string" table:style-name="ce141">
            <text:p>　　　 <text:s/>6月</text:p>
          </table:table-cell>
          <table:table-cell table:style-name="ce115"/>
          <table:table-cell table:style-name="ce50"/>
          <table:table-cell office:value-type="float" office:value="10676675" table:style-name="ce142">
            <text:p>10,676,675<text:s/></text:p>
          </table:table-cell>
          <table:table-cell office:value-type="float" office:value="13215980" table:style-name="ce138">
            <text:p>13,215,980<text:s/></text:p>
          </table:table-cell>
          <table:table-cell office:value-type="float" office:value="-2539305" table:style-name="ce138">
            <text:p>-2,539,305<text:s/></text:p>
          </table:table-cell>
          <table:table-cell office:value-type="float" office:value="1366072" table:style-name="ce138">
            <text:p>1,366,072<text:s/></text:p>
          </table:table-cell>
          <table:table-cell office:value-type="float" office:value="19104456" table:style-name="ce138">
            <text:p>19,104,456<text:s/></text:p>
          </table:table-cell>
          <table:table-cell office:value-type="float" office:value="14959632" table:style-name="ce138">
            <text:p>14,959,632<text:s/></text:p>
          </table:table-cell>
          <table:table-cell office:value-type="float" office:value="4144824" table:style-name="ce168">
            <text:p>4,144,824<text:s/></text:p>
          </table:table-cell>
          <table:table-cell office:value-type="float" office:value="13283836" table:style-name="ce173">
            <text:p>13,283,836<text:s/></text:p>
          </table:table-cell>
          <table:table-cell office:value-type="float" office:value="41533858" table:style-name="ce168">
            <text:p>41,533,858<text:s/></text:p>
          </table:table-cell>
          <table:table-cell office:value-type="float" office:value="43966244" table:style-name="ce168">
            <text:p>43,966,244<text:s/></text:p>
          </table:table-cell>
          <table:table-cell office:value-type="float" office:value="-2432387" table:style-name="ce138">
            <text:p>-2,432,387<text:s/></text:p>
          </table:table-cell>
          <table:table-cell table:number-columns-repeated="2" table:style-name="ce119"/>
          <table:table-cell office:value-type="string" table:style-name="ce169">
            <text:p>　 June</text:p>
          </table:table-cell>
          <table:table-cell office:value-type="float" office:value="83884252" table:style-name="ce164">
            <text:p>83,884,252<text:s/></text:p>
          </table:table-cell>
          <table:table-cell table:style-name="ce60"/>
          <table:table-cell office:value-type="string" office:string-value="" table:formula="of:=IF(LEN([.BK20])&gt;0;CONCATENATE(&quot;　&quot;;[.BK20]);&quot;&quot;)" table:style-name="ce117"/>
          <table:table-cell office:value-type="string" office:string-value="　 June" table:formula="of:=IF(LEN([.BL20])&gt;0;[.BL20];&quot;&quot;)" table:style-name="ce118">
            <text:p>　 June</text:p>
          </table:table-cell>
          <table:table-cell table:style-name="ce59"/>
          <table:table-cell table:style-name="ce56"/>
          <table:table-cell office:value-type="string" table:style-name="ce141">
            <text:p>　　　 <text:s/>6月</text:p>
          </table:table-cell>
          <table:table-cell table:number-columns-repeated="2" table:style-name="ce50"/>
          <table:table-cell office:value-type="float" office:value="10782165" table:style-name="ce142">
            <text:p>10,782,165<text:s/></text:p>
          </table:table-cell>
          <table:table-cell office:value-type="float" office:value="6415016" table:style-name="ce138">
            <text:p>6,415,016<text:s/></text:p>
          </table:table-cell>
          <table:table-cell office:value-type="float" office:value="4367149" table:style-name="ce138">
            <text:p>4,367,149<text:s/></text:p>
          </table:table-cell>
          <table:table-cell office:value-type="float" office:value="95023013" table:style-name="ce138">
            <text:p>95,023,013<text:s/></text:p>
          </table:table-cell>
          <table:table-cell office:value-type="float" office:value="1453406" table:style-name="ce138">
            <text:p>1,453,406<text:s/></text:p>
          </table:table-cell>
          <table:table-cell office:value-type="float" office:value="1382710" table:style-name="ce138">
            <text:p>1,382,710<text:s/></text:p>
          </table:table-cell>
          <table:table-cell office:value-type="float" office:value="70696" table:style-name="ce168">
            <text:p>70,696<text:s/></text:p>
          </table:table-cell>
          <table:table-cell office:value-type="float" office:value="6334920" table:style-name="ce173">
            <text:p>6,334,920<text:s/></text:p>
          </table:table-cell>
          <table:table-cell office:value-type="float" office:value="207165" table:style-name="ce168">
            <text:p>207,165<text:s/></text:p>
          </table:table-cell>
          <table:table-cell office:value-type="float" office:value="147471" table:style-name="ce168">
            <text:p>147,471<text:s/></text:p>
          </table:table-cell>
          <table:table-cell office:value-type="float" office:value="59695" table:style-name="ce138">
            <text:p>59,695<text:s/></text:p>
          </table:table-cell>
          <table:table-cell table:number-columns-repeated="2" table:style-name="ce119"/>
          <table:table-cell office:value-type="string" table:style-name="ce169">
            <text:p>　 June</text:p>
          </table:table-cell>
          <table:table-cell office:value-type="float" office:value="2500880" table:style-name="ce164">
            <text:p>2,500,880<text:s/></text:p>
          </table:table-cell>
          <table:table-cell table:style-name="ce60"/>
          <table:table-cell office:value-type="string" office:string-value="" table:formula="of:=IF(LEN([.CH20])&gt;0;CONCATENATE(&quot;　&quot;;[.CH20]);&quot;&quot;)" table:style-name="ce117"/>
          <table:table-cell office:value-type="string" office:string-value="　 June" table:formula="of:=IF(LEN([.CI20])&gt;0;[.CI20];&quot;&quot;)" table:style-name="ce118">
            <text:p>　 June</text:p>
          </table:table-cell>
          <table:table-cell table:style-name="ce59"/>
          <table:table-cell table:number-columns-repeated="16292"/>
        </table:table-row>
        <table:table-row table:style-name="ro2">
          <table:table-cell table:style-name="ce56"/>
          <table:table-cell office:value-type="string" table:style-name="ce141">
            <text:p>　　　 <text:s/>7月</text:p>
          </table:table-cell>
          <table:table-cell table:style-name="ce115"/>
          <table:table-cell table:style-name="ce50"/>
          <table:table-cell office:value-type="float" office:value="866304550" table:style-name="ce142">
            <text:p>866,304,550<text:s/></text:p>
          </table:table-cell>
          <table:table-cell office:value-type="float" office:value="648712006" table:style-name="ce138">
            <text:p>648,712,006<text:s/></text:p>
          </table:table-cell>
          <table:table-cell office:value-type="float" office:value="217592544" table:style-name="ce138">
            <text:p>217,592,544<text:s/></text:p>
          </table:table-cell>
          <table:table-cell office:value-type="float" office:value="417593576" table:style-name="ce138">
            <text:p>417,593,576<text:s/></text:p>
          </table:table-cell>
          <table:table-cell office:value-type="float" office:value="677734416" table:style-name="ce138">
            <text:p>677,734,416<text:s/></text:p>
          </table:table-cell>
          <table:table-cell office:value-type="float" office:value="460056542" table:style-name="ce138">
            <text:p>460,056,542<text:s/></text:p>
          </table:table-cell>
          <table:table-cell office:value-type="float" office:value="217677874" table:style-name="ce168">
            <text:p>217,677,874<text:s/></text:p>
          </table:table-cell>
          <table:table-cell office:value-type="float" office:value="289018612" table:style-name="ce173">
            <text:p>289,018,612<text:s/></text:p>
          </table:table-cell>
          <table:table-cell office:value-type="float" office:value="55380042" table:style-name="ce168">
            <text:p>55,380,042<text:s/></text:p>
          </table:table-cell>
          <table:table-cell office:value-type="float" office:value="56084030" table:style-name="ce168">
            <text:p>56,084,030<text:s/></text:p>
          </table:table-cell>
          <table:table-cell office:value-type="float" office:value="-703988" table:style-name="ce138">
            <text:p>-703,988<text:s/></text:p>
          </table:table-cell>
          <table:table-cell table:number-columns-repeated="2" table:style-name="ce119"/>
          <table:table-cell office:value-type="string" table:style-name="ce169">
            <text:p>　 July</text:p>
          </table:table-cell>
          <table:table-cell office:value-type="float" office:value="77250" table:style-name="ce164">
            <text:p>77,250<text:s/></text:p>
          </table:table-cell>
          <table:table-cell table:style-name="ce60"/>
          <table:table-cell office:value-type="string" office:string-value="" table:formula="of:=IF(LEN([.Q21])&gt;0;CONCATENATE(&quot;　&quot;;[.Q21]);&quot;&quot;)" table:style-name="ce117"/>
          <table:table-cell office:value-type="string" office:string-value="　 July" table:formula="of:=IF(LEN([.R21])&gt;0;[.R21];&quot;&quot;)" table:style-name="ce118">
            <text:p>　 July</text:p>
          </table:table-cell>
          <table:table-cell table:style-name="ce59"/>
          <table:table-cell table:style-name="ce56"/>
          <table:table-cell office:value-type="string" table:style-name="ce141">
            <text:p>　　　 <text:s/>7月</text:p>
          </table:table-cell>
          <table:table-cell table:number-columns-repeated="2" table:style-name="ce50"/>
          <table:table-cell office:value-type="float" office:value="19746849" table:style-name="ce142">
            <text:p>19,746,849<text:s/></text:p>
          </table:table-cell>
          <table:table-cell office:value-type="float" office:value="22456348" table:style-name="ce138">
            <text:p>22,456,348<text:s/></text:p>
          </table:table-cell>
          <table:table-cell office:value-type="float" office:value="-2709500" table:style-name="ce138">
            <text:p>-2,709,500<text:s/></text:p>
          </table:table-cell>
          <table:table-cell office:value-type="float" office:value="-79272039" table:style-name="ce138">
            <text:p>-79,272,039<text:s/></text:p>
          </table:table-cell>
          <table:table-cell office:value-type="float" office:value="19007170" table:style-name="ce138">
            <text:p>19,007,170<text:s/></text:p>
          </table:table-cell>
          <table:table-cell office:value-type="float" office:value="19643810" table:style-name="ce138">
            <text:p>19,643,810<text:s/></text:p>
          </table:table-cell>
          <table:table-cell office:value-type="float" office:value="-636641" table:style-name="ce168">
            <text:p>-636,641<text:s/></text:p>
          </table:table-cell>
          <table:table-cell office:value-type="float" office:value="46890" table:style-name="ce173">
            <text:p>46,890<text:s/></text:p>
          </table:table-cell>
          <table:table-cell office:value-type="float" office:value="16941567" table:style-name="ce168">
            <text:p>16,941,567<text:s/></text:p>
          </table:table-cell>
          <table:table-cell office:value-type="float" office:value="18306659" table:style-name="ce168">
            <text:p>18,306,659<text:s/></text:p>
          </table:table-cell>
          <table:table-cell office:value-type="float" office:value="-1365092" table:style-name="ce168">
            <text:p>-1,365,092<text:s/></text:p>
          </table:table-cell>
          <table:table-cell table:number-columns-repeated="2" table:style-name="ce119"/>
          <table:table-cell office:value-type="string" table:style-name="ce169">
            <text:p>　 July</text:p>
          </table:table-cell>
          <table:table-cell office:value-type="float" office:value="0" table:style-name="ce165">
            <text:p>－<text:s/></text:p>
          </table:table-cell>
          <table:table-cell table:style-name="ce60"/>
          <table:table-cell office:value-type="string" office:string-value="" table:formula="of:=IF(LEN([.AN21])&gt;0;CONCATENATE(&quot;　&quot;;[.AN21]);&quot;&quot;)" table:style-name="ce117"/>
          <table:table-cell office:value-type="string" office:string-value="　 July" table:formula="of:=IF(LEN([.AO21])&gt;0;[.AO21];&quot;&quot;)" table:style-name="ce118">
            <text:p>　 July</text:p>
          </table:table-cell>
          <table:table-cell table:style-name="ce59"/>
          <table:table-cell table:style-name="ce56"/>
          <table:table-cell office:value-type="string" table:style-name="ce141">
            <text:p>　　　 <text:s/>7月</text:p>
          </table:table-cell>
          <table:table-cell table:style-name="ce115"/>
          <table:table-cell table:style-name="ce50"/>
          <table:table-cell office:value-type="float" office:value="10715496" table:style-name="ce142">
            <text:p>10,715,496<text:s/></text:p>
          </table:table-cell>
          <table:table-cell office:value-type="float" office:value="9134187" table:style-name="ce138">
            <text:p>9,134,187<text:s/></text:p>
          </table:table-cell>
          <table:table-cell office:value-type="float" office:value="1581309" table:style-name="ce138">
            <text:p>1,581,309<text:s/></text:p>
          </table:table-cell>
          <table:table-cell office:value-type="float" office:value="2947381" table:style-name="ce138">
            <text:p>2,947,381<text:s/></text:p>
          </table:table-cell>
          <table:table-cell office:value-type="float" office:value="16591501" table:style-name="ce138">
            <text:p>16,591,501<text:s/></text:p>
          </table:table-cell>
          <table:table-cell office:value-type="float" office:value="15985341" table:style-name="ce138">
            <text:p>15,985,341<text:s/></text:p>
          </table:table-cell>
          <table:table-cell office:value-type="float" office:value="606159" table:style-name="ce168">
            <text:p>606,159<text:s/></text:p>
          </table:table-cell>
          <table:table-cell office:value-type="float" office:value="13889995" table:style-name="ce173">
            <text:p>13,889,995<text:s/></text:p>
          </table:table-cell>
          <table:table-cell office:value-type="float" office:value="39945238" table:style-name="ce168">
            <text:p>39,945,238<text:s/></text:p>
          </table:table-cell>
          <table:table-cell office:value-type="float" office:value="39245510" table:style-name="ce168">
            <text:p>39,245,510<text:s/></text:p>
          </table:table-cell>
          <table:table-cell office:value-type="float" office:value="699728" table:style-name="ce138">
            <text:p>699,728<text:s/></text:p>
          </table:table-cell>
          <table:table-cell table:number-columns-repeated="2" table:style-name="ce119"/>
          <table:table-cell office:value-type="string" table:style-name="ce169">
            <text:p>　 July</text:p>
          </table:table-cell>
          <table:table-cell office:value-type="float" office:value="84583979" table:style-name="ce164">
            <text:p>84,583,979<text:s/></text:p>
          </table:table-cell>
          <table:table-cell table:style-name="ce60"/>
          <table:table-cell office:value-type="string" office:string-value="" table:formula="of:=IF(LEN([.BK21])&gt;0;CONCATENATE(&quot;　&quot;;[.BK21]);&quot;&quot;)" table:style-name="ce117"/>
          <table:table-cell office:value-type="string" office:string-value="　 July" table:formula="of:=IF(LEN([.BL21])&gt;0;[.BL21];&quot;&quot;)" table:style-name="ce118">
            <text:p>　 July</text:p>
          </table:table-cell>
          <table:table-cell table:style-name="ce59"/>
          <table:table-cell table:style-name="ce56"/>
          <table:table-cell office:value-type="string" table:style-name="ce141">
            <text:p>　　　 <text:s/>7月</text:p>
          </table:table-cell>
          <table:table-cell table:number-columns-repeated="2" table:style-name="ce50"/>
          <table:table-cell office:value-type="float" office:value="8117659" table:style-name="ce142">
            <text:p>8,117,659<text:s/></text:p>
          </table:table-cell>
          <table:table-cell office:value-type="float" office:value="6208725" table:style-name="ce138">
            <text:p>6,208,725<text:s/></text:p>
          </table:table-cell>
          <table:table-cell office:value-type="float" office:value="1908934" table:style-name="ce138">
            <text:p>1,908,934<text:s/></text:p>
          </table:table-cell>
          <table:table-cell office:value-type="float" office:value="96931947" table:style-name="ce138">
            <text:p>96,931,947<text:s/></text:p>
          </table:table-cell>
          <table:table-cell office:value-type="float" office:value="1931158" table:style-name="ce138">
            <text:p>1,931,158<text:s/></text:p>
          </table:table-cell>
          <table:table-cell office:value-type="float" office:value="1454861" table:style-name="ce138">
            <text:p>1,454,861<text:s/></text:p>
          </table:table-cell>
          <table:table-cell office:value-type="float" office:value="476297" table:style-name="ce168">
            <text:p>476,297<text:s/></text:p>
          </table:table-cell>
          <table:table-cell office:value-type="float" office:value="6811217" table:style-name="ce173">
            <text:p>6,811,217<text:s/></text:p>
          </table:table-cell>
          <table:table-cell office:value-type="float" office:value="193454" table:style-name="ce168">
            <text:p>193,454<text:s/></text:p>
          </table:table-cell>
          <table:table-cell office:value-type="float" office:value="135992" table:style-name="ce168">
            <text:p>135,992<text:s/></text:p>
          </table:table-cell>
          <table:table-cell office:value-type="float" office:value="57462" table:style-name="ce138">
            <text:p>57,462<text:s/></text:p>
          </table:table-cell>
          <table:table-cell table:number-columns-repeated="2" table:style-name="ce119"/>
          <table:table-cell office:value-type="string" table:style-name="ce169">
            <text:p>　 July</text:p>
          </table:table-cell>
          <table:table-cell office:value-type="float" office:value="2558343" table:style-name="ce164">
            <text:p>2,558,343<text:s/></text:p>
          </table:table-cell>
          <table:table-cell table:style-name="ce60"/>
          <table:table-cell office:value-type="string" office:string-value="" table:formula="of:=IF(LEN([.CH21])&gt;0;CONCATENATE(&quot;　&quot;;[.CH21]);&quot;&quot;)" table:style-name="ce117"/>
          <table:table-cell office:value-type="string" office:string-value="　 July" table:formula="of:=IF(LEN([.CI21])&gt;0;[.CI21];&quot;&quot;)" table:style-name="ce118">
            <text:p>　 July</text:p>
          </table:table-cell>
          <table:table-cell table:style-name="ce59"/>
          <table:table-cell table:number-columns-repeated="16292"/>
        </table:table-row>
        <table:table-row table:style-name="ro2">
          <table:table-cell table:style-name="ce56"/>
          <table:table-cell office:value-type="string" table:style-name="ce141">
            <text:p>　　　 <text:s/>8月</text:p>
          </table:table-cell>
          <table:table-cell table:style-name="ce115"/>
          <table:table-cell table:style-name="ce50"/>
          <table:table-cell office:value-type="float" office:value="340230882" table:style-name="ce142">
            <text:p>340,230,882<text:s/></text:p>
          </table:table-cell>
          <table:table-cell office:value-type="float" office:value="360721805" table:style-name="ce138">
            <text:p>360,721,805<text:s/></text:p>
          </table:table-cell>
          <table:table-cell office:value-type="float" office:value="-20490923" table:style-name="ce138">
            <text:p>-20,490,923<text:s/></text:p>
          </table:table-cell>
          <table:table-cell office:value-type="float" office:value="397102653" table:style-name="ce138">
            <text:p>397,102,653<text:s/></text:p>
          </table:table-cell>
          <table:table-cell office:value-type="float" office:value="171784660" table:style-name="ce138">
            <text:p>171,784,660<text:s/></text:p>
          </table:table-cell>
          <table:table-cell office:value-type="float" office:value="189300878" table:style-name="ce138">
            <text:p>189,300,878<text:s/></text:p>
          </table:table-cell>
          <table:table-cell office:value-type="float" office:value="-17516218" table:style-name="ce168">
            <text:p>-17,516,218<text:s/></text:p>
          </table:table-cell>
          <table:table-cell office:value-type="float" office:value="271502395" table:style-name="ce173">
            <text:p>271,502,395<text:s/></text:p>
          </table:table-cell>
          <table:table-cell office:value-type="float" office:value="28529049" table:style-name="ce168">
            <text:p>28,529,049<text:s/></text:p>
          </table:table-cell>
          <table:table-cell office:value-type="float" office:value="28666703" table:style-name="ce168">
            <text:p>28,666,703<text:s/></text:p>
          </table:table-cell>
          <table:table-cell office:value-type="float" office:value="-137654" table:style-name="ce138">
            <text:p>-137,654<text:s/></text:p>
          </table:table-cell>
          <table:table-cell table:number-columns-repeated="2" table:style-name="ce119"/>
          <table:table-cell office:value-type="string" table:style-name="ce169">
            <text:p>　 Aug.</text:p>
          </table:table-cell>
          <table:table-cell office:value-type="float" office:value="-60405" table:style-name="ce164">
            <text:p>-60,405<text:s/></text:p>
          </table:table-cell>
          <table:table-cell table:style-name="ce60"/>
          <table:table-cell office:value-type="string" office:string-value="" table:formula="of:=IF(LEN([.Q22])&gt;0;CONCATENATE(&quot;　&quot;;[.Q22]);&quot;&quot;)" table:style-name="ce117"/>
          <table:table-cell office:value-type="string" office:string-value="　 Aug." table:formula="of:=IF(LEN([.R22])&gt;0;[.R22];&quot;&quot;)" table:style-name="ce118">
            <text:p>　 Aug.</text:p>
          </table:table-cell>
          <table:table-cell table:style-name="ce59"/>
          <table:table-cell table:style-name="ce56"/>
          <table:table-cell office:value-type="string" table:style-name="ce141">
            <text:p>　　　 <text:s/>8月</text:p>
          </table:table-cell>
          <table:table-cell table:number-columns-repeated="2" table:style-name="ce50"/>
          <table:table-cell office:value-type="float" office:value="12256681" table:style-name="ce142">
            <text:p>12,256,681<text:s/></text:p>
          </table:table-cell>
          <table:table-cell office:value-type="float" office:value="14495596" table:style-name="ce138">
            <text:p>14,495,596<text:s/></text:p>
          </table:table-cell>
          <table:table-cell office:value-type="float" office:value="-2238915" table:style-name="ce138">
            <text:p>-2,238,915<text:s/></text:p>
          </table:table-cell>
          <table:table-cell office:value-type="float" office:value="-81510954" table:style-name="ce138">
            <text:p>-81,510,954<text:s/></text:p>
          </table:table-cell>
          <table:table-cell office:value-type="float" office:value="35523750" table:style-name="ce138">
            <text:p>35,523,750<text:s/></text:p>
          </table:table-cell>
          <table:table-cell office:value-type="float" office:value="32903094" table:style-name="ce138">
            <text:p>32,903,094<text:s/></text:p>
          </table:table-cell>
          <table:table-cell office:value-type="float" office:value="2620656" table:style-name="ce168">
            <text:p>2,620,656<text:s/></text:p>
          </table:table-cell>
          <table:table-cell office:value-type="float" office:value="2667546" table:style-name="ce173">
            <text:p>2,667,546<text:s/></text:p>
          </table:table-cell>
          <table:table-cell office:value-type="float" office:value="19486673" table:style-name="ce168">
            <text:p>19,486,673<text:s/></text:p>
          </table:table-cell>
          <table:table-cell office:value-type="float" office:value="17572554" table:style-name="ce168">
            <text:p>17,572,554<text:s/></text:p>
          </table:table-cell>
          <table:table-cell office:value-type="float" office:value="1914119" table:style-name="ce168">
            <text:p>1,914,119<text:s/></text:p>
          </table:table-cell>
          <table:table-cell table:number-columns-repeated="2" table:style-name="ce119"/>
          <table:table-cell office:value-type="string" table:style-name="ce169">
            <text:p>　 Aug.</text:p>
          </table:table-cell>
          <table:table-cell office:value-type="float" office:value="1914119" table:style-name="ce164">
            <text:p>1,914,119<text:s/></text:p>
          </table:table-cell>
          <table:table-cell table:style-name="ce60"/>
          <table:table-cell office:value-type="string" office:string-value="" table:formula="of:=IF(LEN([.AN22])&gt;0;CONCATENATE(&quot;　&quot;;[.AN22]);&quot;&quot;)" table:style-name="ce117"/>
          <table:table-cell office:value-type="string" office:string-value="　 Aug." table:formula="of:=IF(LEN([.AO22])&gt;0;[.AO22];&quot;&quot;)" table:style-name="ce118">
            <text:p>　 Aug.</text:p>
          </table:table-cell>
          <table:table-cell table:style-name="ce59"/>
          <table:table-cell table:style-name="ce56"/>
          <table:table-cell office:value-type="string" table:style-name="ce141">
            <text:p>　　　 <text:s/>8月</text:p>
          </table:table-cell>
          <table:table-cell table:style-name="ce115"/>
          <table:table-cell table:style-name="ce50"/>
          <table:table-cell office:value-type="float" office:value="10445873" table:style-name="ce142">
            <text:p>10,445,873<text:s/></text:p>
          </table:table-cell>
          <table:table-cell office:value-type="float" office:value="12739581" table:style-name="ce138">
            <text:p>12,739,581<text:s/></text:p>
          </table:table-cell>
          <table:table-cell office:value-type="float" office:value="-2293707" table:style-name="ce138">
            <text:p>-2,293,707<text:s/></text:p>
          </table:table-cell>
          <table:table-cell office:value-type="float" office:value="653674" table:style-name="ce138">
            <text:p>653,674<text:s/></text:p>
          </table:table-cell>
          <table:table-cell office:value-type="float" office:value="13344748" table:style-name="ce138">
            <text:p>13,344,748<text:s/></text:p>
          </table:table-cell>
          <table:table-cell office:value-type="float" office:value="15092074" table:style-name="ce138">
            <text:p>15,092,074<text:s/></text:p>
          </table:table-cell>
          <table:table-cell office:value-type="float" office:value="-1747326" table:style-name="ce168">
            <text:p>-1,747,326<text:s/></text:p>
          </table:table-cell>
          <table:table-cell office:value-type="float" office:value="12142669" table:style-name="ce173">
            <text:p>12,142,669<text:s/></text:p>
          </table:table-cell>
          <table:table-cell office:value-type="float" office:value="40812242" table:style-name="ce168">
            <text:p>40,812,242<text:s/></text:p>
          </table:table-cell>
          <table:table-cell office:value-type="float" office:value="41767894" table:style-name="ce168">
            <text:p>41,767,894<text:s/></text:p>
          </table:table-cell>
          <table:table-cell office:value-type="float" office:value="-955652" table:style-name="ce138">
            <text:p>-955,652<text:s/></text:p>
          </table:table-cell>
          <table:table-cell table:number-columns-repeated="2" table:style-name="ce119"/>
          <table:table-cell office:value-type="string" table:style-name="ce169">
            <text:p>　 Aug.</text:p>
          </table:table-cell>
          <table:table-cell office:value-type="float" office:value="83628327" table:style-name="ce164">
            <text:p>83,628,327<text:s/></text:p>
          </table:table-cell>
          <table:table-cell table:style-name="ce60"/>
          <table:table-cell office:value-type="string" office:string-value="" table:formula="of:=IF(LEN([.BK22])&gt;0;CONCATENATE(&quot;　&quot;;[.BK22]);&quot;&quot;)" table:style-name="ce117"/>
          <table:table-cell office:value-type="string" office:string-value="　 Aug." table:formula="of:=IF(LEN([.BL22])&gt;0;[.BL22];&quot;&quot;)" table:style-name="ce118">
            <text:p>　 Aug.</text:p>
          </table:table-cell>
          <table:table-cell table:style-name="ce59"/>
          <table:table-cell table:style-name="ce56"/>
          <table:table-cell office:value-type="string" table:style-name="ce141">
            <text:p>　　　 <text:s/>8月</text:p>
          </table:table-cell>
          <table:table-cell table:number-columns-repeated="2" table:style-name="ce50"/>
          <table:table-cell office:value-type="float" office:value="6173016" table:style-name="ce142">
            <text:p>6,173,016<text:s/></text:p>
          </table:table-cell>
          <table:table-cell office:value-type="float" office:value="6621907" table:style-name="ce138">
            <text:p>6,621,907<text:s/></text:p>
          </table:table-cell>
          <table:table-cell office:value-type="float" office:value="-448891" table:style-name="ce138">
            <text:p>-448,891<text:s/></text:p>
          </table:table-cell>
          <table:table-cell office:value-type="float" office:value="96483056" table:style-name="ce138">
            <text:p>96,483,056<text:s/></text:p>
          </table:table-cell>
          <table:table-cell office:value-type="float" office:value="1720428" table:style-name="ce138">
            <text:p>1,720,428<text:s/></text:p>
          </table:table-cell>
          <table:table-cell office:value-type="float" office:value="1420340" table:style-name="ce138">
            <text:p>1,420,340<text:s/></text:p>
          </table:table-cell>
          <table:table-cell office:value-type="float" office:value="300088" table:style-name="ce168">
            <text:p>300,088<text:s/></text:p>
          </table:table-cell>
          <table:table-cell office:value-type="float" office:value="7111305" table:style-name="ce173">
            <text:p>7,111,305<text:s/></text:p>
          </table:table-cell>
          <table:table-cell office:value-type="float" office:value="153761" table:style-name="ce168">
            <text:p>153,761<text:s/></text:p>
          </table:table-cell>
          <table:table-cell office:value-type="float" office:value="141184" table:style-name="ce168">
            <text:p>141,184<text:s/></text:p>
          </table:table-cell>
          <table:table-cell office:value-type="float" office:value="12577" table:style-name="ce138">
            <text:p>12,577<text:s/></text:p>
          </table:table-cell>
          <table:table-cell table:number-columns-repeated="2" table:style-name="ce119"/>
          <table:table-cell office:value-type="string" table:style-name="ce169">
            <text:p>　 Aug.</text:p>
          </table:table-cell>
          <table:table-cell office:value-type="float" office:value="2570920" table:style-name="ce164">
            <text:p>2,570,920<text:s/></text:p>
          </table:table-cell>
          <table:table-cell table:style-name="ce60"/>
          <table:table-cell office:value-type="string" office:string-value="" table:formula="of:=IF(LEN([.CH22])&gt;0;CONCATENATE(&quot;　&quot;;[.CH22]);&quot;&quot;)" table:style-name="ce117"/>
          <table:table-cell office:value-type="string" office:string-value="　 Aug." table:formula="of:=IF(LEN([.CI22])&gt;0;[.CI22];&quot;&quot;)" table:style-name="ce118">
            <text:p>　 Aug.</text:p>
          </table:table-cell>
          <table:table-cell table:style-name="ce59"/>
          <table:table-cell table:number-columns-repeated="16292"/>
        </table:table-row>
        <table:table-row table:style-name="ro2">
          <table:table-cell table:style-name="ce56"/>
          <table:table-cell office:value-type="string" table:style-name="ce141">
            <text:p>　　　 <text:s/>9月</text:p>
          </table:table-cell>
          <table:table-cell table:style-name="ce115"/>
          <table:table-cell table:style-name="ce50"/>
          <table:table-cell office:value-type="float" office:value="458993543" table:style-name="ce142">
            <text:p>458,993,543<text:s/></text:p>
          </table:table-cell>
          <table:table-cell office:value-type="float" office:value="418517429" table:style-name="ce138">
            <text:p>418,517,429<text:s/></text:p>
          </table:table-cell>
          <table:table-cell office:value-type="float" office:value="40476114" table:style-name="ce138">
            <text:p>40,476,114<text:s/></text:p>
          </table:table-cell>
          <table:table-cell office:value-type="float" office:value="437578767" table:style-name="ce138">
            <text:p>437,578,767<text:s/></text:p>
          </table:table-cell>
          <table:table-cell office:value-type="float" office:value="271418690" table:style-name="ce138">
            <text:p>271,418,690<text:s/></text:p>
          </table:table-cell>
          <table:table-cell office:value-type="float" office:value="267469184" table:style-name="ce138">
            <text:p>267,469,184<text:s/></text:p>
          </table:table-cell>
          <table:table-cell office:value-type="float" office:value="3949506" table:style-name="ce168">
            <text:p>3,949,506<text:s/></text:p>
          </table:table-cell>
          <table:table-cell office:value-type="float" office:value="275451900" table:style-name="ce173">
            <text:p>275,451,900<text:s/></text:p>
          </table:table-cell>
          <table:table-cell office:value-type="float" office:value="32310423" table:style-name="ce168">
            <text:p>32,310,423<text:s/></text:p>
          </table:table-cell>
          <table:table-cell office:value-type="float" office:value="29484837" table:style-name="ce168">
            <text:p>29,484,837<text:s/></text:p>
          </table:table-cell>
          <table:table-cell office:value-type="float" office:value="2825586" table:style-name="ce138">
            <text:p>2,825,586<text:s/></text:p>
          </table:table-cell>
          <table:table-cell table:number-columns-repeated="2" table:style-name="ce119"/>
          <table:table-cell office:value-type="string" table:style-name="ce169">
            <text:p>　 Sept.</text:p>
          </table:table-cell>
          <table:table-cell office:value-type="float" office:value="2765182" table:style-name="ce164">
            <text:p>2,765,182<text:s/></text:p>
          </table:table-cell>
          <table:table-cell table:style-name="ce60"/>
          <table:table-cell office:value-type="string" office:string-value="" table:formula="of:=IF(LEN([.Q23])&gt;0;CONCATENATE(&quot;　&quot;;[.Q23]);&quot;&quot;)" table:style-name="ce117"/>
          <table:table-cell office:value-type="string" office:string-value="　 Sept." table:formula="of:=IF(LEN([.R23])&gt;0;[.R23];&quot;&quot;)" table:style-name="ce118">
            <text:p>　 Sept.</text:p>
          </table:table-cell>
          <table:table-cell table:style-name="ce59"/>
          <table:table-cell table:style-name="ce56"/>
          <table:table-cell office:value-type="string" table:style-name="ce141">
            <text:p>　　　 <text:s/>9月</text:p>
          </table:table-cell>
          <table:table-cell table:number-columns-repeated="2" table:style-name="ce50"/>
          <table:table-cell office:value-type="float" office:value="18506535" table:style-name="ce142">
            <text:p>18,506,535<text:s/></text:p>
          </table:table-cell>
          <table:table-cell office:value-type="float" office:value="16558281" table:style-name="ce138">
            <text:p>16,558,281<text:s/></text:p>
          </table:table-cell>
          <table:table-cell office:value-type="float" office:value="1948255" table:style-name="ce138">
            <text:p>1,948,255<text:s/></text:p>
          </table:table-cell>
          <table:table-cell office:value-type="float" office:value="-79562699" table:style-name="ce138">
            <text:p>-79,562,699<text:s/></text:p>
          </table:table-cell>
          <table:table-cell office:value-type="float" office:value="6404508" table:style-name="ce138">
            <text:p>6,404,508<text:s/></text:p>
          </table:table-cell>
          <table:table-cell office:value-type="float" office:value="7849127" table:style-name="ce138">
            <text:p>7,849,127<text:s/></text:p>
          </table:table-cell>
          <table:table-cell office:value-type="float" office:value="-1444619" table:style-name="ce168">
            <text:p>-1,444,619<text:s/></text:p>
          </table:table-cell>
          <table:table-cell office:value-type="float" office:value="1222927" table:style-name="ce173">
            <text:p>1,222,927<text:s/></text:p>
          </table:table-cell>
          <table:table-cell office:value-type="float" office:value="18188674" table:style-name="ce168">
            <text:p>18,188,674<text:s/></text:p>
          </table:table-cell>
          <table:table-cell office:value-type="float" office:value="14777731" table:style-name="ce168">
            <text:p>14,777,731<text:s/></text:p>
          </table:table-cell>
          <table:table-cell office:value-type="float" office:value="3410943" table:style-name="ce168">
            <text:p>3,410,943<text:s/></text:p>
          </table:table-cell>
          <table:table-cell table:number-columns-repeated="2" table:style-name="ce119"/>
          <table:table-cell office:value-type="string" table:style-name="ce169">
            <text:p>　 Sept.</text:p>
          </table:table-cell>
          <table:table-cell office:value-type="float" office:value="5325062" table:style-name="ce164">
            <text:p>5,325,062<text:s/></text:p>
          </table:table-cell>
          <table:table-cell table:style-name="ce60"/>
          <table:table-cell office:value-type="string" office:string-value="" table:formula="of:=IF(LEN([.AN23])&gt;0;CONCATENATE(&quot;　&quot;;[.AN23]);&quot;&quot;)" table:style-name="ce117"/>
          <table:table-cell office:value-type="string" office:string-value="　 Sept." table:formula="of:=IF(LEN([.AO23])&gt;0;[.AO23];&quot;&quot;)" table:style-name="ce118">
            <text:p>　 Sept.</text:p>
          </table:table-cell>
          <table:table-cell table:style-name="ce59"/>
          <table:table-cell table:style-name="ce56"/>
          <table:table-cell office:value-type="string" table:style-name="ce141">
            <text:p>　　　 <text:s/>9月</text:p>
          </table:table-cell>
          <table:table-cell table:style-name="ce115"/>
          <table:table-cell table:style-name="ce50"/>
          <table:table-cell office:value-type="float" office:value="17436464" table:style-name="ce142">
            <text:p>17,436,464<text:s/></text:p>
          </table:table-cell>
          <table:table-cell office:value-type="float" office:value="12621522" table:style-name="ce138">
            <text:p>12,621,522<text:s/></text:p>
          </table:table-cell>
          <table:table-cell office:value-type="float" office:value="4814943" table:style-name="ce138">
            <text:p>4,814,943<text:s/></text:p>
          </table:table-cell>
          <table:table-cell office:value-type="float" office:value="5468616" table:style-name="ce138">
            <text:p>5,468,616<text:s/></text:p>
          </table:table-cell>
          <table:table-cell office:value-type="float" office:value="19960750" table:style-name="ce138">
            <text:p>19,960,750<text:s/></text:p>
          </table:table-cell>
          <table:table-cell office:value-type="float" office:value="17545572" table:style-name="ce138">
            <text:p>17,545,572<text:s/></text:p>
          </table:table-cell>
          <table:table-cell office:value-type="float" office:value="2415178" table:style-name="ce168">
            <text:p>2,415,178<text:s/></text:p>
          </table:table-cell>
          <table:table-cell office:value-type="float" office:value="14557847" table:style-name="ce173">
            <text:p>14,557,847<text:s/></text:p>
          </table:table-cell>
          <table:table-cell office:value-type="float" office:value="62671328" table:style-name="ce168">
            <text:p>62,671,328<text:s/></text:p>
          </table:table-cell>
          <table:table-cell office:value-type="float" office:value="43036696" table:style-name="ce168">
            <text:p>43,036,696<text:s/></text:p>
          </table:table-cell>
          <table:table-cell office:value-type="float" office:value="19634632" table:style-name="ce138">
            <text:p>19,634,632<text:s/></text:p>
          </table:table-cell>
          <table:table-cell table:number-columns-repeated="2" table:style-name="ce119"/>
          <table:table-cell office:value-type="string" table:style-name="ce169">
            <text:p>　 Sept.</text:p>
          </table:table-cell>
          <table:table-cell office:value-type="float" office:value="103262959" table:style-name="ce164">
            <text:p>103,262,959<text:s/></text:p>
          </table:table-cell>
          <table:table-cell table:style-name="ce60"/>
          <table:table-cell office:value-type="string" office:string-value="" table:formula="of:=IF(LEN([.BK23])&gt;0;CONCATENATE(&quot;　&quot;;[.BK23]);&quot;&quot;)" table:style-name="ce117"/>
          <table:table-cell office:value-type="string" office:string-value="　 Sept." table:formula="of:=IF(LEN([.BL23])&gt;0;[.BL23];&quot;&quot;)" table:style-name="ce118">
            <text:p>　 Sept.</text:p>
          </table:table-cell>
          <table:table-cell table:style-name="ce59"/>
          <table:table-cell table:style-name="ce56"/>
          <table:table-cell office:value-type="string" table:style-name="ce141">
            <text:p>　　　 <text:s/>9月</text:p>
          </table:table-cell>
          <table:table-cell table:number-columns-repeated="2" table:style-name="ce50"/>
          <table:table-cell office:value-type="float" office:value="9675342" table:style-name="ce142">
            <text:p>9,675,342<text:s/></text:p>
          </table:table-cell>
          <table:table-cell office:value-type="float" office:value="7328820" table:style-name="ce138">
            <text:p>7,328,820<text:s/></text:p>
          </table:table-cell>
          <table:table-cell office:value-type="float" office:value="2346522" table:style-name="ce138">
            <text:p>2,346,522<text:s/></text:p>
          </table:table-cell>
          <table:table-cell office:value-type="float" office:value="98829578" table:style-name="ce138">
            <text:p>98,829,578<text:s/></text:p>
          </table:table-cell>
          <table:table-cell office:value-type="float" office:value="2211834" table:style-name="ce138">
            <text:p>2,211,834<text:s/></text:p>
          </table:table-cell>
          <table:table-cell office:value-type="float" office:value="1678821" table:style-name="ce138">
            <text:p>1,678,821<text:s/></text:p>
          </table:table-cell>
          <table:table-cell office:value-type="float" office:value="533014" table:style-name="ce168">
            <text:p>533,014<text:s/></text:p>
          </table:table-cell>
          <table:table-cell office:value-type="float" office:value="7644319" table:style-name="ce173">
            <text:p>7,644,319<text:s/></text:p>
          </table:table-cell>
          <table:table-cell office:value-type="float" office:value="208994" table:style-name="ce168">
            <text:p>208,994<text:s/></text:p>
          </table:table-cell>
          <table:table-cell office:value-type="float" office:value="166839" table:style-name="ce168">
            <text:p>166,839<text:s/></text:p>
          </table:table-cell>
          <table:table-cell office:value-type="float" office:value="42155" table:style-name="ce138">
            <text:p>42,155<text:s/></text:p>
          </table:table-cell>
          <table:table-cell table:number-columns-repeated="2" table:style-name="ce119"/>
          <table:table-cell office:value-type="string" table:style-name="ce169">
            <text:p>　 Sept.</text:p>
          </table:table-cell>
          <table:table-cell office:value-type="float" office:value="2613075" table:style-name="ce164">
            <text:p>2,613,075<text:s/></text:p>
          </table:table-cell>
          <table:table-cell table:style-name="ce60"/>
          <table:table-cell office:value-type="string" office:string-value="" table:formula="of:=IF(LEN([.CH23])&gt;0;CONCATENATE(&quot;　&quot;;[.CH23]);&quot;&quot;)" table:style-name="ce117"/>
          <table:table-cell office:value-type="string" office:string-value="　 Sept." table:formula="of:=IF(LEN([.CI23])&gt;0;[.CI23];&quot;&quot;)" table:style-name="ce118">
            <text:p>　 Sept.</text:p>
          </table:table-cell>
          <table:table-cell table:style-name="ce59"/>
          <table:table-cell table:number-columns-repeated="16292"/>
        </table:table-row>
        <table:table-row table:style-name="ro2">
          <table:table-cell table:style-name="ce56"/>
          <table:table-cell office:value-type="string" table:style-name="ce141">
            <text:p>　　　 10月</text:p>
          </table:table-cell>
          <table:table-cell table:style-name="ce115"/>
          <table:table-cell table:style-name="ce50"/>
          <table:table-cell office:value-type="float" office:value="512607950" table:style-name="ce142">
            <text:p>512,607,950<text:s/></text:p>
          </table:table-cell>
          <table:table-cell office:value-type="float" office:value="363273854" table:style-name="ce138">
            <text:p>363,273,854<text:s/></text:p>
          </table:table-cell>
          <table:table-cell office:value-type="float" office:value="149334096" table:style-name="ce138">
            <text:p>149,334,096<text:s/></text:p>
          </table:table-cell>
          <table:table-cell office:value-type="float" office:value="586912862" table:style-name="ce138">
            <text:p>586,912,862<text:s/></text:p>
          </table:table-cell>
          <table:table-cell office:value-type="float" office:value="369183195" table:style-name="ce138">
            <text:p>369,183,195<text:s/></text:p>
          </table:table-cell>
          <table:table-cell office:value-type="float" office:value="177619244" table:style-name="ce138">
            <text:p>177,619,244<text:s/></text:p>
          </table:table-cell>
          <table:table-cell office:value-type="float" office:value="191563951" table:style-name="ce168">
            <text:p>191,563,951<text:s/></text:p>
          </table:table-cell>
          <table:table-cell office:value-type="float" office:value="467015852" table:style-name="ce173">
            <text:p>467,015,852<text:s/></text:p>
          </table:table-cell>
          <table:table-cell office:value-type="float" office:value="18754734" table:style-name="ce168">
            <text:p>18,754,734<text:s/></text:p>
          </table:table-cell>
          <table:table-cell office:value-type="float" office:value="21073615" table:style-name="ce168">
            <text:p>21,073,615<text:s/></text:p>
          </table:table-cell>
          <table:table-cell office:value-type="float" office:value="-2318882" table:style-name="ce138">
            <text:p>-2,318,882<text:s/></text:p>
          </table:table-cell>
          <table:table-cell table:number-columns-repeated="2" table:style-name="ce119"/>
          <table:table-cell office:value-type="string" table:style-name="ce169">
            <text:p>　 Oct.</text:p>
          </table:table-cell>
          <table:table-cell office:value-type="float" office:value="446300" table:style-name="ce164">
            <text:p>446,300<text:s/></text:p>
          </table:table-cell>
          <table:table-cell table:style-name="ce60"/>
          <table:table-cell office:value-type="string" office:string-value="" table:formula="of:=IF(LEN([.Q24])&gt;0;CONCATENATE(&quot;　&quot;;[.Q24]);&quot;&quot;)" table:style-name="ce117"/>
          <table:table-cell office:value-type="string" office:string-value="　 Oct." table:formula="of:=IF(LEN([.R24])&gt;0;[.R24];&quot;&quot;)" table:style-name="ce118">
            <text:p>　 Oct.</text:p>
          </table:table-cell>
          <table:table-cell table:style-name="ce59"/>
          <table:table-cell table:style-name="ce56"/>
          <table:table-cell office:value-type="string" table:style-name="ce141">
            <text:p>　　　 10月</text:p>
          </table:table-cell>
          <table:table-cell table:number-columns-repeated="2" table:style-name="ce50"/>
          <table:table-cell office:value-type="float" office:value="12488437" table:style-name="ce142">
            <text:p>12,488,437<text:s/></text:p>
          </table:table-cell>
          <table:table-cell office:value-type="float" office:value="16917413" table:style-name="ce138">
            <text:p>16,917,413<text:s/></text:p>
          </table:table-cell>
          <table:table-cell office:value-type="float" office:value="-4428976" table:style-name="ce138">
            <text:p>-4,428,976<text:s/></text:p>
          </table:table-cell>
          <table:table-cell office:value-type="float" office:value="-83991675" table:style-name="ce138">
            <text:p>-83,991,675<text:s/></text:p>
          </table:table-cell>
          <table:table-cell office:value-type="float" office:value="13274713" table:style-name="ce138">
            <text:p>13,274,713<text:s/></text:p>
          </table:table-cell>
          <table:table-cell office:value-type="float" office:value="13739066" table:style-name="ce138">
            <text:p>13,739,066<text:s/></text:p>
          </table:table-cell>
          <table:table-cell office:value-type="float" office:value="-464353" table:style-name="ce168">
            <text:p>-464,353<text:s/></text:p>
          </table:table-cell>
          <table:table-cell office:value-type="float" office:value="758573" table:style-name="ce173">
            <text:p>758,573<text:s/></text:p>
          </table:table-cell>
          <table:table-cell office:value-type="float" office:value="30483856" table:style-name="ce168">
            <text:p>30,483,856<text:s/></text:p>
          </table:table-cell>
          <table:table-cell office:value-type="float" office:value="35808919" table:style-name="ce168">
            <text:p>35,808,919<text:s/></text:p>
          </table:table-cell>
          <table:table-cell office:value-type="float" office:value="-5325062" table:style-name="ce168">
            <text:p>-5,325,062<text:s/></text:p>
          </table:table-cell>
          <table:table-cell table:number-columns-repeated="2" table:style-name="ce119"/>
          <table:table-cell office:value-type="string" table:style-name="ce169">
            <text:p>　 Oct.</text:p>
          </table:table-cell>
          <table:table-cell office:value-type="float" office:value="0" table:style-name="ce165">
            <text:p>－<text:s/></text:p>
          </table:table-cell>
          <table:table-cell table:style-name="ce60"/>
          <table:table-cell office:value-type="string" office:string-value="" table:formula="of:=IF(LEN([.AN24])&gt;0;CONCATENATE(&quot;　&quot;;[.AN24]);&quot;&quot;)" table:style-name="ce117"/>
          <table:table-cell office:value-type="string" office:string-value="　 Oct." table:formula="of:=IF(LEN([.AO24])&gt;0;[.AO24];&quot;&quot;)" table:style-name="ce118">
            <text:p>　 Oct.</text:p>
          </table:table-cell>
          <table:table-cell table:style-name="ce59"/>
          <table:table-cell table:style-name="ce56"/>
          <table:table-cell office:value-type="string" table:style-name="ce141">
            <text:p>　　　 10月</text:p>
          </table:table-cell>
          <table:table-cell table:style-name="ce115"/>
          <table:table-cell table:style-name="ce50"/>
          <table:table-cell office:value-type="float" office:value="15643729" table:style-name="ce142">
            <text:p>15,643,729<text:s/></text:p>
          </table:table-cell>
          <table:table-cell office:value-type="float" office:value="20246571" table:style-name="ce138">
            <text:p>20,246,571<text:s/></text:p>
          </table:table-cell>
          <table:table-cell office:value-type="float" office:value="-4602842" table:style-name="ce138">
            <text:p>-4,602,842<text:s/></text:p>
          </table:table-cell>
          <table:table-cell office:value-type="float" office:value="865774" table:style-name="ce138">
            <text:p>865,774<text:s/></text:p>
          </table:table-cell>
          <table:table-cell office:value-type="float" office:value="10088123" table:style-name="ce138">
            <text:p>10,088,123<text:s/></text:p>
          </table:table-cell>
          <table:table-cell office:value-type="float" office:value="17375737" table:style-name="ce138">
            <text:p>17,375,737<text:s/></text:p>
          </table:table-cell>
          <table:table-cell office:value-type="float" office:value="-7287614" table:style-name="ce168">
            <text:p>-7,287,614<text:s/></text:p>
          </table:table-cell>
          <table:table-cell office:value-type="float" office:value="7270233" table:style-name="ce173">
            <text:p>7,270,233<text:s/></text:p>
          </table:table-cell>
          <table:table-cell office:value-type="float" office:value="31882684" table:style-name="ce168">
            <text:p>31,882,684<text:s/></text:p>
          </table:table-cell>
          <table:table-cell office:value-type="float" office:value="47778393" table:style-name="ce168">
            <text:p>47,778,393<text:s/></text:p>
          </table:table-cell>
          <table:table-cell office:value-type="float" office:value="-15895708" table:style-name="ce138">
            <text:p>-15,895,708<text:s/></text:p>
          </table:table-cell>
          <table:table-cell table:number-columns-repeated="2" table:style-name="ce119"/>
          <table:table-cell office:value-type="string" table:style-name="ce169">
            <text:p>　 Oct.</text:p>
          </table:table-cell>
          <table:table-cell office:value-type="float" office:value="87367251" table:style-name="ce164">
            <text:p>87,367,251<text:s/></text:p>
          </table:table-cell>
          <table:table-cell table:style-name="ce60"/>
          <table:table-cell office:value-type="string" office:string-value="" table:formula="of:=IF(LEN([.BK24])&gt;0;CONCATENATE(&quot;　&quot;;[.BK24]);&quot;&quot;)" table:style-name="ce117"/>
          <table:table-cell office:value-type="string" office:string-value="　 Oct." table:formula="of:=IF(LEN([.BL24])&gt;0;[.BL24];&quot;&quot;)" table:style-name="ce118">
            <text:p>　 Oct.</text:p>
          </table:table-cell>
          <table:table-cell table:style-name="ce59"/>
          <table:table-cell table:style-name="ce56"/>
          <table:table-cell office:value-type="string" table:style-name="ce141">
            <text:p>　　　 10月</text:p>
          </table:table-cell>
          <table:table-cell table:number-columns-repeated="2" table:style-name="ce50"/>
          <table:table-cell office:value-type="float" office:value="8892056" table:style-name="ce142">
            <text:p>8,892,056<text:s/></text:p>
          </table:table-cell>
          <table:table-cell office:value-type="float" office:value="11125277" table:style-name="ce138">
            <text:p>11,125,277<text:s/></text:p>
          </table:table-cell>
          <table:table-cell office:value-type="float" office:value="-2233221" table:style-name="ce138">
            <text:p>-2,233,221<text:s/></text:p>
          </table:table-cell>
          <table:table-cell office:value-type="float" office:value="96596356" table:style-name="ce138">
            <text:p>96,596,356<text:s/></text:p>
          </table:table-cell>
          <table:table-cell office:value-type="float" office:value="1769385" table:style-name="ce138">
            <text:p>1,769,385<text:s/></text:p>
          </table:table-cell>
          <table:table-cell office:value-type="float" office:value="1417726" table:style-name="ce138">
            <text:p>1,417,726<text:s/></text:p>
          </table:table-cell>
          <table:table-cell office:value-type="float" office:value="351659" table:style-name="ce168">
            <text:p>351,659<text:s/></text:p>
          </table:table-cell>
          <table:table-cell office:value-type="float" office:value="7995978" table:style-name="ce173">
            <text:p>7,995,978<text:s/></text:p>
          </table:table-cell>
          <table:table-cell office:value-type="float" office:value="147038" table:style-name="ce168">
            <text:p>147,038<text:s/></text:p>
          </table:table-cell>
          <table:table-cell office:value-type="float" office:value="171894" table:style-name="ce168">
            <text:p>171,894<text:s/></text:p>
          </table:table-cell>
          <table:table-cell office:value-type="float" office:value="-24856" table:style-name="ce138">
            <text:p>-24,856<text:s/></text:p>
          </table:table-cell>
          <table:table-cell table:number-columns-repeated="2" table:style-name="ce119"/>
          <table:table-cell office:value-type="string" table:style-name="ce169">
            <text:p>　 Oct.</text:p>
          </table:table-cell>
          <table:table-cell office:value-type="float" office:value="2588219" table:style-name="ce164">
            <text:p>2,588,219<text:s/></text:p>
          </table:table-cell>
          <table:table-cell table:style-name="ce60"/>
          <table:table-cell office:value-type="string" office:string-value="" table:formula="of:=IF(LEN([.CH24])&gt;0;CONCATENATE(&quot;　&quot;;[.CH24]);&quot;&quot;)" table:style-name="ce117"/>
          <table:table-cell office:value-type="string" office:string-value="　 Oct." table:formula="of:=IF(LEN([.CI24])&gt;0;[.CI24];&quot;&quot;)" table:style-name="ce118">
            <text:p>　 Oct.</text:p>
          </table:table-cell>
          <table:table-cell table:style-name="ce59"/>
          <table:table-cell table:number-columns-repeated="16292"/>
        </table:table-row>
        <table:table-row table:style-name="ro2">
          <table:table-cell table:style-name="ce56"/>
          <table:table-cell office:value-type="string" table:style-name="ce141">
            <text:p>　　　 11月</text:p>
          </table:table-cell>
          <table:table-cell table:style-name="ce115"/>
          <table:table-cell table:style-name="ce50"/>
          <table:table-cell office:value-type="float" office:value="292298024" table:style-name="ce142">
            <text:p>292,298,024<text:s/></text:p>
          </table:table-cell>
          <table:table-cell office:value-type="float" office:value="505420169" table:style-name="ce138">
            <text:p>505,420,169<text:s/></text:p>
          </table:table-cell>
          <table:table-cell office:value-type="float" office:value="-213122145" table:style-name="ce138">
            <text:p>-213,122,145<text:s/></text:p>
          </table:table-cell>
          <table:table-cell office:value-type="float" office:value="373790717" table:style-name="ce138">
            <text:p>373,790,717<text:s/></text:p>
          </table:table-cell>
          <table:table-cell office:value-type="float" office:value="151889433" table:style-name="ce138">
            <text:p>151,889,433<text:s/></text:p>
          </table:table-cell>
          <table:table-cell office:value-type="float" office:value="392223019" table:style-name="ce138">
            <text:p>392,223,019<text:s/></text:p>
          </table:table-cell>
          <table:table-cell office:value-type="float" office:value="-240333586" table:style-name="ce168">
            <text:p>-240,333,586<text:s/></text:p>
          </table:table-cell>
          <table:table-cell office:value-type="float" office:value="226682266" table:style-name="ce173">
            <text:p>226,682,266<text:s/></text:p>
          </table:table-cell>
          <table:table-cell office:value-type="float" office:value="13835861" table:style-name="ce168">
            <text:p>13,835,861<text:s/></text:p>
          </table:table-cell>
          <table:table-cell office:value-type="float" office:value="13845981" table:style-name="ce168">
            <text:p>13,845,981<text:s/></text:p>
          </table:table-cell>
          <table:table-cell office:value-type="float" office:value="-10120" table:style-name="ce138">
            <text:p>-10,120<text:s/></text:p>
          </table:table-cell>
          <table:table-cell table:number-columns-repeated="2" table:style-name="ce119"/>
          <table:table-cell office:value-type="string" table:style-name="ce169">
            <text:p>　 Nov.</text:p>
          </table:table-cell>
          <table:table-cell office:value-type="float" office:value="436180" table:style-name="ce164">
            <text:p>436,180<text:s/></text:p>
          </table:table-cell>
          <table:table-cell table:style-name="ce60"/>
          <table:table-cell office:value-type="string" office:string-value="" table:formula="of:=IF(LEN([.Q25])&gt;0;CONCATENATE(&quot;　&quot;;[.Q25]);&quot;&quot;)" table:style-name="ce117"/>
          <table:table-cell office:value-type="string" office:string-value="　 Nov." table:formula="of:=IF(LEN([.R25])&gt;0;[.R25];&quot;&quot;)" table:style-name="ce118">
            <text:p>　 Nov.</text:p>
          </table:table-cell>
          <table:table-cell table:style-name="ce59"/>
          <table:table-cell table:style-name="ce56"/>
          <table:table-cell office:value-type="string" table:style-name="ce141">
            <text:p>　　　 11月</text:p>
          </table:table-cell>
          <table:table-cell table:number-columns-repeated="2" table:style-name="ce50"/>
          <table:table-cell office:value-type="float" office:value="24602104" table:style-name="ce142">
            <text:p>24,602,104<text:s/></text:p>
          </table:table-cell>
          <table:table-cell office:value-type="float" office:value="15482232" table:style-name="ce138">
            <text:p>15,482,232<text:s/></text:p>
          </table:table-cell>
          <table:table-cell office:value-type="float" office:value="9119873" table:style-name="ce138">
            <text:p>9,119,873<text:s/></text:p>
          </table:table-cell>
          <table:table-cell office:value-type="float" office:value="-74871803" table:style-name="ce138">
            <text:p>-74,871,803<text:s/></text:p>
          </table:table-cell>
          <table:table-cell office:value-type="float" office:value="9019512" table:style-name="ce138">
            <text:p>9,019,512<text:s/></text:p>
          </table:table-cell>
          <table:table-cell office:value-type="float" office:value="8340015" table:style-name="ce138">
            <text:p>8,340,015<text:s/></text:p>
          </table:table-cell>
          <table:table-cell office:value-type="float" office:value="679497" table:style-name="ce168">
            <text:p>679,497<text:s/></text:p>
          </table:table-cell>
          <table:table-cell office:value-type="float" office:value="1438071" table:style-name="ce173">
            <text:p>1,438,071<text:s/></text:p>
          </table:table-cell>
          <table:table-cell office:value-type="float" office:value="24346296" table:style-name="ce168">
            <text:p>24,346,296<text:s/></text:p>
          </table:table-cell>
          <table:table-cell office:value-type="float" office:value="23672828" table:style-name="ce168">
            <text:p>23,672,828<text:s/></text:p>
          </table:table-cell>
          <table:table-cell office:value-type="float" office:value="673468" table:style-name="ce168">
            <text:p>673,468<text:s/></text:p>
          </table:table-cell>
          <table:table-cell table:number-columns-repeated="2" table:style-name="ce119"/>
          <table:table-cell office:value-type="string" table:style-name="ce169">
            <text:p>　 Nov.</text:p>
          </table:table-cell>
          <table:table-cell office:value-type="float" office:value="673468" table:style-name="ce164">
            <text:p>673,468<text:s/></text:p>
          </table:table-cell>
          <table:table-cell table:style-name="ce60"/>
          <table:table-cell office:value-type="string" office:string-value="" table:formula="of:=IF(LEN([.AN25])&gt;0;CONCATENATE(&quot;　&quot;;[.AN25]);&quot;&quot;)" table:style-name="ce117"/>
          <table:table-cell office:value-type="string" office:string-value="　 Nov." table:formula="of:=IF(LEN([.AO25])&gt;0;[.AO25];&quot;&quot;)" table:style-name="ce118">
            <text:p>　 Nov.</text:p>
          </table:table-cell>
          <table:table-cell table:style-name="ce59"/>
          <table:table-cell table:style-name="ce56"/>
          <table:table-cell office:value-type="string" table:style-name="ce141">
            <text:p>　　　 11月</text:p>
          </table:table-cell>
          <table:table-cell table:style-name="ce115"/>
          <table:table-cell table:style-name="ce50"/>
          <table:table-cell office:value-type="float" office:value="7189545" table:style-name="ce142">
            <text:p>7,189,545<text:s/></text:p>
          </table:table-cell>
          <table:table-cell office:value-type="float" office:value="8050557" table:style-name="ce138">
            <text:p>8,050,557<text:s/></text:p>
          </table:table-cell>
          <table:table-cell office:value-type="float" office:value="-861012" table:style-name="ce138">
            <text:p>-861,012<text:s/></text:p>
          </table:table-cell>
          <table:table-cell office:value-type="float" office:value="4762" table:style-name="ce138">
            <text:p>4,762<text:s/></text:p>
          </table:table-cell>
          <table:table-cell office:value-type="float" office:value="16732330" table:style-name="ce138">
            <text:p>16,732,330<text:s/></text:p>
          </table:table-cell>
          <table:table-cell office:value-type="float" office:value="11702560" table:style-name="ce138">
            <text:p>11,702,560<text:s/></text:p>
          </table:table-cell>
          <table:table-cell office:value-type="float" office:value="5029770" table:style-name="ce168">
            <text:p>5,029,770<text:s/></text:p>
          </table:table-cell>
          <table:table-cell office:value-type="float" office:value="12300003" table:style-name="ce173">
            <text:p>12,300,003<text:s/></text:p>
          </table:table-cell>
          <table:table-cell office:value-type="float" office:value="35584837" table:style-name="ce168">
            <text:p>35,584,837<text:s/></text:p>
          </table:table-cell>
          <table:table-cell office:value-type="float" office:value="24387669" table:style-name="ce168">
            <text:p>24,387,669<text:s/></text:p>
          </table:table-cell>
          <table:table-cell office:value-type="float" office:value="11197168" table:style-name="ce138">
            <text:p>11,197,168<text:s/></text:p>
          </table:table-cell>
          <table:table-cell table:number-columns-repeated="2" table:style-name="ce119"/>
          <table:table-cell office:value-type="string" table:style-name="ce169">
            <text:p>　 Nov.</text:p>
          </table:table-cell>
          <table:table-cell office:value-type="float" office:value="98564419" table:style-name="ce164">
            <text:p>98,564,419<text:s/></text:p>
          </table:table-cell>
          <table:table-cell table:style-name="ce60"/>
          <table:table-cell office:value-type="string" office:string-value="" table:formula="of:=IF(LEN([.BK25])&gt;0;CONCATENATE(&quot;　&quot;;[.BK25]);&quot;&quot;)" table:style-name="ce117"/>
          <table:table-cell office:value-type="string" office:string-value="　 Nov." table:formula="of:=IF(LEN([.BL25])&gt;0;[.BL25];&quot;&quot;)" table:style-name="ce118">
            <text:p>　 Nov.</text:p>
          </table:table-cell>
          <table:table-cell table:style-name="ce59"/>
          <table:table-cell table:style-name="ce56"/>
          <table:table-cell office:value-type="string" table:style-name="ce141">
            <text:p>　　　 11月</text:p>
          </table:table-cell>
          <table:table-cell table:number-columns-repeated="2" table:style-name="ce50"/>
          <table:table-cell office:value-type="float" office:value="7019858" table:style-name="ce142">
            <text:p>7,019,858<text:s/></text:p>
          </table:table-cell>
          <table:table-cell office:value-type="float" office:value="5964289" table:style-name="ce138">
            <text:p>5,964,289<text:s/></text:p>
          </table:table-cell>
          <table:table-cell office:value-type="float" office:value="1055569" table:style-name="ce138">
            <text:p>1,055,569<text:s/></text:p>
          </table:table-cell>
          <table:table-cell office:value-type="float" office:value="97651926" table:style-name="ce138">
            <text:p>97,651,926<text:s/></text:p>
          </table:table-cell>
          <table:table-cell office:value-type="float" office:value="1933040" table:style-name="ce138">
            <text:p>1,933,040<text:s/></text:p>
          </table:table-cell>
          <table:table-cell office:value-type="float" office:value="1557012" table:style-name="ce138">
            <text:p>1,557,012<text:s/></text:p>
          </table:table-cell>
          <table:table-cell office:value-type="float" office:value="376028" table:style-name="ce168">
            <text:p>376,028<text:s/></text:p>
          </table:table-cell>
          <table:table-cell office:value-type="float" office:value="8372006" table:style-name="ce173">
            <text:p>8,372,006<text:s/></text:p>
          </table:table-cell>
          <table:table-cell office:value-type="float" office:value="145206" table:style-name="ce168">
            <text:p>145,206<text:s/></text:p>
          </table:table-cell>
          <table:table-cell office:value-type="float" office:value="194007" table:style-name="ce168">
            <text:p>194,007<text:s/></text:p>
          </table:table-cell>
          <table:table-cell office:value-type="float" office:value="-48801" table:style-name="ce138">
            <text:p>-48,801<text:s/></text:p>
          </table:table-cell>
          <table:table-cell table:number-columns-repeated="2" table:style-name="ce119"/>
          <table:table-cell office:value-type="string" table:style-name="ce169">
            <text:p>　 Nov.</text:p>
          </table:table-cell>
          <table:table-cell office:value-type="float" office:value="2539419" table:style-name="ce164">
            <text:p>2,539,419<text:s/></text:p>
          </table:table-cell>
          <table:table-cell table:style-name="ce60"/>
          <table:table-cell office:value-type="string" office:string-value="" table:formula="of:=IF(LEN([.CH25])&gt;0;CONCATENATE(&quot;　&quot;;[.CH25]);&quot;&quot;)" table:style-name="ce117"/>
          <table:table-cell office:value-type="string" office:string-value="　 Nov." table:formula="of:=IF(LEN([.CI25])&gt;0;[.CI25];&quot;&quot;)" table:style-name="ce118">
            <text:p>　 Nov.</text:p>
          </table:table-cell>
          <table:table-cell table:style-name="ce59"/>
          <table:table-cell table:number-columns-repeated="16292"/>
        </table:table-row>
        <table:table-row table:style-name="ro2">
          <table:table-cell table:style-name="ce56"/>
          <table:table-cell office:value-type="string" table:style-name="ce141">
            <text:p>　　　 12月</text:p>
          </table:table-cell>
          <table:table-cell table:style-name="ce115"/>
          <table:table-cell table:style-name="ce50"/>
          <table:table-cell office:value-type="float" office:value="426988704" table:style-name="ce142">
            <text:p>426,988,704<text:s/></text:p>
          </table:table-cell>
          <table:table-cell office:value-type="float" office:value="546543130" table:style-name="ce138">
            <text:p>546,543,130<text:s/></text:p>
          </table:table-cell>
          <table:table-cell office:value-type="float" office:value="-119554427" table:style-name="ce138">
            <text:p>-119,554,427<text:s/></text:p>
          </table:table-cell>
          <table:table-cell office:value-type="float" office:value="254236290" table:style-name="ce138">
            <text:p>254,236,290<text:s/></text:p>
          </table:table-cell>
          <table:table-cell office:value-type="float" office:value="186583232" table:style-name="ce138">
            <text:p>186,583,232<text:s/></text:p>
          </table:table-cell>
          <table:table-cell office:value-type="float" office:value="306961653" table:style-name="ce138">
            <text:p>306,961,653<text:s/></text:p>
          </table:table-cell>
          <table:table-cell office:value-type="float" office:value="-120378421" table:style-name="ce168">
            <text:p>-120,378,421<text:s/></text:p>
          </table:table-cell>
          <table:table-cell office:value-type="float" office:value="106303845" table:style-name="ce173">
            <text:p>106,303,845<text:s/></text:p>
          </table:table-cell>
          <table:table-cell office:value-type="float" office:value="39648705" table:style-name="ce168">
            <text:p>39,648,705<text:s/></text:p>
          </table:table-cell>
          <table:table-cell office:value-type="float" office:value="30182511" table:style-name="ce168">
            <text:p>30,182,511<text:s/></text:p>
          </table:table-cell>
          <table:table-cell office:value-type="float" office:value="9466195" table:style-name="ce138">
            <text:p>9,466,195<text:s/></text:p>
          </table:table-cell>
          <table:table-cell table:number-columns-repeated="2" table:style-name="ce119"/>
          <table:table-cell office:value-type="string" table:style-name="ce169">
            <text:p>　 Dec.</text:p>
          </table:table-cell>
          <table:table-cell office:value-type="float" office:value="9902375" table:style-name="ce164">
            <text:p>9,902,375<text:s/></text:p>
          </table:table-cell>
          <table:table-cell table:style-name="ce60"/>
          <table:table-cell office:value-type="string" office:string-value="" table:formula="of:=IF(LEN([.Q26])&gt;0;CONCATENATE(&quot;　&quot;;[.Q26]);&quot;&quot;)" table:style-name="ce117"/>
          <table:table-cell office:value-type="string" office:string-value="　 Dec." table:formula="of:=IF(LEN([.R26])&gt;0;[.R26];&quot;&quot;)" table:style-name="ce118">
            <text:p>　 Dec.</text:p>
          </table:table-cell>
          <table:table-cell table:style-name="ce59"/>
          <table:table-cell table:style-name="ce56"/>
          <table:table-cell office:value-type="string" table:style-name="ce141">
            <text:p>　　　 12月</text:p>
          </table:table-cell>
          <table:table-cell table:number-columns-repeated="2" table:style-name="ce50"/>
          <table:table-cell office:value-type="float" office:value="24366904" table:style-name="ce142">
            <text:p>24,366,904<text:s/></text:p>
          </table:table-cell>
          <table:table-cell office:value-type="float" office:value="17514626" table:style-name="ce138">
            <text:p>17,514,626<text:s/></text:p>
          </table:table-cell>
          <table:table-cell office:value-type="float" office:value="6852278" table:style-name="ce138">
            <text:p>6,852,278<text:s/></text:p>
          </table:table-cell>
          <table:table-cell office:value-type="float" office:value="-68019524" table:style-name="ce138">
            <text:p>-68,019,524<text:s/></text:p>
          </table:table-cell>
          <table:table-cell office:value-type="float" office:value="16563588" table:style-name="ce138">
            <text:p>16,563,588<text:s/></text:p>
          </table:table-cell>
          <table:table-cell office:value-type="float" office:value="18433777" table:style-name="ce138">
            <text:p>18,433,777<text:s/></text:p>
          </table:table-cell>
          <table:table-cell office:value-type="float" office:value="-1870189" table:style-name="ce168">
            <text:p>-1,870,189<text:s/></text:p>
          </table:table-cell>
          <table:table-cell office:value-type="float" office:value="-432118" table:style-name="ce173">
            <text:p>-432,118<text:s/></text:p>
          </table:table-cell>
          <table:table-cell office:value-type="float" office:value="45712355" table:style-name="ce168">
            <text:p>45,712,355<text:s/></text:p>
          </table:table-cell>
          <table:table-cell office:value-type="float" office:value="46583960" table:style-name="ce168">
            <text:p>46,583,960<text:s/></text:p>
          </table:table-cell>
          <table:table-cell office:value-type="float" office:value="-871605" table:style-name="ce168">
            <text:p>-871,605<text:s/></text:p>
          </table:table-cell>
          <table:table-cell table:number-columns-repeated="2" table:style-name="ce119"/>
          <table:table-cell office:value-type="string" table:style-name="ce169">
            <text:p>　 Dec.</text:p>
          </table:table-cell>
          <table:table-cell office:value-type="float" office:value="-198137" table:style-name="ce164">
            <text:p>-198,137<text:s/></text:p>
          </table:table-cell>
          <table:table-cell table:style-name="ce60"/>
          <table:table-cell office:value-type="string" office:string-value="" table:formula="of:=IF(LEN([.AN26])&gt;0;CONCATENATE(&quot;　&quot;;[.AN26]);&quot;&quot;)" table:style-name="ce117"/>
          <table:table-cell office:value-type="string" office:string-value="　 Dec." table:formula="of:=IF(LEN([.AO26])&gt;0;[.AO26];&quot;&quot;)" table:style-name="ce118">
            <text:p>　 Dec.</text:p>
          </table:table-cell>
          <table:table-cell table:style-name="ce59"/>
          <table:table-cell table:style-name="ce56"/>
          <table:table-cell office:value-type="string" table:style-name="ce141">
            <text:p>　　　 12月</text:p>
          </table:table-cell>
          <table:table-cell table:style-name="ce115"/>
          <table:table-cell table:style-name="ce50"/>
          <table:table-cell office:value-type="float" office:value="25431853" table:style-name="ce142">
            <text:p>25,431,853<text:s/></text:p>
          </table:table-cell>
          <table:table-cell office:value-type="float" office:value="17244583" table:style-name="ce138">
            <text:p>17,244,583<text:s/></text:p>
          </table:table-cell>
          <table:table-cell office:value-type="float" office:value="8187270" table:style-name="ce138">
            <text:p>8,187,270<text:s/></text:p>
          </table:table-cell>
          <table:table-cell office:value-type="float" office:value="8192033" table:style-name="ce138">
            <text:p>8,192,033<text:s/></text:p>
          </table:table-cell>
          <table:table-cell office:value-type="float" office:value="16888862" table:style-name="ce138">
            <text:p>16,888,862<text:s/></text:p>
          </table:table-cell>
          <table:table-cell office:value-type="float" office:value="19145799" table:style-name="ce138">
            <text:p>19,145,799<text:s/></text:p>
          </table:table-cell>
          <table:table-cell office:value-type="float" office:value="-2256937" table:style-name="ce168">
            <text:p>-2,256,937<text:s/></text:p>
          </table:table-cell>
          <table:table-cell office:value-type="float" office:value="10043066" table:style-name="ce173">
            <text:p>10,043,066<text:s/></text:p>
          </table:table-cell>
          <table:table-cell office:value-type="float" office:value="52437876" table:style-name="ce168">
            <text:p>52,437,876<text:s/></text:p>
          </table:table-cell>
          <table:table-cell office:value-type="float" office:value="73692900" table:style-name="ce168">
            <text:p>73,692,900<text:s/></text:p>
          </table:table-cell>
          <table:table-cell office:value-type="float" office:value="-21255024" table:style-name="ce138">
            <text:p>-21,255,024<text:s/></text:p>
          </table:table-cell>
          <table:table-cell table:number-columns-repeated="2" table:style-name="ce119"/>
          <table:table-cell office:value-type="string" table:style-name="ce169">
            <text:p>　 Dec.</text:p>
          </table:table-cell>
          <table:table-cell office:value-type="float" office:value="77309395" table:style-name="ce164">
            <text:p>77,309,395<text:s/></text:p>
          </table:table-cell>
          <table:table-cell table:style-name="ce60"/>
          <table:table-cell office:value-type="string" office:string-value="" table:formula="of:=IF(LEN([.BK26])&gt;0;CONCATENATE(&quot;　&quot;;[.BK26]);&quot;&quot;)" table:style-name="ce117"/>
          <table:table-cell office:value-type="string" office:string-value="　 Dec." table:formula="of:=IF(LEN([.BL26])&gt;0;[.BL26];&quot;&quot;)" table:style-name="ce118">
            <text:p>　 Dec.</text:p>
          </table:table-cell>
          <table:table-cell table:style-name="ce59"/>
          <table:table-cell table:style-name="ce56"/>
          <table:table-cell office:value-type="string" table:style-name="ce141">
            <text:p>　　　 12月</text:p>
          </table:table-cell>
          <table:table-cell table:number-columns-repeated="2" table:style-name="ce50"/>
          <table:table-cell office:value-type="float" office:value="15879569" table:style-name="ce142">
            <text:p>15,879,569<text:s/></text:p>
          </table:table-cell>
          <table:table-cell office:value-type="float" office:value="13654575" table:style-name="ce138">
            <text:p>13,654,575<text:s/></text:p>
          </table:table-cell>
          <table:table-cell office:value-type="float" office:value="2224993" table:style-name="ce138">
            <text:p>2,224,993<text:s/></text:p>
          </table:table-cell>
          <table:table-cell office:value-type="float" office:value="99876919" table:style-name="ce138">
            <text:p>99,876,919<text:s/></text:p>
          </table:table-cell>
          <table:table-cell office:value-type="float" office:value="3082840" table:style-name="ce138">
            <text:p>3,082,840<text:s/></text:p>
          </table:table-cell>
          <table:table-cell office:value-type="float" office:value="2819661" table:style-name="ce138">
            <text:p>2,819,661<text:s/></text:p>
          </table:table-cell>
          <table:table-cell office:value-type="float" office:value="263179" table:style-name="ce168">
            <text:p>263,179<text:s/></text:p>
          </table:table-cell>
          <table:table-cell office:value-type="float" office:value="8635185" table:style-name="ce173">
            <text:p>8,635,185<text:s/></text:p>
          </table:table-cell>
          <table:table-cell office:value-type="float" office:value="392919" table:style-name="ce168">
            <text:p>392,919<text:s/></text:p>
          </table:table-cell>
          <table:table-cell office:value-type="float" office:value="309085" table:style-name="ce168">
            <text:p>309,085<text:s/></text:p>
          </table:table-cell>
          <table:table-cell office:value-type="float" office:value="83833" table:style-name="ce138">
            <text:p>83,833<text:s/></text:p>
          </table:table-cell>
          <table:table-cell table:number-columns-repeated="2" table:style-name="ce119"/>
          <table:table-cell office:value-type="string" table:style-name="ce169">
            <text:p>　 Dec.</text:p>
          </table:table-cell>
          <table:table-cell office:value-type="float" office:value="2623252" table:style-name="ce164">
            <text:p>2,623,252<text:s/></text:p>
          </table:table-cell>
          <table:table-cell table:style-name="ce60"/>
          <table:table-cell office:value-type="string" office:string-value="" table:formula="of:=IF(LEN([.CH26])&gt;0;CONCATENATE(&quot;　&quot;;[.CH26]);&quot;&quot;)" table:style-name="ce117"/>
          <table:table-cell office:value-type="string" office:string-value="　 Dec." table:formula="of:=IF(LEN([.CI26])&gt;0;[.CI26];&quot;&quot;)" table:style-name="ce118">
            <text:p>　 Dec.</text:p>
          </table:table-cell>
          <table:table-cell table:style-name="ce59"/>
          <table:table-cell table:number-columns-repeated="16292"/>
        </table:table-row>
        <table:table-row table:style-name="ro2">
          <table:table-cell table:style-name="ce56"/>
          <table:table-cell office:value-type="string" table:style-name="ce141">
            <text:p>　115年 1月</text:p>
          </table:table-cell>
          <table:table-cell office:value-type="string" table:style-name="ce143">
            <text:p>(註1)</text:p>
          </table:table-cell>
          <table:table-cell table:style-name="ce50"/>
          <table:table-cell office:value-type="float" office:value="1062058046" table:style-name="ce142">
            <text:p>1,062,058,046<text:s/></text:p>
          </table:table-cell>
          <table:table-cell office:value-type="float" office:value="1212164648" table:style-name="ce138">
            <text:p>1,212,164,648<text:s/></text:p>
          </table:table-cell>
          <table:table-cell office:value-type="float" office:value="-150106602" table:style-name="ce138">
            <text:p>-150,106,602<text:s/></text:p>
          </table:table-cell>
          <table:table-cell office:value-type="float" office:value="185230351" table:style-name="ce138">
            <text:p>185,230,351<text:s/></text:p>
          </table:table-cell>
          <table:table-cell office:value-type="float" office:value="809449326" table:style-name="ce138">
            <text:p>809,449,326<text:s/></text:p>
          </table:table-cell>
          <table:table-cell office:value-type="float" office:value="962674896" table:style-name="ce138">
            <text:p>962,674,896<text:s/></text:p>
          </table:table-cell>
          <table:table-cell office:value-type="float" office:value="-153225570" table:style-name="ce168">
            <text:p>-153,225,570<text:s/></text:p>
          </table:table-cell>
          <table:table-cell office:value-type="float" office:value="38474627" table:style-name="ce173">
            <text:p>38,474,627<text:s/></text:p>
          </table:table-cell>
          <table:table-cell office:value-type="float" office:value="25046639" table:style-name="ce168">
            <text:p>25,046,639<text:s/></text:p>
          </table:table-cell>
          <table:table-cell office:value-type="float" office:value="31437536" table:style-name="ce168">
            <text:p>31,437,536<text:s/></text:p>
          </table:table-cell>
          <table:table-cell office:value-type="float" office:value="-6390897" table:style-name="ce138">
            <text:p>-6,390,897<text:s/></text:p>
          </table:table-cell>
          <table:table-cell table:style-name="ce119"/>
          <table:table-cell office:value-type="string" table:style-name="ce167">
            <text:p>(1)</text:p>
          </table:table-cell>
          <table:table-cell office:value-type="string" table:style-name="ce169">
            <text:p>　 Jan. 2026</text:p>
          </table:table-cell>
          <table:table-cell office:value-type="float" office:value="3511477" table:style-name="ce164">
            <text:p>3,511,477<text:s/></text:p>
          </table:table-cell>
          <table:table-cell table:style-name="ce60"/>
          <table:table-cell office:value-type="string" office:string-value="　(1)" table:formula="of:=IF(LEN([.Q27])&gt;0;CONCATENATE(&quot;　&quot;;[.Q27]);&quot;&quot;)" table:style-name="ce117">
            <text:p>　(1)</text:p>
          </table:table-cell>
          <table:table-cell office:value-type="string" office:string-value="　 Jan. 2026" table:formula="of:=IF(LEN([.R27])&gt;0;[.R27];&quot;&quot;)" table:style-name="ce118">
            <text:p>　 Jan. 2026</text:p>
          </table:table-cell>
          <table:table-cell table:style-name="ce59"/>
          <table:table-cell table:style-name="ce56"/>
          <table:table-cell office:value-type="string" table:style-name="ce141">
            <text:p>　115年 1月</text:p>
          </table:table-cell>
          <table:table-cell office:value-type="string" table:style-name="ce181">
            <text:p>(註1)</text:p>
          </table:table-cell>
          <table:table-cell table:style-name="ce50"/>
          <table:table-cell office:value-type="float" office:value="23161736" table:style-name="ce142">
            <text:p>23,161,736<text:s/></text:p>
          </table:table-cell>
          <table:table-cell office:value-type="float" office:value="25521333" table:style-name="ce138">
            <text:p>25,521,333<text:s/></text:p>
          </table:table-cell>
          <table:table-cell office:value-type="float" office:value="-2359597" table:style-name="ce138">
            <text:p>-2,359,597<text:s/></text:p>
          </table:table-cell>
          <table:table-cell office:value-type="float" office:value="-74674811" table:style-name="ce138">
            <text:p>-74,674,811<text:s/></text:p>
          </table:table-cell>
          <table:table-cell office:value-type="float" office:value="56485190" table:style-name="ce138">
            <text:p>56,485,190<text:s/></text:p>
          </table:table-cell>
          <table:table-cell office:value-type="float" office:value="48481513" table:style-name="ce138">
            <text:p>48,481,513<text:s/></text:p>
          </table:table-cell>
          <table:table-cell office:value-type="float" office:value="8003677" table:style-name="ce168">
            <text:p>8,003,677<text:s/></text:p>
          </table:table-cell>
          <table:table-cell office:value-type="float" office:value="7571558" table:style-name="ce173">
            <text:p>7,571,558<text:s/></text:p>
          </table:table-cell>
          <table:table-cell office:value-type="float" office:value="35443987" table:style-name="ce168">
            <text:p>35,443,987<text:s/></text:p>
          </table:table-cell>
          <table:table-cell office:value-type="float" office:value="35245850" table:style-name="ce168">
            <text:p>35,245,850<text:s/></text:p>
          </table:table-cell>
          <table:table-cell office:value-type="float" office:value="198137" table:style-name="ce168">
            <text:p>198,137<text:s/></text:p>
          </table:table-cell>
          <table:table-cell table:style-name="ce119"/>
          <table:table-cell office:value-type="string" table:style-name="ce167">
            <text:p>(1)</text:p>
          </table:table-cell>
          <table:table-cell office:value-type="string" table:style-name="ce169">
            <text:p>　 Jan. 2026</text:p>
          </table:table-cell>
          <table:table-cell office:value-type="float" office:value="0" table:style-name="ce165">
            <text:p>－<text:s/></text:p>
          </table:table-cell>
          <table:table-cell table:style-name="ce60"/>
          <table:table-cell office:value-type="string" office:string-value="　(1)" table:formula="of:=IF(LEN([.AN27])&gt;0;CONCATENATE(&quot;　&quot;;[.AN27]);&quot;&quot;)" table:style-name="ce117">
            <text:p>　(1)</text:p>
          </table:table-cell>
          <table:table-cell office:value-type="string" office:string-value="　 Jan. 2026" table:formula="of:=IF(LEN([.AO27])&gt;0;[.AO27];&quot;&quot;)" table:style-name="ce118">
            <text:p>　 Jan. 2026</text:p>
          </table:table-cell>
          <table:table-cell table:style-name="ce59"/>
          <table:table-cell table:style-name="ce56"/>
          <table:table-cell office:value-type="string" table:style-name="ce141">
            <text:p>　115年 1月</text:p>
          </table:table-cell>
          <table:table-cell office:value-type="string" table:style-name="ce143">
            <text:p>(註1)</text:p>
          </table:table-cell>
          <table:table-cell table:style-name="ce50"/>
          <table:table-cell office:value-type="float" office:value="14005543" table:style-name="ce142">
            <text:p>14,005,543<text:s/></text:p>
          </table:table-cell>
          <table:table-cell office:value-type="float" office:value="15843286" table:style-name="ce138">
            <text:p>15,843,286<text:s/></text:p>
          </table:table-cell>
          <table:table-cell office:value-type="float" office:value="-1837743" table:style-name="ce138">
            <text:p>-1,837,743<text:s/></text:p>
          </table:table-cell>
          <table:table-cell office:value-type="float" office:value="6354289" table:style-name="ce138">
            <text:p>6,354,289<text:s/></text:p>
          </table:table-cell>
          <table:table-cell office:value-type="float" office:value="15952700" table:style-name="ce138">
            <text:p>15,952,700<text:s/></text:p>
          </table:table-cell>
          <table:table-cell office:value-type="float" office:value="15991536" table:style-name="ce138">
            <text:p>15,991,536<text:s/></text:p>
          </table:table-cell>
          <table:table-cell office:value-type="float" office:value="-38837" table:style-name="ce168">
            <text:p>-38,837<text:s/></text:p>
          </table:table-cell>
          <table:table-cell office:value-type="float" office:value="10004230" table:style-name="ce173">
            <text:p>10,004,230<text:s/></text:p>
          </table:table-cell>
          <table:table-cell office:value-type="float" office:value="74134296" table:style-name="ce168">
            <text:p>74,134,296<text:s/></text:p>
          </table:table-cell>
          <table:table-cell office:value-type="float" office:value="65400737" table:style-name="ce168">
            <text:p>65,400,737<text:s/></text:p>
          </table:table-cell>
          <table:table-cell office:value-type="float" office:value="8733559" table:style-name="ce138">
            <text:p>8,733,559<text:s/></text:p>
          </table:table-cell>
          <table:table-cell table:style-name="ce119"/>
          <table:table-cell office:value-type="string" table:style-name="ce167">
            <text:p>(1)</text:p>
          </table:table-cell>
          <table:table-cell office:value-type="string" table:style-name="ce169">
            <text:p>　 Jan. 2026</text:p>
          </table:table-cell>
          <table:table-cell office:value-type="float" office:value="86042955" table:style-name="ce164">
            <text:p>86,042,955<text:s/></text:p>
          </table:table-cell>
          <table:table-cell table:style-name="ce60"/>
          <table:table-cell office:value-type="string" office:string-value="　(1)" table:formula="of:=IF(LEN([.BK27])&gt;0;CONCATENATE(&quot;　&quot;;[.BK27]);&quot;&quot;)" table:style-name="ce117">
            <text:p>　(1)</text:p>
          </table:table-cell>
          <table:table-cell office:value-type="string" office:string-value="　 Jan. 2026" table:formula="of:=IF(LEN([.BL27])&gt;0;[.BL27];&quot;&quot;)" table:style-name="ce118">
            <text:p>　 Jan. 2026</text:p>
          </table:table-cell>
          <table:table-cell table:style-name="ce59"/>
          <table:table-cell table:style-name="ce56"/>
          <table:table-cell office:value-type="string" table:style-name="ce141">
            <text:p>　115年 1月</text:p>
          </table:table-cell>
          <table:table-cell office:value-type="string" table:style-name="ce181">
            <text:p>(註1)</text:p>
          </table:table-cell>
          <table:table-cell table:style-name="ce50"/>
          <table:table-cell office:value-type="float" office:value="6732656" table:style-name="ce142">
            <text:p>6,732,656<text:s/></text:p>
          </table:table-cell>
          <table:table-cell office:value-type="float" office:value="8826362" table:style-name="ce138">
            <text:p>8,826,362<text:s/></text:p>
          </table:table-cell>
          <table:table-cell office:value-type="float" office:value="-2093706" table:style-name="ce138">
            <text:p>-2,093,706<text:s/></text:p>
          </table:table-cell>
          <table:table-cell office:value-type="float" office:value="97783212" table:style-name="ce138">
            <text:p>97,783,212<text:s/></text:p>
          </table:table-cell>
          <table:table-cell office:value-type="float" office:value="1516374" table:style-name="ce138">
            <text:p>1,516,374<text:s/></text:p>
          </table:table-cell>
          <table:table-cell office:value-type="float" office:value="2569879" table:style-name="ce138">
            <text:p>2,569,879<text:s/></text:p>
          </table:table-cell>
          <table:table-cell office:value-type="float" office:value="-1053506" table:style-name="ce168">
            <text:p>-1,053,506<text:s/></text:p>
          </table:table-cell>
          <table:table-cell office:value-type="float" office:value="7581679" table:style-name="ce173">
            <text:p>7,581,679<text:s/></text:p>
          </table:table-cell>
          <table:table-cell office:value-type="float" office:value="129600" table:style-name="ce168">
            <text:p>129,600<text:s/></text:p>
          </table:table-cell>
          <table:table-cell office:value-type="float" office:value="171719" table:style-name="ce168">
            <text:p>171,719<text:s/></text:p>
          </table:table-cell>
          <table:table-cell office:value-type="float" office:value="-42119" table:style-name="ce138">
            <text:p>-42,119<text:s/></text:p>
          </table:table-cell>
          <table:table-cell table:style-name="ce119"/>
          <table:table-cell office:value-type="string" table:style-name="ce167">
            <text:p>(1)</text:p>
          </table:table-cell>
          <table:table-cell office:value-type="string" table:style-name="ce169">
            <text:p>　 Jan. 2026</text:p>
          </table:table-cell>
          <table:table-cell office:value-type="float" office:value="2581133" table:style-name="ce164">
            <text:p>2,581,133<text:s/></text:p>
          </table:table-cell>
          <table:table-cell table:style-name="ce60"/>
          <table:table-cell office:value-type="string" office:string-value="　(1)" table:formula="of:=IF(LEN([.CH27])&gt;0;CONCATENATE(&quot;　&quot;;[.CH27]);&quot;&quot;)" table:style-name="ce117">
            <text:p>　(1)</text:p>
          </table:table-cell>
          <table:table-cell office:value-type="string" office:string-value="　 Jan. 2026" table:formula="of:=IF(LEN([.CI27])&gt;0;[.CI27];&quot;&quot;)" table:style-name="ce118">
            <text:p>　 Jan. 2026</text:p>
          </table:table-cell>
          <table:table-cell table:style-name="ce59"/>
          <table:table-cell table:number-columns-repeated="16292"/>
        </table:table-row>
        <table:table-row table:style-name="ro2">
          <table:table-cell table:style-name="ce56"/>
          <table:table-cell table:style-name="ce59"/>
          <table:table-cell table:style-name="ce115"/>
          <table:table-cell table:style-name="ce50"/>
          <table:table-cell office:value-type="float" office:value="-433986965" table:style-name="ce144">
            <text:p>-433,986,965<text:s/></text:p>
          </table:table-cell>
          <table:table-cell office:value-type="float" office:value="-515087628" table:style-name="ce139">
            <text:p>-515,087,628<text:s/></text:p>
          </table:table-cell>
          <table:table-cell office:value-type="float" office:value="81100663" table:style-name="ce139">
            <text:p>81,100,663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-435842043" table:style-name="ce139">
            <text:p>-435,842,043<text:s/></text:p>
          </table:table-cell>
          <table:table-cell office:value-type="float" office:value="-521238395" table:style-name="ce139">
            <text:p>-521,238,395<text:s/></text:p>
          </table:table-cell>
          <table:table-cell office:value-type="float" office:value="85396353" table:style-name="ce176">
            <text:p>85,396,353<text:s/></text:p>
          </table:table-cell>
          <table:table-cell office:value-type="float" office:value="0" table:style-name="ce175">
            <text:p>－<text:s/></text:p>
          </table:table-cell>
          <table:table-cell office:value-type="float" office:value="0" table:style-name="ce171">
            <text:p><text:s text:c="13"/>－<text:s/></text:p>
          </table:table-cell>
          <table:table-cell office:value-type="float" office:value="0" table:style-name="ce171">
            <text:p><text:s text:c="13"/>－<text:s/></text:p>
          </table:table-cell>
          <table:table-cell office:value-type="float" office:value="0" table:style-name="ce172">
            <text:p><text:s text:c="13"/>－<text:s/></text:p>
          </table:table-cell>
          <table:table-cell table:number-columns-repeated="3" table:style-name="ce119"/>
          <table:table-cell office:value-type="float" office:value="0" table:style-name="ce166">
            <text:p>－<text:s/></text:p>
          </table:table-cell>
          <table:table-cell table:style-name="ce60"/>
          <table:table-cell office:value-type="string" office:string-value="" table:formula="of:=IF(LEN([.Q28])&gt;0;CONCATENATE(&quot;　&quot;;[.Q28]);&quot;&quot;)" table:style-name="ce117"/>
          <table:table-cell office:value-type="string" office:string-value="" table:formula="of:=IF(LEN([.R28])&gt;0;[.R28];&quot;&quot;)" table:style-name="ce118"/>
          <table:table-cell table:style-name="ce59"/>
          <table:table-cell table:style-name="ce56"/>
          <table:table-cell table:style-name="ce59"/>
          <table:table-cell table:number-columns-repeated="2" table:style-name="ce50"/>
          <table:table-cell office:value-type="float" office:value="1855078" table:style-name="ce144">
            <text:p>1,855,078<text:s/></text:p>
          </table:table-cell>
          <table:table-cell office:value-type="float" office:value="6150767" table:style-name="ce139">
            <text:p>6,150,767<text:s/></text:p>
          </table:table-cell>
          <table:table-cell office:value-type="float" office:value="-4295690" table:style-name="ce139">
            <text:p>-4,295,690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0" table:style-name="ce186">
            <text:p>－<text:s/></text:p>
          </table:table-cell>
          <table:table-cell office:value-type="float" office:value="0" table:style-name="ce175">
            <text:p>－<text:s/></text:p>
          </table:table-cell>
          <table:table-cell office:value-type="float" office:value="0" table:style-name="ce171">
            <text:p><text:s text:c="13"/>－<text:s/></text:p>
          </table:table-cell>
          <table:table-cell office:value-type="float" office:value="0" table:style-name="ce171">
            <text:p><text:s text:c="13"/>－<text:s/></text:p>
          </table:table-cell>
          <table:table-cell office:value-type="float" office:value="0" table:style-name="ce171">
            <text:p><text:s text:c="13"/>－<text:s/></text:p>
          </table:table-cell>
          <table:table-cell table:number-columns-repeated="3" table:style-name="ce119"/>
          <table:table-cell office:value-type="float" office:value="0" table:style-name="ce166">
            <text:p>－<text:s/></text:p>
          </table:table-cell>
          <table:table-cell table:style-name="ce60"/>
          <table:table-cell office:value-type="string" office:string-value="" table:formula="of:=IF(LEN([.AN28])&gt;0;CONCATENATE(&quot;　&quot;;[.AN28]);&quot;&quot;)" table:style-name="ce117"/>
          <table:table-cell office:value-type="string" office:string-value="" table:formula="of:=IF(LEN([.AO28])&gt;0;[.AO28];&quot;&quot;)" table:style-name="ce118"/>
          <table:table-cell table:style-name="ce59"/>
          <table:table-cell table:style-name="ce56"/>
          <table:table-cell table:style-name="ce59"/>
          <table:table-cell table:style-name="ce115"/>
          <table:table-cell table:style-name="ce50"/>
          <table:table-cell office:value-type="float" office:value="0" table:style-name="ce182">
            <text:p><text:s text:c="13"/>－<text:s/></text:p>
          </table:table-cell>
          <table:table-cell office:value-type="float" office:value="0" table:style-name="ce172">
            <text:p><text:s text:c="13"/>－<text:s/></text:p>
          </table:table-cell>
          <table:table-cell office:value-type="float" office:value="0" table:style-name="ce172">
            <text:p><text:s text:c="13"/>－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0" table:style-name="ce186">
            <text:p>－<text:s/></text:p>
          </table:table-cell>
          <table:table-cell office:value-type="float" office:value="0" table:style-name="ce175">
            <text:p>－<text:s/></text:p>
          </table:table-cell>
          <table:table-cell office:value-type="float" office:value="0" table:style-name="ce171">
            <text:p><text:s text:c="13"/>－<text:s/></text:p>
          </table:table-cell>
          <table:table-cell office:value-type="float" office:value="0" table:style-name="ce171">
            <text:p><text:s text:c="13"/>－<text:s/></text:p>
          </table:table-cell>
          <table:table-cell office:value-type="float" office:value="0" table:style-name="ce172">
            <text:p><text:s text:c="13"/>－<text:s/></text:p>
          </table:table-cell>
          <table:table-cell table:number-columns-repeated="3" table:style-name="ce119"/>
          <table:table-cell office:value-type="float" office:value="0" table:style-name="ce166">
            <text:p>－<text:s/></text:p>
          </table:table-cell>
          <table:table-cell table:style-name="ce60"/>
          <table:table-cell office:value-type="string" office:string-value="" table:formula="of:=IF(LEN([.BK28])&gt;0;CONCATENATE(&quot;　&quot;;[.BK28]);&quot;&quot;)" table:style-name="ce117"/>
          <table:table-cell office:value-type="string" office:string-value="" table:formula="of:=IF(LEN([.BL28])&gt;0;[.BL28];&quot;&quot;)" table:style-name="ce118"/>
          <table:table-cell table:style-name="ce59"/>
          <table:table-cell table:style-name="ce56"/>
          <table:table-cell table:style-name="ce59"/>
          <table:table-cell table:number-columns-repeated="2" table:style-name="ce50"/>
          <table:table-cell office:value-type="float" office:value="0" table:style-name="ce182">
            <text:p><text:s text:c="13"/>－<text:s/></text:p>
          </table:table-cell>
          <table:table-cell office:value-type="float" office:value="0" table:style-name="ce172">
            <text:p><text:s text:c="13"/>－<text:s/></text:p>
          </table:table-cell>
          <table:table-cell office:value-type="float" office:value="0" table:style-name="ce172">
            <text:p><text:s text:c="13"/>－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0" table:style-name="ce186">
            <text:p>－<text:s/></text:p>
          </table:table-cell>
          <table:table-cell office:value-type="float" office:value="0" table:style-name="ce175">
            <text:p>－<text:s/></text:p>
          </table:table-cell>
          <table:table-cell office:value-type="float" office:value="0" table:style-name="ce171">
            <text:p><text:s text:c="13"/>－<text:s/></text:p>
          </table:table-cell>
          <table:table-cell office:value-type="float" office:value="0" table:style-name="ce171">
            <text:p><text:s text:c="13"/>－<text:s/></text:p>
          </table:table-cell>
          <table:table-cell office:value-type="float" office:value="0" table:style-name="ce172">
            <text:p><text:s text:c="13"/>－<text:s/></text:p>
          </table:table-cell>
          <table:table-cell table:number-columns-repeated="3" table:style-name="ce119"/>
          <table:table-cell office:value-type="float" office:value="0" table:style-name="ce166">
            <text:p>－<text:s/></text:p>
          </table:table-cell>
          <table:table-cell table:style-name="ce60"/>
          <table:table-cell office:value-type="string" office:string-value="" table:formula="of:=IF(LEN([.CH28])&gt;0;CONCATENATE(&quot;　&quot;;[.CH28]);&quot;&quot;)" table:style-name="ce117"/>
          <table:table-cell office:value-type="string" office:string-value="" table:formula="of:=IF(LEN([.CI28])&gt;0;[.CI28];&quot;&quot;)" table:style-name="ce118"/>
          <table:table-cell table:style-name="ce59"/>
          <table:table-cell table:number-columns-repeated="16292"/>
        </table:table-row>
        <table:table-row table:style-name="ro2">
          <table:table-cell table:style-name="ce56"/>
          <table:table-cell office:value-type="string" table:style-name="ce141">
            <text:p>　　　 <text:s/>2月</text:p>
          </table:table-cell>
          <table:table-cell office:value-type="string" table:style-name="ce143">
            <text:p>(註1)</text:p>
          </table:table-cell>
          <table:table-cell table:style-name="ce50"/>
          <table:table-cell office:value-type="float" office:value="365628090" table:style-name="ce142">
            <text:p>365,628,090<text:s/></text:p>
          </table:table-cell>
          <table:table-cell office:value-type="float" office:value="412464068" table:style-name="ce138">
            <text:p>412,464,068<text:s/></text:p>
          </table:table-cell>
          <table:table-cell office:value-type="float" office:value="-46835977" table:style-name="ce138">
            <text:p>-46,835,977<text:s/></text:p>
          </table:table-cell>
          <table:table-cell office:value-type="float" office:value="138366459" table:style-name="ce138">
            <text:p>138,366,459<text:s/></text:p>
          </table:table-cell>
          <table:table-cell office:value-type="float" office:value="267405213" table:style-name="ce138">
            <text:p>267,405,213<text:s/></text:p>
          </table:table-cell>
          <table:table-cell office:value-type="float" office:value="279684688" table:style-name="ce138">
            <text:p>279,684,688<text:s/></text:p>
          </table:table-cell>
          <table:table-cell office:value-type="float" office:value="-12279474" table:style-name="ce168">
            <text:p>-12,279,474<text:s/></text:p>
          </table:table-cell>
          <table:table-cell office:value-type="float" office:value="26167238" table:style-name="ce173">
            <text:p>26,167,238<text:s/></text:p>
          </table:table-cell>
          <table:table-cell office:value-type="float" office:value="14291123" table:style-name="ce168">
            <text:p>14,291,123<text:s/></text:p>
          </table:table-cell>
          <table:table-cell office:value-type="float" office:value="17183455" table:style-name="ce168">
            <text:p>17,183,455<text:s/></text:p>
          </table:table-cell>
          <table:table-cell office:value-type="float" office:value="-2892332" table:style-name="ce138">
            <text:p>-2,892,332<text:s/></text:p>
          </table:table-cell>
          <table:table-cell table:style-name="ce119"/>
          <table:table-cell office:value-type="string" table:style-name="ce167">
            <text:p>(1)</text:p>
          </table:table-cell>
          <table:table-cell office:value-type="string" table:style-name="ce169">
            <text:p>　 Feb.</text:p>
          </table:table-cell>
          <table:table-cell office:value-type="float" office:value="619145" table:style-name="ce164">
            <text:p>619,145<text:s/></text:p>
          </table:table-cell>
          <table:table-cell table:style-name="ce60"/>
          <table:table-cell office:value-type="string" office:string-value="　(1)" table:formula="of:=IF(LEN([.Q29])&gt;0;CONCATENATE(&quot;　&quot;;[.Q29]);&quot;&quot;)" table:style-name="ce117">
            <text:p>　(1)</text:p>
          </table:table-cell>
          <table:table-cell office:value-type="string" office:string-value="　 Feb." table:formula="of:=IF(LEN([.R29])&gt;0;[.R29];&quot;&quot;)" table:style-name="ce118">
            <text:p>　 Feb.</text:p>
          </table:table-cell>
          <table:table-cell table:style-name="ce59"/>
          <table:table-cell table:style-name="ce56"/>
          <table:table-cell office:value-type="string" table:style-name="ce141">
            <text:p>　　　 <text:s/>2月</text:p>
          </table:table-cell>
          <table:table-cell office:value-type="string" table:style-name="ce181">
            <text:p>(註1)</text:p>
          </table:table-cell>
          <table:table-cell table:style-name="ce50"/>
          <table:table-cell office:value-type="float" office:value="12353605" table:style-name="ce142">
            <text:p>12,353,605<text:s/></text:p>
          </table:table-cell>
          <table:table-cell office:value-type="float" office:value="14596503" table:style-name="ce138">
            <text:p>14,596,503<text:s/></text:p>
          </table:table-cell>
          <table:table-cell office:value-type="float" office:value="-2242898" table:style-name="ce138">
            <text:p>-2,242,898<text:s/></text:p>
          </table:table-cell>
          <table:table-cell office:value-type="float" office:value="-76917709" table:style-name="ce138">
            <text:p>-76,917,709<text:s/></text:p>
          </table:table-cell>
          <table:table-cell office:value-type="float" office:value="132669" table:style-name="ce138">
            <text:p>132,669<text:s/></text:p>
          </table:table-cell>
          <table:table-cell office:value-type="float" office:value="7704227" table:style-name="ce138">
            <text:p>7,704,227<text:s/></text:p>
          </table:table-cell>
          <table:table-cell office:value-type="float" office:value="-7571558" table:style-name="ce168">
            <text:p>-7,571,558<text:s/></text:p>
          </table:table-cell>
          <table:table-cell office:value-type="float" office:value="0" table:style-name="ce174">
            <text:p>－<text:s/></text:p>
          </table:table-cell>
          <table:table-cell office:value-type="float" office:value="10758476" table:style-name="ce168">
            <text:p>10,758,476<text:s/></text:p>
          </table:table-cell>
          <table:table-cell office:value-type="float" office:value="10758476" table:style-name="ce168">
            <text:p>10,758,476<text:s/></text:p>
          </table:table-cell>
          <table:table-cell office:value-type="float" office:value="0" table:style-name="ce170">
            <text:p><text:s text:c="13"/>－<text:s/></text:p>
          </table:table-cell>
          <table:table-cell table:style-name="ce119"/>
          <table:table-cell office:value-type="string" table:style-name="ce167">
            <text:p>(1)</text:p>
          </table:table-cell>
          <table:table-cell office:value-type="string" table:style-name="ce169">
            <text:p>　 Feb.</text:p>
          </table:table-cell>
          <table:table-cell office:value-type="float" office:value="0" table:style-name="ce165">
            <text:p>－<text:s/></text:p>
          </table:table-cell>
          <table:table-cell table:style-name="ce60"/>
          <table:table-cell office:value-type="string" office:string-value="　(1)" table:formula="of:=IF(LEN([.AN29])&gt;0;CONCATENATE(&quot;　&quot;;[.AN29]);&quot;&quot;)" table:style-name="ce117">
            <text:p>　(1)</text:p>
          </table:table-cell>
          <table:table-cell office:value-type="string" office:string-value="　 Feb." table:formula="of:=IF(LEN([.AO29])&gt;0;[.AO29];&quot;&quot;)" table:style-name="ce118">
            <text:p>　 Feb.</text:p>
          </table:table-cell>
          <table:table-cell table:style-name="ce59"/>
          <table:table-cell table:style-name="ce56"/>
          <table:table-cell office:value-type="string" table:style-name="ce141">
            <text:p>　　　 <text:s/>2月</text:p>
          </table:table-cell>
          <table:table-cell office:value-type="string" table:style-name="ce143">
            <text:p>(註1)</text:p>
          </table:table-cell>
          <table:table-cell table:style-name="ce50"/>
          <table:table-cell office:value-type="float" office:value="5214376" table:style-name="ce142">
            <text:p>5,214,376<text:s/></text:p>
          </table:table-cell>
          <table:table-cell office:value-type="float" office:value="10436504" table:style-name="ce138">
            <text:p>10,436,504<text:s/></text:p>
          </table:table-cell>
          <table:table-cell office:value-type="float" office:value="-5222128" table:style-name="ce138">
            <text:p>-5,222,128<text:s/></text:p>
          </table:table-cell>
          <table:table-cell office:value-type="float" office:value="1132161" table:style-name="ce138">
            <text:p>1,132,161<text:s/></text:p>
          </table:table-cell>
          <table:table-cell office:value-type="float" office:value="10866827" table:style-name="ce138">
            <text:p>10,866,827<text:s/></text:p>
          </table:table-cell>
          <table:table-cell office:value-type="float" office:value="16633220" table:style-name="ce138">
            <text:p>16,633,220<text:s/></text:p>
          </table:table-cell>
          <table:table-cell office:value-type="float" office:value="-5766394" table:style-name="ce168">
            <text:p>-5,766,394<text:s/></text:p>
          </table:table-cell>
          <table:table-cell office:value-type="float" office:value="4237836" table:style-name="ce173">
            <text:p>4,237,836<text:s/></text:p>
          </table:table-cell>
          <table:table-cell office:value-type="float" office:value="39031708" table:style-name="ce168">
            <text:p>39,031,708<text:s/></text:p>
          </table:table-cell>
          <table:table-cell office:value-type="float" office:value="45229214" table:style-name="ce168">
            <text:p>45,229,214<text:s/></text:p>
          </table:table-cell>
          <table:table-cell office:value-type="float" office:value="-6197505" table:style-name="ce138">
            <text:p>-6,197,505<text:s/></text:p>
          </table:table-cell>
          <table:table-cell table:style-name="ce119"/>
          <table:table-cell office:value-type="string" table:style-name="ce167">
            <text:p>(1)</text:p>
          </table:table-cell>
          <table:table-cell office:value-type="string" table:style-name="ce169">
            <text:p>　 Feb.</text:p>
          </table:table-cell>
          <table:table-cell office:value-type="float" office:value="79845449" table:style-name="ce164">
            <text:p>79,845,449<text:s/></text:p>
          </table:table-cell>
          <table:table-cell table:style-name="ce60"/>
          <table:table-cell office:value-type="string" office:string-value="　(1)" table:formula="of:=IF(LEN([.BK29])&gt;0;CONCATENATE(&quot;　&quot;;[.BK29]);&quot;&quot;)" table:style-name="ce117">
            <text:p>　(1)</text:p>
          </table:table-cell>
          <table:table-cell office:value-type="string" office:string-value="　 Feb." table:formula="of:=IF(LEN([.BL29])&gt;0;[.BL29];&quot;&quot;)" table:style-name="ce118">
            <text:p>　 Feb.</text:p>
          </table:table-cell>
          <table:table-cell table:style-name="ce59"/>
          <table:table-cell table:style-name="ce56"/>
          <table:table-cell office:value-type="string" table:style-name="ce141">
            <text:p>　　　 <text:s/>2月</text:p>
          </table:table-cell>
          <table:table-cell office:value-type="string" table:style-name="ce181">
            <text:p>(註1)</text:p>
          </table:table-cell>
          <table:table-cell table:style-name="ce50"/>
          <table:table-cell office:value-type="float" office:value="4531177" table:style-name="ce142">
            <text:p>4,531,177<text:s/></text:p>
          </table:table-cell>
          <table:table-cell office:value-type="float" office:value="8585215" table:style-name="ce138">
            <text:p>8,585,215<text:s/></text:p>
          </table:table-cell>
          <table:table-cell office:value-type="float" office:value="-4054037" table:style-name="ce138">
            <text:p>-4,054,037<text:s/></text:p>
          </table:table-cell>
          <table:table-cell office:value-type="float" office:value="93729175" table:style-name="ce138">
            <text:p>93,729,175<text:s/></text:p>
          </table:table-cell>
          <table:table-cell office:value-type="float" office:value="943270" table:style-name="ce138">
            <text:p>943,270<text:s/></text:p>
          </table:table-cell>
          <table:table-cell office:value-type="float" office:value="1490242" table:style-name="ce138">
            <text:p>1,490,242<text:s/></text:p>
          </table:table-cell>
          <table:table-cell office:value-type="float" office:value="-546972" table:style-name="ce168">
            <text:p>-546,972<text:s/></text:p>
          </table:table-cell>
          <table:table-cell office:value-type="float" office:value="7034708" table:style-name="ce173">
            <text:p>7,034,708<text:s/></text:p>
          </table:table-cell>
          <table:table-cell office:value-type="float" office:value="99646" table:style-name="ce168">
            <text:p>99,646<text:s/></text:p>
          </table:table-cell>
          <table:table-cell office:value-type="float" office:value="162324" table:style-name="ce168">
            <text:p>162,324<text:s/></text:p>
          </table:table-cell>
          <table:table-cell office:value-type="float" office:value="-62678" table:style-name="ce138">
            <text:p>-62,678<text:s/></text:p>
          </table:table-cell>
          <table:table-cell table:style-name="ce119"/>
          <table:table-cell office:value-type="string" table:style-name="ce167">
            <text:p>(1)</text:p>
          </table:table-cell>
          <table:table-cell office:value-type="string" table:style-name="ce169">
            <text:p>　 Feb.</text:p>
          </table:table-cell>
          <table:table-cell office:value-type="float" office:value="2518455" table:style-name="ce164">
            <text:p>2,518,455<text:s/></text:p>
          </table:table-cell>
          <table:table-cell table:style-name="ce60"/>
          <table:table-cell office:value-type="string" office:string-value="　(1)" table:formula="of:=IF(LEN([.CH29])&gt;0;CONCATENATE(&quot;　&quot;;[.CH29]);&quot;&quot;)" table:style-name="ce117">
            <text:p>　(1)</text:p>
          </table:table-cell>
          <table:table-cell office:value-type="string" office:string-value="　 Feb." table:formula="of:=IF(LEN([.CI29])&gt;0;[.CI29];&quot;&quot;)" table:style-name="ce118">
            <text:p>　 Feb.</text:p>
          </table:table-cell>
          <table:table-cell table:style-name="ce59"/>
          <table:table-cell table:number-columns-repeated="16292"/>
        </table:table-row>
        <table:table-row table:style-name="ro2">
          <table:table-cell table:style-name="ce56"/>
          <table:table-cell table:style-name="ce59"/>
          <table:table-cell table:style-name="ce115"/>
          <table:table-cell table:style-name="ce50"/>
          <table:table-cell office:value-type="float" office:value="30606" table:style-name="ce144">
            <text:p>30,606<text:s/></text:p>
          </table:table-cell>
          <table:table-cell office:value-type="float" office:value="58520" table:style-name="ce139">
            <text:p>58,520<text:s/></text:p>
          </table:table-cell>
          <table:table-cell office:value-type="float" office:value="-27914" table:style-name="ce139">
            <text:p>-27,914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30606" table:style-name="ce139">
            <text:p>30,606<text:s/></text:p>
          </table:table-cell>
          <table:table-cell office:value-type="float" office:value="58520" table:style-name="ce139">
            <text:p>58,520<text:s/></text:p>
          </table:table-cell>
          <table:table-cell office:value-type="float" office:value="-27914" table:style-name="ce176">
            <text:p>-27,914<text:s/></text:p>
          </table:table-cell>
          <table:table-cell office:value-type="float" office:value="0" table:style-name="ce175">
            <text:p>－<text:s/></text:p>
          </table:table-cell>
          <table:table-cell office:value-type="float" office:value="0" table:style-name="ce171">
            <text:p><text:s text:c="13"/>－<text:s/></text:p>
          </table:table-cell>
          <table:table-cell office:value-type="float" office:value="0" table:style-name="ce171">
            <text:p><text:s text:c="13"/>－<text:s/></text:p>
          </table:table-cell>
          <table:table-cell office:value-type="float" office:value="0" table:style-name="ce172">
            <text:p><text:s text:c="13"/>－<text:s/></text:p>
          </table:table-cell>
          <table:table-cell table:number-columns-repeated="3" table:style-name="ce119"/>
          <table:table-cell office:value-type="float" office:value="0" table:style-name="ce166">
            <text:p>－<text:s/></text:p>
          </table:table-cell>
          <table:table-cell table:style-name="ce60"/>
          <table:table-cell office:value-type="string" office:string-value="" table:formula="of:=IF(LEN([.Q30])&gt;0;CONCATENATE(&quot;　&quot;;[.Q30]);&quot;&quot;)" table:style-name="ce117"/>
          <table:table-cell office:value-type="string" office:string-value="" table:formula="of:=IF(LEN([.R30])&gt;0;[.R30];&quot;&quot;)" table:style-name="ce118"/>
          <table:table-cell table:style-name="ce59"/>
          <table:table-cell table:style-name="ce56"/>
          <table:table-cell table:style-name="ce59"/>
          <table:table-cell table:number-columns-repeated="2" table:style-name="ce50"/>
          <table:table-cell office:value-type="float" office:value="0" table:style-name="ce182">
            <text:p><text:s text:c="13"/>－<text:s/></text:p>
          </table:table-cell>
          <table:table-cell office:value-type="float" office:value="0" table:style-name="ce172">
            <text:p><text:s text:c="13"/>－<text:s/></text:p>
          </table:table-cell>
          <table:table-cell office:value-type="float" office:value="0" table:style-name="ce172">
            <text:p><text:s text:c="13"/>－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0" table:style-name="ce186">
            <text:p>－<text:s/></text:p>
          </table:table-cell>
          <table:table-cell office:value-type="float" office:value="0" table:style-name="ce175">
            <text:p>－<text:s/></text:p>
          </table:table-cell>
          <table:table-cell office:value-type="float" office:value="0" table:style-name="ce171">
            <text:p><text:s text:c="13"/>－<text:s/></text:p>
          </table:table-cell>
          <table:table-cell office:value-type="float" office:value="0" table:style-name="ce171">
            <text:p><text:s text:c="13"/>－<text:s/></text:p>
          </table:table-cell>
          <table:table-cell office:value-type="float" office:value="0" table:style-name="ce171">
            <text:p><text:s text:c="13"/>－<text:s/></text:p>
          </table:table-cell>
          <table:table-cell table:number-columns-repeated="3" table:style-name="ce119"/>
          <table:table-cell office:value-type="float" office:value="0" table:style-name="ce166">
            <text:p>－<text:s/></text:p>
          </table:table-cell>
          <table:table-cell table:style-name="ce60"/>
          <table:table-cell office:value-type="string" office:string-value="" table:formula="of:=IF(LEN([.AN30])&gt;0;CONCATENATE(&quot;　&quot;;[.AN30]);&quot;&quot;)" table:style-name="ce117"/>
          <table:table-cell office:value-type="string" office:string-value="" table:formula="of:=IF(LEN([.AO30])&gt;0;[.AO30];&quot;&quot;)" table:style-name="ce118"/>
          <table:table-cell table:style-name="ce59"/>
          <table:table-cell table:style-name="ce56"/>
          <table:table-cell table:style-name="ce59"/>
          <table:table-cell table:style-name="ce115"/>
          <table:table-cell table:style-name="ce50"/>
          <table:table-cell office:value-type="float" office:value="0" table:style-name="ce182">
            <text:p><text:s text:c="13"/>－<text:s/></text:p>
          </table:table-cell>
          <table:table-cell office:value-type="float" office:value="0" table:style-name="ce172">
            <text:p><text:s text:c="13"/>－<text:s/></text:p>
          </table:table-cell>
          <table:table-cell office:value-type="float" office:value="0" table:style-name="ce172">
            <text:p><text:s text:c="13"/>－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0" table:style-name="ce186">
            <text:p>－<text:s/></text:p>
          </table:table-cell>
          <table:table-cell office:value-type="float" office:value="0" table:style-name="ce175">
            <text:p>－<text:s/></text:p>
          </table:table-cell>
          <table:table-cell office:value-type="float" office:value="0" table:style-name="ce171">
            <text:p><text:s text:c="13"/>－<text:s/></text:p>
          </table:table-cell>
          <table:table-cell office:value-type="float" office:value="0" table:style-name="ce171">
            <text:p><text:s text:c="13"/>－<text:s/></text:p>
          </table:table-cell>
          <table:table-cell office:value-type="float" office:value="0" table:style-name="ce172">
            <text:p><text:s text:c="13"/>－<text:s/></text:p>
          </table:table-cell>
          <table:table-cell table:number-columns-repeated="3" table:style-name="ce119"/>
          <table:table-cell office:value-type="float" office:value="0" table:style-name="ce166">
            <text:p>－<text:s/></text:p>
          </table:table-cell>
          <table:table-cell table:style-name="ce60"/>
          <table:table-cell office:value-type="string" office:string-value="" table:formula="of:=IF(LEN([.BK30])&gt;0;CONCATENATE(&quot;　&quot;;[.BK30]);&quot;&quot;)" table:style-name="ce117"/>
          <table:table-cell office:value-type="string" office:string-value="" table:formula="of:=IF(LEN([.BL30])&gt;0;[.BL30];&quot;&quot;)" table:style-name="ce118"/>
          <table:table-cell table:style-name="ce59"/>
          <table:table-cell table:style-name="ce56"/>
          <table:table-cell table:style-name="ce59"/>
          <table:table-cell table:number-columns-repeated="2" table:style-name="ce50"/>
          <table:table-cell office:value-type="float" office:value="0" table:style-name="ce182">
            <text:p><text:s text:c="13"/>－<text:s/></text:p>
          </table:table-cell>
          <table:table-cell office:value-type="float" office:value="0" table:style-name="ce172">
            <text:p><text:s text:c="13"/>－<text:s/></text:p>
          </table:table-cell>
          <table:table-cell office:value-type="float" office:value="0" table:style-name="ce172">
            <text:p><text:s text:c="13"/>－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0" table:style-name="ce186">
            <text:p>－<text:s/></text:p>
          </table:table-cell>
          <table:table-cell office:value-type="float" office:value="0" table:style-name="ce175">
            <text:p>－<text:s/></text:p>
          </table:table-cell>
          <table:table-cell office:value-type="float" office:value="0" table:style-name="ce171">
            <text:p><text:s text:c="13"/>－<text:s/></text:p>
          </table:table-cell>
          <table:table-cell office:value-type="float" office:value="0" table:style-name="ce171">
            <text:p><text:s text:c="13"/>－<text:s/></text:p>
          </table:table-cell>
          <table:table-cell office:value-type="float" office:value="0" table:style-name="ce172">
            <text:p><text:s text:c="13"/>－<text:s/></text:p>
          </table:table-cell>
          <table:table-cell table:number-columns-repeated="3" table:style-name="ce119"/>
          <table:table-cell office:value-type="float" office:value="0" table:style-name="ce166">
            <text:p>－<text:s/></text:p>
          </table:table-cell>
          <table:table-cell table:style-name="ce60"/>
          <table:table-cell office:value-type="string" office:string-value="" table:formula="of:=IF(LEN([.CH30])&gt;0;CONCATENATE(&quot;　&quot;;[.CH30]);&quot;&quot;)" table:style-name="ce117"/>
          <table:table-cell office:value-type="string" office:string-value="" table:formula="of:=IF(LEN([.CI30])&gt;0;[.CI30];&quot;&quot;)" table:style-name="ce118"/>
          <table:table-cell table:style-name="ce59"/>
          <table:table-cell table:number-columns-repeated="16292"/>
        </table:table-row>
        <table:table-row table:style-name="ro2">
          <table:table-cell table:style-name="ce56"/>
          <table:table-cell office:value-type="string" table:style-name="ce141">
            <text:p>　　　 <text:s/>3月</text:p>
          </table:table-cell>
          <table:table-cell office:value-type="string" table:style-name="ce143">
            <text:p>(註1)</text:p>
          </table:table-cell>
          <table:table-cell table:style-name="ce50"/>
          <table:table-cell office:value-type="float" office:value="424393600" table:style-name="ce142">
            <text:p>424,393,600<text:s/></text:p>
          </table:table-cell>
          <table:table-cell office:value-type="float" office:value="386544469" table:style-name="ce138">
            <text:p>386,544,469<text:s/></text:p>
          </table:table-cell>
          <table:table-cell office:value-type="float" office:value="37849131" table:style-name="ce138">
            <text:p>37,849,131<text:s/></text:p>
          </table:table-cell>
          <table:table-cell office:value-type="float" office:value="315671416" table:style-name="ce138">
            <text:p>315,671,416<text:s/></text:p>
          </table:table-cell>
          <table:table-cell office:value-type="float" office:value="244908381" table:style-name="ce138">
            <text:p>244,908,381<text:s/></text:p>
          </table:table-cell>
          <table:table-cell office:value-type="float" office:value="224471520" table:style-name="ce138">
            <text:p>224,471,520<text:s/></text:p>
          </table:table-cell>
          <table:table-cell office:value-type="float" office:value="20436861" table:style-name="ce168">
            <text:p>20,436,861<text:s/></text:p>
          </table:table-cell>
          <table:table-cell office:value-type="float" office:value="186059925" table:style-name="ce173">
            <text:p>186,059,925<text:s/></text:p>
          </table:table-cell>
          <table:table-cell office:value-type="float" office:value="41791768" table:style-name="ce168">
            <text:p>41,791,768<text:s/></text:p>
          </table:table-cell>
          <table:table-cell office:value-type="float" office:value="42148014" table:style-name="ce168">
            <text:p>42,148,014<text:s/></text:p>
          </table:table-cell>
          <table:table-cell office:value-type="float" office:value="-356246" table:style-name="ce138">
            <text:p>-356,246<text:s/></text:p>
          </table:table-cell>
          <table:table-cell table:style-name="ce119"/>
          <table:table-cell office:value-type="string" table:style-name="ce167">
            <text:p>(1)</text:p>
          </table:table-cell>
          <table:table-cell office:value-type="string" table:style-name="ce169">
            <text:p>　 Mar.</text:p>
          </table:table-cell>
          <table:table-cell office:value-type="float" office:value="262899" table:style-name="ce164">
            <text:p>262,899<text:s/></text:p>
          </table:table-cell>
          <table:table-cell table:style-name="ce60"/>
          <table:table-cell office:value-type="string" office:string-value="　(1)" table:formula="of:=IF(LEN([.Q31])&gt;0;CONCATENATE(&quot;　&quot;;[.Q31]);&quot;&quot;)" table:style-name="ce117">
            <text:p>　(1)</text:p>
          </table:table-cell>
          <table:table-cell office:value-type="string" office:string-value="　 Mar." table:formula="of:=IF(LEN([.R31])&gt;0;[.R31];&quot;&quot;)" table:style-name="ce118">
            <text:p>　 Mar.</text:p>
          </table:table-cell>
          <table:table-cell table:style-name="ce59"/>
          <table:table-cell table:style-name="ce56"/>
          <table:table-cell office:value-type="string" table:style-name="ce141">
            <text:p>　　　 <text:s/>3月</text:p>
          </table:table-cell>
          <table:table-cell office:value-type="string" table:style-name="ce181">
            <text:p>(註1)</text:p>
          </table:table-cell>
          <table:table-cell table:style-name="ce50"/>
          <table:table-cell office:value-type="float" office:value="24988441" table:style-name="ce142">
            <text:p>24,988,441<text:s/></text:p>
          </table:table-cell>
          <table:table-cell office:value-type="float" office:value="17872248" table:style-name="ce138">
            <text:p>17,872,248<text:s/></text:p>
          </table:table-cell>
          <table:table-cell office:value-type="float" office:value="7116193" table:style-name="ce138">
            <text:p>7,116,193<text:s/></text:p>
          </table:table-cell>
          <table:table-cell office:value-type="float" office:value="-69801516" table:style-name="ce138">
            <text:p>-69,801,516<text:s/></text:p>
          </table:table-cell>
          <table:table-cell office:value-type="float" office:value="10272331" table:style-name="ce138">
            <text:p>10,272,331<text:s/></text:p>
          </table:table-cell>
          <table:table-cell office:value-type="float" office:value="7498262" table:style-name="ce138">
            <text:p>7,498,262<text:s/></text:p>
          </table:table-cell>
          <table:table-cell office:value-type="float" office:value="2774070" table:style-name="ce168">
            <text:p>2,774,070<text:s/></text:p>
          </table:table-cell>
          <table:table-cell office:value-type="float" office:value="2774070" table:style-name="ce173">
            <text:p>2,774,070<text:s/></text:p>
          </table:table-cell>
          <table:table-cell office:value-type="float" office:value="19176367" table:style-name="ce168">
            <text:p>19,176,367<text:s/></text:p>
          </table:table-cell>
          <table:table-cell office:value-type="float" office:value="16238593" table:style-name="ce168">
            <text:p>16,238,593<text:s/></text:p>
          </table:table-cell>
          <table:table-cell office:value-type="float" office:value="2937774" table:style-name="ce168">
            <text:p>2,937,774<text:s/></text:p>
          </table:table-cell>
          <table:table-cell table:style-name="ce119"/>
          <table:table-cell office:value-type="string" table:style-name="ce167">
            <text:p>(1)</text:p>
          </table:table-cell>
          <table:table-cell office:value-type="string" table:style-name="ce169">
            <text:p>　 Mar.</text:p>
          </table:table-cell>
          <table:table-cell office:value-type="float" office:value="2937774" table:style-name="ce164">
            <text:p>2,937,774<text:s/></text:p>
          </table:table-cell>
          <table:table-cell table:style-name="ce60"/>
          <table:table-cell office:value-type="string" office:string-value="　(1)" table:formula="of:=IF(LEN([.AN31])&gt;0;CONCATENATE(&quot;　&quot;;[.AN31]);&quot;&quot;)" table:style-name="ce117">
            <text:p>　(1)</text:p>
          </table:table-cell>
          <table:table-cell office:value-type="string" office:string-value="　 Mar." table:formula="of:=IF(LEN([.AO31])&gt;0;[.AO31];&quot;&quot;)" table:style-name="ce118">
            <text:p>　 Mar.</text:p>
          </table:table-cell>
          <table:table-cell table:style-name="ce59"/>
          <table:table-cell table:style-name="ce56"/>
          <table:table-cell office:value-type="string" table:style-name="ce141">
            <text:p>　　　 <text:s/>3月</text:p>
          </table:table-cell>
          <table:table-cell office:value-type="string" table:style-name="ce143">
            <text:p>(註1)</text:p>
          </table:table-cell>
          <table:table-cell table:style-name="ce50"/>
          <table:table-cell office:value-type="float" office:value="8287572" table:style-name="ce142">
            <text:p>8,287,572<text:s/></text:p>
          </table:table-cell>
          <table:table-cell office:value-type="float" office:value="8015165" table:style-name="ce138">
            <text:p>8,015,165<text:s/></text:p>
          </table:table-cell>
          <table:table-cell office:value-type="float" office:value="272406" table:style-name="ce138">
            <text:p>272,406<text:s/></text:p>
          </table:table-cell>
          <table:table-cell office:value-type="float" office:value="1404567" table:style-name="ce138">
            <text:p>1,404,567<text:s/></text:p>
          </table:table-cell>
          <table:table-cell office:value-type="float" office:value="17954779" table:style-name="ce138">
            <text:p>17,954,779<text:s/></text:p>
          </table:table-cell>
          <table:table-cell office:value-type="float" office:value="14880389" table:style-name="ce138">
            <text:p>14,880,389<text:s/></text:p>
          </table:table-cell>
          <table:table-cell office:value-type="float" office:value="3074390" table:style-name="ce168">
            <text:p>3,074,390<text:s/></text:p>
          </table:table-cell>
          <table:table-cell office:value-type="float" office:value="7312226" table:style-name="ce173">
            <text:p>7,312,226<text:s/></text:p>
          </table:table-cell>
          <table:table-cell office:value-type="float" office:value="47510213" table:style-name="ce168">
            <text:p>47,510,213<text:s/></text:p>
          </table:table-cell>
          <table:table-cell office:value-type="float" office:value="47104293" table:style-name="ce168">
            <text:p>47,104,293<text:s/></text:p>
          </table:table-cell>
          <table:table-cell office:value-type="float" office:value="405920" table:style-name="ce138">
            <text:p>405,920<text:s/></text:p>
          </table:table-cell>
          <table:table-cell table:style-name="ce119"/>
          <table:table-cell office:value-type="string" table:style-name="ce167">
            <text:p>(1)</text:p>
          </table:table-cell>
          <table:table-cell office:value-type="string" table:style-name="ce169">
            <text:p>　 Mar.</text:p>
          </table:table-cell>
          <table:table-cell office:value-type="float" office:value="80251369" table:style-name="ce164">
            <text:p>80,251,369<text:s/></text:p>
          </table:table-cell>
          <table:table-cell table:style-name="ce60"/>
          <table:table-cell office:value-type="string" office:string-value="　(1)" table:formula="of:=IF(LEN([.BK31])&gt;0;CONCATENATE(&quot;　&quot;;[.BK31]);&quot;&quot;)" table:style-name="ce117">
            <text:p>　(1)</text:p>
          </table:table-cell>
          <table:table-cell office:value-type="string" office:string-value="　 Mar." table:formula="of:=IF(LEN([.BL31])&gt;0;[.BL31];&quot;&quot;)" table:style-name="ce118">
            <text:p>　 Mar.</text:p>
          </table:table-cell>
          <table:table-cell table:style-name="ce59"/>
          <table:table-cell table:style-name="ce56"/>
          <table:table-cell office:value-type="string" table:style-name="ce141">
            <text:p>　　　 <text:s/>3月</text:p>
          </table:table-cell>
          <table:table-cell office:value-type="string" table:style-name="ce181">
            <text:p>(註1)</text:p>
          </table:table-cell>
          <table:table-cell table:style-name="ce50"/>
          <table:table-cell office:value-type="float" office:value="7669277" table:style-name="ce142">
            <text:p>7,669,277<text:s/></text:p>
          </table:table-cell>
          <table:table-cell office:value-type="float" office:value="6864116" table:style-name="ce138">
            <text:p>6,864,116<text:s/></text:p>
          </table:table-cell>
          <table:table-cell office:value-type="float" office:value="805160" table:style-name="ce138">
            <text:p>805,160<text:s/></text:p>
          </table:table-cell>
          <table:table-cell office:value-type="float" office:value="94534335" table:style-name="ce138">
            <text:p>94,534,335<text:s/></text:p>
          </table:table-cell>
          <table:table-cell office:value-type="float" office:value="1700018" table:style-name="ce138">
            <text:p>1,700,018<text:s/></text:p>
          </table:table-cell>
          <table:table-cell office:value-type="float" office:value="1330211" table:style-name="ce138">
            <text:p>1,330,211<text:s/></text:p>
          </table:table-cell>
          <table:table-cell office:value-type="float" office:value="369807" table:style-name="ce168">
            <text:p>369,807<text:s/></text:p>
          </table:table-cell>
          <table:table-cell office:value-type="float" office:value="7404515" table:style-name="ce173">
            <text:p>7,404,515<text:s/></text:p>
          </table:table-cell>
          <table:table-cell office:value-type="float" office:value="134454" table:style-name="ce168">
            <text:p>134,454<text:s/></text:p>
          </table:table-cell>
          <table:table-cell office:value-type="float" office:value="121658" table:style-name="ce168">
            <text:p>121,658<text:s/></text:p>
          </table:table-cell>
          <table:table-cell office:value-type="float" office:value="12796" table:style-name="ce138">
            <text:p>12,796<text:s/></text:p>
          </table:table-cell>
          <table:table-cell table:style-name="ce119"/>
          <table:table-cell office:value-type="string" table:style-name="ce167">
            <text:p>(1)</text:p>
          </table:table-cell>
          <table:table-cell office:value-type="string" table:style-name="ce169">
            <text:p>　 Mar.</text:p>
          </table:table-cell>
          <table:table-cell office:value-type="float" office:value="2531251" table:style-name="ce164">
            <text:p>2,531,251<text:s/></text:p>
          </table:table-cell>
          <table:table-cell table:style-name="ce60"/>
          <table:table-cell office:value-type="string" office:string-value="　(1)" table:formula="of:=IF(LEN([.CH31])&gt;0;CONCATENATE(&quot;　&quot;;[.CH31]);&quot;&quot;)" table:style-name="ce117">
            <text:p>　(1)</text:p>
          </table:table-cell>
          <table:table-cell office:value-type="string" office:string-value="　 Mar." table:formula="of:=IF(LEN([.CI31])&gt;0;[.CI31];&quot;&quot;)" table:style-name="ce118">
            <text:p>　 Mar.</text:p>
          </table:table-cell>
          <table:table-cell table:style-name="ce59"/>
          <table:table-cell table:number-columns-repeated="16292"/>
        </table:table-row>
        <table:table-row table:style-name="ro2">
          <table:table-cell table:style-name="ce56"/>
          <table:table-cell table:style-name="ce59"/>
          <table:table-cell table:style-name="ce115"/>
          <table:table-cell table:style-name="ce50"/>
          <table:table-cell office:value-type="float" office:value="-2044338" table:style-name="ce144">
            <text:p>-2,044,338<text:s/></text:p>
          </table:table-cell>
          <table:table-cell office:value-type="float" office:value="-141500164" table:style-name="ce139">
            <text:p>-141,500,164<text:s/></text:p>
          </table:table-cell>
          <table:table-cell office:value-type="float" office:value="139455826" table:style-name="ce139">
            <text:p>139,455,826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-2044338" table:style-name="ce139">
            <text:p>-2,044,338<text:s/></text:p>
          </table:table-cell>
          <table:table-cell office:value-type="float" office:value="-141500164" table:style-name="ce139">
            <text:p>-141,500,164<text:s/></text:p>
          </table:table-cell>
          <table:table-cell office:value-type="float" office:value="139455826" table:style-name="ce176">
            <text:p>139,455,826<text:s/></text:p>
          </table:table-cell>
          <table:table-cell office:value-type="float" office:value="0" table:style-name="ce175">
            <text:p>－<text:s/></text:p>
          </table:table-cell>
          <table:table-cell office:value-type="float" office:value="0" table:style-name="ce171">
            <text:p><text:s text:c="13"/>－<text:s/></text:p>
          </table:table-cell>
          <table:table-cell office:value-type="float" office:value="0" table:style-name="ce171">
            <text:p><text:s text:c="13"/>－<text:s/></text:p>
          </table:table-cell>
          <table:table-cell office:value-type="float" office:value="0" table:style-name="ce172">
            <text:p><text:s text:c="13"/>－<text:s/></text:p>
          </table:table-cell>
          <table:table-cell table:number-columns-repeated="3" table:style-name="ce119"/>
          <table:table-cell office:value-type="float" office:value="0" table:style-name="ce166">
            <text:p>－<text:s/></text:p>
          </table:table-cell>
          <table:table-cell table:style-name="ce60"/>
          <table:table-cell office:value-type="string" office:string-value="" table:formula="of:=IF(LEN([.Q32])&gt;0;CONCATENATE(&quot;　&quot;;[.Q32]);&quot;&quot;)" table:style-name="ce117"/>
          <table:table-cell office:value-type="string" office:string-value="" table:formula="of:=IF(LEN([.R32])&gt;0;[.R32];&quot;&quot;)" table:style-name="ce118"/>
          <table:table-cell table:style-name="ce59"/>
          <table:table-cell table:style-name="ce56"/>
          <table:table-cell table:style-name="ce59"/>
          <table:table-cell table:number-columns-repeated="2" table:style-name="ce50"/>
          <table:table-cell office:value-type="float" office:value="0" table:style-name="ce182">
            <text:p><text:s text:c="13"/>－<text:s/></text:p>
          </table:table-cell>
          <table:table-cell office:value-type="float" office:value="0" table:style-name="ce172">
            <text:p><text:s text:c="13"/>－<text:s/></text:p>
          </table:table-cell>
          <table:table-cell office:value-type="float" office:value="0" table:style-name="ce172">
            <text:p><text:s text:c="13"/>－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0" table:style-name="ce186">
            <text:p>－<text:s/></text:p>
          </table:table-cell>
          <table:table-cell office:value-type="float" office:value="0" table:style-name="ce175">
            <text:p>－<text:s/></text:p>
          </table:table-cell>
          <table:table-cell office:value-type="float" office:value="0" table:style-name="ce171">
            <text:p><text:s text:c="13"/>－<text:s/></text:p>
          </table:table-cell>
          <table:table-cell office:value-type="float" office:value="0" table:style-name="ce171">
            <text:p><text:s text:c="13"/>－<text:s/></text:p>
          </table:table-cell>
          <table:table-cell office:value-type="float" office:value="0" table:style-name="ce171">
            <text:p><text:s text:c="13"/>－<text:s/></text:p>
          </table:table-cell>
          <table:table-cell table:number-columns-repeated="3" table:style-name="ce119"/>
          <table:table-cell office:value-type="float" office:value="0" table:style-name="ce166">
            <text:p>－<text:s/></text:p>
          </table:table-cell>
          <table:table-cell table:style-name="ce60"/>
          <table:table-cell office:value-type="string" office:string-value="" table:formula="of:=IF(LEN([.AN32])&gt;0;CONCATENATE(&quot;　&quot;;[.AN32]);&quot;&quot;)" table:style-name="ce117"/>
          <table:table-cell office:value-type="string" office:string-value="" table:formula="of:=IF(LEN([.AO32])&gt;0;[.AO32];&quot;&quot;)" table:style-name="ce118"/>
          <table:table-cell table:style-name="ce59"/>
          <table:table-cell table:style-name="ce56"/>
          <table:table-cell table:style-name="ce59"/>
          <table:table-cell table:style-name="ce115"/>
          <table:table-cell table:style-name="ce50"/>
          <table:table-cell office:value-type="float" office:value="0" table:style-name="ce182">
            <text:p><text:s text:c="13"/>－<text:s/></text:p>
          </table:table-cell>
          <table:table-cell office:value-type="float" office:value="0" table:style-name="ce172">
            <text:p><text:s text:c="13"/>－<text:s/></text:p>
          </table:table-cell>
          <table:table-cell office:value-type="float" office:value="0" table:style-name="ce172">
            <text:p><text:s text:c="13"/>－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0" table:style-name="ce186">
            <text:p>－<text:s/></text:p>
          </table:table-cell>
          <table:table-cell office:value-type="float" office:value="0" table:style-name="ce175">
            <text:p>－<text:s/></text:p>
          </table:table-cell>
          <table:table-cell office:value-type="float" office:value="0" table:style-name="ce171">
            <text:p><text:s text:c="13"/>－<text:s/></text:p>
          </table:table-cell>
          <table:table-cell office:value-type="float" office:value="0" table:style-name="ce171">
            <text:p><text:s text:c="13"/>－<text:s/></text:p>
          </table:table-cell>
          <table:table-cell office:value-type="float" office:value="0" table:style-name="ce172">
            <text:p><text:s text:c="13"/>－<text:s/></text:p>
          </table:table-cell>
          <table:table-cell table:number-columns-repeated="3" table:style-name="ce119"/>
          <table:table-cell office:value-type="float" office:value="0" table:style-name="ce166">
            <text:p>－<text:s/></text:p>
          </table:table-cell>
          <table:table-cell table:style-name="ce60"/>
          <table:table-cell office:value-type="string" office:string-value="" table:formula="of:=IF(LEN([.BK32])&gt;0;CONCATENATE(&quot;　&quot;;[.BK32]);&quot;&quot;)" table:style-name="ce117"/>
          <table:table-cell office:value-type="string" office:string-value="" table:formula="of:=IF(LEN([.BL32])&gt;0;[.BL32];&quot;&quot;)" table:style-name="ce118"/>
          <table:table-cell table:style-name="ce59"/>
          <table:table-cell table:style-name="ce56"/>
          <table:table-cell table:style-name="ce59"/>
          <table:table-cell table:number-columns-repeated="2" table:style-name="ce50"/>
          <table:table-cell office:value-type="float" office:value="0" table:style-name="ce182">
            <text:p><text:s text:c="13"/>－<text:s/></text:p>
          </table:table-cell>
          <table:table-cell office:value-type="float" office:value="0" table:style-name="ce172">
            <text:p><text:s text:c="13"/>－<text:s/></text:p>
          </table:table-cell>
          <table:table-cell office:value-type="float" office:value="0" table:style-name="ce172">
            <text:p><text:s text:c="13"/>－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0" table:style-name="ce186">
            <text:p>－<text:s/></text:p>
          </table:table-cell>
          <table:table-cell office:value-type="float" office:value="0" table:style-name="ce175">
            <text:p>－<text:s/></text:p>
          </table:table-cell>
          <table:table-cell office:value-type="float" office:value="0" table:style-name="ce171">
            <text:p><text:s text:c="13"/>－<text:s/></text:p>
          </table:table-cell>
          <table:table-cell office:value-type="float" office:value="0" table:style-name="ce171">
            <text:p><text:s text:c="13"/>－<text:s/></text:p>
          </table:table-cell>
          <table:table-cell office:value-type="float" office:value="0" table:style-name="ce172">
            <text:p><text:s text:c="13"/>－<text:s/></text:p>
          </table:table-cell>
          <table:table-cell table:number-columns-repeated="3" table:style-name="ce119"/>
          <table:table-cell office:value-type="float" office:value="0" table:style-name="ce166">
            <text:p>－<text:s/></text:p>
          </table:table-cell>
          <table:table-cell table:style-name="ce60"/>
          <table:table-cell office:value-type="string" office:string-value="" table:formula="of:=IF(LEN([.CH32])&gt;0;CONCATENATE(&quot;　&quot;;[.CH32]);&quot;&quot;)" table:style-name="ce117"/>
          <table:table-cell office:value-type="string" office:string-value="" table:formula="of:=IF(LEN([.CI32])&gt;0;[.CI32];&quot;&quot;)" table:style-name="ce118"/>
          <table:table-cell table:style-name="ce59"/>
          <table:table-cell table:number-columns-repeated="16292"/>
        </table:table-row>
        <table:table-row table:style-name="ro2">
          <table:table-cell table:style-name="ce56"/>
          <table:table-cell office:value-type="string" table:style-name="ce141">
            <text:p>　　　 <text:s/>4月</text:p>
          </table:table-cell>
          <table:table-cell table:style-name="ce115"/>
          <table:table-cell table:style-name="ce50"/>
          <table:table-cell office:value-type="float" office:value="395424213" table:style-name="ce142">
            <text:p>395,424,213<text:s/></text:p>
          </table:table-cell>
          <table:table-cell office:value-type="float" office:value="323675699" table:style-name="ce138">
            <text:p>323,675,699<text:s/></text:p>
          </table:table-cell>
          <table:table-cell office:value-type="float" office:value="71748515" table:style-name="ce138">
            <text:p>71,748,515<text:s/></text:p>
          </table:table-cell>
          <table:table-cell office:value-type="float" office:value="387419931" table:style-name="ce138">
            <text:p>387,419,931<text:s/></text:p>
          </table:table-cell>
          <table:table-cell office:value-type="float" office:value="222334529" table:style-name="ce138">
            <text:p>222,334,529<text:s/></text:p>
          </table:table-cell>
          <table:table-cell office:value-type="float" office:value="162863458" table:style-name="ce138">
            <text:p>162,863,458<text:s/></text:p>
          </table:table-cell>
          <table:table-cell office:value-type="float" office:value="59471071" table:style-name="ce168">
            <text:p>59,471,071<text:s/></text:p>
          </table:table-cell>
          <table:table-cell office:value-type="float" office:value="245530996" table:style-name="ce173">
            <text:p>245,530,996<text:s/></text:p>
          </table:table-cell>
          <table:table-cell office:value-type="float" office:value="19332126" table:style-name="ce168">
            <text:p>19,332,126<text:s/></text:p>
          </table:table-cell>
          <table:table-cell office:value-type="float" office:value="19440448" table:style-name="ce168">
            <text:p>19,440,448<text:s/></text:p>
          </table:table-cell>
          <table:table-cell office:value-type="float" office:value="-108322" table:style-name="ce138">
            <text:p>-108,322<text:s/></text:p>
          </table:table-cell>
          <table:table-cell table:number-columns-repeated="2" table:style-name="ce119"/>
          <table:table-cell office:value-type="string" table:style-name="ce169">
            <text:p>　 Apr.</text:p>
          </table:table-cell>
          <table:table-cell office:value-type="float" office:value="154577" table:style-name="ce164">
            <text:p>154,577<text:s/></text:p>
          </table:table-cell>
          <table:table-cell table:style-name="ce60"/>
          <table:table-cell office:value-type="string" office:string-value="" table:formula="of:=IF(LEN([.Q33])&gt;0;CONCATENATE(&quot;　&quot;;[.Q33]);&quot;&quot;)" table:style-name="ce117"/>
          <table:table-cell office:value-type="string" office:string-value="　 Apr." table:formula="of:=IF(LEN([.R33])&gt;0;[.R33];&quot;&quot;)" table:style-name="ce118">
            <text:p>　 Apr.</text:p>
          </table:table-cell>
          <table:table-cell table:style-name="ce59"/>
          <table:table-cell table:style-name="ce56"/>
          <table:table-cell office:value-type="string" table:style-name="ce141">
            <text:p>　　　 <text:s/>4月</text:p>
          </table:table-cell>
          <table:table-cell table:number-columns-repeated="2" table:style-name="ce50"/>
          <table:table-cell office:value-type="float" office:value="18725305" table:style-name="ce142">
            <text:p>18,725,305<text:s/></text:p>
          </table:table-cell>
          <table:table-cell office:value-type="float" office:value="20217210" table:style-name="ce138">
            <text:p>20,217,210<text:s/></text:p>
          </table:table-cell>
          <table:table-cell office:value-type="float" office:value="-1491905" table:style-name="ce138">
            <text:p>-1,491,905<text:s/></text:p>
          </table:table-cell>
          <table:table-cell office:value-type="float" office:value="-71293421" table:style-name="ce138">
            <text:p>-71,293,421<text:s/></text:p>
          </table:table-cell>
          <table:table-cell office:value-type="float" office:value="19438417" table:style-name="ce138">
            <text:p>19,438,417<text:s/></text:p>
          </table:table-cell>
          <table:table-cell office:value-type="float" office:value="21135701" table:style-name="ce138">
            <text:p>21,135,701<text:s/></text:p>
          </table:table-cell>
          <table:table-cell office:value-type="float" office:value="-1697285" table:style-name="ce168">
            <text:p>-1,697,285<text:s/></text:p>
          </table:table-cell>
          <table:table-cell office:value-type="float" office:value="1076785" table:style-name="ce173">
            <text:p>1,076,785<text:s/></text:p>
          </table:table-cell>
          <table:table-cell office:value-type="float" office:value="14142287" table:style-name="ce168">
            <text:p>14,142,287<text:s/></text:p>
          </table:table-cell>
          <table:table-cell office:value-type="float" office:value="13945311" table:style-name="ce168">
            <text:p>13,945,311<text:s/></text:p>
          </table:table-cell>
          <table:table-cell office:value-type="float" office:value="196976" table:style-name="ce168">
            <text:p>196,976<text:s/></text:p>
          </table:table-cell>
          <table:table-cell table:number-columns-repeated="2" table:style-name="ce119"/>
          <table:table-cell office:value-type="string" table:style-name="ce169">
            <text:p>　 Apr.</text:p>
          </table:table-cell>
          <table:table-cell office:value-type="float" office:value="3134751" table:style-name="ce164">
            <text:p>3,134,751<text:s/></text:p>
          </table:table-cell>
          <table:table-cell table:style-name="ce60"/>
          <table:table-cell office:value-type="string" office:string-value="" table:formula="of:=IF(LEN([.AN33])&gt;0;CONCATENATE(&quot;　&quot;;[.AN33]);&quot;&quot;)" table:style-name="ce117"/>
          <table:table-cell office:value-type="string" office:string-value="　 Apr." table:formula="of:=IF(LEN([.AO33])&gt;0;[.AO33];&quot;&quot;)" table:style-name="ce118">
            <text:p>　 Apr.</text:p>
          </table:table-cell>
          <table:table-cell table:style-name="ce59"/>
          <table:table-cell table:style-name="ce56"/>
          <table:table-cell office:value-type="string" table:style-name="ce141">
            <text:p>　　　 <text:s/>4月</text:p>
          </table:table-cell>
          <table:table-cell table:style-name="ce115"/>
          <table:table-cell table:style-name="ce50"/>
          <table:table-cell office:value-type="float" office:value="16978985" table:style-name="ce142">
            <text:p>16,978,985<text:s/></text:p>
          </table:table-cell>
          <table:table-cell office:value-type="float" office:value="17049725" table:style-name="ce138">
            <text:p>17,049,725<text:s/></text:p>
          </table:table-cell>
          <table:table-cell office:value-type="float" office:value="-70740" table:style-name="ce138">
            <text:p>-70,740<text:s/></text:p>
          </table:table-cell>
          <table:table-cell office:value-type="float" office:value="1333827" table:style-name="ce138">
            <text:p>1,333,827<text:s/></text:p>
          </table:table-cell>
          <table:table-cell office:value-type="float" office:value="15702991" table:style-name="ce138">
            <text:p>15,702,991<text:s/></text:p>
          </table:table-cell>
          <table:table-cell office:value-type="float" office:value="13100207" table:style-name="ce138">
            <text:p>13,100,207<text:s/></text:p>
          </table:table-cell>
          <table:table-cell office:value-type="float" office:value="2602784" table:style-name="ce168">
            <text:p>2,602,784<text:s/></text:p>
          </table:table-cell>
          <table:table-cell office:value-type="float" office:value="9915010" table:style-name="ce173">
            <text:p>9,915,010<text:s/></text:p>
          </table:table-cell>
          <table:table-cell office:value-type="float" office:value="59708757" table:style-name="ce168">
            <text:p>59,708,757<text:s/></text:p>
          </table:table-cell>
          <table:table-cell office:value-type="float" office:value="46968867" table:style-name="ce168">
            <text:p>46,968,867<text:s/></text:p>
          </table:table-cell>
          <table:table-cell office:value-type="float" office:value="12739890" table:style-name="ce138">
            <text:p>12,739,890<text:s/></text:p>
          </table:table-cell>
          <table:table-cell table:number-columns-repeated="2" table:style-name="ce119"/>
          <table:table-cell office:value-type="string" table:style-name="ce169">
            <text:p>　 Apr.</text:p>
          </table:table-cell>
          <table:table-cell office:value-type="float" office:value="92991259" table:style-name="ce164">
            <text:p>92,991,259<text:s/></text:p>
          </table:table-cell>
          <table:table-cell table:style-name="ce60"/>
          <table:table-cell office:value-type="string" office:string-value="" table:formula="of:=IF(LEN([.BK33])&gt;0;CONCATENATE(&quot;　&quot;;[.BK33]);&quot;&quot;)" table:style-name="ce117"/>
          <table:table-cell office:value-type="string" office:string-value="　 Apr." table:formula="of:=IF(LEN([.BL33])&gt;0;[.BL33];&quot;&quot;)" table:style-name="ce118">
            <text:p>　 Apr.</text:p>
          </table:table-cell>
          <table:table-cell table:style-name="ce59"/>
          <table:table-cell table:style-name="ce56"/>
          <table:table-cell office:value-type="string" table:style-name="ce141">
            <text:p>　　　 <text:s/>4月</text:p>
          </table:table-cell>
          <table:table-cell table:number-columns-repeated="2" table:style-name="ce50"/>
          <table:table-cell office:value-type="float" office:value="7030461" table:style-name="ce142">
            <text:p>7,030,461<text:s/></text:p>
          </table:table-cell>
          <table:table-cell office:value-type="float" office:value="7418164" table:style-name="ce138">
            <text:p>7,418,164<text:s/></text:p>
          </table:table-cell>
          <table:table-cell office:value-type="float" office:value="-387703" table:style-name="ce138">
            <text:p>-387,703<text:s/></text:p>
          </table:table-cell>
          <table:table-cell office:value-type="float" office:value="94146633" table:style-name="ce138">
            <text:p>94,146,633<text:s/></text:p>
          </table:table-cell>
          <table:table-cell office:value-type="float" office:value="1879577" table:style-name="ce138">
            <text:p>1,879,577<text:s/></text:p>
          </table:table-cell>
          <table:table-cell office:value-type="float" office:value="1413068" table:style-name="ce138">
            <text:p>1,413,068<text:s/></text:p>
          </table:table-cell>
          <table:table-cell office:value-type="float" office:value="466509" table:style-name="ce168">
            <text:p>466,509<text:s/></text:p>
          </table:table-cell>
          <table:table-cell office:value-type="float" office:value="7871024" table:style-name="ce173">
            <text:p>7,871,024<text:s/></text:p>
          </table:table-cell>
          <table:table-cell office:value-type="float" office:value="150779" table:style-name="ce168">
            <text:p>150,779<text:s/></text:p>
          </table:table-cell>
          <table:table-cell office:value-type="float" office:value="123540" table:style-name="ce168">
            <text:p>123,540<text:s/></text:p>
          </table:table-cell>
          <table:table-cell office:value-type="float" office:value="27239" table:style-name="ce138">
            <text:p>27,239<text:s/></text:p>
          </table:table-cell>
          <table:table-cell table:number-columns-repeated="2" table:style-name="ce119"/>
          <table:table-cell office:value-type="string" table:style-name="ce169">
            <text:p>　 Apr.</text:p>
          </table:table-cell>
          <table:table-cell office:value-type="float" office:value="2558490" table:style-name="ce164">
            <text:p>2,558,490<text:s/></text:p>
          </table:table-cell>
          <table:table-cell table:style-name="ce60"/>
          <table:table-cell office:value-type="string" office:string-value="" table:formula="of:=IF(LEN([.CH33])&gt;0;CONCATENATE(&quot;　&quot;;[.CH33]);&quot;&quot;)" table:style-name="ce117"/>
          <table:table-cell office:value-type="string" office:string-value="　 Apr." table:formula="of:=IF(LEN([.CI33])&gt;0;[.CI33];&quot;&quot;)" table:style-name="ce118">
            <text:p>　 Apr.</text:p>
          </table:table-cell>
          <table:table-cell table:style-name="ce59"/>
          <table:table-cell table:number-columns-repeated="16292"/>
        </table:table-row>
        <table:table-row table:style-name="ro2">
          <table:table-cell table:style-name="ce56"/>
          <table:table-cell office:value-type="string" table:style-name="ce141">
            <text:p>　　　 <text:s/>5月</text:p>
          </table:table-cell>
          <table:table-cell table:style-name="ce115"/>
          <table:table-cell table:style-name="ce50"/>
          <table:table-cell office:value-type="float" office:value="594377524" table:style-name="ce142">
            <text:p>594,377,524<text:s/></text:p>
          </table:table-cell>
          <table:table-cell office:value-type="float" office:value="376369381" table:style-name="ce138">
            <text:p>376,369,381<text:s/></text:p>
          </table:table-cell>
          <table:table-cell office:value-type="float" office:value="218008143" table:style-name="ce138">
            <text:p>218,008,143<text:s/></text:p>
          </table:table-cell>
          <table:table-cell office:value-type="float" office:value="605428074" table:style-name="ce138">
            <text:p>605,428,074<text:s/></text:p>
          </table:table-cell>
          <table:table-cell office:value-type="float" office:value="414607533" table:style-name="ce138">
            <text:p>414,607,533<text:s/></text:p>
          </table:table-cell>
          <table:table-cell office:value-type="float" office:value="226602268" table:style-name="ce138">
            <text:p>226,602,268<text:s/></text:p>
          </table:table-cell>
          <table:table-cell office:value-type="float" office:value="188005265" table:style-name="ce168">
            <text:p>188,005,265<text:s/></text:p>
          </table:table-cell>
          <table:table-cell office:value-type="float" office:value="433536261" table:style-name="ce173">
            <text:p>433,536,261<text:s/></text:p>
          </table:table-cell>
          <table:table-cell office:value-type="float" office:value="15119343" table:style-name="ce168">
            <text:p>15,119,343<text:s/></text:p>
          </table:table-cell>
          <table:table-cell office:value-type="float" office:value="14882005" table:style-name="ce168">
            <text:p>14,882,005<text:s/></text:p>
          </table:table-cell>
          <table:table-cell office:value-type="float" office:value="237338" table:style-name="ce138">
            <text:p>237,338<text:s/></text:p>
          </table:table-cell>
          <table:table-cell table:number-columns-repeated="2" table:style-name="ce119"/>
          <table:table-cell office:value-type="string" table:style-name="ce169">
            <text:p>　 May</text:p>
          </table:table-cell>
          <table:table-cell office:value-type="float" office:value="391915" table:style-name="ce164">
            <text:p>391,915<text:s/></text:p>
          </table:table-cell>
          <table:table-cell table:style-name="ce60"/>
          <table:table-cell office:value-type="string" office:string-value="" table:formula="of:=IF(LEN([.Q34])&gt;0;CONCATENATE(&quot;　&quot;;[.Q34]);&quot;&quot;)" table:style-name="ce117"/>
          <table:table-cell office:value-type="string" office:string-value="　 May" table:formula="of:=IF(LEN([.R34])&gt;0;[.R34];&quot;&quot;)" table:style-name="ce118">
            <text:p>　 May</text:p>
          </table:table-cell>
          <table:table-cell table:style-name="ce59"/>
          <table:table-cell table:style-name="ce56"/>
          <table:table-cell office:value-type="string" table:style-name="ce141">
            <text:p>　　　 <text:s/>5月</text:p>
          </table:table-cell>
          <table:table-cell table:number-columns-repeated="2" table:style-name="ce50"/>
          <table:table-cell office:value-type="float" office:value="31178175" table:style-name="ce142">
            <text:p>31,178,175<text:s/></text:p>
          </table:table-cell>
          <table:table-cell office:value-type="float" office:value="29525241" table:style-name="ce138">
            <text:p>29,525,241<text:s/></text:p>
          </table:table-cell>
          <table:table-cell office:value-type="float" office:value="1652935" table:style-name="ce138">
            <text:p>1,652,935<text:s/></text:p>
          </table:table-cell>
          <table:table-cell office:value-type="float" office:value="-69640486" table:style-name="ce138">
            <text:p>-69,640,486<text:s/></text:p>
          </table:table-cell>
          <table:table-cell office:value-type="float" office:value="20413962" table:style-name="ce138">
            <text:p>20,413,962<text:s/></text:p>
          </table:table-cell>
          <table:table-cell office:value-type="float" office:value="20120765" table:style-name="ce138">
            <text:p>20,120,765<text:s/></text:p>
          </table:table-cell>
          <table:table-cell office:value-type="float" office:value="293197" table:style-name="ce168">
            <text:p>293,197<text:s/></text:p>
          </table:table-cell>
          <table:table-cell office:value-type="float" office:value="1369982" table:style-name="ce173">
            <text:p>1,369,982<text:s/></text:p>
          </table:table-cell>
          <table:table-cell office:value-type="float" office:value="15415645" table:style-name="ce168">
            <text:p>15,415,645<text:s/></text:p>
          </table:table-cell>
          <table:table-cell office:value-type="float" office:value="13789186" table:style-name="ce168">
            <text:p>13,789,186<text:s/></text:p>
          </table:table-cell>
          <table:table-cell office:value-type="float" office:value="1626459" table:style-name="ce168">
            <text:p>1,626,459<text:s/></text:p>
          </table:table-cell>
          <table:table-cell table:number-columns-repeated="2" table:style-name="ce119"/>
          <table:table-cell office:value-type="string" table:style-name="ce169">
            <text:p>　 May</text:p>
          </table:table-cell>
          <table:table-cell office:value-type="float" office:value="4761210" table:style-name="ce164">
            <text:p>4,761,210<text:s/></text:p>
          </table:table-cell>
          <table:table-cell table:style-name="ce60"/>
          <table:table-cell office:value-type="string" office:string-value="" table:formula="of:=IF(LEN([.AN34])&gt;0;CONCATENATE(&quot;　&quot;;[.AN34]);&quot;&quot;)" table:style-name="ce117"/>
          <table:table-cell office:value-type="string" office:string-value="　 May" table:formula="of:=IF(LEN([.AO34])&gt;0;[.AO34];&quot;&quot;)" table:style-name="ce118">
            <text:p>　 May</text:p>
          </table:table-cell>
          <table:table-cell table:style-name="ce59"/>
          <table:table-cell table:style-name="ce56"/>
          <table:table-cell office:value-type="string" table:style-name="ce141">
            <text:p>　　　 <text:s/>5月</text:p>
          </table:table-cell>
          <table:table-cell table:style-name="ce115"/>
          <table:table-cell table:style-name="ce50"/>
          <table:table-cell office:value-type="float" office:value="12069948" table:style-name="ce142">
            <text:p>12,069,948<text:s/></text:p>
          </table:table-cell>
          <table:table-cell office:value-type="float" office:value="11331861" table:style-name="ce138">
            <text:p>11,331,861<text:s/></text:p>
          </table:table-cell>
          <table:table-cell office:value-type="float" office:value="738087" table:style-name="ce138">
            <text:p>738,087<text:s/></text:p>
          </table:table-cell>
          <table:table-cell office:value-type="float" office:value="2071914" table:style-name="ce138">
            <text:p>2,071,914<text:s/></text:p>
          </table:table-cell>
          <table:table-cell office:value-type="float" office:value="28017374" table:style-name="ce138">
            <text:p>28,017,374<text:s/></text:p>
          </table:table-cell>
          <table:table-cell office:value-type="float" office:value="16233750" table:style-name="ce138">
            <text:p>16,233,750<text:s/></text:p>
          </table:table-cell>
          <table:table-cell office:value-type="float" office:value="11783624" table:style-name="ce168">
            <text:p>11,783,624<text:s/></text:p>
          </table:table-cell>
          <table:table-cell office:value-type="float" office:value="21698634" table:style-name="ce173">
            <text:p>21,698,634<text:s/></text:p>
          </table:table-cell>
          <table:table-cell office:value-type="float" office:value="47741196" table:style-name="ce168">
            <text:p>47,741,196<text:s/></text:p>
          </table:table-cell>
          <table:table-cell office:value-type="float" office:value="35550784" table:style-name="ce168">
            <text:p>35,550,784<text:s/></text:p>
          </table:table-cell>
          <table:table-cell office:value-type="float" office:value="12190412" table:style-name="ce138">
            <text:p>12,190,412<text:s/></text:p>
          </table:table-cell>
          <table:table-cell table:number-columns-repeated="2" table:style-name="ce119"/>
          <table:table-cell office:value-type="string" table:style-name="ce169">
            <text:p>　 May</text:p>
          </table:table-cell>
          <table:table-cell office:value-type="float" office:value="105181671" table:style-name="ce164">
            <text:p>105,181,671<text:s/></text:p>
          </table:table-cell>
          <table:table-cell table:style-name="ce60"/>
          <table:table-cell office:value-type="string" office:string-value="" table:formula="of:=IF(LEN([.BK34])&gt;0;CONCATENATE(&quot;　&quot;;[.BK34]);&quot;&quot;)" table:style-name="ce117"/>
          <table:table-cell office:value-type="string" office:string-value="　 May" table:formula="of:=IF(LEN([.BL34])&gt;0;[.BL34];&quot;&quot;)" table:style-name="ce118">
            <text:p>　 May</text:p>
          </table:table-cell>
          <table:table-cell table:style-name="ce59"/>
          <table:table-cell table:style-name="ce56"/>
          <table:table-cell office:value-type="string" table:style-name="ce141">
            <text:p>　　　 <text:s/>5月</text:p>
          </table:table-cell>
          <table:table-cell table:number-columns-repeated="2" table:style-name="ce50"/>
          <table:table-cell office:value-type="float" office:value="8302795" table:style-name="ce142">
            <text:p>8,302,795<text:s/></text:p>
          </table:table-cell>
          <table:table-cell office:value-type="float" office:value="6981624" table:style-name="ce138">
            <text:p>6,981,624<text:s/></text:p>
          </table:table-cell>
          <table:table-cell office:value-type="float" office:value="1321171" table:style-name="ce138">
            <text:p>1,321,171<text:s/></text:p>
          </table:table-cell>
          <table:table-cell office:value-type="float" office:value="95467804" table:style-name="ce138">
            <text:p>95,467,804<text:s/></text:p>
          </table:table-cell>
          <table:table-cell office:value-type="float" office:value="1349116" table:style-name="ce138">
            <text:p>1,349,116<text:s/></text:p>
          </table:table-cell>
          <table:table-cell office:value-type="float" office:value="1217458" table:style-name="ce138">
            <text:p>1,217,458<text:s/></text:p>
          </table:table-cell>
          <table:table-cell office:value-type="float" office:value="131658" table:style-name="ce168">
            <text:p>131,658<text:s/></text:p>
          </table:table-cell>
          <table:table-cell office:value-type="float" office:value="8002682" table:style-name="ce173">
            <text:p>8,002,682<text:s/></text:p>
          </table:table-cell>
          <table:table-cell office:value-type="float" office:value="162437" table:style-name="ce168">
            <text:p>162,437<text:s/></text:p>
          </table:table-cell>
          <table:table-cell office:value-type="float" office:value="134440" table:style-name="ce168">
            <text:p>134,440<text:s/></text:p>
          </table:table-cell>
          <table:table-cell office:value-type="float" office:value="27997" table:style-name="ce138">
            <text:p>27,997<text:s/></text:p>
          </table:table-cell>
          <table:table-cell table:number-columns-repeated="2" table:style-name="ce119"/>
          <table:table-cell office:value-type="string" table:style-name="ce169">
            <text:p>　 May</text:p>
          </table:table-cell>
          <table:table-cell office:value-type="float" office:value="2586487" table:style-name="ce164">
            <text:p>2,586,487<text:s/></text:p>
          </table:table-cell>
          <table:table-cell table:style-name="ce60"/>
          <table:table-cell office:value-type="string" office:string-value="" table:formula="of:=IF(LEN([.CH34])&gt;0;CONCATENATE(&quot;　&quot;;[.CH34]);&quot;&quot;)" table:style-name="ce117"/>
          <table:table-cell office:value-type="string" office:string-value="　 May" table:formula="of:=IF(LEN([.CI34])&gt;0;[.CI34];&quot;&quot;)" table:style-name="ce118">
            <text:p>　 May</text:p>
          </table:table-cell>
          <table:table-cell table:style-name="ce59"/>
          <table:table-cell table:number-columns-repeated="16292"/>
        </table:table-row>
        <table:table-row table:style-name="ro9">
          <table:table-cell table:number-columns-repeated="2" table:style-name="ce49"/>
          <table:table-cell table:style-name="ce50"/>
          <table:table-cell table:style-name="ce52"/>
          <table:table-cell table:style-name="ce51"/>
          <table:table-cell table:style-name="ce39"/>
          <table:table-cell table:number-columns-repeated="4"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69"/>
          <table:table-cell table:style-name="ce40"/>
          <table:table-cell table:number-columns-repeated="4" table:style-name="ce60"/>
          <table:table-cell table:number-columns-repeated="2" table:style-name="ce49"/>
          <table:table-cell table:style-name="ce50"/>
          <table:table-cell table:style-name="ce52"/>
          <table:table-cell table:style-name="ce51"/>
          <table:table-cell table:style-name="ce39"/>
          <table:table-cell table:number-columns-repeated="4" table:style-name="ce36"/>
          <table:table-cell table:style-name="ce37"/>
          <table:table-cell table:number-columns-repeated="4" table:style-name="ce38"/>
          <table:table-cell table:number-columns-repeated="3" table:style-name="ce69"/>
          <table:table-cell table:style-name="ce40"/>
          <table:table-cell table:style-name="ce96"/>
          <table:table-cell table:number-columns-repeated="3" table:style-name="ce60"/>
          <table:table-cell table:number-columns-repeated="2" table:style-name="ce49"/>
          <table:table-cell table:style-name="ce50"/>
          <table:table-cell table:style-name="ce52"/>
          <table:table-cell table:style-name="ce51"/>
          <table:table-cell table:style-name="ce39"/>
          <table:table-cell table:number-columns-repeated="4"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69"/>
          <table:table-cell table:style-name="ce40"/>
          <table:table-cell table:number-columns-repeated="4" table:style-name="ce60"/>
          <table:table-cell table:number-columns-repeated="2" table:style-name="ce49"/>
          <table:table-cell table:style-name="ce50"/>
          <table:table-cell table:style-name="ce52"/>
          <table:table-cell table:style-name="ce51"/>
          <table:table-cell table:style-name="ce39"/>
          <table:table-cell table:number-columns-repeated="4"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69"/>
          <table:table-cell table:style-name="ce40"/>
          <table:table-cell table:number-columns-repeated="4" table:style-name="ce60"/>
          <table:table-cell table:number-columns-repeated="16292"/>
        </table:table-row>
        <table:table-row table:style-name="ro4">
          <table:table-cell office:value-type="string" table:number-columns-spanned="2" table:number-rows-spanned="1" table:style-name="ce203">
            <text:p>本年度累計</text:p>
          </table:table-cell>
          <table:covered-table-cell/>
          <table:table-cell office:value-type="string" table:style-name="ce133">
            <text:p>(註2)</text:p>
          </table:table-cell>
          <table:table-cell table:style-name="ce73"/>
          <table:table-cell office:value-type="float" office:value="2841881474" table:style-name="ce134">
            <text:p>2,841,881,474<text:s/></text:p>
          </table:table-cell>
          <table:table-cell office:value-type="float" office:value="2711218265" table:style-name="ce135">
            <text:p>2,711,218,265<text:s/></text:p>
          </table:table-cell>
          <table:table-cell office:value-type="float" office:value="130663209" table:style-name="ce136">
            <text:p>130,663,209<text:s/></text:p>
          </table:table-cell>
          <table:table-cell office:value-type="float" office:value="0" table:style-name="ce137">
            <text:p>－<text:s/></text:p>
          </table:table-cell>
          <table:table-cell office:value-type="float" office:value="1958704982" table:style-name="ce136">
            <text:p>1,958,704,982<text:s/></text:p>
          </table:table-cell>
          <table:table-cell office:value-type="float" office:value="1856296829" table:style-name="ce136">
            <text:p>1,856,296,829<text:s/></text:p>
          </table:table-cell>
          <table:table-cell office:value-type="float" office:value="102408153" table:style-name="ce161">
            <text:p>102,408,153<text:s/></text:p>
          </table:table-cell>
          <table:table-cell office:value-type="float" office:value="0" table:style-name="ce162">
            <text:p>－<text:s/></text:p>
          </table:table-cell>
          <table:table-cell office:value-type="float" office:value="115580998" table:style-name="ce161">
            <text:p>115,580,998<text:s/></text:p>
          </table:table-cell>
          <table:table-cell office:value-type="float" office:value="125091457" table:style-name="ce161">
            <text:p>125,091,457<text:s/></text:p>
          </table:table-cell>
          <table:table-cell office:value-type="float" office:value="-9510460" table:style-name="ce136">
            <text:p>-9,510,460<text:s/></text:p>
          </table:table-cell>
          <table:table-cell office:value-type="float" office:value="0" table:style-name="ce163">
            <text:p>－<text:s/></text:p>
          </table:table-cell>
          <table:table-cell table:number-columns-repeated="2" table:style-name="ce81"/>
          <table:table-cell office:value-type="float" office:value="0" table:formula="of:=[.P36]" table:style-name="ce85">
            <text:p>－</text:p>
          </table:table-cell>
          <table:table-cell office:value-type="string" table:style-name="ce160">
            <text:p>(2)</text:p>
          </table:table-cell>
          <table:table-cell office:value-type="string" table:number-columns-spanned="3" table:number-rows-spanned="1" table:style-name="ce293">
            <text:p>Cumulation Jan. to Date</text:p>
          </table:table-cell>
          <table:covered-table-cell table:number-columns-repeated="2"/>
          <table:table-cell office:value-type="string" table:number-columns-spanned="2" table:number-rows-spanned="1" table:style-name="ce203">
            <text:p>本年度累計</text:p>
          </table:table-cell>
          <table:covered-table-cell/>
          <table:table-cell office:value-type="string" table:style-name="ce180">
            <text:p>(註2)</text:p>
          </table:table-cell>
          <table:table-cell table:style-name="ce73"/>
          <table:table-cell office:value-type="float" office:value="110407261" table:style-name="ce134">
            <text:p>110,407,261<text:s/></text:p>
          </table:table-cell>
          <table:table-cell office:value-type="float" office:value="107732534" table:style-name="ce135">
            <text:p>107,732,534<text:s/></text:p>
          </table:table-cell>
          <table:table-cell office:value-type="float" office:value="2674727" table:style-name="ce136">
            <text:p>2,674,727<text:s/></text:p>
          </table:table-cell>
          <table:table-cell office:value-type="float" office:value="0" table:style-name="ce137">
            <text:p>－<text:s/></text:p>
          </table:table-cell>
          <table:table-cell office:value-type="float" office:value="106742569" table:style-name="ce136">
            <text:p>106,742,569<text:s/></text:p>
          </table:table-cell>
          <table:table-cell office:value-type="float" office:value="104940468" table:style-name="ce136">
            <text:p>104,940,468<text:s/></text:p>
          </table:table-cell>
          <table:table-cell office:value-type="float" office:value="1802100" table:style-name="ce161">
            <text:p>1,802,100<text:s/></text:p>
          </table:table-cell>
          <table:table-cell office:value-type="float" office:value="0" table:style-name="ce162">
            <text:p>－<text:s/></text:p>
          </table:table-cell>
          <table:table-cell office:value-type="float" office:value="94936763" table:style-name="ce161">
            <text:p>94,936,763<text:s/></text:p>
          </table:table-cell>
          <table:table-cell office:value-type="float" office:value="89977416" table:style-name="ce161">
            <text:p>89,977,416<text:s/></text:p>
          </table:table-cell>
          <table:table-cell office:value-type="float" office:value="4959347" table:style-name="ce161">
            <text:p>4,959,347<text:s/></text:p>
          </table:table-cell>
          <table:table-cell office:value-type="float" office:value="0" table:style-name="ce163">
            <text:p>－<text:s/></text:p>
          </table:table-cell>
          <table:table-cell table:number-columns-repeated="2" table:style-name="ce81"/>
          <table:table-cell office:value-type="float" office:value="0" table:formula="of:=[.AM36]" table:style-name="ce85">
            <text:p>－</text:p>
          </table:table-cell>
          <table:table-cell office:value-type="string" table:style-name="ce185">
            <text:p>(2)</text:p>
          </table:table-cell>
          <table:table-cell office:value-type="string" table:number-columns-spanned="3" table:number-rows-spanned="1" table:style-name="ce293">
            <text:p>Cumulation Jan. to Date</text:p>
          </table:table-cell>
          <table:covered-table-cell table:number-columns-repeated="2"/>
          <table:table-cell office:value-type="string" table:number-columns-spanned="2" table:number-rows-spanned="1" table:style-name="ce203">
            <text:p>本年度累計</text:p>
          </table:table-cell>
          <table:covered-table-cell/>
          <table:table-cell office:value-type="string" table:style-name="ce180">
            <text:p>(註2)</text:p>
          </table:table-cell>
          <table:table-cell table:style-name="ce73"/>
          <table:table-cell office:value-type="float" office:value="56556423" table:style-name="ce134">
            <text:p>56,556,423<text:s/></text:p>
          </table:table-cell>
          <table:table-cell office:value-type="float" office:value="62676542" table:style-name="ce135">
            <text:p>62,676,542<text:s/></text:p>
          </table:table-cell>
          <table:table-cell office:value-type="float" office:value="-6120119" table:style-name="ce136">
            <text:p>-6,120,119<text:s/></text:p>
          </table:table-cell>
          <table:table-cell office:value-type="float" office:value="0" table:style-name="ce137">
            <text:p>－<text:s/></text:p>
          </table:table-cell>
          <table:table-cell office:value-type="float" office:value="88494671" table:style-name="ce136">
            <text:p>88,494,671<text:s/></text:p>
          </table:table-cell>
          <table:table-cell office:value-type="float" office:value="76839103" table:style-name="ce136">
            <text:p>76,839,103<text:s/></text:p>
          </table:table-cell>
          <table:table-cell office:value-type="float" office:value="11655568" table:style-name="ce161">
            <text:p>11,655,568<text:s/></text:p>
          </table:table-cell>
          <table:table-cell office:value-type="float" office:value="0" table:style-name="ce162">
            <text:p>－<text:s/></text:p>
          </table:table-cell>
          <table:table-cell office:value-type="float" office:value="268126170" table:style-name="ce161">
            <text:p>268,126,170<text:s/></text:p>
          </table:table-cell>
          <table:table-cell office:value-type="float" office:value="240253894" table:style-name="ce161">
            <text:p>240,253,894<text:s/></text:p>
          </table:table-cell>
          <table:table-cell office:value-type="float" office:value="27872275" table:style-name="ce136">
            <text:p>27,872,275<text:s/></text:p>
          </table:table-cell>
          <table:table-cell office:value-type="float" office:value="0" table:style-name="ce163">
            <text:p>－<text:s/></text:p>
          </table:table-cell>
          <table:table-cell table:number-columns-repeated="2" table:style-name="ce81"/>
          <table:table-cell office:value-type="float" office:value="0" table:formula="of:=[.BJ36]" table:style-name="ce85">
            <text:p>－</text:p>
          </table:table-cell>
          <table:table-cell office:value-type="string" table:style-name="ce160">
            <text:p>(2)</text:p>
          </table:table-cell>
          <table:table-cell office:value-type="string" table:number-columns-spanned="3" table:number-rows-spanned="1" table:style-name="ce293">
            <text:p>Cumulation Jan. to Date</text:p>
          </table:table-cell>
          <table:covered-table-cell table:number-columns-repeated="2"/>
          <table:table-cell office:value-type="string" table:number-columns-spanned="2" table:number-rows-spanned="1" table:style-name="ce203">
            <text:p>本年度累計</text:p>
          </table:table-cell>
          <table:covered-table-cell/>
          <table:table-cell office:value-type="string" table:style-name="ce133">
            <text:p>(註2)</text:p>
          </table:table-cell>
          <table:table-cell table:style-name="ce73"/>
          <table:table-cell office:value-type="float" office:value="34266367" table:style-name="ce134">
            <text:p>34,266,367<text:s/></text:p>
          </table:table-cell>
          <table:table-cell office:value-type="float" office:value="38675481" table:style-name="ce135">
            <text:p>38,675,481<text:s/></text:p>
          </table:table-cell>
          <table:table-cell office:value-type="float" office:value="-4409115" table:style-name="ce136">
            <text:p>-4,409,115<text:s/></text:p>
          </table:table-cell>
          <table:table-cell office:value-type="float" office:value="0" table:style-name="ce137">
            <text:p>－<text:s/></text:p>
          </table:table-cell>
          <table:table-cell office:value-type="float" office:value="7388355" table:style-name="ce136">
            <text:p>7,388,355<text:s/></text:p>
          </table:table-cell>
          <table:table-cell office:value-type="float" office:value="8020858" table:style-name="ce136">
            <text:p>8,020,858<text:s/></text:p>
          </table:table-cell>
          <table:table-cell office:value-type="float" office:value="-632504" table:style-name="ce161">
            <text:p>-632,504<text:s/></text:p>
          </table:table-cell>
          <table:table-cell office:value-type="float" office:value="0" table:style-name="ce162">
            <text:p>－<text:s/></text:p>
          </table:table-cell>
          <table:table-cell office:value-type="float" office:value="676916" table:style-name="ce161">
            <text:p>676,916<text:s/></text:p>
          </table:table-cell>
          <table:table-cell office:value-type="float" office:value="713680" table:style-name="ce161">
            <text:p>713,680<text:s/></text:p>
          </table:table-cell>
          <table:table-cell office:value-type="float" office:value="-36765" table:style-name="ce136">
            <text:p>-36,765<text:s/></text:p>
          </table:table-cell>
          <table:table-cell office:value-type="float" office:value="0" table:style-name="ce163">
            <text:p>－<text:s/></text:p>
          </table:table-cell>
          <table:table-cell table:number-columns-repeated="2" table:style-name="ce81"/>
          <table:table-cell office:value-type="float" office:value="0" table:formula="of:=[.CG36]" table:style-name="ce85">
            <text:p>－</text:p>
          </table:table-cell>
          <table:table-cell office:value-type="string" table:style-name="ce160">
            <text:p>(2)</text:p>
          </table:table-cell>
          <table:table-cell office:value-type="string" table:number-columns-spanned="3" table:number-rows-spanned="1" table:style-name="ce293">
            <text:p>Cumulation Jan. to Date</text:p>
          </table:table-cell>
          <table:covered-table-cell table:number-columns-repeated="2"/>
          <table:table-cell table:number-columns-repeated="16292"/>
        </table:table-row>
        <table:table-row table:style-name="ro2">
          <table:table-cell office:value-type="string" table:style-name="ce31">
            <text:p>較上年</text:p>
          </table:table-cell>
          <table:table-cell office:value-type="string" table:number-columns-spanned="3" table:number-rows-spanned="1" table:style-name="ce288">
            <text:p>增減值</text:p>
          </table:table-cell>
          <table:covered-table-cell table:number-columns-repeated="2"/>
          <table:table-cell office:value-type="float" office:value="266812744" table:style-name="ce125">
            <text:p>266,812,744<text:s/></text:p>
          </table:table-cell>
          <table:table-cell office:value-type="float" office:value="68495037" table:style-name="ce126">
            <text:p>68,495,037<text:s/></text:p>
          </table:table-cell>
          <table:table-cell office:value-type="float" office:value="198317707" table:style-name="ce127">
            <text:p>198,317,707<text:s/></text:p>
          </table:table-cell>
          <table:table-cell office:value-type="float" office:value="447453882" table:style-name="ce127">
            <text:p>447,453,882<text:s/></text:p>
          </table:table-cell>
          <table:table-cell office:value-type="float" office:value="241751429" table:style-name="ce127">
            <text:p>241,751,429<text:s/></text:p>
          </table:table-cell>
          <table:table-cell office:value-type="float" office:value="54713568" table:style-name="ce127">
            <text:p>54,713,568<text:s/></text:p>
          </table:table-cell>
          <table:table-cell office:value-type="float" office:value="187037861" table:style-name="ce151">
            <text:p>187,037,861<text:s/></text:p>
          </table:table-cell>
          <table:table-cell office:value-type="float" office:value="399925784" table:style-name="ce152">
            <text:p>399,925,784<text:s/></text:p>
          </table:table-cell>
          <table:table-cell office:value-type="float" office:value="335977" table:style-name="ce152">
            <text:p>335,977<text:s/></text:p>
          </table:table-cell>
          <table:table-cell office:value-type="float" office:value="-38546" table:style-name="ce152">
            <text:p>-38,546<text:s/></text:p>
          </table:table-cell>
          <table:table-cell office:value-type="float" office:value="374523" table:style-name="ce126">
            <text:p>374,523<text:s/></text:p>
          </table:table-cell>
          <table:table-cell office:value-type="float" office:value="356525" table:style-name="ce158">
            <text:p>356,525<text:s/></text:p>
          </table:table-cell>
          <table:table-cell table:number-columns-repeated="2" table:style-name="ce107"/>
          <table:table-cell office:value-type="float" office:value="356525" table:formula="of:=[.P37]" table:style-name="ce101">
            <text:p>356,525<text:s/></text:p>
          </table:table-cell>
          <table:table-cell office:value-type="string" table:number-columns-spanned="3" table:number-rows-spanned="1" table:style-name="ce289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294">
            <text:p>VS. Same</text:p>
            <text:p>Month</text:p>
            <text:p>Last Year</text:p>
          </table:table-cell>
          <table:table-cell office:value-type="string" table:style-name="ce31">
            <text:p>較上年</text:p>
          </table:table-cell>
          <table:table-cell office:value-type="string" table:number-columns-spanned="3" table:number-rows-spanned="1" table:style-name="ce288">
            <text:p>增減值</text:p>
          </table:table-cell>
          <table:covered-table-cell table:number-columns-repeated="2"/>
          <table:table-cell office:value-type="float" office:value="9185430" table:style-name="ce125">
            <text:p>9,185,430<text:s/></text:p>
          </table:table-cell>
          <table:table-cell office:value-type="float" office:value="5311919" table:style-name="ce126">
            <text:p>5,311,919<text:s/></text:p>
          </table:table-cell>
          <table:table-cell office:value-type="float" office:value="3873511" table:style-name="ce127">
            <text:p>3,873,511<text:s/></text:p>
          </table:table-cell>
          <table:table-cell office:value-type="float" office:value="8889796" table:style-name="ce127">
            <text:p>8,889,796<text:s/></text:p>
          </table:table-cell>
          <table:table-cell office:value-type="float" office:value="8217893" table:style-name="ce127">
            <text:p>8,217,893<text:s/></text:p>
          </table:table-cell>
          <table:table-cell office:value-type="float" office:value="11884251" table:style-name="ce127">
            <text:p>11,884,251<text:s/></text:p>
          </table:table-cell>
          <table:table-cell office:value-type="float" office:value="-3666359" table:style-name="ce151">
            <text:p>-3,666,359<text:s/></text:p>
          </table:table-cell>
          <table:table-cell office:value-type="float" office:value="-2589574" table:style-name="ce152">
            <text:p>-2,589,574<text:s/></text:p>
          </table:table-cell>
          <table:table-cell office:value-type="float" office:value="-261189" table:style-name="ce152">
            <text:p>-261,189<text:s/></text:p>
          </table:table-cell>
          <table:table-cell office:value-type="float" office:value="-1710898" table:style-name="ce152">
            <text:p>-1,710,898<text:s/></text:p>
          </table:table-cell>
          <table:table-cell office:value-type="float" office:value="1449709" table:style-name="ce152">
            <text:p>1,449,709<text:s/></text:p>
          </table:table-cell>
          <table:table-cell office:value-type="float" office:value="4584459" table:style-name="ce184">
            <text:p>4,584,459<text:s/></text:p>
          </table:table-cell>
          <table:table-cell table:number-columns-repeated="2" table:style-name="ce70"/>
          <table:table-cell office:value-type="float" office:value="4584459" table:formula="of:=[.AM37]" table:style-name="ce101">
            <text:p>4,584,459<text:s/></text:p>
          </table:table-cell>
          <table:table-cell office:value-type="string" table:number-columns-spanned="3" table:number-rows-spanned="1" table:style-name="ce289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294">
            <text:p>VS. Same</text:p>
            <text:p>Month</text:p>
            <text:p>Last Year</text:p>
          </table:table-cell>
          <table:table-cell office:value-type="string" table:style-name="ce31">
            <text:p>較上年</text:p>
          </table:table-cell>
          <table:table-cell office:value-type="string" table:number-columns-spanned="3" table:number-rows-spanned="1" table:style-name="ce288">
            <text:p>增減值</text:p>
          </table:table-cell>
          <table:covered-table-cell table:number-columns-repeated="2"/>
          <table:table-cell office:value-type="float" office:value="-1880882" table:style-name="ce125">
            <text:p>-1,880,882<text:s/></text:p>
          </table:table-cell>
          <table:table-cell office:value-type="float" office:value="-1143557" table:style-name="ce126">
            <text:p>-1,143,557<text:s/></text:p>
          </table:table-cell>
          <table:table-cell office:value-type="float" office:value="-737325" table:style-name="ce127">
            <text:p>-737,325<text:s/></text:p>
          </table:table-cell>
          <table:table-cell office:value-type="float" office:value="-1833463" table:style-name="ce127">
            <text:p>-1,833,463<text:s/></text:p>
          </table:table-cell>
          <table:table-cell office:value-type="float" office:value="5829466" table:style-name="ce127">
            <text:p>5,829,466<text:s/></text:p>
          </table:table-cell>
          <table:table-cell office:value-type="float" office:value="1294931" table:style-name="ce127">
            <text:p>1,294,931<text:s/></text:p>
          </table:table-cell>
          <table:table-cell office:value-type="float" office:value="4534534" table:style-name="ce151">
            <text:p>4,534,534<text:s/></text:p>
          </table:table-cell>
          <table:table-cell office:value-type="float" office:value="12559622" table:style-name="ce152">
            <text:p>12,559,622<text:s/></text:p>
          </table:table-cell>
          <table:table-cell office:value-type="float" office:value="2207221" table:style-name="ce152">
            <text:p>2,207,221<text:s/></text:p>
          </table:table-cell>
          <table:table-cell office:value-type="float" office:value="-2490104" table:style-name="ce152">
            <text:p>-2,490,104<text:s/></text:p>
          </table:table-cell>
          <table:table-cell office:value-type="float" office:value="4697326" table:style-name="ce126">
            <text:p>4,697,326<text:s/></text:p>
          </table:table-cell>
          <table:table-cell office:value-type="float" office:value="18865033" table:style-name="ce158">
            <text:p>18,865,033<text:s/></text:p>
          </table:table-cell>
          <table:table-cell table:number-columns-repeated="2" table:style-name="ce107"/>
          <table:table-cell office:value-type="float" office:value="18865033" table:formula="of:=[.BJ37]" table:style-name="ce101">
            <text:p>18,865,033<text:s/></text:p>
          </table:table-cell>
          <table:table-cell office:value-type="string" table:number-columns-spanned="3" table:number-rows-spanned="1" table:style-name="ce289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294">
            <text:p>VS. Same</text:p>
            <text:p>Month</text:p>
            <text:p>Last Year</text:p>
          </table:table-cell>
          <table:table-cell office:value-type="string" table:style-name="ce31">
            <text:p>較上年</text:p>
          </table:table-cell>
          <table:table-cell office:value-type="string" table:number-columns-spanned="3" table:number-rows-spanned="1" table:style-name="ce288">
            <text:p>增減值</text:p>
          </table:table-cell>
          <table:covered-table-cell table:number-columns-repeated="2"/>
          <table:table-cell office:value-type="float" office:value="1181568" table:style-name="ce125">
            <text:p>1,181,568<text:s/></text:p>
          </table:table-cell>
          <table:table-cell office:value-type="float" office:value="729801" table:style-name="ce126">
            <text:p>729,801<text:s/></text:p>
          </table:table-cell>
          <table:table-cell office:value-type="float" office:value="451766" table:style-name="ce127">
            <text:p>451,766<text:s/></text:p>
          </table:table-cell>
          <table:table-cell office:value-type="float" office:value="4811940" table:style-name="ce127">
            <text:p>4,811,940<text:s/></text:p>
          </table:table-cell>
          <table:table-cell office:value-type="float" office:value="155740" table:style-name="ce127">
            <text:p>155,740<text:s/></text:p>
          </table:table-cell>
          <table:table-cell office:value-type="float" office:value="-66741" table:style-name="ce127">
            <text:p>-66,741<text:s/></text:p>
          </table:table-cell>
          <table:table-cell office:value-type="float" office:value="222481" table:style-name="ce151">
            <text:p>222,481<text:s/></text:p>
          </table:table-cell>
          <table:table-cell office:value-type="float" office:value="1738458" table:style-name="ce152">
            <text:p>1,738,458<text:s/></text:p>
          </table:table-cell>
          <table:table-cell office:value-type="float" office:value="90091" table:style-name="ce152">
            <text:p>90,091<text:s/></text:p>
          </table:table-cell>
          <table:table-cell office:value-type="float" office:value="10412" table:style-name="ce152">
            <text:p>10,412<text:s/></text:p>
          </table:table-cell>
          <table:table-cell office:value-type="float" office:value="79678" table:style-name="ce126">
            <text:p>79,678<text:s/></text:p>
          </table:table-cell>
          <table:table-cell office:value-type="float" office:value="145302" table:style-name="ce158">
            <text:p>145,302<text:s/></text:p>
          </table:table-cell>
          <table:table-cell table:number-columns-repeated="2" table:style-name="ce107"/>
          <table:table-cell office:value-type="float" office:value="145302" table:formula="of:=[.CG37]" table:style-name="ce101">
            <text:p>145,302<text:s/></text:p>
          </table:table-cell>
          <table:table-cell office:value-type="string" table:number-columns-spanned="3" table:number-rows-spanned="1" table:style-name="ce289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294">
            <text:p>VS. Same</text:p>
            <text:p>Month</text:p>
            <text:p>Last Year</text:p>
          </table:table-cell>
          <table:table-cell table:number-columns-repeated="16292"/>
        </table:table-row>
        <table:table-row table:style-name="ro2">
          <table:table-cell office:value-type="string" table:style-name="ce31">
            <text:p>同　月</text:p>
          </table:table-cell>
          <table:table-cell office:value-type="string" table:number-columns-spanned="3" table:number-rows-spanned="1" table:style-name="ce295">
            <text:p>增減率</text:p>
          </table:table-cell>
          <table:covered-table-cell table:number-columns-repeated="2"/>
          <table:table-cell office:value-type="float" office:value="81.5" table:style-name="ce129">
            <text:p>81.5<text:s/></text:p>
          </table:table-cell>
          <table:table-cell office:value-type="float" office:value="22.2" table:style-name="ce130">
            <text:p>22.2<text:s/></text:p>
          </table:table-cell>
          <table:table-cell office:value-type="float" office:value="1007.2" table:style-name="ce131">
            <text:p>1,007.2<text:s/></text:p>
          </table:table-cell>
          <table:table-cell office:value-type="float" office:value="283.2" table:style-name="ce131">
            <text:p>283.2<text:s/></text:p>
          </table:table-cell>
          <table:table-cell office:value-type="float" office:value="139.9" table:style-name="ce131">
            <text:p>139.9<text:s/></text:p>
          </table:table-cell>
          <table:table-cell office:value-type="float" office:value="31.8" table:style-name="ce131">
            <text:p>31.8<text:s/></text:p>
          </table:table-cell>
          <table:table-cell office:value-type="float" office:value="19334" table:style-name="ce155">
            <text:p>19,334.0<text:s/></text:p>
          </table:table-cell>
          <table:table-cell office:value-type="float" office:value="1189.9000000000001" table:style-name="ce155">
            <text:p>1,189.9<text:s/></text:p>
          </table:table-cell>
          <table:table-cell office:value-type="float" office:value="2.2999999999999998" table:style-name="ce155">
            <text:p>2.3<text:s/></text:p>
          </table:table-cell>
          <table:table-cell office:value-type="float" office:value="-0.3" table:style-name="ce155">
            <text:p>-0.3<text:s/></text:p>
          </table:table-cell>
          <table:table-cell table:style-name="ce131"/>
          <table:table-cell office:value-type="float" office:value="1007.4" table:style-name="ce159">
            <text:p>1,007.4<text:s/></text:p>
          </table:table-cell>
          <table:table-cell table:number-columns-repeated="2" table:style-name="ce80"/>
          <table:table-cell office:value-type="float" office:value="1007.4" table:formula="of:=[.P38]" table:style-name="ce86">
            <text:p>1,007.4<text:s/></text:p>
          </table:table-cell>
          <table:table-cell office:value-type="string" table:number-columns-spanned="3" table:number-rows-spanned="1" table:style-name="ce291">
            <text:p><text:s/>Growth Rate</text:p>
          </table:table-cell>
          <table:covered-table-cell table:number-columns-repeated="2"/>
          <table:covered-table-cell/>
          <table:table-cell office:value-type="string" table:style-name="ce31">
            <text:p>同　月</text:p>
          </table:table-cell>
          <table:table-cell office:value-type="string" table:number-columns-spanned="3" table:number-rows-spanned="1" table:style-name="ce295">
            <text:p>增減率</text:p>
          </table:table-cell>
          <table:covered-table-cell table:number-columns-repeated="2"/>
          <table:table-cell office:value-type="float" office:value="41.8" table:style-name="ce129">
            <text:p>41.8<text:s/></text:p>
          </table:table-cell>
          <table:table-cell office:value-type="float" office:value="21.9" table:style-name="ce130">
            <text:p>21.9<text:s/></text:p>
          </table:table-cell>
          <table:table-cell office:value-type="string" table:style-name="ce131">
            <text:p><text:s text:c="12"/>--</text:p>
          </table:table-cell>
          <table:table-cell office:value-type="string" table:style-name="ce131">
            <text:p><text:s text:c="12"/>--</text:p>
          </table:table-cell>
          <table:table-cell office:value-type="float" office:value="67.400000000000006" table:style-name="ce131">
            <text:p>67.4<text:s/></text:p>
          </table:table-cell>
          <table:table-cell office:value-type="float" office:value="144.30000000000001" table:style-name="ce131">
            <text:p>144.3<text:s/></text:p>
          </table:table-cell>
          <table:table-cell office:value-type="float" office:value="-92.6" table:style-name="ce155">
            <text:p>-92.6<text:s/></text:p>
          </table:table-cell>
          <table:table-cell office:value-type="float" office:value="-65.400000000000006" table:style-name="ce155">
            <text:p>-65.4<text:s/></text:p>
          </table:table-cell>
          <table:table-cell office:value-type="float" office:value="-1.7" table:style-name="ce155">
            <text:p>-1.7<text:s/></text:p>
          </table:table-cell>
          <table:table-cell office:value-type="float" office:value="-11" table:style-name="ce155">
            <text:p>-11.0<text:s/></text:p>
          </table:table-cell>
          <table:table-cell office:value-type="float" office:value="820.2" table:style-name="ce155">
            <text:p>820.2<text:s/></text:p>
          </table:table-cell>
          <table:table-cell office:value-type="float" office:value="2593.6999999999998" table:style-name="ce159">
            <text:p>2,593.7<text:s/></text:p>
          </table:table-cell>
          <table:table-cell table:number-columns-repeated="2" table:style-name="ce80"/>
          <table:table-cell office:value-type="float" office:value="2593.6999999999998" table:formula="of:=[.AM38]" table:style-name="ce86">
            <text:p>2,593.7<text:s/></text:p>
          </table:table-cell>
          <table:table-cell office:value-type="string" table:number-columns-spanned="3" table:number-rows-spanned="1" table:style-name="ce291">
            <text:p><text:s/>Growth Rate</text:p>
          </table:table-cell>
          <table:covered-table-cell table:number-columns-repeated="2"/>
          <table:covered-table-cell/>
          <table:table-cell office:value-type="string" table:style-name="ce31">
            <text:p>同　月</text:p>
          </table:table-cell>
          <table:table-cell office:value-type="string" table:number-columns-spanned="3" table:number-rows-spanned="1" table:style-name="ce295">
            <text:p>增減率</text:p>
          </table:table-cell>
          <table:covered-table-cell table:number-columns-repeated="2"/>
          <table:table-cell office:value-type="float" office:value="-13.5" table:style-name="ce188">
            <text:p>-13.5<text:s/></text:p>
          </table:table-cell>
          <table:table-cell office:value-type="float" office:value="-9.1999999999999993" table:style-name="ce130">
            <text:p>-9.2<text:s/></text:p>
          </table:table-cell>
          <table:table-cell office:value-type="float" office:value="-50" table:style-name="ce131">
            <text:p>-50.0<text:s/></text:p>
          </table:table-cell>
          <table:table-cell office:value-type="float" office:value="-46.9" table:style-name="ce131">
            <text:p>-46.9<text:s/></text:p>
          </table:table-cell>
          <table:table-cell office:value-type="float" office:value="26.3" table:style-name="ce131">
            <text:p>26.3<text:s/></text:p>
          </table:table-cell>
          <table:table-cell office:value-type="float" office:value="8.6999999999999993" table:style-name="ce131">
            <text:p>8.7<text:s/></text:p>
          </table:table-cell>
          <table:table-cell office:value-type="float" office:value="62.6" table:style-name="ce155">
            <text:p>62.6<text:s/></text:p>
          </table:table-cell>
          <table:table-cell office:value-type="float" office:value="137.4" table:style-name="ce155">
            <text:p>137.4<text:s/></text:p>
          </table:table-cell>
          <table:table-cell office:value-type="float" office:value="4.8" table:style-name="ce155">
            <text:p>4.8<text:s/></text:p>
          </table:table-cell>
          <table:table-cell office:value-type="float" office:value="-6.5" table:style-name="ce155">
            <text:p>-6.5<text:s/></text:p>
          </table:table-cell>
          <table:table-cell office:value-type="float" office:value="62.7" table:style-name="ce131">
            <text:p>62.7<text:s/></text:p>
          </table:table-cell>
          <table:table-cell office:value-type="float" office:value="21.9" table:style-name="ce159">
            <text:p>21.9<text:s/></text:p>
          </table:table-cell>
          <table:table-cell table:number-columns-repeated="2" table:style-name="ce80"/>
          <table:table-cell office:value-type="float" office:value="21.9" table:formula="of:=[.BJ38]" table:style-name="ce86">
            <text:p>21.9<text:s/></text:p>
          </table:table-cell>
          <table:table-cell office:value-type="string" table:number-columns-spanned="3" table:number-rows-spanned="1" table:style-name="ce291">
            <text:p><text:s/>Growth Rate</text:p>
          </table:table-cell>
          <table:covered-table-cell table:number-columns-repeated="2"/>
          <table:covered-table-cell/>
          <table:table-cell office:value-type="string" table:style-name="ce31">
            <text:p>同　月</text:p>
          </table:table-cell>
          <table:table-cell office:value-type="string" table:number-columns-spanned="3" table:number-rows-spanned="1" table:style-name="ce295">
            <text:p>增減率</text:p>
          </table:table-cell>
          <table:covered-table-cell table:number-columns-repeated="2"/>
          <table:table-cell office:value-type="float" office:value="16.600000000000001" table:style-name="ce129">
            <text:p>16.6<text:s/></text:p>
          </table:table-cell>
          <table:table-cell office:value-type="float" office:value="11.7" table:style-name="ce130">
            <text:p>11.7<text:s/></text:p>
          </table:table-cell>
          <table:table-cell office:value-type="float" office:value="52" table:style-name="ce131">
            <text:p>52.0<text:s/></text:p>
          </table:table-cell>
          <table:table-cell office:value-type="float" office:value="5.3" table:style-name="ce131">
            <text:p>5.3<text:s/></text:p>
          </table:table-cell>
          <table:table-cell office:value-type="float" office:value="13.1" table:style-name="ce131">
            <text:p>13.1<text:s/></text:p>
          </table:table-cell>
          <table:table-cell office:value-type="float" office:value="-5.2" table:style-name="ce131">
            <text:p>-5.2<text:s/></text:p>
          </table:table-cell>
          <table:table-cell office:value-type="string" table:style-name="ce155">
            <text:p><text:s text:c="12"/>--</text:p>
          </table:table-cell>
          <table:table-cell office:value-type="float" office:value="27.8" table:style-name="ce155">
            <text:p>27.8<text:s/></text:p>
          </table:table-cell>
          <table:table-cell office:value-type="float" office:value="124.5" table:style-name="ce155">
            <text:p>124.5<text:s/></text:p>
          </table:table-cell>
          <table:table-cell office:value-type="float" office:value="8.4" table:style-name="ce155">
            <text:p>8.4<text:s/></text:p>
          </table:table-cell>
          <table:table-cell table:style-name="ce131"/>
          <table:table-cell office:value-type="float" office:value="6" table:style-name="ce159">
            <text:p>6.0<text:s/></text:p>
          </table:table-cell>
          <table:table-cell table:number-columns-repeated="2" table:style-name="ce80"/>
          <table:table-cell office:value-type="float" office:value="6" table:formula="of:=[.CG38]" table:style-name="ce86">
            <text:p>6.0<text:s/></text:p>
          </table:table-cell>
          <table:table-cell office:value-type="string" table:number-columns-spanned="3" table:number-rows-spanned="1" table:style-name="ce291">
            <text:p><text:s/>Growth Rate</text:p>
          </table:table-cell>
          <table:covered-table-cell table:number-columns-repeated="2"/>
          <table:covered-table-cell/>
          <table:table-cell table:number-columns-repeated="16292"/>
        </table:table-row>
        <table:table-row table:style-name="ro10">
          <table:table-cell table:style-name="ce105"/>
          <table:table-cell table:style-name="ce91"/>
          <table:table-cell table:style-name="ce92"/>
          <table:table-cell table:style-name="ce93"/>
          <table:table-cell table:style-name="ce75"/>
          <table:table-cell table:style-name="ce76"/>
          <table:table-cell table:number-columns-repeated="2" table:style-name="ce77"/>
          <table:table-cell table:number-columns-repeated="2" table:style-name="ce78"/>
          <table:table-cell table:style-name="ce74"/>
          <table:table-cell table:number-columns-repeated="3" table:style-name="ce64"/>
          <table:table-cell table:style-name="ce78"/>
          <table:table-cell table:number-columns-repeated="2" table:style-name="ce82"/>
          <table:table-cell table:style-name="ce116"/>
          <table:table-cell table:style-name="ce72"/>
          <table:table-cell table:style-name="ce114"/>
          <table:table-cell table:style-name="ce94"/>
          <table:table-cell table:style-name="ce95"/>
          <table:covered-table-cell/>
          <table:table-cell table:style-name="ce105"/>
          <table:table-cell table:style-name="ce98"/>
          <table:table-cell table:style-name="ce99"/>
          <table:table-cell table:style-name="ce93"/>
          <table:table-cell table:style-name="ce75"/>
          <table:table-cell table:style-name="ce76"/>
          <table:table-cell table:number-columns-repeated="2" table:style-name="ce77"/>
          <table:table-cell table:number-columns-repeated="2" table:style-name="ce78"/>
          <table:table-cell table:style-name="ce74"/>
          <table:table-cell table:number-columns-repeated="4" table:style-name="ce64"/>
          <table:table-cell table:number-columns-repeated="2" table:style-name="ce82"/>
          <table:table-cell table:style-name="ce116"/>
          <table:table-cell table:style-name="ce72"/>
          <table:table-cell table:style-name="ce114"/>
          <table:table-cell table:style-name="ce94"/>
          <table:table-cell table:style-name="ce95"/>
          <table:covered-table-cell/>
          <table:table-cell table:style-name="ce105"/>
          <table:table-cell table:number-columns-repeated="2" table:style-name="ce18"/>
          <table:table-cell table:style-name="ce50"/>
          <table:table-cell table:style-name="ce75"/>
          <table:table-cell table:style-name="ce76"/>
          <table:table-cell table:number-columns-repeated="3" table:style-name="ce77"/>
          <table:table-cell table:style-name="ce78"/>
          <table:table-cell table:style-name="ce74"/>
          <table:table-cell table:number-columns-repeated="3" table:style-name="ce64"/>
          <table:table-cell table:style-name="ce78"/>
          <table:table-cell table:number-columns-repeated="2" table:style-name="ce82"/>
          <table:table-cell table:style-name="ce116"/>
          <table:table-cell table:style-name="ce113"/>
          <table:table-cell table:style-name="ce114"/>
          <table:table-cell table:style-name="ce102"/>
          <table:table-cell table:style-name="ce103"/>
          <table:covered-table-cell/>
          <table:table-cell table:style-name="ce105"/>
          <table:table-cell table:number-columns-repeated="2" table:style-name="ce18"/>
          <table:table-cell table:style-name="ce50"/>
          <table:table-cell table:style-name="ce75"/>
          <table:table-cell table:style-name="ce76"/>
          <table:table-cell table:number-columns-repeated="3" table:style-name="ce77"/>
          <table:table-cell table:style-name="ce78"/>
          <table:table-cell table:style-name="ce74"/>
          <table:table-cell table:number-columns-repeated="3" table:style-name="ce64"/>
          <table:table-cell table:style-name="ce78"/>
          <table:table-cell table:number-columns-repeated="2" table:style-name="ce82"/>
          <table:table-cell table:style-name="ce116"/>
          <table:table-cell table:style-name="ce113"/>
          <table:table-cell table:style-name="ce114"/>
          <table:table-cell table:style-name="ce102"/>
          <table:table-cell table:style-name="ce103"/>
          <table:covered-table-cell/>
          <table:table-cell table:number-columns-repeated="16292"/>
        </table:table-row>
        <table:table-row table:style-name="ro2">
          <table:table-cell office:value-type="string" table:style-name="ce31">
            <text:p>較上年</text:p>
          </table:table-cell>
          <table:table-cell office:value-type="string" table:number-columns-spanned="3" table:number-rows-spanned="1" table:style-name="ce288">
            <text:p>增減值</text:p>
          </table:table-cell>
          <table:covered-table-cell table:number-columns-repeated="2"/>
          <table:table-cell office:value-type="float" office:value="555058816" table:style-name="ce125">
            <text:p>555,058,816<text:s/></text:p>
          </table:table-cell>
          <table:table-cell office:value-type="float" office:value="86175268" table:style-name="ce126">
            <text:p>86,175,268<text:s/></text:p>
          </table:table-cell>
          <table:table-cell office:value-type="float" office:value="468883548" table:style-name="ce127">
            <text:p>468,883,548<text:s/></text:p>
          </table:table-cell>
          <table:table-cell office:value-type="float" office:value="0" table:style-name="ce128">
            <text:p>－<text:s/></text:p>
          </table:table-cell>
          <table:table-cell office:value-type="float" office:value="470289363" table:style-name="ce127">
            <text:p>470,289,363<text:s/></text:p>
          </table:table-cell>
          <table:table-cell office:value-type="float" office:value="26844231" table:style-name="ce127">
            <text:p>26,844,231<text:s/></text:p>
          </table:table-cell>
          <table:table-cell office:value-type="float" office:value="443445133" table:style-name="ce151">
            <text:p>443,445,133<text:s/></text:p>
          </table:table-cell>
          <table:table-cell office:value-type="float" office:value="0" table:style-name="ce153">
            <text:p>－<text:s/></text:p>
          </table:table-cell>
          <table:table-cell office:value-type="float" office:value="26047855" table:style-name="ce152">
            <text:p>26,047,855<text:s/></text:p>
          </table:table-cell>
          <table:table-cell office:value-type="float" office:value="21426100" table:style-name="ce152">
            <text:p>21,426,100<text:s/></text:p>
          </table:table-cell>
          <table:table-cell office:value-type="float" office:value="4621755" table:style-name="ce126">
            <text:p>4,621,755<text:s/></text:p>
          </table:table-cell>
          <table:table-cell office:value-type="float" office:value="0" table:style-name="ce154">
            <text:p>－<text:s/></text:p>
          </table:table-cell>
          <table:table-cell table:number-columns-repeated="2" table:style-name="ce107"/>
          <table:table-cell office:value-type="float" office:value="0" table:formula="of:=[.P40]" table:style-name="ce101">
            <text:p>－</text:p>
          </table:table-cell>
          <table:table-cell office:value-type="string" table:number-columns-spanned="3" table:number-rows-spanned="1" table:style-name="ce289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8">
            <text:p>VS. Same</text:p>
            <text:p>Cumulation</text:p>
            <text:p>Jan. to Date</text:p>
          </table:table-cell>
          <table:table-cell office:value-type="string" table:style-name="ce31">
            <text:p>較上年</text:p>
          </table:table-cell>
          <table:table-cell office:value-type="string" table:number-columns-spanned="3" table:number-rows-spanned="1" table:style-name="ce288">
            <text:p>增減值</text:p>
          </table:table-cell>
          <table:covered-table-cell table:number-columns-repeated="2"/>
          <table:table-cell office:value-type="float" office:value="15948684" table:style-name="ce125">
            <text:p>15,948,684<text:s/></text:p>
          </table:table-cell>
          <table:table-cell office:value-type="float" office:value="5905045" table:style-name="ce126">
            <text:p>5,905,045<text:s/></text:p>
          </table:table-cell>
          <table:table-cell office:value-type="float" office:value="10043639" table:style-name="ce127">
            <text:p>10,043,639<text:s/></text:p>
          </table:table-cell>
          <table:table-cell office:value-type="float" office:value="0" table:style-name="ce128">
            <text:p>－<text:s/></text:p>
          </table:table-cell>
          <table:table-cell office:value-type="float" office:value="29532933" table:style-name="ce127">
            <text:p>29,532,933<text:s/></text:p>
          </table:table-cell>
          <table:table-cell office:value-type="float" office:value="32182633" table:style-name="ce127">
            <text:p>32,182,633<text:s/></text:p>
          </table:table-cell>
          <table:table-cell office:value-type="float" office:value="-2649700" table:style-name="ce151">
            <text:p>-2,649,700<text:s/></text:p>
          </table:table-cell>
          <table:table-cell office:value-type="float" office:value="0" table:style-name="ce153">
            <text:p>－<text:s/></text:p>
          </table:table-cell>
          <table:table-cell office:value-type="float" office:value="-13395208" table:style-name="ce152">
            <text:p>-13,395,208<text:s/></text:p>
          </table:table-cell>
          <table:table-cell office:value-type="float" office:value="-17686078" table:style-name="ce152">
            <text:p>-17,686,078<text:s/></text:p>
          </table:table-cell>
          <table:table-cell office:value-type="float" office:value="4290870" table:style-name="ce152">
            <text:p>4,290,870<text:s/></text:p>
          </table:table-cell>
          <table:table-cell office:value-type="float" office:value="0" table:style-name="ce183">
            <text:p>－<text:s/></text:p>
          </table:table-cell>
          <table:table-cell table:number-columns-repeated="2" table:style-name="ce70"/>
          <table:table-cell office:value-type="float" office:value="0" table:formula="of:=[.AM40]" table:style-name="ce101">
            <text:p>－</text:p>
          </table:table-cell>
          <table:table-cell office:value-type="string" table:number-columns-spanned="3" table:number-rows-spanned="1" table:style-name="ce289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8">
            <text:p>VS. Same</text:p>
            <text:p>Cumulation</text:p>
            <text:p>Jan. to Date</text:p>
          </table:table-cell>
          <table:table-cell office:value-type="string" table:style-name="ce31">
            <text:p>較上年</text:p>
          </table:table-cell>
          <table:table-cell office:value-type="string" table:number-columns-spanned="3" table:number-rows-spanned="1" table:style-name="ce288">
            <text:p>增減值</text:p>
          </table:table-cell>
          <table:covered-table-cell table:number-columns-repeated="2"/>
          <table:table-cell office:value-type="float" office:value="3776540" table:style-name="ce125">
            <text:p>3,776,540<text:s/></text:p>
          </table:table-cell>
          <table:table-cell office:value-type="float" office:value="9719093" table:style-name="ce126">
            <text:p>9,719,093<text:s/></text:p>
          </table:table-cell>
          <table:table-cell office:value-type="float" office:value="-5942553" table:style-name="ce127">
            <text:p>-5,942,553<text:s/></text:p>
          </table:table-cell>
          <table:table-cell office:value-type="float" office:value="0" table:style-name="ce128">
            <text:p>－<text:s/></text:p>
          </table:table-cell>
          <table:table-cell office:value-type="float" office:value="16952283" table:style-name="ce127">
            <text:p>16,952,283<text:s/></text:p>
          </table:table-cell>
          <table:table-cell office:value-type="float" office:value="-1356022" table:style-name="ce127">
            <text:p>-1,356,022<text:s/></text:p>
          </table:table-cell>
          <table:table-cell office:value-type="float" office:value="18308305" table:style-name="ce151">
            <text:p>18,308,305<text:s/></text:p>
          </table:table-cell>
          <table:table-cell office:value-type="float" office:value="0" table:style-name="ce153">
            <text:p>－<text:s/></text:p>
          </table:table-cell>
          <table:table-cell office:value-type="float" office:value="5163641" table:style-name="ce152">
            <text:p>5,163,641<text:s/></text:p>
          </table:table-cell>
          <table:table-cell office:value-type="float" office:value="4211526" table:style-name="ce152">
            <text:p>4,211,526<text:s/></text:p>
          </table:table-cell>
          <table:table-cell office:value-type="float" office:value="952114" table:style-name="ce126">
            <text:p>952,114<text:s/></text:p>
          </table:table-cell>
          <table:table-cell office:value-type="float" office:value="0" table:style-name="ce154">
            <text:p>－<text:s/></text:p>
          </table:table-cell>
          <table:table-cell table:style-name="ce107"/>
          <table:table-cell table:style-name="ce120"/>
          <table:table-cell office:value-type="float" office:value="0" table:formula="of:=[.BJ40]" table:style-name="ce84">
            <text:p>－</text:p>
          </table:table-cell>
          <table:table-cell office:value-type="string" table:number-columns-spanned="3" table:number-rows-spanned="1" table:style-name="ce289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8">
            <text:p>VS. Same</text:p>
            <text:p>Cumulation</text:p>
            <text:p>Jan. to Date</text:p>
          </table:table-cell>
          <table:table-cell office:value-type="string" table:style-name="ce31">
            <text:p>較上年</text:p>
          </table:table-cell>
          <table:table-cell office:value-type="string" table:number-columns-spanned="3" table:number-rows-spanned="1" table:style-name="ce288">
            <text:p>增減值</text:p>
          </table:table-cell>
          <table:covered-table-cell table:number-columns-repeated="2"/>
          <table:table-cell office:value-type="float" office:value="-471433" table:style-name="ce125">
            <text:p>-471,433<text:s/></text:p>
          </table:table-cell>
          <table:table-cell office:value-type="float" office:value="4726491" table:style-name="ce126">
            <text:p>4,726,491<text:s/></text:p>
          </table:table-cell>
          <table:table-cell office:value-type="float" office:value="-5197925" table:style-name="ce127">
            <text:p>-5,197,925<text:s/></text:p>
          </table:table-cell>
          <table:table-cell office:value-type="float" office:value="0" table:style-name="ce128">
            <text:p>－<text:s/></text:p>
          </table:table-cell>
          <table:table-cell office:value-type="float" office:value="1325343" table:style-name="ce127">
            <text:p>1,325,343<text:s/></text:p>
          </table:table-cell>
          <table:table-cell office:value-type="float" office:value="156528" table:style-name="ce127">
            <text:p>156,528<text:s/></text:p>
          </table:table-cell>
          <table:table-cell office:value-type="float" office:value="1168815" table:style-name="ce151">
            <text:p>1,168,815<text:s/></text:p>
          </table:table-cell>
          <table:table-cell office:value-type="float" office:value="0" table:style-name="ce153">
            <text:p>－<text:s/></text:p>
          </table:table-cell>
          <table:table-cell office:value-type="float" office:value="-111185" table:style-name="ce152">
            <text:p>-111,185<text:s/></text:p>
          </table:table-cell>
          <table:table-cell office:value-type="float" office:value="45720" table:style-name="ce152">
            <text:p>45,720<text:s/></text:p>
          </table:table-cell>
          <table:table-cell office:value-type="float" office:value="-156905" table:style-name="ce126">
            <text:p>-156,905<text:s/></text:p>
          </table:table-cell>
          <table:table-cell office:value-type="float" office:value="0" table:style-name="ce154">
            <text:p>－<text:s/></text:p>
          </table:table-cell>
          <table:table-cell table:style-name="ce107"/>
          <table:table-cell table:style-name="ce120"/>
          <table:table-cell office:value-type="float" office:value="0" table:formula="of:=[.CG40]" table:style-name="ce84">
            <text:p>－</text:p>
          </table:table-cell>
          <table:table-cell office:value-type="string" table:number-columns-spanned="3" table:number-rows-spanned="1" table:style-name="ce289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8">
            <text:p>VS. Same</text:p>
            <text:p>Cumulation</text:p>
            <text:p>Jan. to Date</text:p>
          </table:table-cell>
          <table:table-cell table:number-columns-repeated="16292"/>
        </table:table-row>
        <table:table-row table:style-name="ro2">
          <table:table-cell office:value-type="string" table:style-name="ce58">
            <text:p>同　期</text:p>
          </table:table-cell>
          <table:table-cell office:value-type="string" table:number-columns-spanned="3" table:number-rows-spanned="1" table:style-name="ce290">
            <text:p>增減率</text:p>
          </table:table-cell>
          <table:covered-table-cell table:number-columns-repeated="2"/>
          <table:table-cell office:value-type="float" office:value="24.3" table:style-name="ce129">
            <text:p>24.3<text:s/></text:p>
          </table:table-cell>
          <table:table-cell office:value-type="float" office:value="3.3" table:style-name="ce130">
            <text:p>3.3<text:s/></text:p>
          </table:table-cell>
          <table:table-cell office:value-type="string" table:style-name="ce131">
            <text:p><text:s text:c="12"/>--</text:p>
          </table:table-cell>
          <table:table-cell office:value-type="float" office:value="0" table:style-name="ce132">
            <text:p>－<text:s/></text:p>
          </table:table-cell>
          <table:table-cell office:value-type="float" office:value="31.6" table:style-name="ce131">
            <text:p>31.6<text:s/></text:p>
          </table:table-cell>
          <table:table-cell office:value-type="float" office:value="1.5" table:style-name="ce131">
            <text:p>1.5<text:s/></text:p>
          </table:table-cell>
          <table:table-cell office:value-type="string" table:style-name="ce155">
            <text:p><text:s text:c="12"/>--</text:p>
          </table:table-cell>
          <table:table-cell office:value-type="float" office:value="0" table:style-name="ce156">
            <text:p>－<text:s/></text:p>
          </table:table-cell>
          <table:table-cell office:value-type="float" office:value="29.1" table:style-name="ce155">
            <text:p>29.1<text:s/></text:p>
          </table:table-cell>
          <table:table-cell office:value-type="float" office:value="20.7" table:style-name="ce155">
            <text:p>20.7<text:s/></text:p>
          </table:table-cell>
          <table:table-cell table:style-name="ce131"/>
          <table:table-cell office:value-type="float" office:value="0" table:style-name="ce157">
            <text:p>－<text:s/></text:p>
          </table:table-cell>
          <table:table-cell table:number-columns-repeated="2" table:style-name="ce80"/>
          <table:table-cell office:value-type="float" office:value="0" table:formula="of:=[.P41]" table:style-name="ce86">
            <text:p>－</text:p>
          </table:table-cell>
          <table:table-cell office:value-type="string" table:number-columns-spanned="3" table:number-rows-spanned="1" table:style-name="ce291">
            <text:p><text:s/>Growth Rate</text:p>
          </table:table-cell>
          <table:covered-table-cell table:number-columns-repeated="2"/>
          <table:covered-table-cell/>
          <table:table-cell office:value-type="string" table:style-name="ce58">
            <text:p>同　期</text:p>
          </table:table-cell>
          <table:table-cell office:value-type="string" table:number-columns-spanned="3" table:number-rows-spanned="1" table:style-name="ce290">
            <text:p>增減率</text:p>
          </table:table-cell>
          <table:covered-table-cell table:number-columns-repeated="2"/>
          <table:table-cell office:value-type="float" office:value="16.899999999999999" table:style-name="ce129">
            <text:p>16.9<text:s/></text:p>
          </table:table-cell>
          <table:table-cell office:value-type="float" office:value="5.8" table:style-name="ce130">
            <text:p>5.8<text:s/></text:p>
          </table:table-cell>
          <table:table-cell office:value-type="string" table:style-name="ce131">
            <text:p><text:s text:c="12"/>--</text:p>
          </table:table-cell>
          <table:table-cell office:value-type="float" office:value="0" table:style-name="ce132">
            <text:p>－<text:s/></text:p>
          </table:table-cell>
          <table:table-cell office:value-type="float" office:value="38.299999999999997" table:style-name="ce131">
            <text:p>38.3<text:s/></text:p>
          </table:table-cell>
          <table:table-cell office:value-type="float" office:value="44.2" table:style-name="ce131">
            <text:p>44.2<text:s/></text:p>
          </table:table-cell>
          <table:table-cell office:value-type="float" office:value="-59.5" table:style-name="ce155">
            <text:p>-59.5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-12.4" table:style-name="ce155">
            <text:p>-12.4<text:s/></text:p>
          </table:table-cell>
          <table:table-cell office:value-type="float" office:value="-16.399999999999999" table:style-name="ce155">
            <text:p>-16.4<text:s/></text:p>
          </table:table-cell>
          <table:table-cell office:value-type="float" office:value="641.9" table:style-name="ce155">
            <text:p>641.9<text:s/></text:p>
          </table:table-cell>
          <table:table-cell office:value-type="float" office:value="0" table:style-name="ce157">
            <text:p>－<text:s/></text:p>
          </table:table-cell>
          <table:table-cell table:number-columns-repeated="2" table:style-name="ce80"/>
          <table:table-cell office:value-type="float" office:value="0" table:formula="of:=[.AM41]" table:style-name="ce86">
            <text:p>－</text:p>
          </table:table-cell>
          <table:table-cell office:value-type="string" table:number-columns-spanned="3" table:number-rows-spanned="1" table:style-name="ce291">
            <text:p><text:s/>Growth Rate</text:p>
          </table:table-cell>
          <table:covered-table-cell table:number-columns-repeated="2"/>
          <table:covered-table-cell/>
          <table:table-cell office:value-type="string" table:style-name="ce58">
            <text:p>同　期</text:p>
          </table:table-cell>
          <table:table-cell office:value-type="string" table:number-columns-spanned="3" table:number-rows-spanned="1" table:style-name="ce290">
            <text:p>增減率</text:p>
          </table:table-cell>
          <table:covered-table-cell table:number-columns-repeated="2"/>
          <table:table-cell office:value-type="float" office:value="7.2" table:style-name="ce188">
            <text:p>7.2<text:s/></text:p>
          </table:table-cell>
          <table:table-cell office:value-type="float" office:value="18.399999999999999" table:style-name="ce130">
            <text:p>18.4<text:s/></text:p>
          </table:table-cell>
          <table:table-cell office:value-type="string" table:style-name="ce131">
            <text:p><text:s text:c="12"/>--</text:p>
          </table:table-cell>
          <table:table-cell office:value-type="float" office:value="0" table:style-name="ce132">
            <text:p>－<text:s/></text:p>
          </table:table-cell>
          <table:table-cell office:value-type="float" office:value="23.7" table:style-name="ce131">
            <text:p>23.7<text:s/></text:p>
          </table:table-cell>
          <table:table-cell office:value-type="float" office:value="-1.7" table:style-name="ce131">
            <text:p>-1.7<text:s/></text:p>
          </table:table-cell>
          <table:table-cell office:value-type="string" table:style-name="ce155">
            <text:p><text:s text:c="12"/>--</text:p>
          </table:table-cell>
          <table:table-cell office:value-type="float" office:value="0" table:style-name="ce156">
            <text:p>－<text:s/></text:p>
          </table:table-cell>
          <table:table-cell office:value-type="float" office:value="2" table:style-name="ce155">
            <text:p>2.0<text:s/></text:p>
          </table:table-cell>
          <table:table-cell office:value-type="float" office:value="1.8" table:style-name="ce155">
            <text:p>1.8<text:s/></text:p>
          </table:table-cell>
          <table:table-cell office:value-type="float" office:value="3.5" table:style-name="ce131">
            <text:p>3.5<text:s/></text:p>
          </table:table-cell>
          <table:table-cell office:value-type="float" office:value="0" table:style-name="ce157">
            <text:p>－<text:s/></text:p>
          </table:table-cell>
          <table:table-cell table:number-columns-repeated="2" table:style-name="ce80"/>
          <table:table-cell office:value-type="float" office:value="0" table:formula="of:=[.BJ41]" table:style-name="ce86">
            <text:p>－</text:p>
          </table:table-cell>
          <table:table-cell office:value-type="string" table:number-columns-spanned="3" table:number-rows-spanned="1" table:style-name="ce291">
            <text:p><text:s/>Growth Rate</text:p>
          </table:table-cell>
          <table:covered-table-cell table:number-columns-repeated="2"/>
          <table:covered-table-cell/>
          <table:table-cell office:value-type="string" table:style-name="ce58">
            <text:p>同　期</text:p>
          </table:table-cell>
          <table:table-cell office:value-type="string" table:number-columns-spanned="3" table:number-rows-spanned="1" table:style-name="ce290">
            <text:p>增減率</text:p>
          </table:table-cell>
          <table:covered-table-cell table:number-columns-repeated="2"/>
          <table:table-cell office:value-type="float" office:value="-1.4" table:style-name="ce129">
            <text:p>-1.4<text:s/></text:p>
          </table:table-cell>
          <table:table-cell office:value-type="float" office:value="13.9" table:style-name="ce130">
            <text:p>13.9<text:s/></text:p>
          </table:table-cell>
          <table:table-cell office:value-type="string" table:style-name="ce131">
            <text:p><text:s text:c="12"/>--</text:p>
          </table:table-cell>
          <table:table-cell office:value-type="float" office:value="0" table:style-name="ce132">
            <text:p>－<text:s/></text:p>
          </table:table-cell>
          <table:table-cell office:value-type="float" office:value="21.9" table:style-name="ce131">
            <text:p>21.9<text:s/></text:p>
          </table:table-cell>
          <table:table-cell office:value-type="float" office:value="2" table:style-name="ce131">
            <text:p>2.0<text:s/></text:p>
          </table:table-cell>
          <table:table-cell office:value-type="string" table:style-name="ce155">
            <text:p><text:s text:c="12"/>--</text:p>
          </table:table-cell>
          <table:table-cell office:value-type="float" office:value="0" table:style-name="ce156">
            <text:p>－<text:s/></text:p>
          </table:table-cell>
          <table:table-cell office:value-type="float" office:value="-14.1" table:style-name="ce155">
            <text:p>-14.1<text:s/></text:p>
          </table:table-cell>
          <table:table-cell office:value-type="float" office:value="6.8" table:style-name="ce155">
            <text:p>6.8<text:s/></text:p>
          </table:table-cell>
          <table:table-cell table:style-name="ce131"/>
          <table:table-cell office:value-type="float" office:value="0" table:style-name="ce157">
            <text:p>－<text:s/></text:p>
          </table:table-cell>
          <table:table-cell table:number-columns-repeated="2" table:style-name="ce80"/>
          <table:table-cell office:value-type="float" office:value="0" table:formula="of:=[.CG41]" table:style-name="ce86">
            <text:p>－</text:p>
          </table:table-cell>
          <table:table-cell office:value-type="string" table:number-columns-spanned="3" table:number-rows-spanned="1" table:style-name="ce291">
            <text:p><text:s/>Growth Rate</text:p>
          </table:table-cell>
          <table:covered-table-cell table:number-columns-repeated="2"/>
          <table:covered-table-cell/>
          <table:table-cell table:number-columns-repeated="16292"/>
        </table:table-row>
        <table:table-row table:style-name="ro10">
          <table:table-cell table:style-name="ce104"/>
          <table:table-cell table:style-name="ce90"/>
          <table:table-cell office:value-type="string" table:style-name="ce124">
            <text:p>(註2)</text:p>
          </table:table-cell>
          <table:table-cell table:style-name="ce50"/>
          <table:table-cell table:style-name="ce54"/>
          <table:table-cell table:number-columns-repeated="3" table:style-name="ce87"/>
          <table:table-cell table:number-columns-repeated="2" table:style-name="ce78"/>
          <table:table-cell table:style-name="ce33"/>
          <table:table-cell table:number-columns-repeated="3" table:style-name="ce64"/>
          <table:table-cell table:style-name="ce78"/>
          <table:table-cell table:number-columns-repeated="2" table:style-name="ce82"/>
          <table:table-cell table:style-name="ce116"/>
          <table:table-cell table:style-name="ce1"/>
          <table:table-cell office:value-type="string" table:style-name="ce150">
            <text:p>(2)</text:p>
          </table:table-cell>
          <table:table-cell table:style-name="ce60"/>
          <table:table-cell table:style-name="ce97"/>
          <table:covered-table-cell/>
          <table:table-cell table:style-name="ce104"/>
          <table:table-cell table:style-name="ce18"/>
          <table:table-cell office:value-type="string" table:style-name="ce122">
            <text:p>(註2)</text:p>
          </table:table-cell>
          <table:table-cell table:style-name="ce100"/>
          <table:table-cell table:style-name="ce54"/>
          <table:table-cell table:number-columns-repeated="3" table:style-name="ce87"/>
          <table:table-cell table:number-columns-repeated="2" table:style-name="ce78"/>
          <table:table-cell table:style-name="ce33"/>
          <table:table-cell table:number-columns-repeated="4" table:style-name="ce64"/>
          <table:table-cell table:number-columns-repeated="2" table:style-name="ce82"/>
          <table:table-cell table:style-name="ce116"/>
          <table:table-cell table:style-name="ce1"/>
          <table:table-cell office:value-type="string" table:style-name="ce150">
            <text:p>(2)</text:p>
          </table:table-cell>
          <table:table-cell table:style-name="ce60"/>
          <table:table-cell table:style-name="ce97"/>
          <table:covered-table-cell/>
          <table:table-cell table:style-name="ce104"/>
          <table:table-cell table:style-name="ce18"/>
          <table:table-cell office:value-type="string" table:style-name="ce122">
            <text:p>(註2)</text:p>
          </table:table-cell>
          <table:table-cell table:style-name="ce100"/>
          <table:table-cell table:style-name="ce54"/>
          <table:table-cell table:number-columns-repeated="4" table:style-name="ce87"/>
          <table:table-cell table:style-name="ce78"/>
          <table:table-cell table:style-name="ce33"/>
          <table:table-cell table:number-columns-repeated="3" table:style-name="ce64"/>
          <table:table-cell table:style-name="ce78"/>
          <table:table-cell table:number-columns-repeated="2" table:style-name="ce82"/>
          <table:table-cell table:style-name="ce116"/>
          <table:table-cell table:style-name="ce72"/>
          <table:table-cell office:value-type="string" table:style-name="ce150">
            <text:p>(2)</text:p>
          </table:table-cell>
          <table:table-cell table:number-columns-repeated="2" table:style-name="ce1"/>
          <table:covered-table-cell/>
          <table:table-cell table:style-name="ce104"/>
          <table:table-cell table:style-name="ce18"/>
          <table:table-cell office:value-type="string" table:style-name="ce122">
            <text:p>(註2)</text:p>
          </table:table-cell>
          <table:table-cell table:style-name="ce100"/>
          <table:table-cell table:style-name="ce54"/>
          <table:table-cell table:number-columns-repeated="4" table:style-name="ce87"/>
          <table:table-cell table:style-name="ce78"/>
          <table:table-cell table:style-name="ce33"/>
          <table:table-cell table:number-columns-repeated="3" table:style-name="ce64"/>
          <table:table-cell table:style-name="ce78"/>
          <table:table-cell table:number-columns-repeated="2" table:style-name="ce82"/>
          <table:table-cell table:style-name="ce116"/>
          <table:table-cell table:style-name="ce72"/>
          <table:table-cell office:value-type="string" table:style-name="ce150">
            <text:p>(2)</text:p>
          </table:table-cell>
          <table:table-cell table:number-columns-repeated="2" table:style-name="ce1"/>
          <table:covered-table-cell/>
          <table:table-cell table:number-columns-repeated="16292"/>
        </table:table-row>
        <table:table-row table:style-name="ro6">
          <table:table-cell table:style-name="ce32"/>
          <table:table-cell table:number-columns-repeated="3" table:style-name="ce41"/>
          <table:table-cell table:style-name="ce55"/>
          <table:table-cell table:number-columns-repeated="4" table:style-name="ce26"/>
          <table:table-cell table:style-name="ce44"/>
          <table:table-cell table:style-name="ce32"/>
          <table:table-cell table:number-columns-repeated="3" table:style-name="ce30"/>
          <table:table-cell table:style-name="ce26"/>
          <table:table-cell table:number-columns-repeated="3" table:style-name="ce71"/>
          <table:table-cell table:style-name="ce28"/>
          <table:table-cell table:style-name="ce61"/>
          <table:table-cell table:style-name="ce23"/>
          <table:table-cell table:style-name="ce62"/>
          <table:table-cell table:style-name="ce23"/>
          <table:table-cell table:style-name="ce32"/>
          <table:table-cell table:number-columns-repeated="3" table:style-name="ce41"/>
          <table:table-cell table:style-name="ce55"/>
          <table:table-cell table:number-columns-repeated="4" table:style-name="ce26"/>
          <table:table-cell table:style-name="ce44"/>
          <table:table-cell table:style-name="ce32"/>
          <table:table-cell table:number-columns-repeated="4" table:style-name="ce30"/>
          <table:table-cell table:number-columns-repeated="3" table:style-name="ce71"/>
          <table:table-cell table:style-name="ce28"/>
          <table:table-cell table:style-name="ce61"/>
          <table:table-cell table:style-name="ce23"/>
          <table:table-cell table:style-name="ce62"/>
          <table:table-cell table:style-name="ce23"/>
          <table:table-cell table:style-name="ce32"/>
          <table:table-cell table:number-columns-repeated="3" table:style-name="ce41"/>
          <table:table-cell table:style-name="ce55"/>
          <table:table-cell table:number-columns-repeated="5" table:style-name="ce26"/>
          <table:table-cell table:style-name="ce32"/>
          <table:table-cell table:number-columns-repeated="3" table:style-name="ce30"/>
          <table:table-cell table:style-name="ce26"/>
          <table:table-cell table:number-columns-repeated="3" table:style-name="ce71"/>
          <table:table-cell table:style-name="ce28"/>
          <table:table-cell table:style-name="ce61"/>
          <table:table-cell table:style-name="ce23"/>
          <table:table-cell table:style-name="ce62"/>
          <table:table-cell table:style-name="ce23"/>
          <table:table-cell table:style-name="ce32"/>
          <table:table-cell table:number-columns-repeated="3" table:style-name="ce41"/>
          <table:table-cell table:style-name="ce55"/>
          <table:table-cell table:number-columns-repeated="5" table:style-name="ce26"/>
          <table:table-cell table:style-name="ce32"/>
          <table:table-cell table:number-columns-repeated="3" table:style-name="ce30"/>
          <table:table-cell table:style-name="ce26"/>
          <table:table-cell table:number-columns-repeated="3" table:style-name="ce71"/>
          <table:table-cell table:style-name="ce28"/>
          <table:table-cell table:style-name="ce61"/>
          <table:table-cell table:style-name="ce23"/>
          <table:table-cell table:style-name="ce62"/>
          <table:table-cell table:style-name="ce23"/>
          <table:table-cell table:number-columns-repeated="16292"/>
        </table:table-row>
        <table:table-row table:style-name="ro11">
          <table:table-cell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table:formula="of:=SUBSTITUTE([.A48]&amp;[.B48];CHAR(10);CHAR(10)&amp;&quot;　　　　　&quot;)&amp;CHAR(10)&amp;SUBSTITUTE([.A49]&amp;[.B49];CHAR(10);CHAR(10)&amp;&quot;　　　　　&quot;)" table:number-columns-spanned="10" table:number-rows-spanned="1" table:style-name="ce286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9"/>
          <table:table-cell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table:formula="of:=SUBSTITUTE([.K48]&amp;[.M48];CHAR(10);CHAR(10)&amp;&quot;　　　　　  &quot;)&amp;CHAR(10)&amp;SUBSTITUTE([.K49]&amp;[.L49];CHAR(10);CHAR(10)&amp;&quot;　　　&quot;)" table:number-columns-spanned="13" table:number-rows-spanned="1" table:style-name="ce287">
            <text:p>Explanation：1.The figures of Fuchien Province have been included since 2017.</text:p>
            <text:p>　　　　　 <text:s/>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/>
          <table:table-cell table:number-columns-spanned="10" table:number-rows-spanned="1" table:style-name="ce286"/>
          <table:covered-table-cell table:number-columns-repeated="9"/>
          <table:table-cell table:number-columns-spanned="13" table:number-rows-spanned="1" table:style-name="ce287"/>
          <table:covered-table-cell table:number-columns-repeated="12"/>
          <table:table-cell table:number-columns-spanned="10" table:number-rows-spanned="1" table:style-name="ce286"/>
          <table:covered-table-cell table:number-columns-repeated="9"/>
          <table:table-cell table:number-columns-spanned="13" table:number-rows-spanned="1" table:style-name="ce287"/>
          <table:covered-table-cell table:number-columns-repeated="12"/>
          <table:table-cell table:number-columns-spanned="10" table:number-rows-spanned="1" table:style-name="ce286"/>
          <table:covered-table-cell table:number-columns-repeated="9"/>
          <table:table-cell table:number-columns-spanned="13" table:number-rows-spanned="1" table:style-name="ce287"/>
          <table:covered-table-cell table:number-columns-repeated="12"/>
          <table:table-cell table:number-columns-repeated="16292" table:style-name="ce17"/>
        </table:table-row>
        <table:table-row table:style-name="ro12">
          <table:table-cell table:number-columns-spanned="10" table:number-rows-spanned="1" table:style-name="ce11"/>
          <table:covered-table-cell table:number-columns-repeated="9"/>
          <table:table-cell table:number-columns-spanned="13" table:number-rows-spanned="1" table:style-name="ce9"/>
          <table:covered-table-cell table:number-columns-repeated="12"/>
          <table:table-cell table:number-columns-spanned="10" table:number-rows-spanned="1" table:style-name="ce11"/>
          <table:covered-table-cell table:number-columns-repeated="9"/>
          <table:table-cell table:number-columns-spanned="13" table:number-rows-spanned="1" table:style-name="ce9"/>
          <table:covered-table-cell table:number-columns-repeated="12"/>
          <table:table-cell table:number-columns-spanned="10" table:number-rows-spanned="1" table:style-name="ce11"/>
          <table:covered-table-cell table:number-columns-repeated="9"/>
          <table:table-cell table:number-columns-spanned="13" table:number-rows-spanned="1" table:style-name="ce9"/>
          <table:covered-table-cell table:number-columns-repeated="12"/>
          <table:table-cell table:number-columns-spanned="10" table:number-rows-spanned="1" table:style-name="ce11"/>
          <table:covered-table-cell table:number-columns-repeated="9"/>
          <table:table-cell table:number-columns-spanned="13" table:number-rows-spanned="1" table:style-name="ce9"/>
          <table:covered-table-cell table:number-columns-repeated="12"/>
          <table:table-cell table:number-columns-repeated="16292" table:style-name="ce17"/>
        </table:table-row>
        <table:table-row table:style-name="ro13">
          <table:table-cell table:number-columns-repeated="92" table:style-name="ce19"/>
          <table:table-cell table:number-columns-repeated="16292" table:style-name="ce17"/>
        </table:table-row>
        <table:table-row table:style-name="ro13" table:visibility="collapse">
          <table:table-cell office:value-type="string" table:style-name="ce19">
            <text:p>#pt3</text:p>
          </table:table-cell>
          <table:table-cell table:number-columns-repeated="9" table:style-name="ce19"/>
          <table:table-cell office:value-type="string" table:style-name="ce89">
            <text:p>#pt4</text:p>
          </table:table-cell>
          <table:table-cell table:number-columns-repeated="81" table:style-name="ce19"/>
          <table:table-cell table:number-columns-repeated="16292" table:style-name="ce17"/>
        </table:table-row>
        <table:table-row table:style-name="ro14" table:visibility="collapse">
          <table:table-cell office:value-type="string" table:style-name="ce121">
            <text:p>說　　明：</text:p>
          </table:table-cell>
          <table:table-cell office:value-type="string" table:style-name="ce123">
            <text:p>1.自106年(含)起含福建省資料。</text:p>
            <text:p>2.年度別資料於整理期間結束及決算資料齊備後始陳示。</text:p>
          </table:table-cell>
          <table:table-cell table:number-columns-repeated="2" table:style-name="ce18"/>
          <table:table-cell table:number-columns-repeated="6" table:style-name="ce1"/>
          <table:table-cell office:value-type="string" table:style-name="ce147">
            <text:p>Explanation：</text:p>
          </table:table-cell>
          <table:table-cell table:style-name="ce1"/>
          <table:table-cell office:value-type="string" table:style-name="ce149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" table:style-name="ce1"/>
          <table:table-cell table:number-columns-repeated="4" table:style-name="ce18"/>
          <table:table-cell table:number-columns-repeated="6" table:style-name="ce1"/>
          <table:table-cell table:style-name="ce18"/>
          <table:table-cell table:number-columns-repeated="12" table:style-name="ce1"/>
          <table:table-cell table:number-columns-repeated="4" table:style-name="ce18"/>
          <table:table-cell table:number-columns-repeated="6" table:style-name="ce1"/>
          <table:table-cell table:style-name="ce18"/>
          <table:table-cell table:number-columns-repeated="12" table:style-name="ce1"/>
          <table:table-cell table:number-columns-repeated="4" table:style-name="ce18"/>
          <table:table-cell table:number-columns-repeated="6" table:style-name="ce1"/>
          <table:table-cell table:style-name="ce18"/>
          <table:table-cell table:number-columns-repeated="16304" table:style-name="ce1"/>
        </table:table-row>
        <table:table-row table:style-name="ro14" table:visibility="collapse">
          <table:table-cell office:value-type="string" table:style-name="ce122">
            <text:p>附　　註：</text:p>
          </table:table-cell>
          <table:table-cell office:value-type="string" table:style-name="ce123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2" table:style-name="ce18"/>
          <table:table-cell table:number-columns-repeated="6" table:style-name="ce1"/>
          <table:table-cell office:value-type="string" table:style-name="ce148">
            <text:p>Note：</text:p>
          </table:table-cell>
          <table:table-cell office:value-type="string" table:style-name="ce149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6372"/>
        </table:table-row>
        <table:table-row table:style-name="ro15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6" table:style-name="ce1"/>
          <table:table-cell table:style-name="ce18"/>
          <table:table-cell table:number-columns-repeated="12" table:style-name="ce1"/>
          <table:table-cell table:number-columns-repeated="16361"/>
        </table:table-row>
        <table:table-row table:number-rows-repeated="104852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1" number:min-integer-digits="1" number:grouping="true"/>
    </number:number-style>
    <number:number-style style:name="N52P1">
      <number:text>-</number:text>
      <number:number number:decimal-places="1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1" number:min-integer-digits="1" number:grouping="true"/>
      <number:text> </number:text>
    </number:number-style>
    <number:number-style style:name="N54P1">
      <number:text>-</number:text>
      <number:number number:decimal-places="1" number:min-integer-digits="1" number:grouping="true"/>
      <number:text> </number:text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">
      <number:text>－ 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1" number:min-integer-digits="1" number:grouping="true"/>
      <number:text> </number:text>
    </number:number-style>
    <number:number-style style:name="N58P0"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text-style style:name="N58">
      <number:text>－ 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">
      <number:text>             － </number:text>
      <style:map style:condition="value()&gt;0" style:apply-style-name="N59P0"/>
      <style:map style:condition="value()&lt;0" style:apply-style-name="N59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3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4T09:54:43Z</dc:date>
    <meta:print-date>2014-11-05T02:44:48Z</meta:print-date>
  </office:meta>
</office:document-meta>
</file>