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8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5" table:number-rows-spanned="1" table:style-name="ce10">
            <text:p>表1-4. 各級公庫收入(本月)－按庫別及來源別分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4. <text:s/>Revenues of Local Treasury (Current Month)－by Treasury &amp; Source</text:p>
          </table:table-cell>
          <table:covered-table-cell table:number-columns-repeated="4"/>
          <table:table-cell office:value-type="string" table:number-columns-spanned="5" table:number-rows-spanned="1" table:style-name="ce10">
            <text:p>表1-4. 各級公庫收入(本月)－按庫別及來源別分(續1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4. <text:s/>Revenues of Local Treasury (Current Month)－by Treasury &amp; Source (Cont.1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8">
            <text:p>115年 5月</text:p>
          </table:table-cell>
          <table:covered-table-cell table:number-columns-repeated="4"/>
          <table:table-cell office:value-type="string" table:number-columns-spanned="5" table:number-rows-spanned="1" table:style-name="ce7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8">
            <text:p>115年 5月</text:p>
          </table:table-cell>
          <table:covered-table-cell table:number-columns-repeated="4"/>
          <table:table-cell office:value-type="string" table:number-columns-spanned="5" table:number-rows-spanned="1" table:style-name="ce7">
            <text:p>May <text:s/>20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04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04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4">
            <text:p>公　庫　別</text:p>
          </table:table-cell>
          <table:table-cell office:value-type="string" table:style-name="ce42">
            <text:p>總　　計</text:p>
          </table:table-cell>
          <table:table-cell office:value-type="string" table:number-columns-spanned="3" table:number-rows-spanned="1" table:style-name="ce105">
            <text:p>本　年　度　總　預　算　收　入</text:p>
          </table:table-cell>
          <table:covered-table-cell table:number-columns-repeated="2"/>
          <table:table-cell office:value-type="string" table:number-columns-spanned="4" table:number-rows-spanned="1" table:style-name="ce108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13">
            <text:p>Treasury</text:p>
          </table:table-cell>
          <table:table-cell office:value-type="string" table:number-columns-spanned="1" table:number-rows-spanned="3" table:style-name="ce114">
            <text:p>公　庫　別</text:p>
          </table:table-cell>
          <table:table-cell office:value-type="string" table:number-columns-spanned="4" table:number-rows-spanned="1" table:style-name="ce3">
            <text:p>本 年 度 總 預 算 收 入　　　<text:span text:style-name="T3">Current Year Budget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94">
            <text:p>以前年度</text:p>
            <text:p>總預算收入</text:p>
          </table:table-cell>
          <table:table-cell office:value-type="string" table:number-columns-spanned="1" table:number-rows-spanned="2" table:style-name="ce96">
            <text:p>特別預算收入</text:p>
          </table:table-cell>
          <table:table-cell office:value-type="string" table:number-columns-spanned="1" table:number-rows-spanned="2" table:style-name="ce97">
            <text:p>預算外收入</text:p>
            <text:p><text:span text:style-name="T4">(註1)</text:span></text:p>
          </table:table-cell>
          <table:table-cell office:value-type="string" table:number-columns-spanned="1" table:number-rows-spanned="3" table:style-name="ce113">
            <text:p>Treasury</text:p>
          </table:table-cell>
          <table:table-cell table:number-columns-repeated="16364"/>
        </table:table-row>
        <table:table-row table:style-name="ro4">
          <table:covered-table-cell/>
          <table:table-cell table:style-name="ce43"/>
          <table:table-cell office:value-type="string" table:style-name="ce45">
            <text:p>合　　計</text:p>
          </table:table-cell>
          <table:table-cell office:value-type="string" table:style-name="ce44">
            <text:p>稅課收入</text:p>
          </table:table-cell>
          <table:table-cell office:value-type="string" table:style-name="ce41">
            <text:p>工程受益費</text:p>
            <text:p>收　　　入</text:p>
          </table:table-cell>
          <table:table-cell office:value-type="string" table:style-name="ce34">
            <text:p>罰款及賠償</text:p>
            <text:p>收　　　入</text:p>
          </table:table-cell>
          <table:table-cell office:value-type="string" table:style-name="ce44">
            <text:p>規費收入</text:p>
          </table:table-cell>
          <table:table-cell office:value-type="string" table:style-name="ce44">
            <text:p>信託管理收入</text:p>
          </table:table-cell>
          <table:table-cell office:value-type="string" table:style-name="ce46">
            <text:p>財產收入</text:p>
          </table:table-cell>
          <table:covered-table-cell/>
          <table:covered-table-cell/>
          <table:table-cell office:value-type="string" table:style-name="ce50">
            <text:p>營業盈餘及</text:p>
            <text:p>事業收入</text:p>
          </table:table-cell>
          <table:table-cell office:value-type="string" table:style-name="ce51">
            <text:p>補 助 及</text:p>
            <text:p>協助收入</text:p>
          </table:table-cell>
          <table:table-cell office:value-type="string" table:style-name="ce52">
            <text:p>捐 獻 及</text:p>
            <text:p>贈與收入</text:p>
          </table:table-cell>
          <table:table-cell office:value-type="string" table:style-name="ce52">
            <text:p>自治捐收入</text:p>
          </table:table-cell>
          <table:table-cell office:value-type="string" table:style-name="ce54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8">
            <text:p>Revenues from Taxes</text:p>
          </table:table-cell>
          <table:table-cell office:value-type="string" table:style-name="ce36">
            <text:p>Project Beneficiary<text:s/></text:p>
            <text:p>Surtax Revenues</text:p>
          </table:table-cell>
          <table:table-cell office:value-type="string" table:style-name="ce35">
            <text:p>Revenues from<text:s/></text:p>
            <text:p>Fines &amp; Indemnities</text:p>
          </table:table-cell>
          <table:table-cell office:value-type="string" table:style-name="ce36">
            <text:p>Revenues from Fees</text:p>
          </table:table-cell>
          <table:table-cell office:value-type="string" table:style-name="ce36">
            <text:p>Revenues from<text:s/></text:p>
            <text:p>Trust Management</text:p>
          </table:table-cell>
          <table:table-cell office:value-type="string" table:style-name="ce37">
            <text:p>Revenues from<text:s/></text:p>
            <text:p>Public Properties</text:p>
          </table:table-cell>
          <table:covered-table-cell/>
          <table:covered-table-cell/>
          <table:table-cell office:value-type="string" table:style-name="ce53">
            <text:p>Revenues from Surplus</text:p>
            <text:p><text:s/>of Public Enterprises</text:p>
          </table:table-cell>
          <table:table-cell office:value-type="string" table:style-name="ce35">
            <text:p>Revenues from</text:p>
            <text:p>Subsidy and Assistance</text:p>
          </table:table-cell>
          <table:table-cell office:value-type="string" table:style-name="ce36">
            <text:p>Revenues from<text:s/></text:p>
            <text:p>Donations &amp; Gifts</text:p>
          </table:table-cell>
          <table:table-cell office:value-type="string" table:style-name="ce36">
            <text:p>Autonomy Tax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Budget of</text:p>
            <text:p>Previous Years</text:p>
          </table:table-cell>
          <table:table-cell office:value-type="string" table:style-name="ce36">
            <text:p>Special Budget</text:p>
          </table:table-cell>
          <table:table-cell office:value-type="string" table:style-name="ce37">
            <text:p>Extra-budget(1)</text:p>
          </table:table-cell>
          <table:covered-table-cell/>
          <table:table-cell table:number-columns-repeated="16364"/>
        </table:table-row>
        <table:table-row table:style-name="ro6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60">
            <text:p>總　　計</text:p>
          </table:table-cell>
          <table:table-cell office:value-type="float" office:value="594377524" table:style-name="ce62">
            <text:p>594,377,524<text:s/></text:p>
          </table:table-cell>
          <table:table-cell office:value-type="float" office:value="324281283" table:style-name="ce64">
            <text:p>324,281,283<text:s/></text:p>
          </table:table-cell>
          <table:table-cell office:value-type="float" office:value="285350897" table:style-name="ce66">
            <text:p>285,350,897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4155971" table:style-name="ce73">
            <text:p>4,155,971<text:s/></text:p>
          </table:table-cell>
          <table:table-cell office:value-type="float" office:value="6356852" table:style-name="ce75">
            <text:p>6,356,85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678790" table:style-name="ce77">
            <text:p>2,678,790<text:s/></text:p>
          </table:table-cell>
          <table:table-cell office:value-type="string" table:style-name="ce81">
            <text:p>Grand Total</text:p>
          </table:table-cell>
          <table:table-cell office:value-type="string" table:style-name="ce60">
            <text:p>總　　計</text:p>
          </table:table-cell>
          <table:table-cell office:value-type="float" office:value="397612" table:style-name="ce84">
            <text:p>397,612<text:s/></text:p>
          </table:table-cell>
          <table:table-cell office:value-type="float" office:value="25109216" table:style-name="ce86">
            <text:p>25,109,216<text:s/></text:p>
          </table:table-cell>
          <table:table-cell office:value-type="float" office:value="308539" table:style-name="ce66">
            <text:p>308,53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-76878" table:style-name="ce73">
            <text:p>-76,878<text:s/></text:p>
          </table:table-cell>
          <table:table-cell office:value-type="float" office:value="4073752" table:style-name="ce75">
            <text:p>4,073,752<text:s/></text:p>
          </table:table-cell>
          <table:table-cell office:value-type="float" office:value="559052" table:style-name="ce75">
            <text:p>559,052<text:s/></text:p>
          </table:table-cell>
          <table:table-cell office:value-type="float" office:value="265463437" table:style-name="ce77">
            <text:p>265,463,437<text:s/></text:p>
          </table:table-cell>
          <table:table-cell office:value-type="string" table:style-name="ce81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國　　庫</text:p>
          </table:table-cell>
          <table:table-cell office:value-type="float" office:value="414607533" table:style-name="ce62">
            <text:p>414,607,533<text:s/></text:p>
          </table:table-cell>
          <table:table-cell office:value-type="float" office:value="147298780" table:style-name="ce64">
            <text:p>147,298,780<text:s/></text:p>
          </table:table-cell>
          <table:table-cell office:value-type="float" office:value="142519683" table:style-name="ce66">
            <text:p>142,519,68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001052" table:style-name="ce73">
            <text:p>2,001,052<text:s/></text:p>
          </table:table-cell>
          <table:table-cell office:value-type="float" office:value="3362519" table:style-name="ce75">
            <text:p>3,362,51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768909" table:style-name="ce77">
            <text:p>1,768,909<text:s/></text:p>
          </table:table-cell>
          <table:table-cell office:value-type="string" table:style-name="ce81">
            <text:p>National Treasury</text:p>
          </table:table-cell>
          <table:table-cell office:value-type="string" table:style-name="ce60">
            <text:p>國　　庫</text:p>
          </table:table-cell>
          <table:table-cell office:value-type="float" office:value="0" table:style-name="ce88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-2353523" table:style-name="ce73">
            <text:p>-2,353,523<text:s/></text:p>
          </table:table-cell>
          <table:table-cell office:value-type="float" office:value="1017963" table:style-name="ce75">
            <text:p>1,017,963<text:s/></text:p>
          </table:table-cell>
          <table:table-cell office:value-type="float" office:value="414" table:style-name="ce75">
            <text:p>414<text:s/></text:p>
          </table:table-cell>
          <table:table-cell office:value-type="float" office:value="266290377" table:style-name="ce77">
            <text:p>266,290,377<text:s/></text:p>
          </table:table-cell>
          <table:table-cell office:value-type="string" table:style-name="ce81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新北市庫</text:p>
          </table:table-cell>
          <table:table-cell office:value-type="float" office:value="15119343" table:style-name="ce62">
            <text:p>15,119,343<text:s/></text:p>
          </table:table-cell>
          <table:table-cell office:value-type="float" office:value="21534807" table:style-name="ce64">
            <text:p>21,534,807<text:s/></text:p>
          </table:table-cell>
          <table:table-cell office:value-type="float" office:value="19315119" table:style-name="ce66">
            <text:p>19,315,119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423968" table:style-name="ce73">
            <text:p>423,968<text:s/></text:p>
          </table:table-cell>
          <table:table-cell office:value-type="float" office:value="588461" table:style-name="ce75">
            <text:p>588,46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67701" table:style-name="ce77">
            <text:p>67,701<text:s/></text:p>
          </table:table-cell>
          <table:table-cell office:value-type="string" table:style-name="ce81">
            <text:p>New Taipei City Treasury</text:p>
          </table:table-cell>
          <table:table-cell office:value-type="string" table:style-name="ce60">
            <text:p>新北市庫</text:p>
          </table:table-cell>
          <table:table-cell office:value-type="float" office:value="0" table:style-name="ce88">
            <text:p>－<text:s/></text:p>
          </table:table-cell>
          <table:table-cell office:value-type="float" office:value="548096" table:style-name="ce86">
            <text:p>548,096<text:s/></text:p>
          </table:table-cell>
          <table:table-cell office:value-type="float" office:value="1080" table:style-name="ce66">
            <text:p>1,08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590097" table:style-name="ce73">
            <text:p>590,097<text:s/></text:p>
          </table:table-cell>
          <table:table-cell office:value-type="float" office:value="-42868" table:style-name="ce75">
            <text:p>-42,86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6372597" table:style-name="ce77">
            <text:p>-6,372,597<text:s/></text:p>
          </table:table-cell>
          <table:table-cell office:value-type="string" table:style-name="ce81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北市庫</text:p>
          </table:table-cell>
          <table:table-cell office:value-type="float" office:value="31178175" table:style-name="ce62">
            <text:p>31,178,175<text:s/></text:p>
          </table:table-cell>
          <table:table-cell office:value-type="float" office:value="24776120" table:style-name="ce64">
            <text:p>24,776,120<text:s/></text:p>
          </table:table-cell>
          <table:table-cell office:value-type="float" office:value="23074345" table:style-name="ce66">
            <text:p>23,074,34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81886" table:style-name="ce73">
            <text:p>281,886<text:s/></text:p>
          </table:table-cell>
          <table:table-cell office:value-type="float" office:value="500012" table:style-name="ce75">
            <text:p>500,01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364967" table:style-name="ce77">
            <text:p>364,967<text:s/></text:p>
          </table:table-cell>
          <table:table-cell office:value-type="string" table:style-name="ce81">
            <text:p>Taipei City Treasury</text:p>
          </table:table-cell>
          <table:table-cell office:value-type="string" table:style-name="ce60">
            <text:p>臺北市庫</text:p>
          </table:table-cell>
          <table:table-cell office:value-type="float" office:value="0" table:style-name="ce88">
            <text:p>－<text:s/></text:p>
          </table:table-cell>
          <table:table-cell office:value-type="float" office:value="291338" table:style-name="ce86">
            <text:p>291,338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3552" table:style-name="ce73">
            <text:p>263,552<text:s/></text:p>
          </table:table-cell>
          <table:table-cell office:value-type="float" office:value="64570" table:style-name="ce75">
            <text:p>64,570<text:s/></text:p>
          </table:table-cell>
          <table:table-cell office:value-type="float" office:value="558638" table:style-name="ce75">
            <text:p>558,638<text:s/></text:p>
          </table:table-cell>
          <table:table-cell office:value-type="float" office:value="5778847" table:style-name="ce77">
            <text:p>5,778,847<text:s/></text:p>
          </table:table-cell>
          <table:table-cell office:value-type="string" table:style-name="ce81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桃園市庫</text:p>
          </table:table-cell>
          <table:table-cell office:value-type="float" office:value="20413962" table:style-name="ce62">
            <text:p>20,413,962<text:s/></text:p>
          </table:table-cell>
          <table:table-cell office:value-type="float" office:value="16101002" table:style-name="ce64">
            <text:p>16,101,002<text:s/></text:p>
          </table:table-cell>
          <table:table-cell office:value-type="float" office:value="14009185" table:style-name="ce66">
            <text:p>14,009,18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25348" table:style-name="ce73">
            <text:p>325,348<text:s/></text:p>
          </table:table-cell>
          <table:table-cell office:value-type="float" office:value="357125" table:style-name="ce75">
            <text:p>357,12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19501" table:style-name="ce77">
            <text:p>119,501<text:s/></text:p>
          </table:table-cell>
          <table:table-cell office:value-type="string" table:style-name="ce81">
            <text:p>Taoyuan City Treasury</text:p>
          </table:table-cell>
          <table:table-cell office:value-type="string" table:style-name="ce60">
            <text:p>桃園市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154067" table:style-name="ce86">
            <text:p>1,154,067<text:s/></text:p>
          </table:table-cell>
          <table:table-cell office:value-type="float" office:value="14135" table:style-name="ce66">
            <text:p>14,13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21642" table:style-name="ce73">
            <text:p>121,642<text:s/></text:p>
          </table:table-cell>
          <table:table-cell office:value-type="float" office:value="-69281" table:style-name="ce75">
            <text:p>-69,2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382241" table:style-name="ce77">
            <text:p>4,382,241<text:s/></text:p>
          </table:table-cell>
          <table:table-cell office:value-type="string" table:style-name="ce81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中市庫</text:p>
          </table:table-cell>
          <table:table-cell office:value-type="float" office:value="15415645" table:style-name="ce62">
            <text:p>15,415,645<text:s/></text:p>
          </table:table-cell>
          <table:table-cell office:value-type="float" office:value="18811593" table:style-name="ce64">
            <text:p>18,811,593<text:s/></text:p>
          </table:table-cell>
          <table:table-cell office:value-type="float" office:value="16236031" table:style-name="ce66">
            <text:p>16,236,03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46949" table:style-name="ce73">
            <text:p>246,949<text:s/></text:p>
          </table:table-cell>
          <table:table-cell office:value-type="float" office:value="325016" table:style-name="ce75">
            <text:p>325,01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37188" table:style-name="ce77">
            <text:p>37,188<text:s/></text:p>
          </table:table-cell>
          <table:table-cell office:value-type="string" table:style-name="ce81">
            <text:p>Taichung City Treasury</text:p>
          </table:table-cell>
          <table:table-cell office:value-type="string" table:style-name="ce60">
            <text:p>臺中市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806632" table:style-name="ce86">
            <text:p>1,806,632<text:s/></text:p>
          </table:table-cell>
          <table:table-cell office:value-type="float" office:value="3669" table:style-name="ce66">
            <text:p>3,66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56109" table:style-name="ce73">
            <text:p>156,109<text:s/></text:p>
          </table:table-cell>
          <table:table-cell office:value-type="float" office:value="143567" table:style-name="ce75">
            <text:p>143,56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3539515" table:style-name="ce77">
            <text:p>-3,539,515<text:s/></text:p>
          </table:table-cell>
          <table:table-cell office:value-type="string" table:style-name="ce81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南市庫</text:p>
          </table:table-cell>
          <table:table-cell office:value-type="float" office:value="12069948" table:style-name="ce62">
            <text:p>12,069,948<text:s/></text:p>
          </table:table-cell>
          <table:table-cell office:value-type="float" office:value="12319021" table:style-name="ce64">
            <text:p>12,319,021<text:s/></text:p>
          </table:table-cell>
          <table:table-cell office:value-type="float" office:value="9975676" table:style-name="ce66">
            <text:p>9,975,676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40601" table:style-name="ce73">
            <text:p>140,601<text:s/></text:p>
          </table:table-cell>
          <table:table-cell office:value-type="float" office:value="228123" table:style-name="ce75">
            <text:p>228,1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8077" table:style-name="ce77">
            <text:p>48,077<text:s/></text:p>
          </table:table-cell>
          <table:table-cell office:value-type="string" table:style-name="ce81">
            <text:p>Tainan City Treasury</text:p>
          </table:table-cell>
          <table:table-cell office:value-type="string" table:style-name="ce60">
            <text:p>臺南市庫</text:p>
          </table:table-cell>
          <table:table-cell office:value-type="float" office:value="9125" table:style-name="ce84">
            <text:p>9,125<text:s/></text:p>
          </table:table-cell>
          <table:table-cell office:value-type="float" office:value="1697495" table:style-name="ce86">
            <text:p>1,697,495<text:s/></text:p>
          </table:table-cell>
          <table:table-cell office:value-type="float" office:value="25231" table:style-name="ce66">
            <text:p>25,23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94693" table:style-name="ce73">
            <text:p>194,693<text:s/></text:p>
          </table:table-cell>
          <table:table-cell office:value-type="float" office:value="246680" table:style-name="ce75">
            <text:p>246,68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495753" table:style-name="ce77">
            <text:p>-495,753<text:s/></text:p>
          </table:table-cell>
          <table:table-cell office:value-type="string" table:style-name="ce81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高雄市庫</text:p>
          </table:table-cell>
          <table:table-cell office:value-type="float" office:value="28017374" table:style-name="ce62">
            <text:p>28,017,374<text:s/></text:p>
          </table:table-cell>
          <table:table-cell office:value-type="float" office:value="23717532" table:style-name="ce64">
            <text:p>23,717,532<text:s/></text:p>
          </table:table-cell>
          <table:table-cell office:value-type="float" office:value="14323012" table:style-name="ce66">
            <text:p>14,323,01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45947" table:style-name="ce73">
            <text:p>245,947<text:s/></text:p>
          </table:table-cell>
          <table:table-cell office:value-type="float" office:value="311805" table:style-name="ce75">
            <text:p>311,80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03356" table:style-name="ce77">
            <text:p>103,356<text:s/></text:p>
          </table:table-cell>
          <table:table-cell office:value-type="string" table:style-name="ce81">
            <text:p>Kaohsiung City Treasury</text:p>
          </table:table-cell>
          <table:table-cell office:value-type="string" table:style-name="ce60">
            <text:p>高雄市庫</text:p>
          </table:table-cell>
          <table:table-cell office:value-type="float" office:value="4900" table:style-name="ce84">
            <text:p>4,900<text:s/></text:p>
          </table:table-cell>
          <table:table-cell office:value-type="float" office:value="8249608" table:style-name="ce86">
            <text:p>8,249,608<text:s/></text:p>
          </table:table-cell>
          <table:table-cell office:value-type="float" office:value="48511" table:style-name="ce66">
            <text:p>48,51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30393" table:style-name="ce73">
            <text:p>430,393<text:s/></text:p>
          </table:table-cell>
          <table:table-cell office:value-type="float" office:value="147293" table:style-name="ce75">
            <text:p>147,29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152550" table:style-name="ce77">
            <text:p>4,152,550<text:s/></text:p>
          </table:table-cell>
          <table:table-cell office:value-type="string" table:style-name="ce81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灣省各縣(市)庫</text:p>
          </table:table-cell>
          <table:table-cell office:value-type="float" office:value="47741196" table:style-name="ce62">
            <text:p>47,741,196<text:s/></text:p>
          </table:table-cell>
          <table:table-cell office:value-type="float" office:value="51111635" table:style-name="ce64">
            <text:p>51,111,635<text:s/></text:p>
          </table:table-cell>
          <table:table-cell office:value-type="float" office:value="38773250" table:style-name="ce66">
            <text:p>38,773,25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59625" table:style-name="ce73">
            <text:p>459,625<text:s/></text:p>
          </table:table-cell>
          <table:table-cell office:value-type="float" office:value="406016" table:style-name="ce75">
            <text:p>406,01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95039" table:style-name="ce77">
            <text:p>95,039<text:s/></text:p>
          </table:table-cell>
          <table:table-cell office:value-type="string" table:style-name="ce82">
            <text:p>Taiwan Province</text:p>
            <text:p>County &amp; City Treasuries</text:p>
          </table:table-cell>
          <table:table-cell office:value-type="string" table:style-name="ce60">
            <text:p>臺灣省各縣(市)庫</text:p>
          </table:table-cell>
          <table:table-cell office:value-type="float" office:value="381587" table:style-name="ce84">
            <text:p>381,587<text:s/></text:p>
          </table:table-cell>
          <table:table-cell office:value-type="float" office:value="10507600" table:style-name="ce86">
            <text:p>10,507,600<text:s/></text:p>
          </table:table-cell>
          <table:table-cell office:value-type="float" office:value="128345" table:style-name="ce66">
            <text:p>128,34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60174" table:style-name="ce73">
            <text:p>360,174<text:s/></text:p>
          </table:table-cell>
          <table:table-cell office:value-type="float" office:value="1550507" table:style-name="ce75">
            <text:p>1,550,50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4920946" table:style-name="ce77">
            <text:p>-4,920,946<text:s/></text:p>
          </table:table-cell>
          <table:table-cell office:value-type="string" table:style-name="ce82">
            <text:p>Taiwan Province</text:p>
            <text:p>County &amp; City Treasuries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宜 蘭 縣</text:p>
          </table:table-cell>
          <table:table-cell office:value-type="float" office:value="3549487" table:style-name="ce61">
            <text:p>3,549,487<text:s/></text:p>
          </table:table-cell>
          <table:table-cell office:value-type="float" office:value="2802944" table:style-name="ce63">
            <text:p>2,802,944<text:s/></text:p>
          </table:table-cell>
          <table:table-cell office:value-type="float" office:value="2388229" table:style-name="ce65">
            <text:p>2,388,22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1842" table:style-name="ce72">
            <text:p>21,842<text:s/></text:p>
          </table:table-cell>
          <table:table-cell office:value-type="float" office:value="30152" table:style-name="ce74">
            <text:p>30,15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561" table:style-name="ce76">
            <text:p>6,561<text:s/></text:p>
          </table:table-cell>
          <table:table-cell office:value-type="string" table:style-name="ce80">
            <text:p>　Yilan County</text:p>
          </table:table-cell>
          <table:table-cell office:value-type="string" table:style-name="ce56">
            <text:p>　　宜 蘭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27104" table:style-name="ce85">
            <text:p>327,10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9056" table:style-name="ce72">
            <text:p>29,056<text:s/></text:p>
          </table:table-cell>
          <table:table-cell office:value-type="float" office:value="93809" table:style-name="ce74">
            <text:p>93,80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52734" table:style-name="ce76">
            <text:p>652,734<text:s/></text:p>
          </table:table-cell>
          <table:table-cell office:value-type="string" table:style-name="ce80">
            <text:p>　Yila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新 竹 縣</text:p>
          </table:table-cell>
          <table:table-cell office:value-type="float" office:value="2477857" table:style-name="ce61">
            <text:p>2,477,857<text:s/></text:p>
          </table:table-cell>
          <table:table-cell office:value-type="float" office:value="3841682" table:style-name="ce63">
            <text:p>3,841,682<text:s/></text:p>
          </table:table-cell>
          <table:table-cell office:value-type="float" office:value="3477904" table:style-name="ce65">
            <text:p>3,477,90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8869" table:style-name="ce72">
            <text:p>18,869<text:s/></text:p>
          </table:table-cell>
          <table:table-cell office:value-type="float" office:value="50453" table:style-name="ce74">
            <text:p>50,45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045" table:style-name="ce76">
            <text:p>6,045<text:s/></text:p>
          </table:table-cell>
          <table:table-cell office:value-type="string" table:style-name="ce80">
            <text:p>　Hsinchu County</text:p>
          </table:table-cell>
          <table:table-cell office:value-type="string" table:style-name="ce56">
            <text:p>　　新 竹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263160" table:style-name="ce85">
            <text:p>263,16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5250" table:style-name="ce72">
            <text:p>25,250<text:s/></text:p>
          </table:table-cell>
          <table:table-cell office:value-type="float" office:value="93664" table:style-name="ce74">
            <text:p>93,66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457489" table:style-name="ce76">
            <text:p>-1,457,489<text:s/></text:p>
          </table:table-cell>
          <table:table-cell office:value-type="string" table:style-name="ce80">
            <text:p>　Hsinch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苗 栗 縣</text:p>
          </table:table-cell>
          <table:table-cell office:value-type="float" office:value="4093322" table:style-name="ce61">
            <text:p>4,093,322<text:s/></text:p>
          </table:table-cell>
          <table:table-cell office:value-type="float" office:value="3526746" table:style-name="ce63">
            <text:p>3,526,746<text:s/></text:p>
          </table:table-cell>
          <table:table-cell office:value-type="float" office:value="3004821" table:style-name="ce65">
            <text:p>3,004,82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7643" table:style-name="ce72">
            <text:p>37,643<text:s/></text:p>
          </table:table-cell>
          <table:table-cell office:value-type="float" office:value="22392" table:style-name="ce74">
            <text:p>22,39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606" table:style-name="ce76">
            <text:p>7,606<text:s/></text:p>
          </table:table-cell>
          <table:table-cell office:value-type="string" table:style-name="ce80">
            <text:p>　Miaoli County</text:p>
          </table:table-cell>
          <table:table-cell office:value-type="string" table:style-name="ce56">
            <text:p>　　苗 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416594" table:style-name="ce85">
            <text:p>416,59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7691" table:style-name="ce72">
            <text:p>37,691<text:s/></text:p>
          </table:table-cell>
          <table:table-cell office:value-type="float" office:value="77905" table:style-name="ce74">
            <text:p>77,90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88672" table:style-name="ce76">
            <text:p>488,672<text:s/></text:p>
          </table:table-cell>
          <table:table-cell office:value-type="string" table:style-name="ce80">
            <text:p>　Miaoli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彰 化 縣</text:p>
          </table:table-cell>
          <table:table-cell office:value-type="float" office:value="6901092" table:style-name="ce61">
            <text:p>6,901,092<text:s/></text:p>
          </table:table-cell>
          <table:table-cell office:value-type="float" office:value="8262875" table:style-name="ce63">
            <text:p>8,262,875<text:s/></text:p>
          </table:table-cell>
          <table:table-cell office:value-type="float" office:value="5088784" table:style-name="ce65">
            <text:p>5,088,78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0137" table:style-name="ce72">
            <text:p>90,137<text:s/></text:p>
          </table:table-cell>
          <table:table-cell office:value-type="float" office:value="46637" table:style-name="ce74">
            <text:p>46,63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514" table:style-name="ce76">
            <text:p>13,514<text:s/></text:p>
          </table:table-cell>
          <table:table-cell office:value-type="string" table:style-name="ce80">
            <text:p>　Changhua County</text:p>
          </table:table-cell>
          <table:table-cell office:value-type="string" table:style-name="ce56">
            <text:p>　　彰 化 縣</text:p>
          </table:table-cell>
          <table:table-cell office:value-type="float" office:value="381102" table:style-name="ce83">
            <text:p>381,102<text:s/></text:p>
          </table:table-cell>
          <table:table-cell office:value-type="float" office:value="2553720" table:style-name="ce85">
            <text:p>2,553,720<text:s/></text:p>
          </table:table-cell>
          <table:table-cell office:value-type="float" office:value="78412" table:style-name="ce65">
            <text:p>78,41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0568" table:style-name="ce72">
            <text:p>10,568<text:s/></text:p>
          </table:table-cell>
          <table:table-cell office:value-type="float" office:value="130683" table:style-name="ce74">
            <text:p>130,68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492466" table:style-name="ce76">
            <text:p>-1,492,466<text:s/></text:p>
          </table:table-cell>
          <table:table-cell office:value-type="string" table:style-name="ce80">
            <text:p>　Changhua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南 投 縣</text:p>
          </table:table-cell>
          <table:table-cell office:value-type="float" office:value="1322110" table:style-name="ce61">
            <text:p>1,322,110<text:s/></text:p>
          </table:table-cell>
          <table:table-cell office:value-type="float" office:value="3107603" table:style-name="ce63">
            <text:p>3,107,603<text:s/></text:p>
          </table:table-cell>
          <table:table-cell office:value-type="float" office:value="2811547" table:style-name="ce65">
            <text:p>2,811,54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5558" table:style-name="ce72">
            <text:p>35,558<text:s/></text:p>
          </table:table-cell>
          <table:table-cell office:value-type="float" office:value="19920" table:style-name="ce74">
            <text:p>19,92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967" table:style-name="ce76">
            <text:p>4,967<text:s/></text:p>
          </table:table-cell>
          <table:table-cell office:value-type="string" table:style-name="ce80">
            <text:p>　Nantou County</text:p>
          </table:table-cell>
          <table:table-cell office:value-type="string" table:style-name="ce56">
            <text:p>　　南 投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209662" table:style-name="ce85">
            <text:p>209,66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5948" table:style-name="ce72">
            <text:p>25,948<text:s/></text:p>
          </table:table-cell>
          <table:table-cell office:value-type="float" office:value="110353" table:style-name="ce74">
            <text:p>110,35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895845" table:style-name="ce76">
            <text:p>-1,895,845<text:s/></text:p>
          </table:table-cell>
          <table:table-cell office:value-type="string" table:style-name="ce80">
            <text:p>　Nanto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雲 林 縣</text:p>
          </table:table-cell>
          <table:table-cell office:value-type="float" office:value="5391236" table:style-name="ce61">
            <text:p>5,391,236<text:s/></text:p>
          </table:table-cell>
          <table:table-cell office:value-type="float" office:value="5992694" table:style-name="ce63">
            <text:p>5,992,694<text:s/></text:p>
          </table:table-cell>
          <table:table-cell office:value-type="float" office:value="3476395" table:style-name="ce65">
            <text:p>3,476,39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7287" table:style-name="ce72">
            <text:p>37,287<text:s/></text:p>
          </table:table-cell>
          <table:table-cell office:value-type="float" office:value="18693" table:style-name="ce74">
            <text:p>18,6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533" table:style-name="ce76">
            <text:p>1,533<text:s/></text:p>
          </table:table-cell>
          <table:table-cell office:value-type="string" table:style-name="ce80">
            <text:p>　Yunlin County</text:p>
          </table:table-cell>
          <table:table-cell office:value-type="string" table:style-name="ce56">
            <text:p>　　雲 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2455458" table:style-name="ce85">
            <text:p>2,455,45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329" table:style-name="ce72">
            <text:p>3,329<text:s/></text:p>
          </table:table-cell>
          <table:table-cell office:value-type="float" office:value="70371" table:style-name="ce74">
            <text:p>70,37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671829" table:style-name="ce76">
            <text:p>-671,829<text:s/></text:p>
          </table:table-cell>
          <table:table-cell office:value-type="string" table:style-name="ce80">
            <text:p>　Yunli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嘉 義 縣</text:p>
          </table:table-cell>
          <table:table-cell office:value-type="float" office:value="3350236" table:style-name="ce61">
            <text:p>3,350,236<text:s/></text:p>
          </table:table-cell>
          <table:table-cell office:value-type="float" office:value="2876814" table:style-name="ce63">
            <text:p>2,876,814<text:s/></text:p>
          </table:table-cell>
          <table:table-cell office:value-type="float" office:value="2330754" table:style-name="ce65">
            <text:p>2,330,75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2487" table:style-name="ce72">
            <text:p>22,487<text:s/></text:p>
          </table:table-cell>
          <table:table-cell office:value-type="float" office:value="16611" table:style-name="ce74">
            <text:p>16,61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262" table:style-name="ce76">
            <text:p>3,262<text:s/></text:p>
          </table:table-cell>
          <table:table-cell office:value-type="string" table:style-name="ce80">
            <text:p>　Chiayi County</text:p>
          </table:table-cell>
          <table:table-cell office:value-type="string" table:style-name="ce56">
            <text:p>　　嘉 義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494952" table:style-name="ce85">
            <text:p>494,95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748" table:style-name="ce72">
            <text:p>8,748<text:s/></text:p>
          </table:table-cell>
          <table:table-cell office:value-type="float" office:value="483516" table:style-name="ce74">
            <text:p>483,5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0094" table:style-name="ce76">
            <text:p>-10,094<text:s/></text:p>
          </table:table-cell>
          <table:table-cell office:value-type="string" table:style-name="ce80">
            <text:p>　Chiayi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屏 東 縣</text:p>
          </table:table-cell>
          <table:table-cell office:value-type="float" office:value="4888641" table:style-name="ce61">
            <text:p>4,888,641<text:s/></text:p>
          </table:table-cell>
          <table:table-cell office:value-type="float" office:value="4240699" table:style-name="ce63">
            <text:p>4,240,699<text:s/></text:p>
          </table:table-cell>
          <table:table-cell office:value-type="float" office:value="3344124" table:style-name="ce65">
            <text:p>3,344,12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7693" table:style-name="ce72">
            <text:p>47,693<text:s/></text:p>
          </table:table-cell>
          <table:table-cell office:value-type="float" office:value="31991" table:style-name="ce74">
            <text:p>31,99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9041" table:style-name="ce76">
            <text:p>19,041<text:s/></text:p>
          </table:table-cell>
          <table:table-cell office:value-type="string" table:style-name="ce80">
            <text:p>　Pingtung County</text:p>
          </table:table-cell>
          <table:table-cell office:value-type="string" table:style-name="ce56">
            <text:p>　　屏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777133" table:style-name="ce85">
            <text:p>777,13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0717" table:style-name="ce72">
            <text:p>20,717<text:s/></text:p>
          </table:table-cell>
          <table:table-cell office:value-type="float" office:value="180462" table:style-name="ce74">
            <text:p>180,46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67480" table:style-name="ce76">
            <text:p>467,480<text:s/></text:p>
          </table:table-cell>
          <table:table-cell office:value-type="string" table:style-name="ce80">
            <text:p>　Pingtung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臺 東 縣</text:p>
          </table:table-cell>
          <table:table-cell office:value-type="float" office:value="2816970" table:style-name="ce61">
            <text:p>2,816,970<text:s/></text:p>
          </table:table-cell>
          <table:table-cell office:value-type="float" office:value="2712982" table:style-name="ce63">
            <text:p>2,712,982<text:s/></text:p>
          </table:table-cell>
          <table:table-cell office:value-type="float" office:value="2037037" table:style-name="ce65">
            <text:p>2,037,03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3170" table:style-name="ce72">
            <text:p>23,170<text:s/></text:p>
          </table:table-cell>
          <table:table-cell office:value-type="float" office:value="9089" table:style-name="ce74">
            <text:p>9,08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523" table:style-name="ce76">
            <text:p>7,523<text:s/></text:p>
          </table:table-cell>
          <table:table-cell office:value-type="string" table:style-name="ce80">
            <text:p>　Taitung County</text:p>
          </table:table-cell>
          <table:table-cell office:value-type="string" table:style-name="ce56">
            <text:p>　　臺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629913" table:style-name="ce85">
            <text:p>629,91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250" table:style-name="ce72">
            <text:p>6,250<text:s/></text:p>
          </table:table-cell>
          <table:table-cell office:value-type="float" office:value="115843" table:style-name="ce74">
            <text:p>115,84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1854" table:style-name="ce76">
            <text:p>-11,854<text:s/></text:p>
          </table:table-cell>
          <table:table-cell office:value-type="string" table:style-name="ce80">
            <text:p>　Taitung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花 蓮 縣</text:p>
          </table:table-cell>
          <table:table-cell office:value-type="float" office:value="3509451" table:style-name="ce61">
            <text:p>3,509,451<text:s/></text:p>
          </table:table-cell>
          <table:table-cell office:value-type="float" office:value="3334443" table:style-name="ce63">
            <text:p>3,334,443<text:s/></text:p>
          </table:table-cell>
          <table:table-cell office:value-type="float" office:value="2251348" table:style-name="ce65">
            <text:p>2,251,34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4605" table:style-name="ce72">
            <text:p>24,605<text:s/></text:p>
          </table:table-cell>
          <table:table-cell office:value-type="float" office:value="11048" table:style-name="ce74">
            <text:p>11,04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095" table:style-name="ce76">
            <text:p>1,095<text:s/></text:p>
          </table:table-cell>
          <table:table-cell office:value-type="string" table:style-name="ce80">
            <text:p>　Hualien County</text:p>
          </table:table-cell>
          <table:table-cell office:value-type="string" table:style-name="ce56">
            <text:p>　　花 蓮 縣</text:p>
          </table:table-cell>
          <table:table-cell office:value-type="float" office:value="485" table:style-name="ce83">
            <text:p>485<text:s/></text:p>
          </table:table-cell>
          <table:table-cell office:value-type="float" office:value="1028172" table:style-name="ce85">
            <text:p>1,028,17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7691" table:style-name="ce72">
            <text:p>17,691<text:s/></text:p>
          </table:table-cell>
          <table:table-cell office:value-type="float" office:value="53181" table:style-name="ce74">
            <text:p>53,18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21827" table:style-name="ce76">
            <text:p>121,827<text:s/></text:p>
          </table:table-cell>
          <table:table-cell office:value-type="string" table:style-name="ce80">
            <text:p>　Hualie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澎 湖 縣</text:p>
          </table:table-cell>
          <table:table-cell office:value-type="float" office:value="283931" table:style-name="ce61">
            <text:p>283,931<text:s/></text:p>
          </table:table-cell>
          <table:table-cell office:value-type="float" office:value="930626" table:style-name="ce63">
            <text:p>930,626<text:s/></text:p>
          </table:table-cell>
          <table:table-cell office:value-type="float" office:value="738390" table:style-name="ce65">
            <text:p>738,39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135" table:style-name="ce72">
            <text:p>3,135<text:s/></text:p>
          </table:table-cell>
          <table:table-cell office:value-type="float" office:value="13448" table:style-name="ce74">
            <text:p>13,44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04" table:style-name="ce76">
            <text:p>604<text:s/></text:p>
          </table:table-cell>
          <table:table-cell office:value-type="string" table:style-name="ce80">
            <text:p>　Penghu County</text:p>
          </table:table-cell>
          <table:table-cell office:value-type="string" table:style-name="ce56">
            <text:p>　　澎 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36875" table:style-name="ce85">
            <text:p>136,87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8174" table:style-name="ce72">
            <text:p>38,174<text:s/></text:p>
          </table:table-cell>
          <table:table-cell office:value-type="float" office:value="2120" table:style-name="ce74">
            <text:p>2,12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648815" table:style-name="ce76">
            <text:p>-648,815<text:s/></text:p>
          </table:table-cell>
          <table:table-cell office:value-type="string" table:style-name="ce80">
            <text:p>　Pengh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基 隆 市</text:p>
          </table:table-cell>
          <table:table-cell office:value-type="float" office:value="1939578" table:style-name="ce61">
            <text:p>1,939,578<text:s/></text:p>
          </table:table-cell>
          <table:table-cell office:value-type="float" office:value="2142526" table:style-name="ce63">
            <text:p>2,142,526<text:s/></text:p>
          </table:table-cell>
          <table:table-cell office:value-type="float" office:value="1751748" table:style-name="ce65">
            <text:p>1,751,74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9547" table:style-name="ce72">
            <text:p>29,547<text:s/></text:p>
          </table:table-cell>
          <table:table-cell office:value-type="float" office:value="26179" table:style-name="ce74">
            <text:p>26,17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487" table:style-name="ce76">
            <text:p>5,487<text:s/></text:p>
          </table:table-cell>
          <table:table-cell office:value-type="string" table:style-name="ce80">
            <text:p>　Keelung City</text:p>
          </table:table-cell>
          <table:table-cell office:value-type="string" table:style-name="ce56">
            <text:p>　　基 隆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242527" table:style-name="ce85">
            <text:p>242,527<text:s/></text:p>
          </table:table-cell>
          <table:table-cell office:value-type="float" office:value="49525" table:style-name="ce65">
            <text:p>49,52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7514" table:style-name="ce72">
            <text:p>37,514<text:s/></text:p>
          </table:table-cell>
          <table:table-cell office:value-type="float" office:value="13456" table:style-name="ce74">
            <text:p>13,45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16404" table:style-name="ce76">
            <text:p>-216,404<text:s/></text:p>
          </table:table-cell>
          <table:table-cell office:value-type="string" table:style-name="ce80">
            <text:p>　Keelung Ci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新 竹 市</text:p>
          </table:table-cell>
          <table:table-cell office:value-type="float" office:value="5047624" table:style-name="ce61">
            <text:p>5,047,624<text:s/></text:p>
          </table:table-cell>
          <table:table-cell office:value-type="float" office:value="5070993" table:style-name="ce63">
            <text:p>5,070,993<text:s/></text:p>
          </table:table-cell>
          <table:table-cell office:value-type="float" office:value="4478229" table:style-name="ce65">
            <text:p>4,478,22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4545" table:style-name="ce72">
            <text:p>64,545<text:s/></text:p>
          </table:table-cell>
          <table:table-cell office:value-type="float" office:value="81710" table:style-name="ce74">
            <text:p>81,71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5197" table:style-name="ce76">
            <text:p>15,197<text:s/></text:p>
          </table:table-cell>
          <table:table-cell office:value-type="string" table:style-name="ce80">
            <text:p>　Hsinchu City</text:p>
          </table:table-cell>
          <table:table-cell office:value-type="string" table:style-name="ce56">
            <text:p>　　新 竹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368467" table:style-name="ce85">
            <text:p>368,467<text:s/></text:p>
          </table:table-cell>
          <table:table-cell office:value-type="float" office:value="351" table:style-name="ce65">
            <text:p>35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2493" table:style-name="ce72">
            <text:p>62,493<text:s/></text:p>
          </table:table-cell>
          <table:table-cell office:value-type="float" office:value="65701" table:style-name="ce74">
            <text:p>65,70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89070" table:style-name="ce76">
            <text:p>-89,070<text:s/></text:p>
          </table:table-cell>
          <table:table-cell office:value-type="string" table:style-name="ce80">
            <text:p>　Hsinchu Ci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嘉 義 市</text:p>
          </table:table-cell>
          <table:table-cell office:value-type="float" office:value="2169659" table:style-name="ce61">
            <text:p>2,169,659<text:s/></text:p>
          </table:table-cell>
          <table:table-cell office:value-type="float" office:value="2268010" table:style-name="ce63">
            <text:p>2,268,010<text:s/></text:p>
          </table:table-cell>
          <table:table-cell office:value-type="float" office:value="1593939" table:style-name="ce65">
            <text:p>1,593,93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107" table:style-name="ce72">
            <text:p>3,107<text:s/></text:p>
          </table:table-cell>
          <table:table-cell office:value-type="float" office:value="27692" table:style-name="ce74">
            <text:p>27,69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605" table:style-name="ce76">
            <text:p>2,605<text:s/></text:p>
          </table:table-cell>
          <table:table-cell office:value-type="string" table:style-name="ce80">
            <text:p>　Chiayi City</text:p>
          </table:table-cell>
          <table:table-cell office:value-type="string" table:style-name="ce56">
            <text:p>　　嘉 義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603864" table:style-name="ce85">
            <text:p>603,864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6745" table:style-name="ce72">
            <text:p>36,745<text:s/></text:p>
          </table:table-cell>
          <table:table-cell office:value-type="float" office:value="59443" table:style-name="ce74">
            <text:p>59,44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57793" table:style-name="ce76">
            <text:p>-157,793<text:s/></text:p>
          </table:table-cell>
          <table:table-cell office:value-type="string" table:style-name="ce80">
            <text:p>　Chiayi City</text:p>
          </table:table-cell>
          <table:table-cell table:number-columns-repeated="16364"/>
        </table:table-row>
        <table:table-row table:style-name="ro6"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8">
          <table:table-cell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table:formula="of:=SUBSTITUTE([.A36]&amp;[.B36];CHAR(10);CHAR(10)&amp;&quot;　　　　　&quot;)&amp;CHAR(10)&amp;SUBSTITUTE([.A37]&amp;[.B37];CHAR(10);CHAR(10)&amp;&quot;　　　　　&quot;)" table:number-columns-spanned="5" table:number-rows-spanned="1" table:style-name="ce99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F36]&amp;[.H36];CHAR(10);CHAR(10)&amp;&quot;　　　　　  &quot;)&amp;CHAR(10)&amp;SUBSTITUTE([.F37]&amp;[.G37];CHAR(10);CHAR(10)&amp;&quot;　　　&quot;)" table:number-columns-spanned="5" table:number-rows-spanned="1" table:style-name="ce15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repeated="16364" table:style-name="ce17"/>
        </table:table-row>
        <table:table-row table:style-name="ro9">
          <table:table-cell table:number-columns-spanned="5" table:number-rows-spanned="1" table:style-name="ce13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4" table:style-name="ce17"/>
        </table:table-row>
        <table:table-row table:style-name="ro10">
          <table:table-cell table:number-columns-repeated="20" table:style-name="ce19"/>
          <table:table-cell table:number-columns-repeated="16364" table:style-name="ce17"/>
        </table:table-row>
        <table:table-row table:style-name="ro10" table:visibility="collapse">
          <table:table-cell table:number-columns-repeated="20" table:style-name="ce19"/>
          <table:table-cell table:number-columns-repeated="16364" table:style-name="ce17"/>
        </table:table-row>
        <table:table-row table:style-name="ro11" table:visibility="collapse">
          <table:table-cell office:value-type="string" table:style-name="ce57">
            <text:p>說　　明：</text:p>
          </table:table-cell>
          <table:table-cell office:value-type="string" table:style-name="ce58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 table:style-name="ce1"/>
          <table:table-cell office:value-type="string" table:style-name="ce69">
            <text:p>Explanation：</text:p>
          </table:table-cell>
          <table:table-cell table:style-name="ce1"/>
          <table:table-cell office:value-type="string" table:style-name="ce7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2" table:visibility="collapse">
          <table:table-cell office:value-type="string" table:style-name="ce57">
            <text:p>附　　註：</text:p>
          </table:table-cell>
          <table:table-cell office:value-type="string" table:style-name="ce59">
            <text:p>1.請參閱編製說明第4點。</text:p>
          </table:table-cell>
          <table:table-cell table:number-columns-repeated="3" table:style-name="ce1"/>
          <table:table-cell office:value-type="string" table:style-name="ce69">
            <text:p>Note：</text:p>
          </table:table-cell>
          <table:table-cell office:value-type="string" table:style-name="ce7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8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5" table:number-rows-spanned="1" table:style-name="ce10">
            <text:p>表1-4. 各級公庫收入(本月)－按庫別及來源別分(續2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4. <text:s/>Revenues of Local Treasury (Current Month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0">
            <text:p>表1-4. 各級公庫收入(本月)－按庫別及來源別分(續3完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4. <text:s/>Revenues of Local Treasury (Current Month)－by Treasury &amp; Source (Cont.3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8">
            <text:p>115年 5月</text:p>
          </table:table-cell>
          <table:covered-table-cell table:number-columns-repeated="4"/>
          <table:table-cell office:value-type="string" table:number-columns-spanned="5" table:number-rows-spanned="1" table:style-name="ce7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8">
            <text:p>115年 5月</text:p>
          </table:table-cell>
          <table:covered-table-cell table:number-columns-repeated="4"/>
          <table:table-cell office:value-type="string" table:number-columns-spanned="5" table:number-rows-spanned="1" table:style-name="ce7">
            <text:p>May <text:s/>20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04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04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4">
            <text:p>公　庫　別</text:p>
          </table:table-cell>
          <table:table-cell office:value-type="string" table:style-name="ce42">
            <text:p>總　　計</text:p>
          </table:table-cell>
          <table:table-cell office:value-type="string" table:number-columns-spanned="3" table:number-rows-spanned="1" table:style-name="ce105">
            <text:p>本　年　度　總　預　算　收　入</text:p>
          </table:table-cell>
          <table:covered-table-cell table:number-columns-repeated="2"/>
          <table:table-cell office:value-type="string" table:number-columns-spanned="4" table:number-rows-spanned="1" table:style-name="ce108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13">
            <text:p>Treasury</text:p>
          </table:table-cell>
          <table:table-cell office:value-type="string" table:number-columns-spanned="1" table:number-rows-spanned="3" table:style-name="ce114">
            <text:p>公　庫　別</text:p>
          </table:table-cell>
          <table:table-cell office:value-type="string" table:number-columns-spanned="4" table:number-rows-spanned="1" table:style-name="ce3">
            <text:p>本 年 度 總 預 算 收 入　　　<text:span text:style-name="T3">Current Year Budget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94">
            <text:p>以前年度</text:p>
            <text:p>總預算收入</text:p>
          </table:table-cell>
          <table:table-cell office:value-type="string" table:number-columns-spanned="1" table:number-rows-spanned="2" table:style-name="ce96">
            <text:p>特別預算收入</text:p>
          </table:table-cell>
          <table:table-cell office:value-type="string" table:number-columns-spanned="1" table:number-rows-spanned="2" table:style-name="ce97">
            <text:p>預算外收入</text:p>
            <text:p><text:span text:style-name="T4">(註1)</text:span></text:p>
          </table:table-cell>
          <table:table-cell office:value-type="string" table:number-columns-spanned="1" table:number-rows-spanned="3" table:style-name="ce113">
            <text:p>Treasury</text:p>
          </table:table-cell>
          <table:table-cell table:number-columns-repeated="16364"/>
        </table:table-row>
        <table:table-row table:style-name="ro4">
          <table:covered-table-cell/>
          <table:table-cell table:style-name="ce43"/>
          <table:table-cell office:value-type="string" table:style-name="ce45">
            <text:p>合　　計</text:p>
          </table:table-cell>
          <table:table-cell office:value-type="string" table:style-name="ce44">
            <text:p>稅課收入</text:p>
          </table:table-cell>
          <table:table-cell office:value-type="string" table:style-name="ce41">
            <text:p>工程受益費</text:p>
            <text:p>收　　　入</text:p>
          </table:table-cell>
          <table:table-cell office:value-type="string" table:style-name="ce34">
            <text:p>罰款及賠償</text:p>
            <text:p>收　　　入</text:p>
          </table:table-cell>
          <table:table-cell office:value-type="string" table:style-name="ce44">
            <text:p>規費收入</text:p>
          </table:table-cell>
          <table:table-cell office:value-type="string" table:style-name="ce44">
            <text:p>信託管理收入</text:p>
          </table:table-cell>
          <table:table-cell office:value-type="string" table:style-name="ce46">
            <text:p>財產收入</text:p>
          </table:table-cell>
          <table:covered-table-cell/>
          <table:covered-table-cell/>
          <table:table-cell office:value-type="string" table:style-name="ce50">
            <text:p>營業盈餘及</text:p>
            <text:p>事業收入</text:p>
          </table:table-cell>
          <table:table-cell office:value-type="string" table:style-name="ce51">
            <text:p>補 助 及</text:p>
            <text:p>協助收入</text:p>
          </table:table-cell>
          <table:table-cell office:value-type="string" table:style-name="ce52">
            <text:p>捐 獻 及</text:p>
            <text:p>贈與收入</text:p>
          </table:table-cell>
          <table:table-cell office:value-type="string" table:style-name="ce52">
            <text:p>自治捐收入</text:p>
          </table:table-cell>
          <table:table-cell office:value-type="string" table:style-name="ce54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8">
            <text:p>Revenues from Taxes</text:p>
          </table:table-cell>
          <table:table-cell office:value-type="string" table:style-name="ce36">
            <text:p>Project Beneficiary<text:s/></text:p>
            <text:p>Surtax Revenues</text:p>
          </table:table-cell>
          <table:table-cell office:value-type="string" table:style-name="ce35">
            <text:p>Revenues from<text:s/></text:p>
            <text:p>Fines &amp; Indemnities</text:p>
          </table:table-cell>
          <table:table-cell office:value-type="string" table:style-name="ce36">
            <text:p>Revenues from Fees</text:p>
          </table:table-cell>
          <table:table-cell office:value-type="string" table:style-name="ce36">
            <text:p>Revenues from<text:s/></text:p>
            <text:p>Trust Management</text:p>
          </table:table-cell>
          <table:table-cell office:value-type="string" table:style-name="ce37">
            <text:p>Revenues from<text:s/></text:p>
            <text:p>Public Properties</text:p>
          </table:table-cell>
          <table:covered-table-cell/>
          <table:covered-table-cell/>
          <table:table-cell office:value-type="string" table:style-name="ce53">
            <text:p>Revenues from Surplus</text:p>
            <text:p><text:s/>of Public Enterprises</text:p>
          </table:table-cell>
          <table:table-cell office:value-type="string" table:style-name="ce35">
            <text:p>Revenues from</text:p>
            <text:p>Subsidy and Assistance</text:p>
          </table:table-cell>
          <table:table-cell office:value-type="string" table:style-name="ce36">
            <text:p>Revenues from<text:s/></text:p>
            <text:p>Donations &amp; Gifts</text:p>
          </table:table-cell>
          <table:table-cell office:value-type="string" table:style-name="ce36">
            <text:p>Autonomy Tax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Budget of</text:p>
            <text:p>Previous Years</text:p>
          </table:table-cell>
          <table:table-cell office:value-type="string" table:style-name="ce36">
            <text:p>Special Budget</text:p>
          </table:table-cell>
          <table:table-cell office:value-type="string" table:style-name="ce37">
            <text:p>Extra-budget(1)</text:p>
          </table:table-cell>
          <table:covered-table-cell/>
          <table:table-cell table:number-columns-repeated="16364"/>
        </table:table-row>
        <table:table-row table:style-name="ro6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4">
          <table:table-cell office:value-type="string" table:style-name="ce91">
            <text:p>臺灣省各鄉(鎮、市)及</text:p>
            <text:p>直轄市山地原住民區庫</text:p>
          </table:table-cell>
          <table:table-cell office:value-type="float" office:value="8302795" table:style-name="ce84">
            <text:p>8,302,795<text:s/></text:p>
          </table:table-cell>
          <table:table-cell office:value-type="float" office:value="7108108" table:style-name="ce86">
            <text:p>7,108,108<text:s/></text:p>
          </table:table-cell>
          <table:table-cell office:value-type="float" office:value="5823843" table:style-name="ce66">
            <text:p>5,823,84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413" table:style-name="ce73">
            <text:p>26,413<text:s/></text:p>
          </table:table-cell>
          <table:table-cell office:value-type="float" office:value="241751" table:style-name="ce75">
            <text:p>241,75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9120" table:style-name="ce77">
            <text:p>49,120<text:s/></text:p>
          </table:table-cell>
          <table:table-cell office:value-type="string" table:style-name="ce82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91">
            <text:p>臺灣省各鄉(鎮、市)及</text:p>
            <text:p>直轄市山地原住民區庫</text:p>
          </table:table-cell>
          <table:table-cell office:value-type="float" office:value="2000" table:style-name="ce84">
            <text:p>2,000<text:s/></text:p>
          </table:table-cell>
          <table:table-cell office:value-type="float" office:value="728554" table:style-name="ce86">
            <text:p>728,554<text:s/></text:p>
          </table:table-cell>
          <table:table-cell office:value-type="float" office:value="87407" table:style-name="ce66">
            <text:p>87,40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49019" table:style-name="ce73">
            <text:p>149,019<text:s/></text:p>
          </table:table-cell>
          <table:table-cell office:value-type="float" office:value="969793" table:style-name="ce75">
            <text:p>969,79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24894" table:style-name="ce77">
            <text:p>224,894<text:s/></text:p>
          </table:table-cell>
          <table:table-cell office:value-type="string" table:style-name="ce82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宜 蘭 縣</text:p>
          </table:table-cell>
          <table:table-cell office:value-type="float" office:value="622925" table:style-name="ce83">
            <text:p>622,925<text:s/></text:p>
          </table:table-cell>
          <table:table-cell office:value-type="float" office:value="602445" table:style-name="ce85">
            <text:p>602,445<text:s/></text:p>
          </table:table-cell>
          <table:table-cell office:value-type="float" office:value="504429" table:style-name="ce65">
            <text:p>504,42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43" table:style-name="ce72">
            <text:p>543<text:s/></text:p>
          </table:table-cell>
          <table:table-cell office:value-type="float" office:value="23092" table:style-name="ce74">
            <text:p>23,09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891" table:style-name="ce76">
            <text:p>4,891<text:s/></text:p>
          </table:table-cell>
          <table:table-cell office:value-type="string" table:style-name="ce80">
            <text:p>　Yilan County</text:p>
          </table:table-cell>
          <table:table-cell office:value-type="string" table:style-name="ce56">
            <text:p>　　宜 蘭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51805" table:style-name="ce85">
            <text:p>51,805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968" table:style-name="ce72">
            <text:p>16,968<text:s/></text:p>
          </table:table-cell>
          <table:table-cell office:value-type="float" office:value="39980" table:style-name="ce74">
            <text:p>39,98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9499" table:style-name="ce76">
            <text:p>-19,499<text:s/></text:p>
          </table:table-cell>
          <table:table-cell office:value-type="string" table:style-name="ce80">
            <text:p>　Yila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新 竹 縣</text:p>
          </table:table-cell>
          <table:table-cell office:value-type="float" office:value="1038956" table:style-name="ce83">
            <text:p>1,038,956<text:s/></text:p>
          </table:table-cell>
          <table:table-cell office:value-type="float" office:value="878809" table:style-name="ce85">
            <text:p>878,809<text:s/></text:p>
          </table:table-cell>
          <table:table-cell office:value-type="float" office:value="764319" table:style-name="ce65">
            <text:p>764,31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85" table:style-name="ce72">
            <text:p>585<text:s/></text:p>
          </table:table-cell>
          <table:table-cell office:value-type="float" office:value="16397" table:style-name="ce74">
            <text:p>16,39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048" table:style-name="ce76">
            <text:p>2,048<text:s/></text:p>
          </table:table-cell>
          <table:table-cell office:value-type="string" table:style-name="ce80">
            <text:p>　Hsinchu County</text:p>
          </table:table-cell>
          <table:table-cell office:value-type="string" table:style-name="ce56">
            <text:p>　　新 竹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75735" table:style-name="ce85">
            <text:p>75,735<text:s/></text:p>
          </table:table-cell>
          <table:table-cell office:value-type="float" office:value="9931" table:style-name="ce65">
            <text:p>9,93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795" table:style-name="ce72">
            <text:p>9,795<text:s/></text:p>
          </table:table-cell>
          <table:table-cell office:value-type="float" office:value="35085" table:style-name="ce74">
            <text:p>35,08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25061" table:style-name="ce76">
            <text:p>125,061<text:s/></text:p>
          </table:table-cell>
          <table:table-cell office:value-type="string" table:style-name="ce80">
            <text:p>　Hsinch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苗 栗 縣</text:p>
          </table:table-cell>
          <table:table-cell office:value-type="float" office:value="849135" table:style-name="ce83">
            <text:p>849,135<text:s/></text:p>
          </table:table-cell>
          <table:table-cell office:value-type="float" office:value="749363" table:style-name="ce85">
            <text:p>749,363<text:s/></text:p>
          </table:table-cell>
          <table:table-cell office:value-type="float" office:value="554683" table:style-name="ce65">
            <text:p>554,68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46" table:style-name="ce72">
            <text:p>246<text:s/></text:p>
          </table:table-cell>
          <table:table-cell office:value-type="float" office:value="17334" table:style-name="ce74">
            <text:p>17,33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906" table:style-name="ce76">
            <text:p>2,906<text:s/></text:p>
          </table:table-cell>
          <table:table-cell office:value-type="string" table:style-name="ce80">
            <text:p>　Miaoli County</text:p>
          </table:table-cell>
          <table:table-cell office:value-type="string" table:style-name="ce56">
            <text:p>　　苗 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52324" table:style-name="ce85">
            <text:p>152,324<text:s/></text:p>
          </table:table-cell>
          <table:table-cell office:value-type="float" office:value="5019" table:style-name="ce65">
            <text:p>5,01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852" table:style-name="ce72">
            <text:p>16,852<text:s/></text:p>
          </table:table-cell>
          <table:table-cell office:value-type="float" office:value="70972" table:style-name="ce74">
            <text:p>70,97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8799" table:style-name="ce76">
            <text:p>28,799<text:s/></text:p>
          </table:table-cell>
          <table:table-cell office:value-type="string" table:style-name="ce80">
            <text:p>　Miaoli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彰 化 縣</text:p>
          </table:table-cell>
          <table:table-cell office:value-type="float" office:value="1331737" table:style-name="ce83">
            <text:p>1,331,737<text:s/></text:p>
          </table:table-cell>
          <table:table-cell office:value-type="float" office:value="1293423" table:style-name="ce85">
            <text:p>1,293,423<text:s/></text:p>
          </table:table-cell>
          <table:table-cell office:value-type="float" office:value="1071911" table:style-name="ce65">
            <text:p>1,071,91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225" table:style-name="ce72">
            <text:p>3,225<text:s/></text:p>
          </table:table-cell>
          <table:table-cell office:value-type="float" office:value="64272" table:style-name="ce74">
            <text:p>64,27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8619" table:style-name="ce76">
            <text:p>8,619<text:s/></text:p>
          </table:table-cell>
          <table:table-cell office:value-type="string" table:style-name="ce80">
            <text:p>　Changhua County</text:p>
          </table:table-cell>
          <table:table-cell office:value-type="string" table:style-name="ce56">
            <text:p>　　彰 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63756" table:style-name="ce85">
            <text:p>63,756<text:s/></text:p>
          </table:table-cell>
          <table:table-cell office:value-type="float" office:value="58479" table:style-name="ce65">
            <text:p>58,47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3161" table:style-name="ce72">
            <text:p>23,161<text:s/></text:p>
          </table:table-cell>
          <table:table-cell office:value-type="float" office:value="33579" table:style-name="ce74">
            <text:p>33,57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734" table:style-name="ce76">
            <text:p>4,734<text:s/></text:p>
          </table:table-cell>
          <table:table-cell office:value-type="string" table:style-name="ce80">
            <text:p>　Changhua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南 投 縣</text:p>
          </table:table-cell>
          <table:table-cell office:value-type="float" office:value="777147" table:style-name="ce83">
            <text:p>777,147<text:s/></text:p>
          </table:table-cell>
          <table:table-cell office:value-type="float" office:value="500013" table:style-name="ce85">
            <text:p>500,013<text:s/></text:p>
          </table:table-cell>
          <table:table-cell office:value-type="float" office:value="455115" table:style-name="ce65">
            <text:p>455,11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56" table:style-name="ce72">
            <text:p>556<text:s/></text:p>
          </table:table-cell>
          <table:table-cell office:value-type="float" office:value="11754" table:style-name="ce74">
            <text:p>11,75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8017" table:style-name="ce76">
            <text:p>8,017<text:s/></text:p>
          </table:table-cell>
          <table:table-cell office:value-type="string" table:style-name="ce80">
            <text:p>　Nantou County</text:p>
          </table:table-cell>
          <table:table-cell office:value-type="string" table:style-name="ce56">
            <text:p>　　南 投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9876" table:style-name="ce85">
            <text:p>19,876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683" table:style-name="ce72">
            <text:p>4,683<text:s/></text:p>
          </table:table-cell>
          <table:table-cell office:value-type="float" office:value="283487" table:style-name="ce74">
            <text:p>283,48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6353" table:style-name="ce76">
            <text:p>-6,353<text:s/></text:p>
          </table:table-cell>
          <table:table-cell office:value-type="string" table:style-name="ce80">
            <text:p>　Nanto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雲 林 縣</text:p>
          </table:table-cell>
          <table:table-cell office:value-type="float" office:value="854293" table:style-name="ce83">
            <text:p>854,293<text:s/></text:p>
          </table:table-cell>
          <table:table-cell office:value-type="float" office:value="800374" table:style-name="ce85">
            <text:p>800,374<text:s/></text:p>
          </table:table-cell>
          <table:table-cell office:value-type="float" office:value="701977" table:style-name="ce65">
            <text:p>701,97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29" table:style-name="ce72">
            <text:p>529<text:s/></text:p>
          </table:table-cell>
          <table:table-cell office:value-type="float" office:value="30007" table:style-name="ce74">
            <text:p>30,00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382" table:style-name="ce76">
            <text:p>6,382<text:s/></text:p>
          </table:table-cell>
          <table:table-cell office:value-type="string" table:style-name="ce80">
            <text:p>　Yunlin County</text:p>
          </table:table-cell>
          <table:table-cell office:value-type="string" table:style-name="ce56">
            <text:p>　　雲 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48504" table:style-name="ce85">
            <text:p>48,504<text:s/></text:p>
          </table:table-cell>
          <table:table-cell office:value-type="float" office:value="3550" table:style-name="ce65">
            <text:p>3,55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425" table:style-name="ce72">
            <text:p>9,425<text:s/></text:p>
          </table:table-cell>
          <table:table-cell office:value-type="float" office:value="26543" table:style-name="ce74">
            <text:p>26,54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375" table:style-name="ce76">
            <text:p>27,375<text:s/></text:p>
          </table:table-cell>
          <table:table-cell office:value-type="string" table:style-name="ce80">
            <text:p>　Yunli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嘉 義 縣</text:p>
          </table:table-cell>
          <table:table-cell office:value-type="float" office:value="750087" table:style-name="ce83">
            <text:p>750,087<text:s/></text:p>
          </table:table-cell>
          <table:table-cell office:value-type="float" office:value="519797" table:style-name="ce85">
            <text:p>519,797<text:s/></text:p>
          </table:table-cell>
          <table:table-cell office:value-type="float" office:value="394056" table:style-name="ce65">
            <text:p>394,05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8067" table:style-name="ce72">
            <text:p>18,067<text:s/></text:p>
          </table:table-cell>
          <table:table-cell office:value-type="float" office:value="8636" table:style-name="ce74">
            <text:p>8,63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163" table:style-name="ce76">
            <text:p>5,163<text:s/></text:p>
          </table:table-cell>
          <table:table-cell office:value-type="string" table:style-name="ce80">
            <text:p>　Chiayi County</text:p>
          </table:table-cell>
          <table:table-cell office:value-type="string" table:style-name="ce56">
            <text:p>　　嘉 義 縣</text:p>
          </table:table-cell>
          <table:table-cell office:value-type="float" office:value="2000" table:style-name="ce83">
            <text:p>2,000<text:s/></text:p>
          </table:table-cell>
          <table:table-cell office:value-type="float" office:value="81114" table:style-name="ce85">
            <text:p>81,114<text:s/></text:p>
          </table:table-cell>
          <table:table-cell office:value-type="float" office:value="1593" table:style-name="ce65">
            <text:p>1,59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167" table:style-name="ce72">
            <text:p>9,167<text:s/></text:p>
          </table:table-cell>
          <table:table-cell office:value-type="float" office:value="275928" table:style-name="ce74">
            <text:p>275,92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45638" table:style-name="ce76">
            <text:p>-45,638<text:s/></text:p>
          </table:table-cell>
          <table:table-cell office:value-type="string" table:style-name="ce80">
            <text:p>　Chiayi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屏 東 縣</text:p>
          </table:table-cell>
          <table:table-cell office:value-type="float" office:value="880476" table:style-name="ce83">
            <text:p>880,476<text:s/></text:p>
          </table:table-cell>
          <table:table-cell office:value-type="float" office:value="805044" table:style-name="ce85">
            <text:p>805,044<text:s/></text:p>
          </table:table-cell>
          <table:table-cell office:value-type="float" office:value="646850" table:style-name="ce65">
            <text:p>646,85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816" table:style-name="ce72">
            <text:p>1,816<text:s/></text:p>
          </table:table-cell>
          <table:table-cell office:value-type="float" office:value="41126" table:style-name="ce74">
            <text:p>41,12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373" table:style-name="ce76">
            <text:p>4,373<text:s/></text:p>
          </table:table-cell>
          <table:table-cell office:value-type="string" table:style-name="ce80">
            <text:p>　Pingtung County</text:p>
          </table:table-cell>
          <table:table-cell office:value-type="string" table:style-name="ce56">
            <text:p>　　屏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78982" table:style-name="ce85">
            <text:p>78,982<text:s/></text:p>
          </table:table-cell>
          <table:table-cell office:value-type="float" office:value="7011" table:style-name="ce65">
            <text:p>7,01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4885" table:style-name="ce72">
            <text:p>24,885<text:s/></text:p>
          </table:table-cell>
          <table:table-cell office:value-type="float" office:value="48313" table:style-name="ce74">
            <text:p>48,31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120" table:style-name="ce76">
            <text:p>27,120<text:s/></text:p>
          </table:table-cell>
          <table:table-cell office:value-type="string" table:style-name="ce80">
            <text:p>　Pingtung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臺 東 縣</text:p>
          </table:table-cell>
          <table:table-cell office:value-type="float" office:value="584345" table:style-name="ce83">
            <text:p>584,345<text:s/></text:p>
          </table:table-cell>
          <table:table-cell office:value-type="float" office:value="467016" table:style-name="ce85">
            <text:p>467,016<text:s/></text:p>
          </table:table-cell>
          <table:table-cell office:value-type="float" office:value="337028" table:style-name="ce65">
            <text:p>337,02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59" table:style-name="ce72">
            <text:p>159<text:s/></text:p>
          </table:table-cell>
          <table:table-cell office:value-type="float" office:value="18852" table:style-name="ce74">
            <text:p>18,85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703" table:style-name="ce76">
            <text:p>1,703<text:s/></text:p>
          </table:table-cell>
          <table:table-cell office:value-type="string" table:style-name="ce80">
            <text:p>　Taitung County</text:p>
          </table:table-cell>
          <table:table-cell office:value-type="string" table:style-name="ce56">
            <text:p>　　臺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04612" table:style-name="ce85">
            <text:p>104,612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409" table:style-name="ce72">
            <text:p>4,409<text:s/></text:p>
          </table:table-cell>
          <table:table-cell office:value-type="float" office:value="102647" table:style-name="ce74">
            <text:p>102,64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4682" table:style-name="ce76">
            <text:p>14,682<text:s/></text:p>
          </table:table-cell>
          <table:table-cell office:value-type="string" table:style-name="ce80">
            <text:p>　Taitung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花 蓮 縣</text:p>
          </table:table-cell>
          <table:table-cell office:value-type="float" office:value="451357" table:style-name="ce83">
            <text:p>451,357<text:s/></text:p>
          </table:table-cell>
          <table:table-cell office:value-type="float" office:value="393226" table:style-name="ce85">
            <text:p>393,226<text:s/></text:p>
          </table:table-cell>
          <table:table-cell office:value-type="float" office:value="330859" table:style-name="ce65">
            <text:p>330,85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90" table:style-name="ce72">
            <text:p>190<text:s/></text:p>
          </table:table-cell>
          <table:table-cell office:value-type="float" office:value="10160" table:style-name="ce74">
            <text:p>10,16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042" table:style-name="ce76">
            <text:p>4,042<text:s/></text:p>
          </table:table-cell>
          <table:table-cell office:value-type="string" table:style-name="ce80">
            <text:p>　Hualien County</text:p>
          </table:table-cell>
          <table:table-cell office:value-type="string" table:style-name="ce56">
            <text:p>　　花 蓮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3513" table:style-name="ce85">
            <text:p>33,513<text:s/></text:p>
          </table:table-cell>
          <table:table-cell office:value-type="float" office:value="843" table:style-name="ce65">
            <text:p>84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619" table:style-name="ce72">
            <text:p>13,619<text:s/></text:p>
          </table:table-cell>
          <table:table-cell office:value-type="float" office:value="54567" table:style-name="ce74">
            <text:p>54,56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564" table:style-name="ce76">
            <text:p>3,564<text:s/></text:p>
          </table:table-cell>
          <table:table-cell office:value-type="string" table:style-name="ce80">
            <text:p>　Huali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澎 湖 縣</text:p>
          </table:table-cell>
          <table:table-cell office:value-type="float" office:value="76797" table:style-name="ce83">
            <text:p>76,797<text:s/></text:p>
          </table:table-cell>
          <table:table-cell office:value-type="float" office:value="20483" table:style-name="ce85">
            <text:p>20,483<text:s/></text:p>
          </table:table-cell>
          <table:table-cell office:value-type="float" office:value="62615" table:style-name="ce65">
            <text:p>62,61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-15" table:style-name="ce72">
            <text:p>-15<text:s/></text:p>
          </table:table-cell>
          <table:table-cell office:value-type="float" office:value="-51" table:style-name="ce74">
            <text:p>-5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76" table:style-name="ce76">
            <text:p>376<text:s/></text:p>
          </table:table-cell>
          <table:table-cell office:value-type="string" table:style-name="ce80">
            <text:p>　Penghu County</text:p>
          </table:table-cell>
          <table:table-cell office:value-type="string" table:style-name="ce56">
            <text:p>　　澎 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-44046" table:style-name="ce85">
            <text:p>-44,04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03" table:style-name="ce72">
            <text:p>1,603<text:s/></text:p>
          </table:table-cell>
          <table:table-cell office:value-type="float" office:value="-28103" table:style-name="ce74">
            <text:p>-28,10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84417" table:style-name="ce76">
            <text:p>84,417<text:s/></text:p>
          </table:table-cell>
          <table:table-cell office:value-type="string" table:style-name="ce80">
            <text:p>　Pengh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新 北 市</text:p>
          </table:table-cell>
          <table:table-cell office:value-type="float" office:value="275" table:style-name="ce83">
            <text:p>275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5" table:style-name="ce76">
            <text:p>25<text:s/></text:p>
          </table:table-cell>
          <table:table-cell office:value-type="string" table:style-name="ce80">
            <text:p>　New Taipei City</text:p>
          </table:table-cell>
          <table:table-cell office:value-type="string" table:style-name="ce56">
            <text:p>　　新 北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24" table:style-name="ce74">
            <text:p>22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string" table:style-name="ce80">
            <text:p>　New Taipei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桃 園 市</text:p>
          </table:table-cell>
          <table:table-cell office:value-type="float" office:value="18391" table:style-name="ce83">
            <text:p>18,391<text:s/></text:p>
          </table:table-cell>
          <table:table-cell office:value-type="float" office:value="12547" table:style-name="ce85">
            <text:p>12,54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78" table:style-name="ce76">
            <text:p>478<text:s/></text:p>
          </table:table-cell>
          <table:table-cell office:value-type="string" table:style-name="ce80">
            <text:p>　Taoyuan City</text:p>
          </table:table-cell>
          <table:table-cell office:value-type="string" table:style-name="ce56">
            <text:p>　　桃 園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11995" table:style-name="ce85">
            <text:p>11,99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5" table:style-name="ce72">
            <text:p>5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844" table:style-name="ce76">
            <text:p>5,844<text:s/></text:p>
          </table:table-cell>
          <table:table-cell office:value-type="string" table:style-name="ce80">
            <text:p>　Taoyuan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臺 中 市</text:p>
          </table:table-cell>
          <table:table-cell office:value-type="float" office:value="25351" table:style-name="ce83">
            <text:p>25,351<text:s/></text:p>
          </table:table-cell>
          <table:table-cell office:value-type="float" office:value="34920" table:style-name="ce85">
            <text:p>34,92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1" table:style-name="ce72">
            <text:p>91<text:s/></text:p>
          </table:table-cell>
          <table:table-cell office:value-type="float" office:value="116" table:style-name="ce74">
            <text:p>1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80">
            <text:p>　Taichung City</text:p>
          </table:table-cell>
          <table:table-cell office:value-type="string" table:style-name="ce56">
            <text:p>　　臺 中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34290" table:style-name="ce85">
            <text:p>34,29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23" table:style-name="ce72">
            <text:p>423<text:s/></text:p>
          </table:table-cell>
          <table:table-cell office:value-type="float" office:value="2419" table:style-name="ce74">
            <text:p>2,41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1989" table:style-name="ce76">
            <text:p>-11,989<text:s/></text:p>
          </table:table-cell>
          <table:table-cell office:value-type="string" table:style-name="ce80">
            <text:p>　Taichung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高 雄 市</text:p>
          </table:table-cell>
          <table:table-cell office:value-type="float" office:value="41525" table:style-name="ce83">
            <text:p>41,525<text:s/></text:p>
          </table:table-cell>
          <table:table-cell office:value-type="float" office:value="30596" table:style-name="ce85">
            <text:p>30,59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22" table:style-name="ce72">
            <text:p>422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5" table:style-name="ce76">
            <text:p>95<text:s/></text:p>
          </table:table-cell>
          <table:table-cell office:value-type="string" table:style-name="ce80">
            <text:p>　Kaohsiung City</text:p>
          </table:table-cell>
          <table:table-cell office:value-type="string" table:style-name="ce56">
            <text:p>　　高 雄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16093" table:style-name="ce85">
            <text:p>16,09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947" table:style-name="ce72">
            <text:p>13,947<text:s/></text:p>
          </table:table-cell>
          <table:table-cell office:value-type="float" office:value="24151" table:style-name="ce74">
            <text:p>24,15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13222" table:style-name="ce76">
            <text:p>-13,222<text:s/></text:p>
          </table:table-cell>
          <table:table-cell office:value-type="string" table:style-name="ce80">
            <text:p>　Kaohsiung City</text:p>
          </table:table-cell>
          <table:table-cell table:number-columns-repeated="16364"/>
        </table:table-row>
        <table:table-row table:style-name="ro16">
          <table:table-cell office:value-type="string" table:style-name="ce60">
            <text:p>福建省各縣庫</text:p>
          </table:table-cell>
          <table:table-cell office:value-type="float" office:value="1349116" table:style-name="ce84">
            <text:p>1,349,116<text:s/></text:p>
          </table:table-cell>
          <table:table-cell office:value-type="float" office:value="1352288" table:style-name="ce86">
            <text:p>1,352,288<text:s/></text:p>
          </table:table-cell>
          <table:table-cell office:value-type="float" office:value="1167481" table:style-name="ce66">
            <text:p>1,167,48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090" table:style-name="ce73">
            <text:p>4,090<text:s/></text:p>
          </table:table-cell>
          <table:table-cell office:value-type="float" office:value="35422" table:style-name="ce75">
            <text:p>35,42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3214" table:style-name="ce77">
            <text:p>23,214<text:s/></text:p>
          </table:table-cell>
          <table:table-cell office:value-type="string" table:style-name="ce82">
            <text:p>Fuchien Province<text:s/></text:p>
            <text:p>County Treasuries</text:p>
          </table:table-cell>
          <table:table-cell office:value-type="string" table:style-name="ce60">
            <text:p>福建省各縣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15442" table:style-name="ce86">
            <text:p>115,44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639" table:style-name="ce73">
            <text:p>6,639<text:s/></text:p>
          </table:table-cell>
          <table:table-cell office:value-type="float" office:value="44725" table:style-name="ce75">
            <text:p>44,72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47898" table:style-name="ce77">
            <text:p>-47,898<text:s/></text:p>
          </table:table-cell>
          <table:table-cell office:value-type="string" table:style-name="ce82">
            <text:p>Fuchien Province<text:s/></text:p>
            <text:p>County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金 門 縣</text:p>
          </table:table-cell>
          <table:table-cell office:value-type="float" office:value="1106616" table:style-name="ce83">
            <text:p>1,106,616<text:s/></text:p>
          </table:table-cell>
          <table:table-cell office:value-type="float" office:value="1093330" table:style-name="ce85">
            <text:p>1,093,330<text:s/></text:p>
          </table:table-cell>
          <table:table-cell office:value-type="float" office:value="964567" table:style-name="ce65">
            <text:p>964,56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551" table:style-name="ce72">
            <text:p>3,551<text:s/></text:p>
          </table:table-cell>
          <table:table-cell office:value-type="float" office:value="31333" table:style-name="ce74">
            <text:p>31,33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2622" table:style-name="ce76">
            <text:p>22,622<text:s/></text:p>
          </table:table-cell>
          <table:table-cell office:value-type="string" table:style-name="ce80">
            <text:p>　Kinmen County</text:p>
          </table:table-cell>
          <table:table-cell office:value-type="string" table:style-name="ce56">
            <text:p><text:s text:c="4"/>金 門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65067" table:style-name="ce85">
            <text:p>65,06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191" table:style-name="ce72">
            <text:p>6,191<text:s/></text:p>
          </table:table-cell>
          <table:table-cell office:value-type="float" office:value="6306" table:style-name="ce74">
            <text:p>6,30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979" table:style-name="ce76">
            <text:p>6,979<text:s/></text:p>
          </table:table-cell>
          <table:table-cell office:value-type="string" table:style-name="ce80">
            <text:p>　Kinm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連 江 縣</text:p>
          </table:table-cell>
          <table:table-cell office:value-type="float" office:value="242499" table:style-name="ce83">
            <text:p>242,499<text:s/></text:p>
          </table:table-cell>
          <table:table-cell office:value-type="float" office:value="258958" table:style-name="ce85">
            <text:p>258,958<text:s/></text:p>
          </table:table-cell>
          <table:table-cell office:value-type="float" office:value="202914" table:style-name="ce65">
            <text:p>202,91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40" table:style-name="ce72">
            <text:p>540<text:s/></text:p>
          </table:table-cell>
          <table:table-cell office:value-type="float" office:value="4089" table:style-name="ce74">
            <text:p>4,08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92" table:style-name="ce76">
            <text:p>592<text:s/></text:p>
          </table:table-cell>
          <table:table-cell office:value-type="string" table:style-name="ce80">
            <text:p>　Lienchiang County</text:p>
          </table:table-cell>
          <table:table-cell office:value-type="string" table:style-name="ce56">
            <text:p><text:s text:c="4"/>連 江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50375" table:style-name="ce85">
            <text:p>50,37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49" table:style-name="ce72">
            <text:p>449<text:s/></text:p>
          </table:table-cell>
          <table:table-cell office:value-type="float" office:value="38419" table:style-name="ce74">
            <text:p>38,41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54877" table:style-name="ce76">
            <text:p>-54,877<text:s/></text:p>
          </table:table-cell>
          <table:table-cell office:value-type="string" table:style-name="ce80">
            <text:p>　Lienchiang County</text:p>
          </table:table-cell>
          <table:table-cell table:number-columns-repeated="16364"/>
        </table:table-row>
        <table:table-row table:style-name="ro16">
          <table:table-cell office:value-type="string" table:style-name="ce60">
            <text:p>福建省各鄉(鎮)庫</text:p>
          </table:table-cell>
          <table:table-cell office:value-type="float" office:value="162437" table:style-name="ce84">
            <text:p>162,437<text:s/></text:p>
          </table:table-cell>
          <table:table-cell office:value-type="float" office:value="150396" table:style-name="ce86">
            <text:p>150,396<text:s/></text:p>
          </table:table-cell>
          <table:table-cell office:value-type="float" office:value="133272" table:style-name="ce66">
            <text:p>133,27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602" table:style-name="ce75">
            <text:p>60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719" table:style-name="ce77">
            <text:p>1,719<text:s/></text:p>
          </table:table-cell>
          <table:table-cell office:value-type="string" table:style-name="ce82">
            <text:p>Fuchien Province<text:s/></text:p>
            <text:p>Township Treasuries</text:p>
          </table:table-cell>
          <table:table-cell office:value-type="string" table:style-name="ce60">
            <text:p>福建省各鄉(鎮)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0384" table:style-name="ce86">
            <text:p>10,38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327" table:style-name="ce73">
            <text:p>4,327<text:s/></text:p>
          </table:table-cell>
          <table:table-cell office:value-type="float" office:value="804" table:style-name="ce75">
            <text:p>80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1237" table:style-name="ce77">
            <text:p>11,237<text:s/></text:p>
          </table:table-cell>
          <table:table-cell office:value-type="string" table:style-name="ce82">
            <text:p>Fuchien Province<text:s/></text:p>
            <text:p>Township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金 門 縣</text:p>
          </table:table-cell>
          <table:table-cell office:value-type="float" office:value="129862" table:style-name="ce83">
            <text:p>129,862<text:s/></text:p>
          </table:table-cell>
          <table:table-cell office:value-type="float" office:value="118621" table:style-name="ce85">
            <text:p>118,621<text:s/></text:p>
          </table:table-cell>
          <table:table-cell office:value-type="float" office:value="102442" table:style-name="ce65">
            <text:p>102,44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9" table:style-name="ce72">
            <text:p>89<text:s/></text:p>
          </table:table-cell>
          <table:table-cell office:value-type="float" office:value="391" table:style-name="ce74">
            <text:p>39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653" table:style-name="ce76">
            <text:p>1,653<text:s/></text:p>
          </table:table-cell>
          <table:table-cell office:value-type="string" table:style-name="ce80">
            <text:p>　Kinmen County</text:p>
          </table:table-cell>
          <table:table-cell office:value-type="string" table:style-name="ce56">
            <text:p><text:s text:c="4"/>金 門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0384" table:style-name="ce85">
            <text:p>10,38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661" table:style-name="ce72">
            <text:p>3,66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1242" table:style-name="ce76">
            <text:p>11,242<text:s/></text:p>
          </table:table-cell>
          <table:table-cell office:value-type="string" table:style-name="ce80">
            <text:p>　Kinm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連 江 縣</text:p>
          </table:table-cell>
          <table:table-cell office:value-type="float" office:value="32575" table:style-name="ce83">
            <text:p>32,575<text:s/></text:p>
          </table:table-cell>
          <table:table-cell office:value-type="float" office:value="31776" table:style-name="ce85">
            <text:p>31,776<text:s/></text:p>
          </table:table-cell>
          <table:table-cell office:value-type="float" office:value="30830" table:style-name="ce65">
            <text:p>30,83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6" table:style-name="ce76">
            <text:p>66<text:s/></text:p>
          </table:table-cell>
          <table:table-cell office:value-type="string" table:style-name="ce80">
            <text:p>　Lienchiang County</text:p>
          </table:table-cell>
          <table:table-cell office:value-type="string" table:style-name="ce56">
            <text:p><text:s text:c="4"/>連 江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65" table:style-name="ce72">
            <text:p>665<text:s/></text:p>
          </table:table-cell>
          <table:table-cell office:value-type="float" office:value="804" table:style-name="ce74">
            <text:p>80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4" table:style-name="ce76">
            <text:p>-4<text:s/></text:p>
          </table:table-cell>
          <table:table-cell office:value-type="string" table:style-name="ce80">
            <text:p>　Lienchiang County</text:p>
          </table:table-cell>
          <table:table-cell table:number-columns-repeated="16364"/>
        </table:table-row>
        <table:table-row table:style-name="ro6"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repeated="16364" table:style-name="ce17"/>
        </table:table-row>
        <table:table-row table:style-name="ro17"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repeated="16364" table:style-name="ce17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78740157480315in" fo:margin-right="0.78740157480315in" style:print-orientation="portrait" style:print-page-order="ttb" style:first-page-number="1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78740157480315in" fo:margin-right="0.78740157480315in" style:print-orientation="portrait" style:print-page-order="ttb" style:first-page-number="1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4:53Z</dc:date>
    <meta:print-date>2017-01-23T09:31:01Z</meta:print-date>
  </office:meta>
</office:document-meta>
</file>