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7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32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8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8" table:number-rows-spanned="1" table:style-name="ce90">
            <text:p>表1-7. 各級公庫支出(本月)－按庫別及政事別分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1-7. <text:s/>Expenditures of Local Treasury (Current Month)</text:p>
            <text:p>－by Treasury &amp; Administrative Affair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99">
            <text:p>115年 5月</text:p>
          </table:table-cell>
          <table:covered-table-cell table:number-columns-repeated="7"/>
          <table:table-cell office:value-type="string" table:number-columns-spanned="8" table:number-rows-spanned="1" table:style-name="ce100">
            <text:p>May <text:s/>2026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18"/>
          <table:table-cell table:style-name="ce16"/>
          <table:table-cell table:number-columns-repeated="4" table:style-name="ce38"/>
          <table:table-cell table:style-name="ce39"/>
          <table:table-cell office:value-type="string" table:style-name="ce39">
            <text:p>單位：新臺幣千元</text:p>
          </table:table-cell>
          <table:table-cell table:style-name="ce18"/>
          <table:table-cell table:number-columns-repeated="5" table:style-name="ce16"/>
          <table:table-cell table:style-name="ce38"/>
          <table:table-cell office:value-type="string" table:style-name="ce47">
            <text:p>Unit：NT$ 1,00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4">
            <text:p>公　庫　別</text:p>
          </table:table-cell>
          <table:table-cell office:value-type="string" table:style-name="ce40">
            <text:p>總　　計</text:p>
          </table:table-cell>
          <table:table-cell office:value-type="string" table:number-columns-spanned="6" table:number-rows-spanned="1" table:style-name="ce96">
            <text:p>本　年　度　總　預　算　支　出<text:s/></text:p>
          </table:table-cell>
          <table:covered-table-cell table:number-columns-repeated="5"/>
          <table:table-cell office:value-type="string" table:number-columns-spanned="4" table:number-rows-spanned="1" table:style-name="ce102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7">
            <text:p>以前年度</text:p>
            <text:p>總預算支出</text:p>
          </table:table-cell>
          <table:table-cell office:value-type="string" table:number-columns-spanned="1" table:number-rows-spanned="2" table:style-name="ce7">
            <text:p>特別預算</text:p>
            <text:p>支　　出</text:p>
          </table:table-cell>
          <table:table-cell office:value-type="string" table:number-columns-spanned="1" table:number-rows-spanned="2" table:style-name="ce3">
            <text:p>預算外支出</text:p>
            <text:p><text:span text:style-name="T3">(註1)</text:span></text:p>
          </table:table-cell>
          <table:table-cell office:value-type="string" table:number-columns-spanned="1" table:number-rows-spanned="3" table:style-name="ce103">
            <text:p>Treasury</text:p>
          </table:table-cell>
          <table:table-cell table:number-columns-repeated="16368"/>
        </table:table-row>
        <table:table-row table:style-name="ro4">
          <table:covered-table-cell/>
          <table:table-cell table:style-name="ce41"/>
          <table:table-cell office:value-type="string" table:style-name="ce48">
            <text:p>合　　計</text:p>
          </table:table-cell>
          <table:table-cell office:value-type="string" table:style-name="ce50">
            <text:p>一般政務及</text:p>
            <text:p>國防支出</text:p>
          </table:table-cell>
          <table:table-cell office:value-type="string" table:style-name="ce50">
            <text:p>教育科學</text:p>
            <text:p>文化支出</text:p>
          </table:table-cell>
          <table:table-cell office:value-type="string" table:style-name="ce50">
            <text:p>經　　濟</text:p>
            <text:p>發展支出</text:p>
          </table:table-cell>
          <table:table-cell office:value-type="string" table:style-name="ce49">
            <text:p>社會福利</text:p>
            <text:p>支　　出</text:p>
          </table:table-cell>
          <table:table-cell office:value-type="string" table:style-name="ce49">
            <text:p>社區發展及</text:p>
            <text:p>環境保護支出</text:p>
          </table:table-cell>
          <table:table-cell office:value-type="string" table:style-name="ce51">
            <text:p>退休撫卹</text:p>
            <text:p>支　　出</text:p>
          </table:table-cell>
          <table:table-cell office:value-type="string" table:style-name="ce49">
            <text:p>債務支出</text:p>
            <text:p><text:span text:style-name="T3">(註1)</text:span></text:p>
          </table:table-cell>
          <table:table-cell office:value-type="string" table:style-name="ce49">
            <text:p>補 助 及</text:p>
            <text:p>協助支出</text:p>
          </table:table-cell>
          <table:table-cell office:value-type="string" table:style-name="ce52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Expenditures<text:s/></text:p>
            <text:p>for General<text:s/></text:p>
            <text:p>Administration<text:s/></text:p>
            <text:p>and National</text:p>
            <text:p>Defense</text:p>
          </table:table-cell>
          <table:table-cell office:value-type="string" table:style-name="ce35">
            <text:p>Expenditures</text:p>
            <text:p>for Education,<text:s/></text:p>
            <text:p>Science &amp; Culture</text:p>
          </table:table-cell>
          <table:table-cell office:value-type="string" table:style-name="ce35">
            <text:p>Expenditures</text:p>
            <text:p>for Economic</text:p>
            <text:p>Development</text:p>
          </table:table-cell>
          <table:table-cell office:value-type="string" table:style-name="ce35">
            <text:p>Expenditures</text:p>
            <text:p>for Social<text:s/></text:p>
            <text:p>Welfare</text:p>
          </table:table-cell>
          <table:table-cell office:value-type="string" table:style-name="ce35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34">
            <text:p>Expenditures</text:p>
            <text:p>for Retirement</text:p>
            <text:p>&amp; Condolence</text:p>
          </table:table-cell>
          <table:table-cell office:value-type="string" table:style-name="ce35">
            <text:p>Expenditures for Obligations(1)</text:p>
          </table:table-cell>
          <table:table-cell office:value-type="string" table:style-name="ce35">
            <text:p>Expenditures</text:p>
            <text:p>for Subsidy</text:p>
            <text:p>and Assistance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Budget of</text:p>
            <text:p>Previous Years</text:p>
          </table:table-cell>
          <table:table-cell office:value-type="string" table:style-name="ce34">
            <text:p>Special</text:p>
            <text:p>Budget</text:p>
          </table:table-cell>
          <table:table-cell office:value-type="string" table:style-name="ce36">
            <text:p>Extra-budget(1)</text:p>
          </table:table-cell>
          <table:covered-table-cell/>
          <table:table-cell table:number-columns-repeated="1636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30"/>
          <table:table-cell table:number-columns-repeated="3" table:style-name="ce28"/>
          <table:table-cell table:style-name="ce45"/>
          <table:table-cell table:style-name="ce43"/>
          <table:table-cell table:style-name="ce26"/>
          <table:table-cell table:style-name="ce24"/>
          <table:table-cell table:number-columns-repeated="16368"/>
        </table:table-row>
        <table:table-row table:style-name="ro7">
          <table:table-cell office:value-type="string" table:style-name="ce57">
            <text:p>總　　計</text:p>
          </table:table-cell>
          <table:table-cell office:value-type="float" office:value="376369381" table:style-name="ce59">
            <text:p>376,369,381<text:s/></text:p>
          </table:table-cell>
          <table:table-cell office:value-type="float" office:value="297644937" table:style-name="ce61">
            <text:p>297,644,937<text:s/></text:p>
          </table:table-cell>
          <table:table-cell office:value-type="float" office:value="58605058" table:style-name="ce63">
            <text:p>58,605,058<text:s/></text:p>
          </table:table-cell>
          <table:table-cell office:value-type="float" office:value="68606910" table:style-name="ce63">
            <text:p>68,606,910<text:s/></text:p>
          </table:table-cell>
          <table:table-cell office:value-type="float" office:value="38889700" table:style-name="ce65">
            <text:p>38,889,700<text:s/></text:p>
          </table:table-cell>
          <table:table-cell office:value-type="float" office:value="100814005" table:style-name="ce65">
            <text:p>100,814,005<text:s/></text:p>
          </table:table-cell>
          <table:table-cell office:value-type="float" office:value="9020432" table:style-name="ce65">
            <text:p>9,020,432<text:s/></text:p>
          </table:table-cell>
          <table:table-cell office:value-type="float" office:value="13164670" table:style-name="ce70">
            <text:p>13,164,670<text:s/></text:p>
          </table:table-cell>
          <table:table-cell office:value-type="float" office:value="7752665" table:style-name="ce72">
            <text:p>7,752,665<text:s/></text:p>
          </table:table-cell>
          <table:table-cell office:value-type="float" office:value="275831" table:style-name="ce72">
            <text:p>275,831<text:s/></text:p>
          </table:table-cell>
          <table:table-cell office:value-type="float" office:value="515664" table:style-name="ce72">
            <text:p>515,664<text:s/></text:p>
          </table:table-cell>
          <table:table-cell office:value-type="float" office:value="21215575" table:style-name="ce63">
            <text:p>21,215,575<text:s/></text:p>
          </table:table-cell>
          <table:table-cell office:value-type="float" office:value="8701985" table:style-name="ce74">
            <text:p>8,701,985<text:s/></text:p>
          </table:table-cell>
          <table:table-cell office:value-type="float" office:value="48806885" table:style-name="ce76">
            <text:p>48,806,885<text:s/></text:p>
          </table:table-cell>
          <table:table-cell office:value-type="string" table:style-name="ce78">
            <text:p>Grand Total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國　　庫</text:p>
          </table:table-cell>
          <table:table-cell office:value-type="float" office:value="226602268" table:style-name="ce59">
            <text:p>226,602,268<text:s/></text:p>
          </table:table-cell>
          <table:table-cell office:value-type="float" office:value="190533467" table:style-name="ce61">
            <text:p>190,533,467<text:s/></text:p>
          </table:table-cell>
          <table:table-cell office:value-type="float" office:value="39631921" table:style-name="ce63">
            <text:p>39,631,921<text:s/></text:p>
          </table:table-cell>
          <table:table-cell office:value-type="float" office:value="29755069" table:style-name="ce63">
            <text:p>29,755,069<text:s/></text:p>
          </table:table-cell>
          <table:table-cell office:value-type="float" office:value="25718798" table:style-name="ce65">
            <text:p>25,718,798<text:s/></text:p>
          </table:table-cell>
          <table:table-cell office:value-type="float" office:value="78753218" table:style-name="ce65">
            <text:p>78,753,218<text:s/></text:p>
          </table:table-cell>
          <table:table-cell office:value-type="float" office:value="1239554" table:style-name="ce65">
            <text:p>1,239,554<text:s/></text:p>
          </table:table-cell>
          <table:table-cell office:value-type="float" office:value="7795304" table:style-name="ce70">
            <text:p>7,795,304<text:s/></text:p>
          </table:table-cell>
          <table:table-cell office:value-type="float" office:value="7169828" table:style-name="ce72">
            <text:p>7,169,828<text:s/></text:p>
          </table:table-cell>
          <table:table-cell office:value-type="float" office:value="268570" table:style-name="ce72">
            <text:p>268,570<text:s/></text:p>
          </table:table-cell>
          <table:table-cell office:value-type="float" office:value="201205" table:style-name="ce72">
            <text:p>201,205<text:s/></text:p>
          </table:table-cell>
          <table:table-cell office:value-type="float" office:value="8015237" table:style-name="ce63">
            <text:p>8,015,237<text:s/></text:p>
          </table:table-cell>
          <table:table-cell office:value-type="float" office:value="8053564" table:style-name="ce74">
            <text:p>8,053,564<text:s/></text:p>
          </table:table-cell>
          <table:table-cell office:value-type="float" office:value="20000000" table:style-name="ce76">
            <text:p>20,000,000<text:s/></text:p>
          </table:table-cell>
          <table:table-cell office:value-type="string" table:style-name="ce78">
            <text:p>National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新北市庫</text:p>
          </table:table-cell>
          <table:table-cell office:value-type="float" office:value="14882005" table:style-name="ce59">
            <text:p>14,882,005<text:s/></text:p>
          </table:table-cell>
          <table:table-cell office:value-type="float" office:value="14111132" table:style-name="ce61">
            <text:p>14,111,132<text:s/></text:p>
          </table:table-cell>
          <table:table-cell office:value-type="float" office:value="2777034" table:style-name="ce63">
            <text:p>2,777,034<text:s/></text:p>
          </table:table-cell>
          <table:table-cell office:value-type="float" office:value="5523751" table:style-name="ce63">
            <text:p>5,523,751<text:s/></text:p>
          </table:table-cell>
          <table:table-cell office:value-type="float" office:value="1139769" table:style-name="ce65">
            <text:p>1,139,769<text:s/></text:p>
          </table:table-cell>
          <table:table-cell office:value-type="float" office:value="3009843" table:style-name="ce65">
            <text:p>3,009,843<text:s/></text:p>
          </table:table-cell>
          <table:table-cell office:value-type="float" office:value="1065633" table:style-name="ce65">
            <text:p>1,065,633<text:s/></text:p>
          </table:table-cell>
          <table:table-cell office:value-type="float" office:value="518678" table:style-name="ce70">
            <text:p>518,678<text:s/></text:p>
          </table:table-cell>
          <table:table-cell office:value-type="float" office:value="23162" table:style-name="ce72">
            <text:p>23,162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53263" table:style-name="ce72">
            <text:p>53,263<text:s/></text:p>
          </table:table-cell>
          <table:table-cell office:value-type="float" office:value="789945" table:style-name="ce63">
            <text:p>789,945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-19073" table:style-name="ce76">
            <text:p>-19,073<text:s/></text:p>
          </table:table-cell>
          <table:table-cell office:value-type="string" table:style-name="ce78">
            <text:p>New Taipei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北市庫</text:p>
          </table:table-cell>
          <table:table-cell office:value-type="float" office:value="29525241" table:style-name="ce59">
            <text:p>29,525,241<text:s/></text:p>
          </table:table-cell>
          <table:table-cell office:value-type="float" office:value="14003298" table:style-name="ce61">
            <text:p>14,003,298<text:s/></text:p>
          </table:table-cell>
          <table:table-cell office:value-type="float" office:value="2290185" table:style-name="ce63">
            <text:p>2,290,185<text:s/></text:p>
          </table:table-cell>
          <table:table-cell office:value-type="float" office:value="5937049" table:style-name="ce63">
            <text:p>5,937,049<text:s/></text:p>
          </table:table-cell>
          <table:table-cell office:value-type="float" office:value="1534598" table:style-name="ce65">
            <text:p>1,534,598<text:s/></text:p>
          </table:table-cell>
          <table:table-cell office:value-type="float" office:value="2177467" table:style-name="ce65">
            <text:p>2,177,467<text:s/></text:p>
          </table:table-cell>
          <table:table-cell office:value-type="float" office:value="883722" table:style-name="ce65">
            <text:p>883,722<text:s/></text:p>
          </table:table-cell>
          <table:table-cell office:value-type="float" office:value="757290" table:style-name="ce70">
            <text:p>757,290<text:s/></text:p>
          </table:table-cell>
          <table:table-cell office:value-type="float" office:value="400000" table:style-name="ce72">
            <text:p>400,000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22986" table:style-name="ce72">
            <text:p>22,986<text:s/></text:p>
          </table:table-cell>
          <table:table-cell office:value-type="float" office:value="494397" table:style-name="ce63">
            <text:p>494,397<text:s/></text:p>
          </table:table-cell>
          <table:table-cell office:value-type="float" office:value="648337" table:style-name="ce74">
            <text:p>648,337<text:s/></text:p>
          </table:table-cell>
          <table:table-cell office:value-type="float" office:value="14379209" table:style-name="ce76">
            <text:p>14,379,209<text:s/></text:p>
          </table:table-cell>
          <table:table-cell office:value-type="string" table:style-name="ce78">
            <text:p>Taipei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桃園市庫</text:p>
          </table:table-cell>
          <table:table-cell office:value-type="float" office:value="20120765" table:style-name="ce59">
            <text:p>20,120,765<text:s/></text:p>
          </table:table-cell>
          <table:table-cell office:value-type="float" office:value="6455313" table:style-name="ce61">
            <text:p>6,455,313<text:s/></text:p>
          </table:table-cell>
          <table:table-cell office:value-type="float" office:value="1960035" table:style-name="ce63">
            <text:p>1,960,035<text:s/></text:p>
          </table:table-cell>
          <table:table-cell office:value-type="float" office:value="679499" table:style-name="ce63">
            <text:p>679,499<text:s/></text:p>
          </table:table-cell>
          <table:table-cell office:value-type="float" office:value="901069" table:style-name="ce65">
            <text:p>901,069<text:s/></text:p>
          </table:table-cell>
          <table:table-cell office:value-type="float" office:value="2163088" table:style-name="ce65">
            <text:p>2,163,088<text:s/></text:p>
          </table:table-cell>
          <table:table-cell office:value-type="float" office:value="515686" table:style-name="ce65">
            <text:p>515,686<text:s/></text:p>
          </table:table-cell>
          <table:table-cell office:value-type="float" office:value="227022" table:style-name="ce70">
            <text:p>227,022<text:s/></text:p>
          </table:table-cell>
          <table:table-cell office:value-type="float" office:value="256" table:style-name="ce72">
            <text:p>256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8657" table:style-name="ce72">
            <text:p>8,657<text:s/></text:p>
          </table:table-cell>
          <table:table-cell office:value-type="float" office:value="725221" table:style-name="ce63">
            <text:p>725,221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12940232" table:style-name="ce76">
            <text:p>12,940,232<text:s/></text:p>
          </table:table-cell>
          <table:table-cell office:value-type="string" table:style-name="ce78">
            <text:p>Taoyuan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中市庫</text:p>
          </table:table-cell>
          <table:table-cell office:value-type="float" office:value="13789186" table:style-name="ce59">
            <text:p>13,789,186<text:s/></text:p>
          </table:table-cell>
          <table:table-cell office:value-type="float" office:value="13246572" table:style-name="ce61">
            <text:p>13,246,572<text:s/></text:p>
          </table:table-cell>
          <table:table-cell office:value-type="float" office:value="1819949" table:style-name="ce63">
            <text:p>1,819,949<text:s/></text:p>
          </table:table-cell>
          <table:table-cell office:value-type="float" office:value="6235824" table:style-name="ce63">
            <text:p>6,235,824<text:s/></text:p>
          </table:table-cell>
          <table:table-cell office:value-type="float" office:value="949328" table:style-name="ce65">
            <text:p>949,328<text:s/></text:p>
          </table:table-cell>
          <table:table-cell office:value-type="float" office:value="2890950" table:style-name="ce65">
            <text:p>2,890,950<text:s/></text:p>
          </table:table-cell>
          <table:table-cell office:value-type="float" office:value="884134" table:style-name="ce65">
            <text:p>884,134<text:s/></text:p>
          </table:table-cell>
          <table:table-cell office:value-type="float" office:value="442220" table:style-name="ce70">
            <text:p>442,220<text:s/></text:p>
          </table:table-cell>
          <table:table-cell office:value-type="float" office:value="3217" table:style-name="ce72">
            <text:p>3,217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20949" table:style-name="ce72">
            <text:p>20,949<text:s/></text:p>
          </table:table-cell>
          <table:table-cell office:value-type="float" office:value="759772" table:style-name="ce63">
            <text:p>759,772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-217158" table:style-name="ce76">
            <text:p>-217,158<text:s/></text:p>
          </table:table-cell>
          <table:table-cell office:value-type="string" table:style-name="ce78">
            <text:p>Taichung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南市庫</text:p>
          </table:table-cell>
          <table:table-cell office:value-type="float" office:value="11331861" table:style-name="ce59">
            <text:p>11,331,861<text:s/></text:p>
          </table:table-cell>
          <table:table-cell office:value-type="float" office:value="8394671" table:style-name="ce61">
            <text:p>8,394,671<text:s/></text:p>
          </table:table-cell>
          <table:table-cell office:value-type="float" office:value="1352745" table:style-name="ce63">
            <text:p>1,352,745<text:s/></text:p>
          </table:table-cell>
          <table:table-cell office:value-type="float" office:value="3172092" table:style-name="ce63">
            <text:p>3,172,092<text:s/></text:p>
          </table:table-cell>
          <table:table-cell office:value-type="float" office:value="807003" table:style-name="ce65">
            <text:p>807,003<text:s/></text:p>
          </table:table-cell>
          <table:table-cell office:value-type="float" office:value="1944655" table:style-name="ce65">
            <text:p>1,944,655<text:s/></text:p>
          </table:table-cell>
          <table:table-cell office:value-type="float" office:value="480020" table:style-name="ce65">
            <text:p>480,020<text:s/></text:p>
          </table:table-cell>
          <table:table-cell office:value-type="float" office:value="506929" table:style-name="ce70">
            <text:p>506,929<text:s/></text:p>
          </table:table-cell>
          <table:table-cell office:value-type="float" office:value="73898" table:style-name="ce72">
            <text:p>73,898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57330" table:style-name="ce72">
            <text:p>57,330<text:s/></text:p>
          </table:table-cell>
          <table:table-cell office:value-type="float" office:value="740374" table:style-name="ce63">
            <text:p>740,374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2196816" table:style-name="ce76">
            <text:p>2,196,816<text:s/></text:p>
          </table:table-cell>
          <table:table-cell office:value-type="string" table:style-name="ce78">
            <text:p>Tainan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高雄市庫</text:p>
          </table:table-cell>
          <table:table-cell office:value-type="float" office:value="16233750" table:style-name="ce59">
            <text:p>16,233,750<text:s/></text:p>
          </table:table-cell>
          <table:table-cell office:value-type="float" office:value="18145351" table:style-name="ce61">
            <text:p>18,145,351<text:s/></text:p>
          </table:table-cell>
          <table:table-cell office:value-type="float" office:value="1925965" table:style-name="ce63">
            <text:p>1,925,965<text:s/></text:p>
          </table:table-cell>
          <table:table-cell office:value-type="float" office:value="6606996" table:style-name="ce63">
            <text:p>6,606,996<text:s/></text:p>
          </table:table-cell>
          <table:table-cell office:value-type="float" office:value="3925877" table:style-name="ce65">
            <text:p>3,925,877<text:s/></text:p>
          </table:table-cell>
          <table:table-cell office:value-type="float" office:value="3193267" table:style-name="ce65">
            <text:p>3,193,267<text:s/></text:p>
          </table:table-cell>
          <table:table-cell office:value-type="float" office:value="2104675" table:style-name="ce65">
            <text:p>2,104,675<text:s/></text:p>
          </table:table-cell>
          <table:table-cell office:value-type="float" office:value="372102" table:style-name="ce70">
            <text:p>372,102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16468" table:style-name="ce72">
            <text:p>16,468<text:s/></text:p>
          </table:table-cell>
          <table:table-cell office:value-type="float" office:value="631862" table:style-name="ce63">
            <text:p>631,862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-2543510" table:style-name="ce76">
            <text:p>-2,543,510<text:s/></text:p>
          </table:table-cell>
          <table:table-cell office:value-type="string" table:style-name="ce78">
            <text:p>Kaohsiung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灣省各縣(市)庫</text:p>
          </table:table-cell>
          <table:table-cell office:value-type="float" office:value="35550784" table:style-name="ce59">
            <text:p>35,550,784<text:s/></text:p>
          </table:table-cell>
          <table:table-cell office:value-type="float" office:value="27212748" table:style-name="ce61">
            <text:p>27,212,748<text:s/></text:p>
          </table:table-cell>
          <table:table-cell office:value-type="float" office:value="5032141" table:style-name="ce63">
            <text:p>5,032,141<text:s/></text:p>
          </table:table-cell>
          <table:table-cell office:value-type="float" office:value="9965508" table:style-name="ce63">
            <text:p>9,965,508<text:s/></text:p>
          </table:table-cell>
          <table:table-cell office:value-type="float" office:value="2633832" table:style-name="ce65">
            <text:p>2,633,832<text:s/></text:p>
          </table:table-cell>
          <table:table-cell office:value-type="float" office:value="6158694" table:style-name="ce65">
            <text:p>6,158,694<text:s/></text:p>
          </table:table-cell>
          <table:table-cell office:value-type="float" office:value="968907" table:style-name="ce65">
            <text:p>968,907<text:s/></text:p>
          </table:table-cell>
          <table:table-cell office:value-type="float" office:value="2245768" table:style-name="ce70">
            <text:p>2,245,768<text:s/></text:p>
          </table:table-cell>
          <table:table-cell office:value-type="float" office:value="81550" table:style-name="ce72">
            <text:p>81,550<text:s/></text:p>
          </table:table-cell>
          <table:table-cell office:value-type="float" office:value="5977" table:style-name="ce72">
            <text:p>5,977<text:s/></text:p>
          </table:table-cell>
          <table:table-cell office:value-type="float" office:value="120372" table:style-name="ce72">
            <text:p>120,372<text:s/></text:p>
          </table:table-cell>
          <table:table-cell office:value-type="float" office:value="6348045" table:style-name="ce63">
            <text:p>6,348,045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1989954" table:style-name="ce76">
            <text:p>1,989,954<text:s/></text:p>
          </table:table-cell>
          <table:table-cell office:value-type="string" table:style-name="ce79">
            <text:p>Taiwan Province</text:p>
            <text:p>County &amp; City Treasuries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宜 蘭 縣</text:p>
          </table:table-cell>
          <table:table-cell office:value-type="float" office:value="2585129" table:style-name="ce58">
            <text:p>2,585,129<text:s/></text:p>
          </table:table-cell>
          <table:table-cell office:value-type="float" office:value="1826398" table:style-name="ce60">
            <text:p>1,826,398<text:s/></text:p>
          </table:table-cell>
          <table:table-cell office:value-type="float" office:value="385451" table:style-name="ce62">
            <text:p>385,451<text:s/></text:p>
          </table:table-cell>
          <table:table-cell office:value-type="float" office:value="616959" table:style-name="ce62">
            <text:p>616,959<text:s/></text:p>
          </table:table-cell>
          <table:table-cell office:value-type="float" office:value="252278" table:style-name="ce64">
            <text:p>252,278<text:s/></text:p>
          </table:table-cell>
          <table:table-cell office:value-type="float" office:value="357707" table:style-name="ce64">
            <text:p>357,707<text:s/></text:p>
          </table:table-cell>
          <table:table-cell office:value-type="float" office:value="183699" table:style-name="ce64">
            <text:p>183,699<text:s/></text:p>
          </table:table-cell>
          <table:table-cell office:value-type="float" office:value="27904" table:style-name="ce69">
            <text:p>27,904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402" table:style-name="ce71">
            <text:p>2,402<text:s/></text:p>
          </table:table-cell>
          <table:table-cell office:value-type="float" office:value="248599" table:style-name="ce62">
            <text:p>248,59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510132" table:style-name="ce75">
            <text:p>510,132<text:s/></text:p>
          </table:table-cell>
          <table:table-cell office:value-type="string" table:style-name="ce77">
            <text:p>　Yilan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新 竹 縣</text:p>
          </table:table-cell>
          <table:table-cell office:value-type="float" office:value="2477857" table:style-name="ce58">
            <text:p>2,477,857<text:s/></text:p>
          </table:table-cell>
          <table:table-cell office:value-type="float" office:value="2124546" table:style-name="ce60">
            <text:p>2,124,546<text:s/></text:p>
          </table:table-cell>
          <table:table-cell office:value-type="float" office:value="166033" table:style-name="ce62">
            <text:p>166,033<text:s/></text:p>
          </table:table-cell>
          <table:table-cell office:value-type="float" office:value="1125117" table:style-name="ce62">
            <text:p>1,125,117<text:s/></text:p>
          </table:table-cell>
          <table:table-cell office:value-type="float" office:value="160199" table:style-name="ce64">
            <text:p>160,199<text:s/></text:p>
          </table:table-cell>
          <table:table-cell office:value-type="float" office:value="463761" table:style-name="ce64">
            <text:p>463,761<text:s/></text:p>
          </table:table-cell>
          <table:table-cell office:value-type="float" office:value="66230" table:style-name="ce64">
            <text:p>66,230<text:s/></text:p>
          </table:table-cell>
          <table:table-cell office:value-type="float" office:value="140642" table:style-name="ce69">
            <text:p>140,642<text:s/></text:p>
          </table:table-cell>
          <table:table-cell office:value-type="float" office:value="1172" table:style-name="ce71">
            <text:p>1,17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391" table:style-name="ce71">
            <text:p>1,391<text:s/></text:p>
          </table:table-cell>
          <table:table-cell office:value-type="float" office:value="331863" table:style-name="ce62">
            <text:p>331,863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1448" table:style-name="ce75">
            <text:p>21,448<text:s/></text:p>
          </table:table-cell>
          <table:table-cell office:value-type="string" table:style-name="ce77">
            <text:p>　Hsinchu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苗 栗 縣</text:p>
          </table:table-cell>
          <table:table-cell office:value-type="float" office:value="4093322" table:style-name="ce58">
            <text:p>4,093,322<text:s/></text:p>
          </table:table-cell>
          <table:table-cell office:value-type="float" office:value="2092466" table:style-name="ce60">
            <text:p>2,092,466<text:s/></text:p>
          </table:table-cell>
          <table:table-cell office:value-type="float" office:value="570540" table:style-name="ce62">
            <text:p>570,540<text:s/></text:p>
          </table:table-cell>
          <table:table-cell office:value-type="float" office:value="892487" table:style-name="ce62">
            <text:p>892,487<text:s/></text:p>
          </table:table-cell>
          <table:table-cell office:value-type="float" office:value="63978" table:style-name="ce64">
            <text:p>63,978<text:s/></text:p>
          </table:table-cell>
          <table:table-cell office:value-type="float" office:value="248038" table:style-name="ce64">
            <text:p>248,038<text:s/></text:p>
          </table:table-cell>
          <table:table-cell office:value-type="float" office:value="10442" table:style-name="ce64">
            <text:p>10,442<text:s/></text:p>
          </table:table-cell>
          <table:table-cell office:value-type="float" office:value="242252" table:style-name="ce69">
            <text:p>242,252<text:s/></text:p>
          </table:table-cell>
          <table:table-cell office:value-type="float" office:value="63067" table:style-name="ce71">
            <text:p>63,067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663" table:style-name="ce71">
            <text:p>1,663<text:s/></text:p>
          </table:table-cell>
          <table:table-cell office:value-type="float" office:value="628876" table:style-name="ce62">
            <text:p>628,876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371980" table:style-name="ce75">
            <text:p>1,371,980<text:s/></text:p>
          </table:table-cell>
          <table:table-cell office:value-type="string" table:style-name="ce77">
            <text:p>　Miaoli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彰 化 縣</text:p>
          </table:table-cell>
          <table:table-cell office:value-type="float" office:value="4227952" table:style-name="ce58">
            <text:p>4,227,952<text:s/></text:p>
          </table:table-cell>
          <table:table-cell office:value-type="float" office:value="3658155" table:style-name="ce60">
            <text:p>3,658,155<text:s/></text:p>
          </table:table-cell>
          <table:table-cell office:value-type="float" office:value="602221" table:style-name="ce62">
            <text:p>602,221<text:s/></text:p>
          </table:table-cell>
          <table:table-cell office:value-type="float" office:value="1653832" table:style-name="ce62">
            <text:p>1,653,832<text:s/></text:p>
          </table:table-cell>
          <table:table-cell office:value-type="float" office:value="678435" table:style-name="ce64">
            <text:p>678,435<text:s/></text:p>
          </table:table-cell>
          <table:table-cell office:value-type="float" office:value="638498" table:style-name="ce64">
            <text:p>638,498<text:s/></text:p>
          </table:table-cell>
          <table:table-cell office:value-type="float" office:value="25349" table:style-name="ce64">
            <text:p>25,349<text:s/></text:p>
          </table:table-cell>
          <table:table-cell office:value-type="float" office:value="243461" table:style-name="ce69">
            <text:p>243,461<text:s/></text:p>
          </table:table-cell>
          <table:table-cell office:value-type="float" office:value="613" table:style-name="ce71">
            <text:p>61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-184254" table:style-name="ce71">
            <text:p>-184,254<text:s/></text:p>
          </table:table-cell>
          <table:table-cell office:value-type="float" office:value="780023" table:style-name="ce62">
            <text:p>780,023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210226" table:style-name="ce75">
            <text:p>-210,226<text:s/></text:p>
          </table:table-cell>
          <table:table-cell office:value-type="string" table:style-name="ce77">
            <text:p>　Changhua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南 投 縣</text:p>
          </table:table-cell>
          <table:table-cell office:value-type="float" office:value="1322110" table:style-name="ce58">
            <text:p>1,322,110<text:s/></text:p>
          </table:table-cell>
          <table:table-cell office:value-type="float" office:value="727555" table:style-name="ce60">
            <text:p>727,555<text:s/></text:p>
          </table:table-cell>
          <table:table-cell office:value-type="float" office:value="128304" table:style-name="ce62">
            <text:p>128,304<text:s/></text:p>
          </table:table-cell>
          <table:table-cell office:value-type="float" office:value="60122" table:style-name="ce62">
            <text:p>60,122<text:s/></text:p>
          </table:table-cell>
          <table:table-cell office:value-type="float" office:value="144258" table:style-name="ce64">
            <text:p>144,258<text:s/></text:p>
          </table:table-cell>
          <table:table-cell office:value-type="float" office:value="366756" table:style-name="ce64">
            <text:p>366,756<text:s/></text:p>
          </table:table-cell>
          <table:table-cell office:value-type="float" office:value="17701" table:style-name="ce64">
            <text:p>17,701<text:s/></text:p>
          </table:table-cell>
          <table:table-cell office:value-type="float" office:value="1770" table:style-name="ce69">
            <text:p>1,77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8644" table:style-name="ce71">
            <text:p>8,644<text:s/></text:p>
          </table:table-cell>
          <table:table-cell office:value-type="float" office:value="572103" table:style-name="ce62">
            <text:p>572,103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2452" table:style-name="ce75">
            <text:p>22,452<text:s/></text:p>
          </table:table-cell>
          <table:table-cell office:value-type="string" table:style-name="ce77">
            <text:p>　Nantou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雲 林 縣</text:p>
          </table:table-cell>
          <table:table-cell office:value-type="float" office:value="3036907" table:style-name="ce58">
            <text:p>3,036,907<text:s/></text:p>
          </table:table-cell>
          <table:table-cell office:value-type="float" office:value="2621416" table:style-name="ce60">
            <text:p>2,621,416<text:s/></text:p>
          </table:table-cell>
          <table:table-cell office:value-type="float" office:value="170074" table:style-name="ce62">
            <text:p>170,074<text:s/></text:p>
          </table:table-cell>
          <table:table-cell office:value-type="float" office:value="1022297" table:style-name="ce62">
            <text:p>1,022,297<text:s/></text:p>
          </table:table-cell>
          <table:table-cell office:value-type="float" office:value="242856" table:style-name="ce64">
            <text:p>242,856<text:s/></text:p>
          </table:table-cell>
          <table:table-cell office:value-type="float" office:value="716983" table:style-name="ce64">
            <text:p>716,983<text:s/></text:p>
          </table:table-cell>
          <table:table-cell office:value-type="float" office:value="16121" table:style-name="ce64">
            <text:p>16,121<text:s/></text:p>
          </table:table-cell>
          <table:table-cell office:value-type="float" office:value="187876" table:style-name="ce69">
            <text:p>187,876<text:s/></text:p>
          </table:table-cell>
          <table:table-cell office:value-type="float" office:value="693" table:style-name="ce71">
            <text:p>69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64515" table:style-name="ce71">
            <text:p>264,515<text:s/></text:p>
          </table:table-cell>
          <table:table-cell office:value-type="float" office:value="721842" table:style-name="ce62">
            <text:p>721,84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306351" table:style-name="ce75">
            <text:p>-306,351<text:s/></text:p>
          </table:table-cell>
          <table:table-cell office:value-type="string" table:style-name="ce77">
            <text:p>　Yunlin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嘉 義 縣</text:p>
          </table:table-cell>
          <table:table-cell office:value-type="float" office:value="2224312" table:style-name="ce58">
            <text:p>2,224,312<text:s/></text:p>
          </table:table-cell>
          <table:table-cell office:value-type="float" office:value="1303344" table:style-name="ce60">
            <text:p>1,303,344<text:s/></text:p>
          </table:table-cell>
          <table:table-cell office:value-type="float" office:value="314875" table:style-name="ce62">
            <text:p>314,875<text:s/></text:p>
          </table:table-cell>
          <table:table-cell office:value-type="float" office:value="208372" table:style-name="ce62">
            <text:p>208,372<text:s/></text:p>
          </table:table-cell>
          <table:table-cell office:value-type="float" office:value="165939" table:style-name="ce64">
            <text:p>165,939<text:s/></text:p>
          </table:table-cell>
          <table:table-cell office:value-type="float" office:value="339942" table:style-name="ce64">
            <text:p>339,942<text:s/></text:p>
          </table:table-cell>
          <table:table-cell office:value-type="float" office:value="11964" table:style-name="ce64">
            <text:p>11,964<text:s/></text:p>
          </table:table-cell>
          <table:table-cell office:value-type="float" office:value="245201" table:style-name="ce69">
            <text:p>245,201<text:s/></text:p>
          </table:table-cell>
          <table:table-cell office:value-type="float" office:value="9450" table:style-name="ce71">
            <text:p>9,450<text:s/></text:p>
          </table:table-cell>
          <table:table-cell office:value-type="float" office:value="5364" table:style-name="ce71">
            <text:p>5,364<text:s/></text:p>
          </table:table-cell>
          <table:table-cell office:value-type="float" office:value="2236" table:style-name="ce71">
            <text:p>2,236<text:s/></text:p>
          </table:table-cell>
          <table:table-cell office:value-type="float" office:value="845727" table:style-name="ce62">
            <text:p>845,72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75241" table:style-name="ce75">
            <text:p>75,241<text:s/></text:p>
          </table:table-cell>
          <table:table-cell office:value-type="string" table:style-name="ce77">
            <text:p>　Chiayi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屏 東 縣</text:p>
          </table:table-cell>
          <table:table-cell office:value-type="float" office:value="4327702" table:style-name="ce58">
            <text:p>4,327,702<text:s/></text:p>
          </table:table-cell>
          <table:table-cell office:value-type="float" office:value="3338815" table:style-name="ce60">
            <text:p>3,338,815<text:s/></text:p>
          </table:table-cell>
          <table:table-cell office:value-type="float" office:value="586178" table:style-name="ce62">
            <text:p>586,178<text:s/></text:p>
          </table:table-cell>
          <table:table-cell office:value-type="float" office:value="1104970" table:style-name="ce62">
            <text:p>1,104,970<text:s/></text:p>
          </table:table-cell>
          <table:table-cell office:value-type="float" office:value="230233" table:style-name="ce64">
            <text:p>230,233<text:s/></text:p>
          </table:table-cell>
          <table:table-cell office:value-type="float" office:value="905375" table:style-name="ce64">
            <text:p>905,375<text:s/></text:p>
          </table:table-cell>
          <table:table-cell office:value-type="float" office:value="23971" table:style-name="ce64">
            <text:p>23,971<text:s/></text:p>
          </table:table-cell>
          <table:table-cell office:value-type="float" office:value="486472" table:style-name="ce69">
            <text:p>486,47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617" table:style-name="ce71">
            <text:p>1,617<text:s/></text:p>
          </table:table-cell>
          <table:table-cell office:value-type="float" office:value="794464" table:style-name="ce62">
            <text:p>794,464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94423" table:style-name="ce75">
            <text:p>194,423<text:s/></text:p>
          </table:table-cell>
          <table:table-cell office:value-type="string" table:style-name="ce77">
            <text:p>　Pingtung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臺 東 縣</text:p>
          </table:table-cell>
          <table:table-cell office:value-type="float" office:value="2149125" table:style-name="ce58">
            <text:p>2,149,125<text:s/></text:p>
          </table:table-cell>
          <table:table-cell office:value-type="float" office:value="1684352" table:style-name="ce60">
            <text:p>1,684,352<text:s/></text:p>
          </table:table-cell>
          <table:table-cell office:value-type="float" office:value="371951" table:style-name="ce62">
            <text:p>371,951<text:s/></text:p>
          </table:table-cell>
          <table:table-cell office:value-type="float" office:value="645165" table:style-name="ce62">
            <text:p>645,165<text:s/></text:p>
          </table:table-cell>
          <table:table-cell office:value-type="float" office:value="106455" table:style-name="ce64">
            <text:p>106,455<text:s/></text:p>
          </table:table-cell>
          <table:table-cell office:value-type="float" office:value="367561" table:style-name="ce64">
            <text:p>367,561<text:s/></text:p>
          </table:table-cell>
          <table:table-cell office:value-type="float" office:value="61040" table:style-name="ce64">
            <text:p>61,040<text:s/></text:p>
          </table:table-cell>
          <table:table-cell office:value-type="float" office:value="124937" table:style-name="ce69">
            <text:p>124,937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7242" table:style-name="ce71">
            <text:p>7,242<text:s/></text:p>
          </table:table-cell>
          <table:table-cell office:value-type="float" office:value="374948" table:style-name="ce62">
            <text:p>374,948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89826" table:style-name="ce75">
            <text:p>89,826<text:s/></text:p>
          </table:table-cell>
          <table:table-cell office:value-type="string" table:style-name="ce77">
            <text:p>　Taitung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花 蓮 縣</text:p>
          </table:table-cell>
          <table:table-cell office:value-type="float" office:value="2290646" table:style-name="ce58">
            <text:p>2,290,646<text:s/></text:p>
          </table:table-cell>
          <table:table-cell office:value-type="float" office:value="1771283" table:style-name="ce60">
            <text:p>1,771,283<text:s/></text:p>
          </table:table-cell>
          <table:table-cell office:value-type="float" office:value="391050" table:style-name="ce62">
            <text:p>391,050<text:s/></text:p>
          </table:table-cell>
          <table:table-cell office:value-type="float" office:value="490260" table:style-name="ce62">
            <text:p>490,260<text:s/></text:p>
          </table:table-cell>
          <table:table-cell office:value-type="float" office:value="152709" table:style-name="ce64">
            <text:p>152,709<text:s/></text:p>
          </table:table-cell>
          <table:table-cell office:value-type="float" office:value="411584" table:style-name="ce64">
            <text:p>411,584<text:s/></text:p>
          </table:table-cell>
          <table:table-cell office:value-type="float" office:value="24793" table:style-name="ce64">
            <text:p>24,793<text:s/></text:p>
          </table:table-cell>
          <table:table-cell office:value-type="float" office:value="293007" table:style-name="ce69">
            <text:p>293,007<text:s/></text:p>
          </table:table-cell>
          <table:table-cell office:value-type="float" office:value="6555" table:style-name="ce71">
            <text:p>6,55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325" table:style-name="ce71">
            <text:p>1,325<text:s/></text:p>
          </table:table-cell>
          <table:table-cell office:value-type="float" office:value="419118" table:style-name="ce62">
            <text:p>419,118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00245" table:style-name="ce75">
            <text:p>100,245<text:s/></text:p>
          </table:table-cell>
          <table:table-cell office:value-type="string" table:style-name="ce77">
            <text:p>　Hualien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澎 湖 縣</text:p>
          </table:table-cell>
          <table:table-cell office:value-type="float" office:value="962671" table:style-name="ce58">
            <text:p>962,671<text:s/></text:p>
          </table:table-cell>
          <table:table-cell office:value-type="float" office:value="748078" table:style-name="ce60">
            <text:p>748,078<text:s/></text:p>
          </table:table-cell>
          <table:table-cell office:value-type="float" office:value="174837" table:style-name="ce62">
            <text:p>174,837<text:s/></text:p>
          </table:table-cell>
          <table:table-cell office:value-type="float" office:value="242569" table:style-name="ce62">
            <text:p>242,569<text:s/></text:p>
          </table:table-cell>
          <table:table-cell office:value-type="float" office:value="103399" table:style-name="ce64">
            <text:p>103,399<text:s/></text:p>
          </table:table-cell>
          <table:table-cell office:value-type="float" office:value="156744" table:style-name="ce64">
            <text:p>156,744<text:s/></text:p>
          </table:table-cell>
          <table:table-cell office:value-type="float" office:value="40992" table:style-name="ce64">
            <text:p>40,992<text:s/></text:p>
          </table:table-cell>
          <table:table-cell office:value-type="float" office:value="25775" table:style-name="ce69">
            <text:p>25,77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614" table:style-name="ce71">
            <text:p>614<text:s/></text:p>
          </table:table-cell>
          <table:table-cell office:value-type="float" office:value="3148" table:style-name="ce71">
            <text:p>3,148<text:s/></text:p>
          </table:table-cell>
          <table:table-cell office:value-type="float" office:value="67193" table:style-name="ce62">
            <text:p>67,193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47401" table:style-name="ce75">
            <text:p>147,401<text:s/></text:p>
          </table:table-cell>
          <table:table-cell office:value-type="string" table:style-name="ce77">
            <text:p>　Penghu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基 隆 市</text:p>
          </table:table-cell>
          <table:table-cell office:value-type="float" office:value="1865270" table:style-name="ce58">
            <text:p>1,865,270<text:s/></text:p>
          </table:table-cell>
          <table:table-cell office:value-type="float" office:value="1666047" table:style-name="ce60">
            <text:p>1,666,047<text:s/></text:p>
          </table:table-cell>
          <table:table-cell office:value-type="float" office:value="368672" table:style-name="ce62">
            <text:p>368,672<text:s/></text:p>
          </table:table-cell>
          <table:table-cell office:value-type="float" office:value="499971" table:style-name="ce62">
            <text:p>499,971<text:s/></text:p>
          </table:table-cell>
          <table:table-cell office:value-type="float" office:value="148606" table:style-name="ce64">
            <text:p>148,606<text:s/></text:p>
          </table:table-cell>
          <table:table-cell office:value-type="float" office:value="454265" table:style-name="ce64">
            <text:p>454,265<text:s/></text:p>
          </table:table-cell>
          <table:table-cell office:value-type="float" office:value="103219" table:style-name="ce64">
            <text:p>103,219<text:s/></text:p>
          </table:table-cell>
          <table:table-cell office:value-type="float" office:value="88294" table:style-name="ce69">
            <text:p>88,294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3021" table:style-name="ce71">
            <text:p>3,021<text:s/></text:p>
          </table:table-cell>
          <table:table-cell office:value-type="float" office:value="199275" table:style-name="ce62">
            <text:p>199,275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53" table:style-name="ce75">
            <text:p>-53<text:s/></text:p>
          </table:table-cell>
          <table:table-cell office:value-type="string" table:style-name="ce77">
            <text:p>　Keelung Ci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新 竹 市</text:p>
          </table:table-cell>
          <table:table-cell office:value-type="float" office:value="2427404" table:style-name="ce58">
            <text:p>2,427,404<text:s/></text:p>
          </table:table-cell>
          <table:table-cell office:value-type="float" office:value="2281169" table:style-name="ce60">
            <text:p>2,281,169<text:s/></text:p>
          </table:table-cell>
          <table:table-cell office:value-type="float" office:value="485181" table:style-name="ce62">
            <text:p>485,181<text:s/></text:p>
          </table:table-cell>
          <table:table-cell office:value-type="float" office:value="899055" table:style-name="ce62">
            <text:p>899,055<text:s/></text:p>
          </table:table-cell>
          <table:table-cell office:value-type="float" office:value="90759" table:style-name="ce64">
            <text:p>90,759<text:s/></text:p>
          </table:table-cell>
          <table:table-cell office:value-type="float" office:value="474927" table:style-name="ce64">
            <text:p>474,927<text:s/></text:p>
          </table:table-cell>
          <table:table-cell office:value-type="float" office:value="211233" table:style-name="ce64">
            <text:p>211,233<text:s/></text:p>
          </table:table-cell>
          <table:table-cell office:value-type="float" office:value="112779" table:style-name="ce69">
            <text:p>112,779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7236" table:style-name="ce71">
            <text:p>7,236<text:s/></text:p>
          </table:table-cell>
          <table:table-cell office:value-type="float" office:value="172799" table:style-name="ce62">
            <text:p>172,79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26564" table:style-name="ce75">
            <text:p>-26,564<text:s/></text:p>
          </table:table-cell>
          <table:table-cell office:value-type="string" table:style-name="ce77">
            <text:p>　Hsinchu Ci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嘉 義 市</text:p>
          </table:table-cell>
          <table:table-cell office:value-type="float" office:value="1560375" table:style-name="ce58">
            <text:p>1,560,375<text:s/></text:p>
          </table:table-cell>
          <table:table-cell office:value-type="float" office:value="1369124" table:style-name="ce60">
            <text:p>1,369,124<text:s/></text:p>
          </table:table-cell>
          <table:table-cell office:value-type="float" office:value="316775" table:style-name="ce62">
            <text:p>316,775<text:s/></text:p>
          </table:table-cell>
          <table:table-cell office:value-type="float" office:value="504332" table:style-name="ce62">
            <text:p>504,332<text:s/></text:p>
          </table:table-cell>
          <table:table-cell office:value-type="float" office:value="93727" table:style-name="ce64">
            <text:p>93,727<text:s/></text:p>
          </table:table-cell>
          <table:table-cell office:value-type="float" office:value="256553" table:style-name="ce64">
            <text:p>256,553<text:s/></text:p>
          </table:table-cell>
          <table:table-cell office:value-type="float" office:value="172152" table:style-name="ce64">
            <text:p>172,152<text:s/></text:p>
          </table:table-cell>
          <table:table-cell office:value-type="float" office:value="25399" table:style-name="ce69">
            <text:p>25,399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91215" table:style-name="ce62">
            <text:p>191,215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77">
            <text:p>　Chiayi City</text:p>
          </table:table-cell>
          <table:table-cell table:number-columns-repeated="16368"/>
        </table:table-row>
        <table:table-row table:style-name="ro6">
          <table:table-cell table:style-name="ce31"/>
          <table:table-cell table:style-name="ce37"/>
          <table:table-cell table:number-columns-repeated="4" table:style-name="ce25"/>
          <table:table-cell table:number-columns-repeated="2" table:style-name="ce33"/>
          <table:table-cell table:style-name="ce31"/>
          <table:table-cell table:number-columns-repeated="3" table:style-name="ce29"/>
          <table:table-cell table:style-name="ce46"/>
          <table:table-cell table:style-name="ce44"/>
          <table:table-cell table:style-name="ce27"/>
          <table:table-cell table:style-name="ce23"/>
          <table:table-cell table:number-columns-repeated="16368"/>
        </table:table-row>
        <table:table-row table:style-name="ro9">
          <table:table-cell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table:formula="of:=SUBSTITUTE([.A36]&amp;[.B36];CHAR(10);CHAR(10)&amp;&quot;　　　　　&quot;)&amp;CHAR(10)&amp;SUBSTITUTE([.A37]&amp;[.B37];CHAR(10);CHAR(10)&amp;&quot;　　　　　&quot;)" table:number-columns-spanned="8" table:number-rows-spanned="1" table:style-name="ce13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I36]&amp;[.K36];CHAR(10);CHAR(10)&amp;&quot;　　　　　  &quot;)&amp;CHAR(10)&amp;SUBSTITUTE([.I37]&amp;[.J37];CHAR(10);CHAR(10)&amp;&quot;　　　&quot;)" table:number-columns-spanned="8" table:number-rows-spanned="1" table:style-name="ce91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7"/>
          <table:table-cell table:number-columns-repeated="16368" table:style-name="ce17"/>
        </table:table-row>
        <table:table-row table:style-name="ro10">
          <table:table-cell table:number-columns-spanned="8" table:number-rows-spanned="1" table:style-name="ce15"/>
          <table:covered-table-cell table:number-columns-repeated="7"/>
          <table:table-cell table:number-columns-spanned="8" table:number-rows-spanned="1" table:style-name="ce8"/>
          <table:covered-table-cell table:number-columns-repeated="7"/>
          <table:table-cell table:number-columns-repeated="16368" table:style-name="ce17"/>
        </table:table-row>
        <table:table-row table:number-rows-repeated="2" table:style-name="ro11">
          <table:table-cell table:number-columns-repeated="16" table:style-name="ce19"/>
          <table:table-cell table:number-columns-repeated="16368" table:style-name="ce17"/>
        </table:table-row>
        <table:table-row table:style-name="ro12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 table:style-name="ce1"/>
          <table:table-cell office:value-type="string" table:style-name="ce66">
            <text:p>Explanation：</text:p>
          </table:table-cell>
          <table:table-cell table:style-name="ce1"/>
          <table:table-cell office:value-type="string" table:style-name="ce68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6373" table:style-name="ce1"/>
        </table:table-row>
        <table:table-row table:style-name="ro13" table:visibility="collapse">
          <table:table-cell office:value-type="string" table:style-name="ce53">
            <text:p>附　　註：</text:p>
          </table:table-cell>
          <table:table-cell office:value-type="string" table:style-name="ce55">
            <text:p>1.請參閱編製說明第4點。</text:p>
          </table:table-cell>
          <table:table-cell table:number-columns-repeated="6" table:style-name="ce1"/>
          <table:table-cell office:value-type="string" table:style-name="ce66">
            <text:p>Note：</text:p>
          </table:table-cell>
          <table:table-cell office:value-type="string" table:style-name="ce67">
            <text:p>1.Please refer to introductory notes 4.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8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style-name="ro2">
          <table:table-cell table:style-name="ce18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number-rows-repeated="1048537" table:style-name="ro14">
          <table:table-cell table:number-columns-repeated="16384"/>
        </table:table-row>
      </table:table>
      <table:table table:name="表(續1完)" table:style-name="ta2">
        <table:table-column table:style-name="co1" table:default-cell-style-name="ce18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8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8" table:number-rows-spanned="1" table:style-name="ce90">
            <text:p>表1-7. 各級公庫支出(本月)－按庫別及政事別分(續1完)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1-7. <text:s/>Expenditures of Local Treasury (Current Month)</text:p>
            <text:p>－by Treasury &amp; Administrative Affair (Cont.1 End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99">
            <text:p>115年 5月</text:p>
          </table:table-cell>
          <table:covered-table-cell table:number-columns-repeated="7"/>
          <table:table-cell office:value-type="string" table:number-columns-spanned="8" table:number-rows-spanned="1" table:style-name="ce100">
            <text:p>May <text:s/>2026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18"/>
          <table:table-cell table:style-name="ce16"/>
          <table:table-cell table:number-columns-repeated="4" table:style-name="ce38"/>
          <table:table-cell table:style-name="ce39"/>
          <table:table-cell office:value-type="string" table:style-name="ce39">
            <text:p>單位：新臺幣千元</text:p>
          </table:table-cell>
          <table:table-cell table:style-name="ce18"/>
          <table:table-cell table:number-columns-repeated="5" table:style-name="ce16"/>
          <table:table-cell table:style-name="ce38"/>
          <table:table-cell office:value-type="string" table:style-name="ce47">
            <text:p>Unit：NT$ 1,00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4">
            <text:p>公　庫　別</text:p>
          </table:table-cell>
          <table:table-cell office:value-type="string" table:style-name="ce40">
            <text:p>總　　計</text:p>
          </table:table-cell>
          <table:table-cell office:value-type="string" table:number-columns-spanned="6" table:number-rows-spanned="1" table:style-name="ce96">
            <text:p>本　年　度　總　預　算　支　出<text:s/></text:p>
          </table:table-cell>
          <table:covered-table-cell table:number-columns-repeated="5"/>
          <table:table-cell office:value-type="string" table:number-columns-spanned="4" table:number-rows-spanned="1" table:style-name="ce102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7">
            <text:p>以前年度</text:p>
            <text:p>總預算支出</text:p>
          </table:table-cell>
          <table:table-cell office:value-type="string" table:number-columns-spanned="1" table:number-rows-spanned="2" table:style-name="ce7">
            <text:p>特別預算</text:p>
            <text:p>支　　出</text:p>
          </table:table-cell>
          <table:table-cell office:value-type="string" table:number-columns-spanned="1" table:number-rows-spanned="2" table:style-name="ce3">
            <text:p>預算外支出</text:p>
            <text:p><text:span text:style-name="T3">(註1)</text:span></text:p>
          </table:table-cell>
          <table:table-cell office:value-type="string" table:number-columns-spanned="1" table:number-rows-spanned="3" table:style-name="ce103">
            <text:p>Treasury</text:p>
          </table:table-cell>
          <table:table-cell table:number-columns-repeated="16368"/>
        </table:table-row>
        <table:table-row table:style-name="ro4">
          <table:covered-table-cell/>
          <table:table-cell table:style-name="ce41"/>
          <table:table-cell office:value-type="string" table:style-name="ce48">
            <text:p>合　　計</text:p>
          </table:table-cell>
          <table:table-cell office:value-type="string" table:style-name="ce50">
            <text:p>一般政務及</text:p>
            <text:p>國防支出</text:p>
          </table:table-cell>
          <table:table-cell office:value-type="string" table:style-name="ce50">
            <text:p>教育科學</text:p>
            <text:p>文化支出</text:p>
          </table:table-cell>
          <table:table-cell office:value-type="string" table:style-name="ce50">
            <text:p>經　　濟</text:p>
            <text:p>發展支出</text:p>
          </table:table-cell>
          <table:table-cell office:value-type="string" table:style-name="ce49">
            <text:p>社會福利</text:p>
            <text:p>支　　出</text:p>
          </table:table-cell>
          <table:table-cell office:value-type="string" table:style-name="ce49">
            <text:p>社區發展及</text:p>
            <text:p>環境保護支出</text:p>
          </table:table-cell>
          <table:table-cell office:value-type="string" table:style-name="ce51">
            <text:p>退休撫卹</text:p>
            <text:p>支　　出</text:p>
          </table:table-cell>
          <table:table-cell office:value-type="string" table:style-name="ce49">
            <text:p>債務支出</text:p>
            <text:p><text:span text:style-name="T3">(註1)</text:span></text:p>
          </table:table-cell>
          <table:table-cell office:value-type="string" table:style-name="ce49">
            <text:p>補 助 及</text:p>
            <text:p>協助支出</text:p>
          </table:table-cell>
          <table:table-cell office:value-type="string" table:style-name="ce52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Expenditures<text:s/></text:p>
            <text:p>for General<text:s/></text:p>
            <text:p>Administration<text:s/></text:p>
            <text:p>and National</text:p>
            <text:p>Defense</text:p>
          </table:table-cell>
          <table:table-cell office:value-type="string" table:style-name="ce35">
            <text:p>Expenditures</text:p>
            <text:p>for Education,<text:s/></text:p>
            <text:p>Science &amp; Culture</text:p>
          </table:table-cell>
          <table:table-cell office:value-type="string" table:style-name="ce35">
            <text:p>Expenditures</text:p>
            <text:p>for Economic</text:p>
            <text:p>Development</text:p>
          </table:table-cell>
          <table:table-cell office:value-type="string" table:style-name="ce35">
            <text:p>Expenditures</text:p>
            <text:p>for Social<text:s/></text:p>
            <text:p>Welfare</text:p>
          </table:table-cell>
          <table:table-cell office:value-type="string" table:style-name="ce35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34">
            <text:p>Expenditures</text:p>
            <text:p>for Retirement</text:p>
            <text:p>&amp; Condolence</text:p>
          </table:table-cell>
          <table:table-cell office:value-type="string" table:style-name="ce35">
            <text:p>Expenditures for Obligations(1)</text:p>
          </table:table-cell>
          <table:table-cell office:value-type="string" table:style-name="ce35">
            <text:p>Expenditures</text:p>
            <text:p>for Subsidy</text:p>
            <text:p>and Assistance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Budget of</text:p>
            <text:p>Previous Years</text:p>
          </table:table-cell>
          <table:table-cell office:value-type="string" table:style-name="ce34">
            <text:p>Special</text:p>
            <text:p>Budget</text:p>
          </table:table-cell>
          <table:table-cell office:value-type="string" table:style-name="ce36">
            <text:p>Extra-budget(1)</text:p>
          </table:table-cell>
          <table:covered-table-cell/>
          <table:table-cell table:number-columns-repeated="1636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30"/>
          <table:table-cell table:number-columns-repeated="3" table:style-name="ce28"/>
          <table:table-cell table:style-name="ce45"/>
          <table:table-cell table:style-name="ce43"/>
          <table:table-cell table:style-name="ce26"/>
          <table:table-cell table:style-name="ce24"/>
          <table:table-cell table:number-columns-repeated="16368"/>
        </table:table-row>
        <table:table-row table:style-name="ro15">
          <table:table-cell office:value-type="string" table:style-name="ce85">
            <text:p>臺灣省各鄉(鎮、市)及</text:p>
            <text:p>直轄市山地原住民區庫</text:p>
          </table:table-cell>
          <table:table-cell office:value-type="float" office:value="6981624" table:style-name="ce87">
            <text:p>6,981,624<text:s/></text:p>
          </table:table-cell>
          <table:table-cell office:value-type="float" office:value="4345519" table:style-name="ce63">
            <text:p>4,345,519<text:s/></text:p>
          </table:table-cell>
          <table:table-cell office:value-type="float" office:value="1555447" table:style-name="ce63">
            <text:p>1,555,447<text:s/></text:p>
          </table:table-cell>
          <table:table-cell office:value-type="float" office:value="463468" table:style-name="ce63">
            <text:p>463,468<text:s/></text:p>
          </table:table-cell>
          <table:table-cell office:value-type="float" office:value="924582" table:style-name="ce65">
            <text:p>924,582<text:s/></text:p>
          </table:table-cell>
          <table:table-cell office:value-type="float" office:value="343661" table:style-name="ce65">
            <text:p>343,661<text:s/></text:p>
          </table:table-cell>
          <table:table-cell office:value-type="float" office:value="795910" table:style-name="ce65">
            <text:p>795,910<text:s/></text:p>
          </table:table-cell>
          <table:table-cell office:value-type="float" office:value="247503" table:style-name="ce70">
            <text:p>247,50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284" table:style-name="ce72">
            <text:p>1,284<text:s/></text:p>
          </table:table-cell>
          <table:table-cell office:value-type="float" office:value="13663" table:style-name="ce72">
            <text:p>13,663<text:s/></text:p>
          </table:table-cell>
          <table:table-cell office:value-type="float" office:value="2571704" table:style-name="ce63">
            <text:p>2,571,704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64401" table:style-name="ce76">
            <text:p>64,401<text:s/></text:p>
          </table:table-cell>
          <table:table-cell office:value-type="string" table:style-name="ce79">
            <text:p>Taiwan Province</text:p>
            <text:p>Township &amp; Municipality of<text:s/></text:p>
            <text:p>Aboriginal district Treasuries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宜 蘭 縣</text:p>
          </table:table-cell>
          <table:table-cell office:value-type="float" office:value="483594" table:style-name="ce86">
            <text:p>483,594<text:s/></text:p>
          </table:table-cell>
          <table:table-cell office:value-type="float" office:value="340965" table:style-name="ce62">
            <text:p>340,965<text:s/></text:p>
          </table:table-cell>
          <table:table-cell office:value-type="float" office:value="117576" table:style-name="ce62">
            <text:p>117,576<text:s/></text:p>
          </table:table-cell>
          <table:table-cell office:value-type="float" office:value="49372" table:style-name="ce62">
            <text:p>49,372<text:s/></text:p>
          </table:table-cell>
          <table:table-cell office:value-type="float" office:value="61777" table:style-name="ce64">
            <text:p>61,777<text:s/></text:p>
          </table:table-cell>
          <table:table-cell office:value-type="float" office:value="29325" table:style-name="ce64">
            <text:p>29,325<text:s/></text:p>
          </table:table-cell>
          <table:table-cell office:value-type="float" office:value="70740" table:style-name="ce64">
            <text:p>70,740<text:s/></text:p>
          </table:table-cell>
          <table:table-cell office:value-type="float" office:value="11091" table:style-name="ce69">
            <text:p>11,091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11" table:style-name="ce71">
            <text:p>411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45531" table:style-name="ce62">
            <text:p>145,531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2902" table:style-name="ce75">
            <text:p>-2,902<text:s/></text:p>
          </table:table-cell>
          <table:table-cell office:value-type="string" table:style-name="ce77">
            <text:p>　Yila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新 竹 縣</text:p>
          </table:table-cell>
          <table:table-cell office:value-type="float" office:value="838429" table:style-name="ce86">
            <text:p>838,429<text:s/></text:p>
          </table:table-cell>
          <table:table-cell office:value-type="float" office:value="381965" table:style-name="ce62">
            <text:p>381,965<text:s/></text:p>
          </table:table-cell>
          <table:table-cell office:value-type="float" office:value="146135" table:style-name="ce62">
            <text:p>146,135<text:s/></text:p>
          </table:table-cell>
          <table:table-cell office:value-type="float" office:value="31704" table:style-name="ce62">
            <text:p>31,704<text:s/></text:p>
          </table:table-cell>
          <table:table-cell office:value-type="float" office:value="88650" table:style-name="ce64">
            <text:p>88,650<text:s/></text:p>
          </table:table-cell>
          <table:table-cell office:value-type="float" office:value="32032" table:style-name="ce64">
            <text:p>32,032<text:s/></text:p>
          </table:table-cell>
          <table:table-cell office:value-type="float" office:value="58979" table:style-name="ce64">
            <text:p>58,979<text:s/></text:p>
          </table:table-cell>
          <table:table-cell office:value-type="float" office:value="22743" table:style-name="ce69">
            <text:p>22,74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873" table:style-name="ce71">
            <text:p>873<text:s/></text:p>
          </table:table-cell>
          <table:table-cell office:value-type="float" office:value="849" table:style-name="ce71">
            <text:p>849<text:s/></text:p>
          </table:table-cell>
          <table:table-cell office:value-type="float" office:value="444711" table:style-name="ce62">
            <text:p>444,711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1753" table:style-name="ce75">
            <text:p>11,753<text:s/></text:p>
          </table:table-cell>
          <table:table-cell office:value-type="string" table:style-name="ce77">
            <text:p>　Hsinchu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苗 栗 縣</text:p>
          </table:table-cell>
          <table:table-cell office:value-type="float" office:value="662677" table:style-name="ce86">
            <text:p>662,677<text:s/></text:p>
          </table:table-cell>
          <table:table-cell office:value-type="float" office:value="393596" table:style-name="ce62">
            <text:p>393,596<text:s/></text:p>
          </table:table-cell>
          <table:table-cell office:value-type="float" office:value="147175" table:style-name="ce62">
            <text:p>147,175<text:s/></text:p>
          </table:table-cell>
          <table:table-cell office:value-type="float" office:value="31185" table:style-name="ce62">
            <text:p>31,185<text:s/></text:p>
          </table:table-cell>
          <table:table-cell office:value-type="float" office:value="42518" table:style-name="ce64">
            <text:p>42,518<text:s/></text:p>
          </table:table-cell>
          <table:table-cell office:value-type="float" office:value="64453" table:style-name="ce64">
            <text:p>64,453<text:s/></text:p>
          </table:table-cell>
          <table:table-cell office:value-type="float" office:value="76418" table:style-name="ce64">
            <text:p>76,418<text:s/></text:p>
          </table:table-cell>
          <table:table-cell office:value-type="float" office:value="28193" table:style-name="ce69">
            <text:p>28,19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3654" table:style-name="ce71">
            <text:p>3,654<text:s/></text:p>
          </table:table-cell>
          <table:table-cell office:value-type="float" office:value="243301" table:style-name="ce62">
            <text:p>243,301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5780" table:style-name="ce75">
            <text:p>25,780<text:s/></text:p>
          </table:table-cell>
          <table:table-cell office:value-type="string" table:style-name="ce77">
            <text:p>　Miaoli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彰 化 縣</text:p>
          </table:table-cell>
          <table:table-cell office:value-type="float" office:value="812887" table:style-name="ce86">
            <text:p>812,887<text:s/></text:p>
          </table:table-cell>
          <table:table-cell office:value-type="float" office:value="665539" table:style-name="ce62">
            <text:p>665,539<text:s/></text:p>
          </table:table-cell>
          <table:table-cell office:value-type="float" office:value="211969" table:style-name="ce62">
            <text:p>211,969<text:s/></text:p>
          </table:table-cell>
          <table:table-cell office:value-type="float" office:value="65940" table:style-name="ce62">
            <text:p>65,940<text:s/></text:p>
          </table:table-cell>
          <table:table-cell office:value-type="float" office:value="124881" table:style-name="ce64">
            <text:p>124,881<text:s/></text:p>
          </table:table-cell>
          <table:table-cell office:value-type="float" office:value="49633" table:style-name="ce64">
            <text:p>49,633<text:s/></text:p>
          </table:table-cell>
          <table:table-cell office:value-type="float" office:value="166506" table:style-name="ce64">
            <text:p>166,506<text:s/></text:p>
          </table:table-cell>
          <table:table-cell office:value-type="float" office:value="45042" table:style-name="ce69">
            <text:p>45,04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568" table:style-name="ce71">
            <text:p>1,568<text:s/></text:p>
          </table:table-cell>
          <table:table-cell office:value-type="float" office:value="153535" table:style-name="ce62">
            <text:p>153,535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6186" table:style-name="ce75">
            <text:p>-6,186<text:s/></text:p>
          </table:table-cell>
          <table:table-cell office:value-type="string" table:style-name="ce77">
            <text:p>　Changhua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南 投 縣</text:p>
          </table:table-cell>
          <table:table-cell office:value-type="float" office:value="790725" table:style-name="ce86">
            <text:p>790,725<text:s/></text:p>
          </table:table-cell>
          <table:table-cell office:value-type="float" office:value="343010" table:style-name="ce62">
            <text:p>343,010<text:s/></text:p>
          </table:table-cell>
          <table:table-cell office:value-type="float" office:value="153758" table:style-name="ce62">
            <text:p>153,758<text:s/></text:p>
          </table:table-cell>
          <table:table-cell office:value-type="float" office:value="37079" table:style-name="ce62">
            <text:p>37,079<text:s/></text:p>
          </table:table-cell>
          <table:table-cell office:value-type="float" office:value="40912" table:style-name="ce64">
            <text:p>40,912<text:s/></text:p>
          </table:table-cell>
          <table:table-cell office:value-type="float" office:value="24723" table:style-name="ce64">
            <text:p>24,723<text:s/></text:p>
          </table:table-cell>
          <table:table-cell office:value-type="float" office:value="64016" table:style-name="ce64">
            <text:p>64,016<text:s/></text:p>
          </table:table-cell>
          <table:table-cell office:value-type="float" office:value="19590" table:style-name="ce69">
            <text:p>19,59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932" table:style-name="ce71">
            <text:p>2,932<text:s/></text:p>
          </table:table-cell>
          <table:table-cell office:value-type="float" office:value="433548" table:style-name="ce62">
            <text:p>433,548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4167" table:style-name="ce75">
            <text:p>14,167<text:s/></text:p>
          </table:table-cell>
          <table:table-cell office:value-type="string" table:style-name="ce77">
            <text:p>　Nantou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雲 林 縣</text:p>
          </table:table-cell>
          <table:table-cell office:value-type="float" office:value="559512" table:style-name="ce86">
            <text:p>559,512<text:s/></text:p>
          </table:table-cell>
          <table:table-cell office:value-type="float" office:value="462964" table:style-name="ce62">
            <text:p>462,964<text:s/></text:p>
          </table:table-cell>
          <table:table-cell office:value-type="float" office:value="142903" table:style-name="ce62">
            <text:p>142,903<text:s/></text:p>
          </table:table-cell>
          <table:table-cell office:value-type="float" office:value="78374" table:style-name="ce62">
            <text:p>78,374<text:s/></text:p>
          </table:table-cell>
          <table:table-cell office:value-type="float" office:value="73647" table:style-name="ce64">
            <text:p>73,647<text:s/></text:p>
          </table:table-cell>
          <table:table-cell office:value-type="float" office:value="31582" table:style-name="ce64">
            <text:p>31,582<text:s/></text:p>
          </table:table-cell>
          <table:table-cell office:value-type="float" office:value="99013" table:style-name="ce64">
            <text:p>99,013<text:s/></text:p>
          </table:table-cell>
          <table:table-cell office:value-type="float" office:value="36295" table:style-name="ce69">
            <text:p>36,29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150" table:style-name="ce71">
            <text:p>1,150<text:s/></text:p>
          </table:table-cell>
          <table:table-cell office:value-type="float" office:value="87221" table:style-name="ce62">
            <text:p>87,221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9327" table:style-name="ce75">
            <text:p>9,327<text:s/></text:p>
          </table:table-cell>
          <table:table-cell office:value-type="string" table:style-name="ce77">
            <text:p>　Yunli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嘉 義 縣</text:p>
          </table:table-cell>
          <table:table-cell office:value-type="float" office:value="843898" table:style-name="ce86">
            <text:p>843,898<text:s/></text:p>
          </table:table-cell>
          <table:table-cell office:value-type="float" office:value="305145" table:style-name="ce62">
            <text:p>305,145<text:s/></text:p>
          </table:table-cell>
          <table:table-cell office:value-type="float" office:value="144227" table:style-name="ce62">
            <text:p>144,227<text:s/></text:p>
          </table:table-cell>
          <table:table-cell office:value-type="float" office:value="23516" table:style-name="ce62">
            <text:p>23,516<text:s/></text:p>
          </table:table-cell>
          <table:table-cell office:value-type="float" office:value="35752" table:style-name="ce64">
            <text:p>35,752<text:s/></text:p>
          </table:table-cell>
          <table:table-cell office:value-type="float" office:value="20729" table:style-name="ce64">
            <text:p>20,729<text:s/></text:p>
          </table:table-cell>
          <table:table-cell office:value-type="float" office:value="53880" table:style-name="ce64">
            <text:p>53,880<text:s/></text:p>
          </table:table-cell>
          <table:table-cell office:value-type="float" office:value="26430" table:style-name="ce69">
            <text:p>26,43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611" table:style-name="ce71">
            <text:p>611<text:s/></text:p>
          </table:table-cell>
          <table:table-cell office:value-type="float" office:value="474832" table:style-name="ce62">
            <text:p>474,83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63922" table:style-name="ce75">
            <text:p>63,922<text:s/></text:p>
          </table:table-cell>
          <table:table-cell office:value-type="string" table:style-name="ce77">
            <text:p>　Chiayi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屏 東 縣</text:p>
          </table:table-cell>
          <table:table-cell office:value-type="float" office:value="815299" table:style-name="ce86">
            <text:p>815,299<text:s/></text:p>
          </table:table-cell>
          <table:table-cell office:value-type="float" office:value="582056" table:style-name="ce62">
            <text:p>582,056<text:s/></text:p>
          </table:table-cell>
          <table:table-cell office:value-type="float" office:value="244257" table:style-name="ce62">
            <text:p>244,257<text:s/></text:p>
          </table:table-cell>
          <table:table-cell office:value-type="float" office:value="76914" table:style-name="ce62">
            <text:p>76,914<text:s/></text:p>
          </table:table-cell>
          <table:table-cell office:value-type="float" office:value="98709" table:style-name="ce64">
            <text:p>98,709<text:s/></text:p>
          </table:table-cell>
          <table:table-cell office:value-type="float" office:value="25613" table:style-name="ce64">
            <text:p>25,613<text:s/></text:p>
          </table:table-cell>
          <table:table-cell office:value-type="float" office:value="98152" table:style-name="ce64">
            <text:p>98,152<text:s/></text:p>
          </table:table-cell>
          <table:table-cell office:value-type="float" office:value="37038" table:style-name="ce69">
            <text:p>37,038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372" table:style-name="ce71">
            <text:p>1,372<text:s/></text:p>
          </table:table-cell>
          <table:table-cell office:value-type="float" office:value="216880" table:style-name="ce62">
            <text:p>216,880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6364" table:style-name="ce75">
            <text:p>16,364<text:s/></text:p>
          </table:table-cell>
          <table:table-cell office:value-type="string" table:style-name="ce77">
            <text:p>　Pingtung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臺 東 縣</text:p>
          </table:table-cell>
          <table:table-cell office:value-type="float" office:value="531548" table:style-name="ce86">
            <text:p>531,548<text:s/></text:p>
          </table:table-cell>
          <table:table-cell office:value-type="float" office:value="235269" table:style-name="ce62">
            <text:p>235,269<text:s/></text:p>
          </table:table-cell>
          <table:table-cell office:value-type="float" office:value="109351" table:style-name="ce62">
            <text:p>109,351<text:s/></text:p>
          </table:table-cell>
          <table:table-cell office:value-type="float" office:value="9649" table:style-name="ce62">
            <text:p>9,649<text:s/></text:p>
          </table:table-cell>
          <table:table-cell office:value-type="float" office:value="48748" table:style-name="ce64">
            <text:p>48,748<text:s/></text:p>
          </table:table-cell>
          <table:table-cell office:value-type="float" office:value="15946" table:style-name="ce64">
            <text:p>15,946<text:s/></text:p>
          </table:table-cell>
          <table:table-cell office:value-type="float" office:value="37744" table:style-name="ce64">
            <text:p>37,744<text:s/></text:p>
          </table:table-cell>
          <table:table-cell office:value-type="float" office:value="13251" table:style-name="ce69">
            <text:p>13,251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579" table:style-name="ce71">
            <text:p>579<text:s/></text:p>
          </table:table-cell>
          <table:table-cell office:value-type="float" office:value="223967" table:style-name="ce62">
            <text:p>223,96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72313" table:style-name="ce75">
            <text:p>72,313<text:s/></text:p>
          </table:table-cell>
          <table:table-cell office:value-type="string" table:style-name="ce77">
            <text:p>　Taitung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花 蓮 縣</text:p>
          </table:table-cell>
          <table:table-cell office:value-type="float" office:value="507560" table:style-name="ce86">
            <text:p>507,560<text:s/></text:p>
          </table:table-cell>
          <table:table-cell office:value-type="float" office:value="350837" table:style-name="ce62">
            <text:p>350,837<text:s/></text:p>
          </table:table-cell>
          <table:table-cell office:value-type="float" office:value="120433" table:style-name="ce62">
            <text:p>120,433<text:s/></text:p>
          </table:table-cell>
          <table:table-cell office:value-type="float" office:value="38256" table:style-name="ce62">
            <text:p>38,256<text:s/></text:p>
          </table:table-cell>
          <table:table-cell office:value-type="float" office:value="96267" table:style-name="ce64">
            <text:p>96,267<text:s/></text:p>
          </table:table-cell>
          <table:table-cell office:value-type="float" office:value="39399" table:style-name="ce64">
            <text:p>39,399<text:s/></text:p>
          </table:table-cell>
          <table:table-cell office:value-type="float" office:value="50287" table:style-name="ce64">
            <text:p>50,287<text:s/></text:p>
          </table:table-cell>
          <table:table-cell office:value-type="float" office:value="5929" table:style-name="ce69">
            <text:p>5,929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67" table:style-name="ce71">
            <text:p>267<text:s/></text:p>
          </table:table-cell>
          <table:table-cell office:value-type="float" office:value="113637" table:style-name="ce62">
            <text:p>113,63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43086" table:style-name="ce75">
            <text:p>43,086<text:s/></text:p>
          </table:table-cell>
          <table:table-cell office:value-type="string" table:style-name="ce77">
            <text:p>　Hualie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澎 湖 縣</text:p>
          </table:table-cell>
          <table:table-cell office:value-type="float" office:value="-64580" table:style-name="ce86">
            <text:p>-64,580<text:s/></text:p>
          </table:table-cell>
          <table:table-cell office:value-type="float" office:value="13466" table:style-name="ce62">
            <text:p>13,466<text:s/></text:p>
          </table:table-cell>
          <table:table-cell office:value-type="float" office:value="-16131" table:style-name="ce62">
            <text:p>-16,131<text:s/></text:p>
          </table:table-cell>
          <table:table-cell office:value-type="float" office:value="8796" table:style-name="ce62">
            <text:p>8,796<text:s/></text:p>
          </table:table-cell>
          <table:table-cell office:value-type="float" office:value="15542" table:style-name="ce64">
            <text:p>15,542<text:s/></text:p>
          </table:table-cell>
          <table:table-cell office:value-type="float" office:value="3155" table:style-name="ce64">
            <text:p>3,155<text:s/></text:p>
          </table:table-cell>
          <table:table-cell office:value-type="float" office:value="2854" table:style-name="ce64">
            <text:p>2,854<text:s/></text:p>
          </table:table-cell>
          <table:table-cell office:value-type="float" office:value="-331" table:style-name="ce69">
            <text:p>-331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-417" table:style-name="ce71">
            <text:p>-417<text:s/></text:p>
          </table:table-cell>
          <table:table-cell office:value-type="float" office:value="-27196" table:style-name="ce62">
            <text:p>-27,196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50850" table:style-name="ce75">
            <text:p>-50,850<text:s/></text:p>
          </table:table-cell>
          <table:table-cell office:value-type="string" table:style-name="ce77">
            <text:p>　Penghu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新 北 市</text:p>
          </table:table-cell>
          <table:table-cell office:value-type="float" office:value="19234" table:style-name="ce86">
            <text:p>19,234<text:s/></text:p>
          </table:table-cell>
          <table:table-cell office:value-type="float" office:value="18228" table:style-name="ce62">
            <text:p>18,228<text:s/></text:p>
          </table:table-cell>
          <table:table-cell office:value-type="float" office:value="5337" table:style-name="ce62">
            <text:p>5,337<text:s/></text:p>
          </table:table-cell>
          <table:table-cell office:value-type="float" office:value="1147" table:style-name="ce62">
            <text:p>1,147<text:s/></text:p>
          </table:table-cell>
          <table:table-cell office:value-type="float" office:value="4155" table:style-name="ce64">
            <text:p>4,155<text:s/></text:p>
          </table:table-cell>
          <table:table-cell office:value-type="float" office:value="184" table:style-name="ce64">
            <text:p>184<text:s/></text:p>
          </table:table-cell>
          <table:table-cell office:value-type="float" office:value="6484" table:style-name="ce64">
            <text:p>6,484<text:s/></text:p>
          </table:table-cell>
          <table:table-cell office:value-type="float" office:value="904" table:style-name="ce69">
            <text:p>904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630" table:style-name="ce62">
            <text:p>630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376" table:style-name="ce75">
            <text:p>376<text:s/></text:p>
          </table:table-cell>
          <table:table-cell office:value-type="string" table:style-name="ce77">
            <text:p>　New Taipei Ci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桃 園 市</text:p>
          </table:table-cell>
          <table:table-cell office:value-type="float" office:value="56295" table:style-name="ce86">
            <text:p>56,295<text:s/></text:p>
          </table:table-cell>
          <table:table-cell office:value-type="float" office:value="129359" table:style-name="ce62">
            <text:p>129,359<text:s/></text:p>
          </table:table-cell>
          <table:table-cell office:value-type="float" office:value="8650" table:style-name="ce62">
            <text:p>8,650<text:s/></text:p>
          </table:table-cell>
          <table:table-cell office:value-type="float" office:value="2767" table:style-name="ce62">
            <text:p>2,767<text:s/></text:p>
          </table:table-cell>
          <table:table-cell office:value-type="float" office:value="112106" table:style-name="ce64">
            <text:p>112,106<text:s/></text:p>
          </table:table-cell>
          <table:table-cell office:value-type="float" office:value="810" table:style-name="ce64">
            <text:p>810<text:s/></text:p>
          </table:table-cell>
          <table:table-cell office:value-type="float" office:value="4617" table:style-name="ce64">
            <text:p>4,617<text:s/></text:p>
          </table:table-cell>
          <table:table-cell office:value-type="float" office:value="409" table:style-name="ce69">
            <text:p>409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3089" table:style-name="ce62">
            <text:p>13,08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86153" table:style-name="ce75">
            <text:p>-86,153<text:s/></text:p>
          </table:table-cell>
          <table:table-cell office:value-type="string" table:style-name="ce77">
            <text:p>　Taoyuan Ci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臺 中 市</text:p>
          </table:table-cell>
          <table:table-cell office:value-type="float" office:value="30562" table:style-name="ce86">
            <text:p>30,562<text:s/></text:p>
          </table:table-cell>
          <table:table-cell office:value-type="float" office:value="39316" table:style-name="ce62">
            <text:p>39,316<text:s/></text:p>
          </table:table-cell>
          <table:table-cell office:value-type="float" office:value="9267" table:style-name="ce62">
            <text:p>9,267<text:s/></text:p>
          </table:table-cell>
          <table:table-cell office:value-type="float" office:value="1915" table:style-name="ce62">
            <text:p>1,915<text:s/></text:p>
          </table:table-cell>
          <table:table-cell office:value-type="float" office:value="23828" table:style-name="ce64">
            <text:p>23,828<text:s/></text:p>
          </table:table-cell>
          <table:table-cell office:value-type="float" office:value="262" table:style-name="ce64">
            <text:p>262<text:s/></text:p>
          </table:table-cell>
          <table:table-cell office:value-type="float" office:value="3555" table:style-name="ce64">
            <text:p>3,555<text:s/></text:p>
          </table:table-cell>
          <table:table-cell office:value-type="float" office:value="385" table:style-name="ce69">
            <text:p>38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03" table:style-name="ce71">
            <text:p>103<text:s/></text:p>
          </table:table-cell>
          <table:table-cell office:value-type="float" office:value="10882" table:style-name="ce62">
            <text:p>10,88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19636" table:style-name="ce75">
            <text:p>-19,636<text:s/></text:p>
          </table:table-cell>
          <table:table-cell office:value-type="string" table:style-name="ce77">
            <text:p>　Taichung Ci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高 雄 市</text:p>
          </table:table-cell>
          <table:table-cell office:value-type="float" office:value="93984" table:style-name="ce86">
            <text:p>93,984<text:s/></text:p>
          </table:table-cell>
          <table:table-cell office:value-type="float" office:value="83804" table:style-name="ce62">
            <text:p>83,804<text:s/></text:p>
          </table:table-cell>
          <table:table-cell office:value-type="float" office:value="10541" table:style-name="ce62">
            <text:p>10,541<text:s/></text:p>
          </table:table-cell>
          <table:table-cell office:value-type="float" office:value="6853" table:style-name="ce62">
            <text:p>6,853<text:s/></text:p>
          </table:table-cell>
          <table:table-cell office:value-type="float" office:value="57090" table:style-name="ce64">
            <text:p>57,090<text:s/></text:p>
          </table:table-cell>
          <table:table-cell office:value-type="float" office:value="5815" table:style-name="ce64">
            <text:p>5,815<text:s/></text:p>
          </table:table-cell>
          <table:table-cell office:value-type="float" office:value="2667" table:style-name="ce64">
            <text:p>2,667<text:s/></text:p>
          </table:table-cell>
          <table:table-cell office:value-type="float" office:value="534" table:style-name="ce69">
            <text:p>534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305" table:style-name="ce71">
            <text:p>305<text:s/></text:p>
          </table:table-cell>
          <table:table-cell office:value-type="float" office:value="37139" table:style-name="ce62">
            <text:p>37,13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26959" table:style-name="ce75">
            <text:p>-26,959<text:s/></text:p>
          </table:table-cell>
          <table:table-cell office:value-type="string" table:style-name="ce77">
            <text:p>　Kaohsiung City</text:p>
          </table:table-cell>
          <table:table-cell table:number-columns-repeated="16368"/>
        </table:table-row>
        <table:table-row table:style-name="ro17">
          <table:table-cell office:value-type="string" table:style-name="ce57">
            <text:p>福建省各縣庫</text:p>
          </table:table-cell>
          <table:table-cell office:value-type="float" office:value="1217458" table:style-name="ce87">
            <text:p>1,217,458<text:s/></text:p>
          </table:table-cell>
          <table:table-cell office:value-type="float" office:value="1077007" table:style-name="ce63">
            <text:p>1,077,007<text:s/></text:p>
          </table:table-cell>
          <table:table-cell office:value-type="float" office:value="198534" table:style-name="ce63">
            <text:p>198,534<text:s/></text:p>
          </table:table-cell>
          <table:table-cell office:value-type="float" office:value="261928" table:style-name="ce63">
            <text:p>261,928<text:s/></text:p>
          </table:table-cell>
          <table:table-cell office:value-type="float" office:value="340330" table:style-name="ce65">
            <text:p>340,330<text:s/></text:p>
          </table:table-cell>
          <table:table-cell office:value-type="float" office:value="176223" table:style-name="ce65">
            <text:p>176,223<text:s/></text:p>
          </table:table-cell>
          <table:table-cell office:value-type="float" office:value="51439" table:style-name="ce65">
            <text:p>51,439<text:s/></text:p>
          </table:table-cell>
          <table:table-cell office:value-type="float" office:value="47285" table:style-name="ce70">
            <text:p>47,285<text:s/></text:p>
          </table:table-cell>
          <table:table-cell office:value-type="float" office:value="752" table:style-name="ce72">
            <text:p>752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517" table:style-name="ce72">
            <text:p>517<text:s/></text:p>
          </table:table-cell>
          <table:table-cell office:value-type="float" office:value="119946" table:style-name="ce63">
            <text:p>119,946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20505" table:style-name="ce76">
            <text:p>20,505<text:s/></text:p>
          </table:table-cell>
          <table:table-cell office:value-type="string" table:style-name="ce79">
            <text:p>Fuchien Province<text:s/></text:p>
            <text:p>County Treasuries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金 門 縣</text:p>
          </table:table-cell>
          <table:table-cell office:value-type="float" office:value="892503" table:style-name="ce86">
            <text:p>892,503<text:s/></text:p>
          </table:table-cell>
          <table:table-cell office:value-type="float" office:value="799556" table:style-name="ce62">
            <text:p>799,556<text:s/></text:p>
          </table:table-cell>
          <table:table-cell office:value-type="float" office:value="151351" table:style-name="ce62">
            <text:p>151,351<text:s/></text:p>
          </table:table-cell>
          <table:table-cell office:value-type="float" office:value="253599" table:style-name="ce62">
            <text:p>253,599<text:s/></text:p>
          </table:table-cell>
          <table:table-cell office:value-type="float" office:value="159317" table:style-name="ce64">
            <text:p>159,317<text:s/></text:p>
          </table:table-cell>
          <table:table-cell office:value-type="float" office:value="145627" table:style-name="ce64">
            <text:p>145,627<text:s/></text:p>
          </table:table-cell>
          <table:table-cell office:value-type="float" office:value="44751" table:style-name="ce64">
            <text:p>44,751<text:s/></text:p>
          </table:table-cell>
          <table:table-cell office:value-type="float" office:value="44499" table:style-name="ce69">
            <text:p>44,499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12" table:style-name="ce71">
            <text:p>412<text:s/></text:p>
          </table:table-cell>
          <table:table-cell office:value-type="float" office:value="73122" table:style-name="ce62">
            <text:p>73,12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9825" table:style-name="ce75">
            <text:p>19,825<text:s/></text:p>
          </table:table-cell>
          <table:table-cell office:value-type="string" table:style-name="ce77">
            <text:p>　Kinme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連 江 縣</text:p>
          </table:table-cell>
          <table:table-cell office:value-type="float" office:value="324954" table:style-name="ce86">
            <text:p>324,954<text:s/></text:p>
          </table:table-cell>
          <table:table-cell office:value-type="float" office:value="277451" table:style-name="ce62">
            <text:p>277,451<text:s/></text:p>
          </table:table-cell>
          <table:table-cell office:value-type="float" office:value="47183" table:style-name="ce62">
            <text:p>47,183<text:s/></text:p>
          </table:table-cell>
          <table:table-cell office:value-type="float" office:value="8329" table:style-name="ce62">
            <text:p>8,329<text:s/></text:p>
          </table:table-cell>
          <table:table-cell office:value-type="float" office:value="181013" table:style-name="ce64">
            <text:p>181,013<text:s/></text:p>
          </table:table-cell>
          <table:table-cell office:value-type="float" office:value="30596" table:style-name="ce64">
            <text:p>30,596<text:s/></text:p>
          </table:table-cell>
          <table:table-cell office:value-type="float" office:value="6688" table:style-name="ce64">
            <text:p>6,688<text:s/></text:p>
          </table:table-cell>
          <table:table-cell office:value-type="float" office:value="2786" table:style-name="ce69">
            <text:p>2,786<text:s/></text:p>
          </table:table-cell>
          <table:table-cell office:value-type="float" office:value="752" table:style-name="ce71">
            <text:p>75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04" table:style-name="ce71">
            <text:p>104<text:s/></text:p>
          </table:table-cell>
          <table:table-cell office:value-type="float" office:value="46824" table:style-name="ce62">
            <text:p>46,824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679" table:style-name="ce75">
            <text:p>679<text:s/></text:p>
          </table:table-cell>
          <table:table-cell office:value-type="string" table:style-name="ce77">
            <text:p>　Lienchiang County</text:p>
          </table:table-cell>
          <table:table-cell table:number-columns-repeated="16368"/>
        </table:table-row>
        <table:table-row table:style-name="ro17">
          <table:table-cell office:value-type="string" table:style-name="ce57">
            <text:p>福建省各鄉(鎮)庫</text:p>
          </table:table-cell>
          <table:table-cell office:value-type="float" office:value="134440" table:style-name="ce87">
            <text:p>134,440<text:s/></text:p>
          </table:table-cell>
          <table:table-cell office:value-type="float" office:value="119859" table:style-name="ce63">
            <text:p>119,859<text:s/></text:p>
          </table:table-cell>
          <table:table-cell office:value-type="float" office:value="61102" table:style-name="ce63">
            <text:p>61,102<text:s/></text:p>
          </table:table-cell>
          <table:table-cell office:value-type="float" office:value="5727" table:style-name="ce63">
            <text:p>5,727<text:s/></text:p>
          </table:table-cell>
          <table:table-cell office:value-type="float" office:value="14514" table:style-name="ce65">
            <text:p>14,514<text:s/></text:p>
          </table:table-cell>
          <table:table-cell office:value-type="float" office:value="2940" table:style-name="ce65">
            <text:p>2,940<text:s/></text:p>
          </table:table-cell>
          <table:table-cell office:value-type="float" office:value="30752" table:style-name="ce65">
            <text:p>30,752<text:s/></text:p>
          </table:table-cell>
          <table:table-cell office:value-type="float" office:value="4569" table:style-name="ce70">
            <text:p>4,569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255" table:style-name="ce72">
            <text:p>255<text:s/></text:p>
          </table:table-cell>
          <table:table-cell office:value-type="float" office:value="19072" table:style-name="ce63">
            <text:p>19,072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-4491" table:style-name="ce76">
            <text:p>-4,491<text:s/></text:p>
          </table:table-cell>
          <table:table-cell office:value-type="string" table:style-name="ce79">
            <text:p>Fuchien Province<text:s/></text:p>
            <text:p>Township Treasuries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金 門 縣</text:p>
          </table:table-cell>
          <table:table-cell office:value-type="float" office:value="101421" table:style-name="ce86">
            <text:p>101,421<text:s/></text:p>
          </table:table-cell>
          <table:table-cell office:value-type="float" office:value="94952" table:style-name="ce62">
            <text:p>94,952<text:s/></text:p>
          </table:table-cell>
          <table:table-cell office:value-type="float" office:value="43406" table:style-name="ce62">
            <text:p>43,406<text:s/></text:p>
          </table:table-cell>
          <table:table-cell office:value-type="float" office:value="4738" table:style-name="ce62">
            <text:p>4,738<text:s/></text:p>
          </table:table-cell>
          <table:table-cell office:value-type="float" office:value="11901" table:style-name="ce64">
            <text:p>11,901<text:s/></text:p>
          </table:table-cell>
          <table:table-cell office:value-type="float" office:value="2232" table:style-name="ce64">
            <text:p>2,232<text:s/></text:p>
          </table:table-cell>
          <table:table-cell office:value-type="float" office:value="28801" table:style-name="ce64">
            <text:p>28,801<text:s/></text:p>
          </table:table-cell>
          <table:table-cell office:value-type="float" office:value="3860" table:style-name="ce69">
            <text:p>3,86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835" table:style-name="ce62">
            <text:p>10,835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4367" table:style-name="ce75">
            <text:p>-4,367<text:s/></text:p>
          </table:table-cell>
          <table:table-cell office:value-type="string" table:style-name="ce77">
            <text:p>　Kinme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連 江 縣</text:p>
          </table:table-cell>
          <table:table-cell office:value-type="float" office:value="33019" table:style-name="ce86">
            <text:p>33,019<text:s/></text:p>
          </table:table-cell>
          <table:table-cell office:value-type="float" office:value="24906" table:style-name="ce62">
            <text:p>24,906<text:s/></text:p>
          </table:table-cell>
          <table:table-cell office:value-type="float" office:value="17696" table:style-name="ce62">
            <text:p>17,696<text:s/></text:p>
          </table:table-cell>
          <table:table-cell office:value-type="float" office:value="989" table:style-name="ce62">
            <text:p>989<text:s/></text:p>
          </table:table-cell>
          <table:table-cell office:value-type="float" office:value="2614" table:style-name="ce64">
            <text:p>2,614<text:s/></text:p>
          </table:table-cell>
          <table:table-cell office:value-type="float" office:value="709" table:style-name="ce64">
            <text:p>709<text:s/></text:p>
          </table:table-cell>
          <table:table-cell office:value-type="float" office:value="1951" table:style-name="ce64">
            <text:p>1,951<text:s/></text:p>
          </table:table-cell>
          <table:table-cell office:value-type="float" office:value="708" table:style-name="ce69">
            <text:p>708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40" table:style-name="ce71">
            <text:p>240<text:s/></text:p>
          </table:table-cell>
          <table:table-cell office:value-type="float" office:value="8237" table:style-name="ce62">
            <text:p>8,23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124" table:style-name="ce75">
            <text:p>-124<text:s/></text:p>
          </table:table-cell>
          <table:table-cell office:value-type="string" table:style-name="ce77">
            <text:p>　Lienchiang County</text:p>
          </table:table-cell>
          <table:table-cell table:number-columns-repeated="16368"/>
        </table:table-row>
        <table:table-row table:style-name="ro6">
          <table:table-cell table:style-name="ce31"/>
          <table:table-cell table:style-name="ce37"/>
          <table:table-cell table:number-columns-repeated="4" table:style-name="ce25"/>
          <table:table-cell table:number-columns-repeated="2" table:style-name="ce33"/>
          <table:table-cell table:style-name="ce31"/>
          <table:table-cell table:number-columns-repeated="3" table:style-name="ce29"/>
          <table:table-cell table:style-name="ce46"/>
          <table:table-cell table:style-name="ce44"/>
          <table:table-cell table:style-name="ce27"/>
          <table:table-cell table:style-name="ce23"/>
          <table:table-cell table:number-columns-repeated="16368"/>
        </table:table-row>
        <table:table-row table:style-name="ro7">
          <table:table-cell table:number-columns-spanned="8" table:number-rows-spanned="1" table:style-name="ce13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68" table:style-name="ce17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393700787401575in" fo:margin-right="0.393700787401575in" style:print-orientation="portrait" style:print-page-order="ttb" style:first-page-number="3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393700787401575in" fo:margin-right="0.393700787401575in" style:print-orientation="portrait" style:print-page-order="ttb" style:first-page-number="3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5:06Z</dc:date>
    <meta:print-date>2017-01-24T08:40:52Z</meta:print-date>
  </office:meta>
</office:document-meta>
</file>