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9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7" style:family="table-cell" style:parent-style-name="Default" style:data-style-name="N0"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7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74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3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7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64.9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32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8"/>
        <table:table-column table:style-name="co5" table:number-columns-repeated="6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8" table:number-rows-spanned="1" table:style-name="ce90">
            <text:p>表1-8. 各級公庫支出(累計)－按庫別及政事別分</text:p>
          </table:table-cell>
          <table:covered-table-cell table:number-columns-repeated="7"/>
          <table:table-cell office:value-type="string" table:number-columns-spanned="8" table:number-rows-spanned="1" table:style-name="ce88">
            <text:p>Table 1-8. <text:s/>Expenditures of Local Treasury (Cumulative)</text:p>
            <text:p>－by Treasury &amp; Administrative Affair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99">
            <text:p><text:s text:c="3"/>115年 1 - 5月</text:p>
          </table:table-cell>
          <table:covered-table-cell table:number-columns-repeated="7"/>
          <table:table-cell office:value-type="string" table:number-columns-spanned="8" table:number-rows-spanned="1" table:style-name="ce100">
            <text:p><text:s/>Jan. - May <text:s/>2026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table:style-name="ce18"/>
          <table:table-cell table:style-name="ce16"/>
          <table:table-cell table:number-columns-repeated="4" table:style-name="ce38"/>
          <table:table-cell table:style-name="ce39"/>
          <table:table-cell office:value-type="string" table:style-name="ce39">
            <text:p>單位：新臺幣千元</text:p>
          </table:table-cell>
          <table:table-cell table:style-name="ce18"/>
          <table:table-cell table:number-columns-repeated="5" table:style-name="ce16"/>
          <table:table-cell table:style-name="ce38"/>
          <table:table-cell office:value-type="string" table:style-name="ce47">
            <text:p>Unit：NT$ 1,00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04">
            <text:p>公　庫　別</text:p>
          </table:table-cell>
          <table:table-cell office:value-type="string" table:style-name="ce40">
            <text:p>總　　計</text:p>
          </table:table-cell>
          <table:table-cell office:value-type="string" table:number-columns-spanned="6" table:number-rows-spanned="1" table:style-name="ce96">
            <text:p>本　年　度　總　預　算　支　出<text:s/></text:p>
          </table:table-cell>
          <table:covered-table-cell table:number-columns-repeated="5"/>
          <table:table-cell office:value-type="string" table:number-columns-spanned="4" table:number-rows-spanned="1" table:style-name="ce102">
            <text:p>Current Year Budget</text:p>
          </table:table-cell>
          <table:covered-table-cell table:number-columns-repeated="3"/>
          <table:table-cell office:value-type="string" table:number-columns-spanned="1" table:number-rows-spanned="2" table:style-name="ce7">
            <text:p>以前年度</text:p>
            <text:p>總預算支出</text:p>
          </table:table-cell>
          <table:table-cell office:value-type="string" table:number-columns-spanned="1" table:number-rows-spanned="2" table:style-name="ce7">
            <text:p>特別預算</text:p>
            <text:p>支　　出</text:p>
          </table:table-cell>
          <table:table-cell office:value-type="string" table:number-columns-spanned="1" table:number-rows-spanned="2" table:style-name="ce3">
            <text:p>預算外支出</text:p>
            <text:p><text:span text:style-name="T3">(註1)</text:span></text:p>
          </table:table-cell>
          <table:table-cell office:value-type="string" table:number-columns-spanned="1" table:number-rows-spanned="3" table:style-name="ce103">
            <text:p>Treasury</text:p>
          </table:table-cell>
          <table:table-cell table:number-columns-repeated="16368"/>
        </table:table-row>
        <table:table-row table:style-name="ro4">
          <table:covered-table-cell/>
          <table:table-cell table:style-name="ce41"/>
          <table:table-cell office:value-type="string" table:style-name="ce48">
            <text:p>合　　計</text:p>
          </table:table-cell>
          <table:table-cell office:value-type="string" table:style-name="ce50">
            <text:p>一般政務及</text:p>
            <text:p>國防支出</text:p>
          </table:table-cell>
          <table:table-cell office:value-type="string" table:style-name="ce50">
            <text:p>教育科學</text:p>
            <text:p>文化支出</text:p>
          </table:table-cell>
          <table:table-cell office:value-type="string" table:style-name="ce50">
            <text:p>經　　濟</text:p>
            <text:p>發展支出</text:p>
          </table:table-cell>
          <table:table-cell office:value-type="string" table:style-name="ce49">
            <text:p>社會福利</text:p>
            <text:p>支　　出</text:p>
          </table:table-cell>
          <table:table-cell office:value-type="string" table:style-name="ce49">
            <text:p>社區發展及</text:p>
            <text:p>環境保護支出</text:p>
          </table:table-cell>
          <table:table-cell office:value-type="string" table:style-name="ce51">
            <text:p>退休撫卹</text:p>
            <text:p>支　　出</text:p>
          </table:table-cell>
          <table:table-cell office:value-type="string" table:style-name="ce49">
            <text:p>債務支出</text:p>
            <text:p><text:span text:style-name="T3">(註1)</text:span></text:p>
          </table:table-cell>
          <table:table-cell office:value-type="string" table:style-name="ce49">
            <text:p>補 助 及</text:p>
            <text:p>協助支出</text:p>
          </table:table-cell>
          <table:table-cell office:value-type="string" table:style-name="ce52">
            <text:p>其　他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style-name="ce42">
            <text:p>Grand Total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Expenditures<text:s/></text:p>
            <text:p>for General<text:s/></text:p>
            <text:p>Administration<text:s/></text:p>
            <text:p>and National</text:p>
            <text:p>Defense</text:p>
          </table:table-cell>
          <table:table-cell office:value-type="string" table:style-name="ce35">
            <text:p>Expenditures</text:p>
            <text:p>for Education,<text:s/></text:p>
            <text:p>Science &amp; Culture</text:p>
          </table:table-cell>
          <table:table-cell office:value-type="string" table:style-name="ce35">
            <text:p>Expenditures</text:p>
            <text:p>for Economic</text:p>
            <text:p>Development</text:p>
          </table:table-cell>
          <table:table-cell office:value-type="string" table:style-name="ce35">
            <text:p>Expenditures</text:p>
            <text:p>for Social<text:s/></text:p>
            <text:p>Welfare</text:p>
          </table:table-cell>
          <table:table-cell office:value-type="string" table:style-name="ce35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style-name="ce34">
            <text:p>Expenditures</text:p>
            <text:p>for Retirement</text:p>
            <text:p>&amp; Condolence</text:p>
          </table:table-cell>
          <table:table-cell office:value-type="string" table:style-name="ce35">
            <text:p>Expenditures for Obligations(1)</text:p>
          </table:table-cell>
          <table:table-cell office:value-type="string" table:style-name="ce35">
            <text:p>Expenditures</text:p>
            <text:p>for Subsidy</text:p>
            <text:p>and Assistance</text:p>
          </table:table-cell>
          <table:table-cell office:value-type="string" table:style-name="ce35">
            <text:p>Others</text:p>
          </table:table-cell>
          <table:table-cell office:value-type="string" table:style-name="ce35">
            <text:p>Budget of</text:p>
            <text:p>Previous Years</text:p>
          </table:table-cell>
          <table:table-cell office:value-type="string" table:style-name="ce34">
            <text:p>Special</text:p>
            <text:p>Budget</text:p>
          </table:table-cell>
          <table:table-cell office:value-type="string" table:style-name="ce36">
            <text:p>Extra-budget(1)</text:p>
          </table:table-cell>
          <table:covered-table-cell/>
          <table:table-cell table:number-columns-repeated="16368"/>
        </table:table-row>
        <table:table-row table:style-name="ro6">
          <table:table-cell table:style-name="ce32"/>
          <table:table-cell table:style-name="ce20"/>
          <table:table-cell table:number-columns-repeated="3" table:style-name="ce21"/>
          <table:table-cell table:number-columns-repeated="3" table:style-name="ce22"/>
          <table:table-cell table:style-name="ce30"/>
          <table:table-cell table:number-columns-repeated="3" table:style-name="ce28"/>
          <table:table-cell table:style-name="ce45"/>
          <table:table-cell table:style-name="ce43"/>
          <table:table-cell table:style-name="ce26"/>
          <table:table-cell table:style-name="ce24"/>
          <table:table-cell table:number-columns-repeated="16368"/>
        </table:table-row>
        <table:table-row table:style-name="ro7">
          <table:table-cell office:value-type="string" table:style-name="ce57">
            <text:p>總　　計</text:p>
          </table:table-cell>
          <table:table-cell office:value-type="float" office:value="2711218265" table:style-name="ce59">
            <text:p>2,711,218,265<text:s/></text:p>
          </table:table-cell>
          <table:table-cell office:value-type="float" office:value="1826614477" table:style-name="ce61">
            <text:p>1,826,614,477<text:s/></text:p>
          </table:table-cell>
          <table:table-cell office:value-type="float" office:value="401019079" table:style-name="ce63">
            <text:p>401,019,079<text:s/></text:p>
          </table:table-cell>
          <table:table-cell office:value-type="float" office:value="450407760" table:style-name="ce63">
            <text:p>450,407,760<text:s/></text:p>
          </table:table-cell>
          <table:table-cell office:value-type="float" office:value="253025414" table:style-name="ce65">
            <text:p>253,025,414<text:s/></text:p>
          </table:table-cell>
          <table:table-cell office:value-type="float" office:value="511559282" table:style-name="ce65">
            <text:p>511,559,282<text:s/></text:p>
          </table:table-cell>
          <table:table-cell office:value-type="float" office:value="42680884" table:style-name="ce65">
            <text:p>42,680,884<text:s/></text:p>
          </table:table-cell>
          <table:table-cell office:value-type="float" office:value="116028273" table:style-name="ce70">
            <text:p>116,028,273<text:s/></text:p>
          </table:table-cell>
          <table:table-cell office:value-type="float" office:value="45231438" table:style-name="ce72">
            <text:p>45,231,438<text:s/></text:p>
          </table:table-cell>
          <table:table-cell office:value-type="float" office:value="554332" table:style-name="ce72">
            <text:p>554,332<text:s/></text:p>
          </table:table-cell>
          <table:table-cell office:value-type="float" office:value="6108016" table:style-name="ce72">
            <text:p>6,108,016<text:s/></text:p>
          </table:table-cell>
          <table:table-cell office:value-type="float" office:value="79390166" table:style-name="ce63">
            <text:p>79,390,166<text:s/></text:p>
          </table:table-cell>
          <table:table-cell office:value-type="float" office:value="691560535" table:style-name="ce74">
            <text:p>691,560,535<text:s/></text:p>
          </table:table-cell>
          <table:table-cell office:value-type="float" office:value="113653086" table:style-name="ce76">
            <text:p>113,653,086<text:s/></text:p>
          </table:table-cell>
          <table:table-cell office:value-type="string" table:style-name="ce78">
            <text:p>Grand Total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國　　庫</text:p>
          </table:table-cell>
          <table:table-cell office:value-type="float" office:value="1856296829" table:style-name="ce59">
            <text:p>1,856,296,829<text:s/></text:p>
          </table:table-cell>
          <table:table-cell office:value-type="float" office:value="1124100570" table:style-name="ce61">
            <text:p>1,124,100,570<text:s/></text:p>
          </table:table-cell>
          <table:table-cell office:value-type="float" office:value="277878005" table:style-name="ce63">
            <text:p>277,878,005<text:s/></text:p>
          </table:table-cell>
          <table:table-cell office:value-type="float" office:value="173851177" table:style-name="ce63">
            <text:p>173,851,177<text:s/></text:p>
          </table:table-cell>
          <table:table-cell office:value-type="float" office:value="126084739" table:style-name="ce65">
            <text:p>126,084,739<text:s/></text:p>
          </table:table-cell>
          <table:table-cell office:value-type="float" office:value="406162862" table:style-name="ce65">
            <text:p>406,162,862<text:s/></text:p>
          </table:table-cell>
          <table:table-cell office:value-type="float" office:value="6700798" table:style-name="ce65">
            <text:p>6,700,798<text:s/></text:p>
          </table:table-cell>
          <table:table-cell office:value-type="float" office:value="89080649" table:style-name="ce70">
            <text:p>89,080,649<text:s/></text:p>
          </table:table-cell>
          <table:table-cell office:value-type="float" office:value="43025302" table:style-name="ce72">
            <text:p>43,025,302<text:s/></text:p>
          </table:table-cell>
          <table:table-cell office:value-type="float" office:value="268570" table:style-name="ce72">
            <text:p>268,570<text:s/></text:p>
          </table:table-cell>
          <table:table-cell office:value-type="float" office:value="1048467" table:style-name="ce72">
            <text:p>1,048,467<text:s/></text:p>
          </table:table-cell>
          <table:table-cell office:value-type="float" office:value="22871379" table:style-name="ce63">
            <text:p>22,871,379<text:s/></text:p>
          </table:table-cell>
          <table:table-cell office:value-type="float" office:value="689324880" table:style-name="ce74">
            <text:p>689,324,880<text:s/></text:p>
          </table:table-cell>
          <table:table-cell office:value-type="float" office:value="20000000" table:style-name="ce76">
            <text:p>20,000,000<text:s/></text:p>
          </table:table-cell>
          <table:table-cell office:value-type="string" table:style-name="ce78">
            <text:p>National Treasury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新北市庫</text:p>
          </table:table-cell>
          <table:table-cell office:value-type="float" office:value="125091457" table:style-name="ce59">
            <text:p>125,091,457<text:s/></text:p>
          </table:table-cell>
          <table:table-cell office:value-type="float" office:value="113222444" table:style-name="ce61">
            <text:p>113,222,444<text:s/></text:p>
          </table:table-cell>
          <table:table-cell office:value-type="float" office:value="16368765" table:style-name="ce63">
            <text:p>16,368,765<text:s/></text:p>
          </table:table-cell>
          <table:table-cell office:value-type="float" office:value="37896549" table:style-name="ce63">
            <text:p>37,896,549<text:s/></text:p>
          </table:table-cell>
          <table:table-cell office:value-type="float" office:value="33332799" table:style-name="ce65">
            <text:p>33,332,799<text:s/></text:p>
          </table:table-cell>
          <table:table-cell office:value-type="float" office:value="16640086" table:style-name="ce65">
            <text:p>16,640,086<text:s/></text:p>
          </table:table-cell>
          <table:table-cell office:value-type="float" office:value="6207346" table:style-name="ce65">
            <text:p>6,207,346<text:s/></text:p>
          </table:table-cell>
          <table:table-cell office:value-type="float" office:value="2053166" table:style-name="ce70">
            <text:p>2,053,166<text:s/></text:p>
          </table:table-cell>
          <table:table-cell office:value-type="float" office:value="130724" table:style-name="ce72">
            <text:p>130,724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593008" table:style-name="ce72">
            <text:p>593,008<text:s/></text:p>
          </table:table-cell>
          <table:table-cell office:value-type="float" office:value="2694077" table:style-name="ce63">
            <text:p>2,694,077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9174936" table:style-name="ce76">
            <text:p>9,174,936<text:s/></text:p>
          </table:table-cell>
          <table:table-cell office:value-type="string" table:style-name="ce78">
            <text:p>New Taipei City Treasury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臺北市庫</text:p>
          </table:table-cell>
          <table:table-cell office:value-type="float" office:value="107732534" table:style-name="ce59">
            <text:p>107,732,534<text:s/></text:p>
          </table:table-cell>
          <table:table-cell office:value-type="float" office:value="87684075" table:style-name="ce61">
            <text:p>87,684,075<text:s/></text:p>
          </table:table-cell>
          <table:table-cell office:value-type="float" office:value="15484310" table:style-name="ce63">
            <text:p>15,484,310<text:s/></text:p>
          </table:table-cell>
          <table:table-cell office:value-type="float" office:value="33829363" table:style-name="ce63">
            <text:p>33,829,363<text:s/></text:p>
          </table:table-cell>
          <table:table-cell office:value-type="float" office:value="18348127" table:style-name="ce65">
            <text:p>18,348,127<text:s/></text:p>
          </table:table-cell>
          <table:table-cell office:value-type="float" office:value="9884745" table:style-name="ce65">
            <text:p>9,884,745<text:s/></text:p>
          </table:table-cell>
          <table:table-cell office:value-type="float" office:value="6634614" table:style-name="ce65">
            <text:p>6,634,614<text:s/></text:p>
          </table:table-cell>
          <table:table-cell office:value-type="float" office:value="2633781" table:style-name="ce70">
            <text:p>2,633,781<text:s/></text:p>
          </table:table-cell>
          <table:table-cell office:value-type="float" office:value="525252" table:style-name="ce72">
            <text:p>525,252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343883" table:style-name="ce72">
            <text:p>343,883<text:s/></text:p>
          </table:table-cell>
          <table:table-cell office:value-type="float" office:value="1956244" table:style-name="ce63">
            <text:p>1,956,244<text:s/></text:p>
          </table:table-cell>
          <table:table-cell office:value-type="float" office:value="2235021" table:style-name="ce74">
            <text:p>2,235,021<text:s/></text:p>
          </table:table-cell>
          <table:table-cell office:value-type="float" office:value="15857194" table:style-name="ce76">
            <text:p>15,857,194<text:s/></text:p>
          </table:table-cell>
          <table:table-cell office:value-type="string" table:style-name="ce78">
            <text:p>Taipei City Treasury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桃園市庫</text:p>
          </table:table-cell>
          <table:table-cell office:value-type="float" office:value="104940468" table:style-name="ce59">
            <text:p>104,940,468<text:s/></text:p>
          </table:table-cell>
          <table:table-cell office:value-type="float" office:value="72432813" table:style-name="ce61">
            <text:p>72,432,813<text:s/></text:p>
          </table:table-cell>
          <table:table-cell office:value-type="float" office:value="10926578" table:style-name="ce63">
            <text:p>10,926,578<text:s/></text:p>
          </table:table-cell>
          <table:table-cell office:value-type="float" office:value="31761600" table:style-name="ce63">
            <text:p>31,761,600<text:s/></text:p>
          </table:table-cell>
          <table:table-cell office:value-type="float" office:value="15923680" table:style-name="ce65">
            <text:p>15,923,680<text:s/></text:p>
          </table:table-cell>
          <table:table-cell office:value-type="float" office:value="10091772" table:style-name="ce65">
            <text:p>10,091,772<text:s/></text:p>
          </table:table-cell>
          <table:table-cell office:value-type="float" office:value="2665453" table:style-name="ce65">
            <text:p>2,665,453<text:s/></text:p>
          </table:table-cell>
          <table:table-cell office:value-type="float" office:value="731740" table:style-name="ce70">
            <text:p>731,740<text:s/></text:p>
          </table:table-cell>
          <table:table-cell office:value-type="float" office:value="7291" table:style-name="ce72">
            <text:p>7,291<text:s/></text:p>
          </table:table-cell>
          <table:table-cell office:value-type="float" office:value="250000" table:style-name="ce72">
            <text:p>250,000<text:s/></text:p>
          </table:table-cell>
          <table:table-cell office:value-type="float" office:value="74701" table:style-name="ce72">
            <text:p>74,701<text:s/></text:p>
          </table:table-cell>
          <table:table-cell office:value-type="float" office:value="3355206" table:style-name="ce63">
            <text:p>3,355,206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29152449" table:style-name="ce76">
            <text:p>29,152,449<text:s/></text:p>
          </table:table-cell>
          <table:table-cell office:value-type="string" table:style-name="ce78">
            <text:p>Taoyuan City Treasury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臺中市庫</text:p>
          </table:table-cell>
          <table:table-cell office:value-type="float" office:value="89977416" table:style-name="ce59">
            <text:p>89,977,416<text:s/></text:p>
          </table:table-cell>
          <table:table-cell office:value-type="float" office:value="87637792" table:style-name="ce61">
            <text:p>87,637,792<text:s/></text:p>
          </table:table-cell>
          <table:table-cell office:value-type="float" office:value="12344496" table:style-name="ce63">
            <text:p>12,344,496<text:s/></text:p>
          </table:table-cell>
          <table:table-cell office:value-type="float" office:value="36794654" table:style-name="ce63">
            <text:p>36,794,654<text:s/></text:p>
          </table:table-cell>
          <table:table-cell office:value-type="float" office:value="19945840" table:style-name="ce65">
            <text:p>19,945,840<text:s/></text:p>
          </table:table-cell>
          <table:table-cell office:value-type="float" office:value="12839513" table:style-name="ce65">
            <text:p>12,839,513<text:s/></text:p>
          </table:table-cell>
          <table:table-cell office:value-type="float" office:value="3685026" table:style-name="ce65">
            <text:p>3,685,026<text:s/></text:p>
          </table:table-cell>
          <table:table-cell office:value-type="float" office:value="1436894" table:style-name="ce70">
            <text:p>1,436,894<text:s/></text:p>
          </table:table-cell>
          <table:table-cell office:value-type="float" office:value="470933" table:style-name="ce72">
            <text:p>470,933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120436" table:style-name="ce72">
            <text:p>120,436<text:s/></text:p>
          </table:table-cell>
          <table:table-cell office:value-type="float" office:value="3383213" table:style-name="ce63">
            <text:p>3,383,213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-1043589" table:style-name="ce76">
            <text:p>-1,043,589<text:s/></text:p>
          </table:table-cell>
          <table:table-cell office:value-type="string" table:style-name="ce78">
            <text:p>Taichung City Treasury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臺南市庫</text:p>
          </table:table-cell>
          <table:table-cell office:value-type="float" office:value="62676542" table:style-name="ce59">
            <text:p>62,676,542<text:s/></text:p>
          </table:table-cell>
          <table:table-cell office:value-type="float" office:value="49040989" table:style-name="ce61">
            <text:p>49,040,989<text:s/></text:p>
          </table:table-cell>
          <table:table-cell office:value-type="float" office:value="9024186" table:style-name="ce63">
            <text:p>9,024,186<text:s/></text:p>
          </table:table-cell>
          <table:table-cell office:value-type="float" office:value="19500443" table:style-name="ce63">
            <text:p>19,500,443<text:s/></text:p>
          </table:table-cell>
          <table:table-cell office:value-type="float" office:value="6141616" table:style-name="ce65">
            <text:p>6,141,616<text:s/></text:p>
          </table:table-cell>
          <table:table-cell office:value-type="float" office:value="8849596" table:style-name="ce65">
            <text:p>8,849,596<text:s/></text:p>
          </table:table-cell>
          <table:table-cell office:value-type="float" office:value="2050983" table:style-name="ce65">
            <text:p>2,050,983<text:s/></text:p>
          </table:table-cell>
          <table:table-cell office:value-type="float" office:value="1891881" table:style-name="ce70">
            <text:p>1,891,881<text:s/></text:p>
          </table:table-cell>
          <table:table-cell office:value-type="float" office:value="94146" table:style-name="ce72">
            <text:p>94,146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1488137" table:style-name="ce72">
            <text:p>1,488,137<text:s/></text:p>
          </table:table-cell>
          <table:table-cell office:value-type="float" office:value="3082496" table:style-name="ce63">
            <text:p>3,082,496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10553056" table:style-name="ce76">
            <text:p>10,553,056<text:s/></text:p>
          </table:table-cell>
          <table:table-cell office:value-type="string" table:style-name="ce78">
            <text:p>Tainan City Treasury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高雄市庫</text:p>
          </table:table-cell>
          <table:table-cell office:value-type="float" office:value="76839103" table:style-name="ce59">
            <text:p>76,839,103<text:s/></text:p>
          </table:table-cell>
          <table:table-cell office:value-type="float" office:value="78072067" table:style-name="ce61">
            <text:p>78,072,067<text:s/></text:p>
          </table:table-cell>
          <table:table-cell office:value-type="float" office:value="12972878" table:style-name="ce63">
            <text:p>12,972,878<text:s/></text:p>
          </table:table-cell>
          <table:table-cell office:value-type="float" office:value="30934439" table:style-name="ce63">
            <text:p>30,934,439<text:s/></text:p>
          </table:table-cell>
          <table:table-cell office:value-type="float" office:value="12537031" table:style-name="ce65">
            <text:p>12,537,031<text:s/></text:p>
          </table:table-cell>
          <table:table-cell office:value-type="float" office:value="13213872" table:style-name="ce65">
            <text:p>13,213,872<text:s/></text:p>
          </table:table-cell>
          <table:table-cell office:value-type="float" office:value="5860327" table:style-name="ce65">
            <text:p>5,860,327<text:s/></text:p>
          </table:table-cell>
          <table:table-cell office:value-type="float" office:value="2030272" table:style-name="ce70">
            <text:p>2,030,272<text:s/></text:p>
          </table:table-cell>
          <table:table-cell office:value-type="float" office:value="429304" table:style-name="ce72">
            <text:p>429,304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93942" table:style-name="ce72">
            <text:p>93,942<text:s/></text:p>
          </table:table-cell>
          <table:table-cell office:value-type="float" office:value="2967653" table:style-name="ce63">
            <text:p>2,967,653<text:s/></text:p>
          </table:table-cell>
          <table:table-cell office:value-type="float" office:value="149" table:style-name="ce74">
            <text:p>149<text:s/></text:p>
          </table:table-cell>
          <table:table-cell office:value-type="float" office:value="-4200766" table:style-name="ce76">
            <text:p>-4,200,766<text:s/></text:p>
          </table:table-cell>
          <table:table-cell office:value-type="string" table:style-name="ce78">
            <text:p>Kaohsiung City Treasury</text:p>
          </table:table-cell>
          <table:table-cell table:number-columns-repeated="16368"/>
        </table:table-row>
        <table:table-row table:style-name="ro7">
          <table:table-cell office:value-type="string" table:style-name="ce57">
            <text:p>臺灣省各縣(市)庫</text:p>
          </table:table-cell>
          <table:table-cell office:value-type="float" office:value="240253894" table:style-name="ce59">
            <text:p>240,253,894<text:s/></text:p>
          </table:table-cell>
          <table:table-cell office:value-type="float" office:value="181036574" table:style-name="ce61">
            <text:p>181,036,574<text:s/></text:p>
          </table:table-cell>
          <table:table-cell office:value-type="float" office:value="33202908" table:style-name="ce63">
            <text:p>33,202,908<text:s/></text:p>
          </table:table-cell>
          <table:table-cell office:value-type="float" office:value="81490091" table:style-name="ce63">
            <text:p>81,490,091<text:s/></text:p>
          </table:table-cell>
          <table:table-cell office:value-type="float" office:value="14258373" table:style-name="ce65">
            <text:p>14,258,373<text:s/></text:p>
          </table:table-cell>
          <table:table-cell office:value-type="float" office:value="31152636" table:style-name="ce65">
            <text:p>31,152,636<text:s/></text:p>
          </table:table-cell>
          <table:table-cell office:value-type="float" office:value="3380888" table:style-name="ce65">
            <text:p>3,380,888<text:s/></text:p>
          </table:table-cell>
          <table:table-cell office:value-type="float" office:value="14758492" table:style-name="ce70">
            <text:p>14,758,492<text:s/></text:p>
          </table:table-cell>
          <table:table-cell office:value-type="float" office:value="547710" table:style-name="ce72">
            <text:p>547,710<text:s/></text:p>
          </table:table-cell>
          <table:table-cell office:value-type="float" office:value="34478" table:style-name="ce72">
            <text:p>34,478<text:s/></text:p>
          </table:table-cell>
          <table:table-cell office:value-type="float" office:value="2210997" table:style-name="ce72">
            <text:p>2,210,997<text:s/></text:p>
          </table:table-cell>
          <table:table-cell office:value-type="float" office:value="27785206" table:style-name="ce63">
            <text:p>27,785,206<text:s/></text:p>
          </table:table-cell>
          <table:table-cell office:value-type="float" office:value="485" table:style-name="ce74">
            <text:p>485<text:s/></text:p>
          </table:table-cell>
          <table:table-cell office:value-type="float" office:value="31431629" table:style-name="ce76">
            <text:p>31,431,629<text:s/></text:p>
          </table:table-cell>
          <table:table-cell office:value-type="string" table:style-name="ce79">
            <text:p>Taiwan Province</text:p>
            <text:p>County &amp; City Treasuries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宜 蘭 縣</text:p>
          </table:table-cell>
          <table:table-cell office:value-type="float" office:value="24025351" table:style-name="ce58">
            <text:p>24,025,351<text:s/></text:p>
          </table:table-cell>
          <table:table-cell office:value-type="float" office:value="10642971" table:style-name="ce60">
            <text:p>10,642,971<text:s/></text:p>
          </table:table-cell>
          <table:table-cell office:value-type="float" office:value="2299582" table:style-name="ce62">
            <text:p>2,299,582<text:s/></text:p>
          </table:table-cell>
          <table:table-cell office:value-type="float" office:value="4083675" table:style-name="ce62">
            <text:p>4,083,675<text:s/></text:p>
          </table:table-cell>
          <table:table-cell office:value-type="float" office:value="1122085" table:style-name="ce64">
            <text:p>1,122,085<text:s/></text:p>
          </table:table-cell>
          <table:table-cell office:value-type="float" office:value="1728992" table:style-name="ce64">
            <text:p>1,728,992<text:s/></text:p>
          </table:table-cell>
          <table:table-cell office:value-type="float" office:value="573028" table:style-name="ce64">
            <text:p>573,028<text:s/></text:p>
          </table:table-cell>
          <table:table-cell office:value-type="float" office:value="574463" table:style-name="ce69">
            <text:p>574,463<text:s/></text:p>
          </table:table-cell>
          <table:table-cell office:value-type="float" office:value="240654" table:style-name="ce71">
            <text:p>240,654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20491" table:style-name="ce71">
            <text:p>20,491<text:s/></text:p>
          </table:table-cell>
          <table:table-cell office:value-type="float" office:value="1158425" table:style-name="ce62">
            <text:p>1,158,425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2223955" table:style-name="ce75">
            <text:p>12,223,955<text:s/></text:p>
          </table:table-cell>
          <table:table-cell office:value-type="string" table:style-name="ce77">
            <text:p>　Yilan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新 竹 縣</text:p>
          </table:table-cell>
          <table:table-cell office:value-type="float" office:value="17745200" table:style-name="ce58">
            <text:p>17,745,200<text:s/></text:p>
          </table:table-cell>
          <table:table-cell office:value-type="float" office:value="13750626" table:style-name="ce60">
            <text:p>13,750,626<text:s/></text:p>
          </table:table-cell>
          <table:table-cell office:value-type="float" office:value="2016080" table:style-name="ce62">
            <text:p>2,016,080<text:s/></text:p>
          </table:table-cell>
          <table:table-cell office:value-type="float" office:value="7215725" table:style-name="ce62">
            <text:p>7,215,725<text:s/></text:p>
          </table:table-cell>
          <table:table-cell office:value-type="float" office:value="996976" table:style-name="ce64">
            <text:p>996,976<text:s/></text:p>
          </table:table-cell>
          <table:table-cell office:value-type="float" office:value="2303812" table:style-name="ce64">
            <text:p>2,303,812<text:s/></text:p>
          </table:table-cell>
          <table:table-cell office:value-type="float" office:value="189207" table:style-name="ce64">
            <text:p>189,207<text:s/></text:p>
          </table:table-cell>
          <table:table-cell office:value-type="float" office:value="984021" table:style-name="ce69">
            <text:p>984,021<text:s/></text:p>
          </table:table-cell>
          <table:table-cell office:value-type="float" office:value="34964" table:style-name="ce71">
            <text:p>34,964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9840" table:style-name="ce71">
            <text:p>9,840<text:s/></text:p>
          </table:table-cell>
          <table:table-cell office:value-type="float" office:value="1538420" table:style-name="ce62">
            <text:p>1,538,420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2456154" table:style-name="ce75">
            <text:p>2,456,154<text:s/></text:p>
          </table:table-cell>
          <table:table-cell office:value-type="string" table:style-name="ce77">
            <text:p>　Hsinchu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苗 栗 縣</text:p>
          </table:table-cell>
          <table:table-cell office:value-type="float" office:value="20289711" table:style-name="ce58">
            <text:p>20,289,711<text:s/></text:p>
          </table:table-cell>
          <table:table-cell office:value-type="float" office:value="11599562" table:style-name="ce60">
            <text:p>11,599,562<text:s/></text:p>
          </table:table-cell>
          <table:table-cell office:value-type="float" office:value="2442354" table:style-name="ce62">
            <text:p>2,442,354<text:s/></text:p>
          </table:table-cell>
          <table:table-cell office:value-type="float" office:value="5943989" table:style-name="ce62">
            <text:p>5,943,989<text:s/></text:p>
          </table:table-cell>
          <table:table-cell office:value-type="float" office:value="260322" table:style-name="ce64">
            <text:p>260,322<text:s/></text:p>
          </table:table-cell>
          <table:table-cell office:value-type="float" office:value="1206179" table:style-name="ce64">
            <text:p>1,206,179<text:s/></text:p>
          </table:table-cell>
          <table:table-cell office:value-type="float" office:value="61222" table:style-name="ce64">
            <text:p>61,222<text:s/></text:p>
          </table:table-cell>
          <table:table-cell office:value-type="float" office:value="1547977" table:style-name="ce69">
            <text:p>1,547,977<text:s/></text:p>
          </table:table-cell>
          <table:table-cell office:value-type="float" office:value="122982" table:style-name="ce71">
            <text:p>122,982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4536" table:style-name="ce71">
            <text:p>14,536<text:s/></text:p>
          </table:table-cell>
          <table:table-cell office:value-type="float" office:value="2662691" table:style-name="ce62">
            <text:p>2,662,691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6027458" table:style-name="ce75">
            <text:p>6,027,458<text:s/></text:p>
          </table:table-cell>
          <table:table-cell office:value-type="string" table:style-name="ce77">
            <text:p>　Miaoli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彰 化 縣</text:p>
          </table:table-cell>
          <table:table-cell office:value-type="float" office:value="27030452" table:style-name="ce58">
            <text:p>27,030,452<text:s/></text:p>
          </table:table-cell>
          <table:table-cell office:value-type="float" office:value="24012496" table:style-name="ce60">
            <text:p>24,012,496<text:s/></text:p>
          </table:table-cell>
          <table:table-cell office:value-type="float" office:value="4167503" table:style-name="ce62">
            <text:p>4,167,503<text:s/></text:p>
          </table:table-cell>
          <table:table-cell office:value-type="float" office:value="11985231" table:style-name="ce62">
            <text:p>11,985,231<text:s/></text:p>
          </table:table-cell>
          <table:table-cell office:value-type="float" office:value="1487725" table:style-name="ce64">
            <text:p>1,487,725<text:s/></text:p>
          </table:table-cell>
          <table:table-cell office:value-type="float" office:value="4677687" table:style-name="ce64">
            <text:p>4,677,687<text:s/></text:p>
          </table:table-cell>
          <table:table-cell office:value-type="float" office:value="249197" table:style-name="ce64">
            <text:p>249,197<text:s/></text:p>
          </table:table-cell>
          <table:table-cell office:value-type="float" office:value="1288640" table:style-name="ce69">
            <text:p>1,288,640<text:s/></text:p>
          </table:table-cell>
          <table:table-cell office:value-type="float" office:value="51095" table:style-name="ce71">
            <text:p>51,095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05418" table:style-name="ce71">
            <text:p>105,418<text:s/></text:p>
          </table:table-cell>
          <table:table-cell office:value-type="float" office:value="2582448" table:style-name="ce62">
            <text:p>2,582,448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435508" table:style-name="ce75">
            <text:p>435,508<text:s/></text:p>
          </table:table-cell>
          <table:table-cell office:value-type="string" table:style-name="ce77">
            <text:p>　Changhua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南 投 縣</text:p>
          </table:table-cell>
          <table:table-cell office:value-type="float" office:value="15094080" table:style-name="ce58">
            <text:p>15,094,080<text:s/></text:p>
          </table:table-cell>
          <table:table-cell office:value-type="float" office:value="14346802" table:style-name="ce60">
            <text:p>14,346,802<text:s/></text:p>
          </table:table-cell>
          <table:table-cell office:value-type="float" office:value="2713863" table:style-name="ce62">
            <text:p>2,713,863<text:s/></text:p>
          </table:table-cell>
          <table:table-cell office:value-type="float" office:value="7155989" table:style-name="ce62">
            <text:p>7,155,989<text:s/></text:p>
          </table:table-cell>
          <table:table-cell office:value-type="float" office:value="1414815" table:style-name="ce64">
            <text:p>1,414,815<text:s/></text:p>
          </table:table-cell>
          <table:table-cell office:value-type="float" office:value="2105801" table:style-name="ce64">
            <text:p>2,105,801<text:s/></text:p>
          </table:table-cell>
          <table:table-cell office:value-type="float" office:value="111482" table:style-name="ce64">
            <text:p>111,482<text:s/></text:p>
          </table:table-cell>
          <table:table-cell office:value-type="float" office:value="799872" table:style-name="ce69">
            <text:p>799,872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44980" table:style-name="ce71">
            <text:p>44,980<text:s/></text:p>
          </table:table-cell>
          <table:table-cell office:value-type="float" office:value="2288029" table:style-name="ce62">
            <text:p>2,288,029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1540750" table:style-name="ce75">
            <text:p>-1,540,750<text:s/></text:p>
          </table:table-cell>
          <table:table-cell office:value-type="string" table:style-name="ce77">
            <text:p>　Nantou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雲 林 縣</text:p>
          </table:table-cell>
          <table:table-cell office:value-type="float" office:value="24697910" table:style-name="ce58">
            <text:p>24,697,910<text:s/></text:p>
          </table:table-cell>
          <table:table-cell office:value-type="float" office:value="17908982" table:style-name="ce60">
            <text:p>17,908,982<text:s/></text:p>
          </table:table-cell>
          <table:table-cell office:value-type="float" office:value="2394184" table:style-name="ce62">
            <text:p>2,394,184<text:s/></text:p>
          </table:table-cell>
          <table:table-cell office:value-type="float" office:value="7712262" table:style-name="ce62">
            <text:p>7,712,262<text:s/></text:p>
          </table:table-cell>
          <table:table-cell office:value-type="float" office:value="1653558" table:style-name="ce64">
            <text:p>1,653,558<text:s/></text:p>
          </table:table-cell>
          <table:table-cell office:value-type="float" office:value="3140746" table:style-name="ce64">
            <text:p>3,140,746<text:s/></text:p>
          </table:table-cell>
          <table:table-cell office:value-type="float" office:value="79187" table:style-name="ce64">
            <text:p>79,187<text:s/></text:p>
          </table:table-cell>
          <table:table-cell office:value-type="float" office:value="1297054" table:style-name="ce69">
            <text:p>1,297,054<text:s/></text:p>
          </table:table-cell>
          <table:table-cell office:value-type="float" office:value="1566" table:style-name="ce71">
            <text:p>1,566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630425" table:style-name="ce71">
            <text:p>1,630,425<text:s/></text:p>
          </table:table-cell>
          <table:table-cell office:value-type="float" office:value="2804696" table:style-name="ce62">
            <text:p>2,804,696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3984232" table:style-name="ce75">
            <text:p>3,984,232<text:s/></text:p>
          </table:table-cell>
          <table:table-cell office:value-type="string" table:style-name="ce77">
            <text:p>　Yunlin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嘉 義 縣</text:p>
          </table:table-cell>
          <table:table-cell office:value-type="float" office:value="18064909" table:style-name="ce58">
            <text:p>18,064,909<text:s/></text:p>
          </table:table-cell>
          <table:table-cell office:value-type="float" office:value="11281238" table:style-name="ce60">
            <text:p>11,281,238<text:s/></text:p>
          </table:table-cell>
          <table:table-cell office:value-type="float" office:value="2136689" table:style-name="ce62">
            <text:p>2,136,689<text:s/></text:p>
          </table:table-cell>
          <table:table-cell office:value-type="float" office:value="5193140" table:style-name="ce62">
            <text:p>5,193,140<text:s/></text:p>
          </table:table-cell>
          <table:table-cell office:value-type="float" office:value="567110" table:style-name="ce64">
            <text:p>567,110<text:s/></text:p>
          </table:table-cell>
          <table:table-cell office:value-type="float" office:value="2175856" table:style-name="ce64">
            <text:p>2,175,856<text:s/></text:p>
          </table:table-cell>
          <table:table-cell office:value-type="float" office:value="60564" table:style-name="ce64">
            <text:p>60,564<text:s/></text:p>
          </table:table-cell>
          <table:table-cell office:value-type="float" office:value="1001293" table:style-name="ce69">
            <text:p>1,001,293<text:s/></text:p>
          </table:table-cell>
          <table:table-cell office:value-type="float" office:value="51605" table:style-name="ce71">
            <text:p>51,605<text:s/></text:p>
          </table:table-cell>
          <table:table-cell office:value-type="float" office:value="33496" table:style-name="ce71">
            <text:p>33,496<text:s/></text:p>
          </table:table-cell>
          <table:table-cell office:value-type="float" office:value="61486" table:style-name="ce71">
            <text:p>61,486<text:s/></text:p>
          </table:table-cell>
          <table:table-cell office:value-type="float" office:value="4141271" table:style-name="ce62">
            <text:p>4,141,271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2642399" table:style-name="ce75">
            <text:p>2,642,399<text:s/></text:p>
          </table:table-cell>
          <table:table-cell office:value-type="string" table:style-name="ce77">
            <text:p>　Chiayi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屏 東 縣</text:p>
          </table:table-cell>
          <table:table-cell office:value-type="float" office:value="25984636" table:style-name="ce58">
            <text:p>25,984,636<text:s/></text:p>
          </table:table-cell>
          <table:table-cell office:value-type="float" office:value="21277261" table:style-name="ce60">
            <text:p>21,277,261<text:s/></text:p>
          </table:table-cell>
          <table:table-cell office:value-type="float" office:value="3508869" table:style-name="ce62">
            <text:p>3,508,869<text:s/></text:p>
          </table:table-cell>
          <table:table-cell office:value-type="float" office:value="9450500" table:style-name="ce62">
            <text:p>9,450,500<text:s/></text:p>
          </table:table-cell>
          <table:table-cell office:value-type="float" office:value="1374888" table:style-name="ce64">
            <text:p>1,374,888<text:s/></text:p>
          </table:table-cell>
          <table:table-cell office:value-type="float" office:value="4034856" table:style-name="ce64">
            <text:p>4,034,856<text:s/></text:p>
          </table:table-cell>
          <table:table-cell office:value-type="float" office:value="130475" table:style-name="ce64">
            <text:p>130,475<text:s/></text:p>
          </table:table-cell>
          <table:table-cell office:value-type="float" office:value="2648440" table:style-name="ce69">
            <text:p>2,648,440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29234" table:style-name="ce71">
            <text:p>129,234<text:s/></text:p>
          </table:table-cell>
          <table:table-cell office:value-type="float" office:value="4064692" table:style-name="ce62">
            <text:p>4,064,692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642683" table:style-name="ce75">
            <text:p>642,683<text:s/></text:p>
          </table:table-cell>
          <table:table-cell office:value-type="string" table:style-name="ce77">
            <text:p>　Pingtung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臺 東 縣</text:p>
          </table:table-cell>
          <table:table-cell office:value-type="float" office:value="10866847" table:style-name="ce58">
            <text:p>10,866,847<text:s/></text:p>
          </table:table-cell>
          <table:table-cell office:value-type="float" office:value="9117701" table:style-name="ce60">
            <text:p>9,117,701<text:s/></text:p>
          </table:table-cell>
          <table:table-cell office:value-type="float" office:value="2162563" table:style-name="ce62">
            <text:p>2,162,563<text:s/></text:p>
          </table:table-cell>
          <table:table-cell office:value-type="float" office:value="4001598" table:style-name="ce62">
            <text:p>4,001,598<text:s/></text:p>
          </table:table-cell>
          <table:table-cell office:value-type="float" office:value="420069" table:style-name="ce64">
            <text:p>420,069<text:s/></text:p>
          </table:table-cell>
          <table:table-cell office:value-type="float" office:value="1616075" table:style-name="ce64">
            <text:p>1,616,075<text:s/></text:p>
          </table:table-cell>
          <table:table-cell office:value-type="float" office:value="131964" table:style-name="ce64">
            <text:p>131,964<text:s/></text:p>
          </table:table-cell>
          <table:table-cell office:value-type="float" office:value="741491" table:style-name="ce69">
            <text:p>741,491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43941" table:style-name="ce71">
            <text:p>43,941<text:s/></text:p>
          </table:table-cell>
          <table:table-cell office:value-type="float" office:value="1492867" table:style-name="ce62">
            <text:p>1,492,867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256279" table:style-name="ce75">
            <text:p>256,279<text:s/></text:p>
          </table:table-cell>
          <table:table-cell office:value-type="string" table:style-name="ce77">
            <text:p>　Taitung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花 蓮 縣</text:p>
          </table:table-cell>
          <table:table-cell office:value-type="float" office:value="14378613" table:style-name="ce58">
            <text:p>14,378,613<text:s/></text:p>
          </table:table-cell>
          <table:table-cell office:value-type="float" office:value="10248914" table:style-name="ce60">
            <text:p>10,248,914<text:s/></text:p>
          </table:table-cell>
          <table:table-cell office:value-type="float" office:value="2308850" table:style-name="ce62">
            <text:p>2,308,850<text:s/></text:p>
          </table:table-cell>
          <table:table-cell office:value-type="float" office:value="3985100" table:style-name="ce62">
            <text:p>3,985,100<text:s/></text:p>
          </table:table-cell>
          <table:table-cell office:value-type="float" office:value="638020" table:style-name="ce64">
            <text:p>638,020<text:s/></text:p>
          </table:table-cell>
          <table:table-cell office:value-type="float" office:value="2121490" table:style-name="ce64">
            <text:p>2,121,490<text:s/></text:p>
          </table:table-cell>
          <table:table-cell office:value-type="float" office:value="104658" table:style-name="ce64">
            <text:p>104,658<text:s/></text:p>
          </table:table-cell>
          <table:table-cell office:value-type="float" office:value="1035848" table:style-name="ce69">
            <text:p>1,035,848<text:s/></text:p>
          </table:table-cell>
          <table:table-cell office:value-type="float" office:value="37590" table:style-name="ce71">
            <text:p>37,590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7358" table:style-name="ce71">
            <text:p>17,358<text:s/></text:p>
          </table:table-cell>
          <table:table-cell office:value-type="float" office:value="1779857" table:style-name="ce62">
            <text:p>1,779,857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2349843" table:style-name="ce75">
            <text:p>2,349,843<text:s/></text:p>
          </table:table-cell>
          <table:table-cell office:value-type="string" table:style-name="ce77">
            <text:p>　Hualien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澎 湖 縣</text:p>
          </table:table-cell>
          <table:table-cell office:value-type="float" office:value="5208470" table:style-name="ce58">
            <text:p>5,208,470<text:s/></text:p>
          </table:table-cell>
          <table:table-cell office:value-type="float" office:value="4589621" table:style-name="ce60">
            <text:p>4,589,621<text:s/></text:p>
          </table:table-cell>
          <table:table-cell office:value-type="float" office:value="1262849" table:style-name="ce62">
            <text:p>1,262,849<text:s/></text:p>
          </table:table-cell>
          <table:table-cell office:value-type="float" office:value="1141461" table:style-name="ce62">
            <text:p>1,141,461<text:s/></text:p>
          </table:table-cell>
          <table:table-cell office:value-type="float" office:value="491210" table:style-name="ce64">
            <text:p>491,210<text:s/></text:p>
          </table:table-cell>
          <table:table-cell office:value-type="float" office:value="902510" table:style-name="ce64">
            <text:p>902,510<text:s/></text:p>
          </table:table-cell>
          <table:table-cell office:value-type="float" office:value="165643" table:style-name="ce64">
            <text:p>165,643<text:s/></text:p>
          </table:table-cell>
          <table:table-cell office:value-type="float" office:value="608898" table:style-name="ce69">
            <text:p>608,89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82" table:style-name="ce71">
            <text:p>982<text:s/></text:p>
          </table:table-cell>
          <table:table-cell office:value-type="float" office:value="16069" table:style-name="ce71">
            <text:p>16,069<text:s/></text:p>
          </table:table-cell>
          <table:table-cell office:value-type="float" office:value="471448" table:style-name="ce62">
            <text:p>471,448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47401" table:style-name="ce75">
            <text:p>147,401<text:s/></text:p>
          </table:table-cell>
          <table:table-cell office:value-type="string" table:style-name="ce77">
            <text:p>　Penghu Coun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基 隆 市</text:p>
          </table:table-cell>
          <table:table-cell office:value-type="float" office:value="12383710" table:style-name="ce58">
            <text:p>12,383,710<text:s/></text:p>
          </table:table-cell>
          <table:table-cell office:value-type="float" office:value="9149464" table:style-name="ce60">
            <text:p>9,149,464<text:s/></text:p>
          </table:table-cell>
          <table:table-cell office:value-type="float" office:value="2014422" table:style-name="ce62">
            <text:p>2,014,422<text:s/></text:p>
          </table:table-cell>
          <table:table-cell office:value-type="float" office:value="3566840" table:style-name="ce62">
            <text:p>3,566,840<text:s/></text:p>
          </table:table-cell>
          <table:table-cell office:value-type="float" office:value="642730" table:style-name="ce64">
            <text:p>642,730<text:s/></text:p>
          </table:table-cell>
          <table:table-cell office:value-type="float" office:value="1893137" table:style-name="ce64">
            <text:p>1,893,137<text:s/></text:p>
          </table:table-cell>
          <table:table-cell office:value-type="float" office:value="414969" table:style-name="ce64">
            <text:p>414,969<text:s/></text:p>
          </table:table-cell>
          <table:table-cell office:value-type="float" office:value="574448" table:style-name="ce69">
            <text:p>574,448<text:s/></text:p>
          </table:table-cell>
          <table:table-cell office:value-type="float" office:value="7253" table:style-name="ce71">
            <text:p>7,253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35665" table:style-name="ce71">
            <text:p>35,665<text:s/></text:p>
          </table:table-cell>
          <table:table-cell office:value-type="float" office:value="1140448" table:style-name="ce62">
            <text:p>1,140,448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2093798" table:style-name="ce75">
            <text:p>2,093,798<text:s/></text:p>
          </table:table-cell>
          <table:table-cell office:value-type="string" table:style-name="ce77">
            <text:p>　Keelung Ci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新 竹 市</text:p>
          </table:table-cell>
          <table:table-cell office:value-type="float" office:value="16301274" table:style-name="ce58">
            <text:p>16,301,274<text:s/></text:p>
          </table:table-cell>
          <table:table-cell office:value-type="float" office:value="15756027" table:style-name="ce60">
            <text:p>15,756,027<text:s/></text:p>
          </table:table-cell>
          <table:table-cell office:value-type="float" office:value="2048636" table:style-name="ce62">
            <text:p>2,048,636<text:s/></text:p>
          </table:table-cell>
          <table:table-cell office:value-type="float" office:value="7131917" table:style-name="ce62">
            <text:p>7,131,917<text:s/></text:p>
          </table:table-cell>
          <table:table-cell office:value-type="float" office:value="2762496" table:style-name="ce64">
            <text:p>2,762,496<text:s/></text:p>
          </table:table-cell>
          <table:table-cell office:value-type="float" office:value="2181124" table:style-name="ce64">
            <text:p>2,181,124<text:s/></text:p>
          </table:table-cell>
          <table:table-cell office:value-type="float" office:value="680933" table:style-name="ce64">
            <text:p>680,933<text:s/></text:p>
          </table:table-cell>
          <table:table-cell office:value-type="float" office:value="897582" table:style-name="ce69">
            <text:p>897,582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53340" table:style-name="ce71">
            <text:p>53,340<text:s/></text:p>
          </table:table-cell>
          <table:table-cell office:value-type="float" office:value="832577" table:style-name="ce62">
            <text:p>832,577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287330" table:style-name="ce75">
            <text:p>-287,330<text:s/></text:p>
          </table:table-cell>
          <table:table-cell office:value-type="string" table:style-name="ce77">
            <text:p>　Hsinchu City</text:p>
          </table:table-cell>
          <table:table-cell table:number-columns-repeated="16368"/>
        </table:table-row>
        <table:table-row table:style-name="ro8">
          <table:table-cell office:value-type="string" table:style-name="ce56">
            <text:p>　　嘉 義 市</text:p>
          </table:table-cell>
          <table:table-cell office:value-type="float" office:value="8182731" table:style-name="ce58">
            <text:p>8,182,731<text:s/></text:p>
          </table:table-cell>
          <table:table-cell office:value-type="float" office:value="7354908" table:style-name="ce60">
            <text:p>7,354,908<text:s/></text:p>
          </table:table-cell>
          <table:table-cell office:value-type="float" office:value="1726464" table:style-name="ce62">
            <text:p>1,726,464<text:s/></text:p>
          </table:table-cell>
          <table:table-cell office:value-type="float" office:value="2922664" table:style-name="ce62">
            <text:p>2,922,664<text:s/></text:p>
          </table:table-cell>
          <table:table-cell office:value-type="float" office:value="426370" table:style-name="ce64">
            <text:p>426,370<text:s/></text:p>
          </table:table-cell>
          <table:table-cell office:value-type="float" office:value="1064370" table:style-name="ce64">
            <text:p>1,064,370<text:s/></text:p>
          </table:table-cell>
          <table:table-cell office:value-type="float" office:value="428361" table:style-name="ce64">
            <text:p>428,361<text:s/></text:p>
          </table:table-cell>
          <table:table-cell office:value-type="float" office:value="758465" table:style-name="ce69">
            <text:p>758,465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28214" table:style-name="ce71">
            <text:p>28,214<text:s/></text:p>
          </table:table-cell>
          <table:table-cell office:value-type="float" office:value="827338" table:style-name="ce62">
            <text:p>827,338<text:s/></text:p>
          </table:table-cell>
          <table:table-cell office:value-type="float" office:value="485" table:style-name="ce73">
            <text:p>485<text:s/></text:p>
          </table:table-cell>
          <table:table-cell office:value-type="float" office:value="0" table:style-name="ce84">
            <text:p>－<text:s/></text:p>
          </table:table-cell>
          <table:table-cell office:value-type="string" table:style-name="ce77">
            <text:p>　Chiayi City</text:p>
          </table:table-cell>
          <table:table-cell table:number-columns-repeated="16368"/>
        </table:table-row>
        <table:table-row table:style-name="ro6">
          <table:table-cell table:style-name="ce31"/>
          <table:table-cell table:style-name="ce37"/>
          <table:table-cell table:number-columns-repeated="4" table:style-name="ce25"/>
          <table:table-cell table:number-columns-repeated="2" table:style-name="ce33"/>
          <table:table-cell table:style-name="ce31"/>
          <table:table-cell table:number-columns-repeated="3" table:style-name="ce29"/>
          <table:table-cell table:style-name="ce46"/>
          <table:table-cell table:style-name="ce44"/>
          <table:table-cell table:style-name="ce27"/>
          <table:table-cell table:style-name="ce23"/>
          <table:table-cell table:number-columns-repeated="16368"/>
        </table:table-row>
        <table:table-row table:style-name="ro9">
          <table:table-cell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table:formula="of:=SUBSTITUTE([.A36]&amp;[.B36];CHAR(10);CHAR(10)&amp;&quot;　　　　　&quot;)&amp;CHAR(10)&amp;SUBSTITUTE([.A37]&amp;[.B37];CHAR(10);CHAR(10)&amp;&quot;　　　　　&quot;)" table:number-columns-spanned="8" table:number-rows-spanned="1" table:style-name="ce13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/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table:formula="of:=SUBSTITUTE([.I36]&amp;[.K36];CHAR(10);CHAR(10)&amp;&quot;　　　　　  &quot;)&amp;CHAR(10)&amp;SUBSTITUTE([.I37]&amp;[.J37];CHAR(10);CHAR(10)&amp;&quot;　　　&quot;)" table:number-columns-spanned="8" table:number-rows-spanned="1" table:style-name="ce91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  <text:p>　　　　　 <text:s/>2.Figures of the budget of last year adjustment are excluded.</text:p>
            <text:p>　　　　　 <text:s/>3.The figures of Fuchien Province have been included since 2017.</text:p>
            <text:p>Note：1.Please refer to introductory notes 4.</text:p>
          </table:table-cell>
          <table:covered-table-cell table:number-columns-repeated="7"/>
          <table:table-cell table:number-columns-repeated="16368" table:style-name="ce17"/>
        </table:table-row>
        <table:table-row table:style-name="ro10">
          <table:table-cell table:number-columns-spanned="8" table:number-rows-spanned="1" table:style-name="ce15"/>
          <table:covered-table-cell table:number-columns-repeated="7"/>
          <table:table-cell table:number-columns-spanned="8" table:number-rows-spanned="1" table:style-name="ce8"/>
          <table:covered-table-cell table:number-columns-repeated="7"/>
          <table:table-cell table:number-columns-repeated="16368" table:style-name="ce17"/>
        </table:table-row>
        <table:table-row table:number-rows-repeated="2" table:style-name="ro11">
          <table:table-cell table:number-columns-repeated="16" table:style-name="ce19"/>
          <table:table-cell table:number-columns-repeated="16368" table:style-name="ce17"/>
        </table:table-row>
        <table:table-row table:style-name="ro12" table:visibility="collapse">
          <table:table-cell office:value-type="string" table:style-name="ce53">
            <text:p>說　　明：</text:p>
          </table:table-cell>
          <table:table-cell office:value-type="string" table:style-name="ce54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 table:style-name="ce1"/>
          <table:table-cell office:value-type="string" table:style-name="ce66">
            <text:p>Explanation：</text:p>
          </table:table-cell>
          <table:table-cell table:style-name="ce1"/>
          <table:table-cell office:value-type="string" table:style-name="ce68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6373" table:style-name="ce1"/>
        </table:table-row>
        <table:table-row table:style-name="ro13" table:visibility="collapse">
          <table:table-cell office:value-type="string" table:style-name="ce53">
            <text:p>附　　註：</text:p>
          </table:table-cell>
          <table:table-cell office:value-type="string" table:style-name="ce55">
            <text:p>1.請參閱編製說明第4點。</text:p>
          </table:table-cell>
          <table:table-cell table:number-columns-repeated="6" table:style-name="ce1"/>
          <table:table-cell office:value-type="string" table:style-name="ce66">
            <text:p>Note：</text:p>
          </table:table-cell>
          <table:table-cell office:value-type="string" table:style-name="ce67">
            <text:p>1.Please refer to introductory notes 4.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18"/>
          <table:table-cell table:number-columns-repeated="7" table:style-name="ce1"/>
          <table:table-cell table:style-name="ce18"/>
          <table:table-cell table:number-columns-repeated="16375" table:style-name="ce1"/>
        </table:table-row>
        <table:table-row table:style-name="ro2">
          <table:table-cell table:style-name="ce18"/>
          <table:table-cell table:number-columns-repeated="7" table:style-name="ce1"/>
          <table:table-cell table:style-name="ce18"/>
          <table:table-cell table:number-columns-repeated="16375" table:style-name="ce1"/>
        </table:table-row>
        <table:table-row table:number-rows-repeated="1048537" table:style-name="ro14">
          <table:table-cell table:number-columns-repeated="16384"/>
        </table:table-row>
      </table:table>
      <table:table table:name="表(續1完)" table:style-name="ta2">
        <table:table-column table:style-name="co1" table:default-cell-style-name="ce18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8"/>
        <table:table-column table:style-name="co5" table:number-columns-repeated="6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8" table:number-rows-spanned="1" table:style-name="ce90">
            <text:p>表1-8. 各級公庫支出(累計)－按庫別及政事別分(續1完)</text:p>
          </table:table-cell>
          <table:covered-table-cell table:number-columns-repeated="7"/>
          <table:table-cell office:value-type="string" table:number-columns-spanned="8" table:number-rows-spanned="1" table:style-name="ce88">
            <text:p>Table 1-8. <text:s/>Expenditures of Local Treasury (Cumulative)</text:p>
            <text:p>－by Treasury &amp; Administrative Affair (Cont.1 End)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99">
            <text:p><text:s text:c="3"/>115年 1 - 5月</text:p>
          </table:table-cell>
          <table:covered-table-cell table:number-columns-repeated="7"/>
          <table:table-cell office:value-type="string" table:number-columns-spanned="8" table:number-rows-spanned="1" table:style-name="ce100">
            <text:p><text:s/>Jan. - May <text:s/>2026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table:style-name="ce18"/>
          <table:table-cell table:style-name="ce16"/>
          <table:table-cell table:number-columns-repeated="4" table:style-name="ce38"/>
          <table:table-cell table:style-name="ce39"/>
          <table:table-cell office:value-type="string" table:style-name="ce39">
            <text:p>單位：新臺幣千元</text:p>
          </table:table-cell>
          <table:table-cell table:style-name="ce18"/>
          <table:table-cell table:number-columns-repeated="5" table:style-name="ce16"/>
          <table:table-cell table:style-name="ce38"/>
          <table:table-cell office:value-type="string" table:style-name="ce47">
            <text:p>Unit：NT$ 1,00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04">
            <text:p>公　庫　別</text:p>
          </table:table-cell>
          <table:table-cell office:value-type="string" table:style-name="ce40">
            <text:p>總　　計</text:p>
          </table:table-cell>
          <table:table-cell office:value-type="string" table:number-columns-spanned="6" table:number-rows-spanned="1" table:style-name="ce96">
            <text:p>本　年　度　總　預　算　支　出<text:s/></text:p>
          </table:table-cell>
          <table:covered-table-cell table:number-columns-repeated="5"/>
          <table:table-cell office:value-type="string" table:number-columns-spanned="4" table:number-rows-spanned="1" table:style-name="ce102">
            <text:p>Current Year Budget</text:p>
          </table:table-cell>
          <table:covered-table-cell table:number-columns-repeated="3"/>
          <table:table-cell office:value-type="string" table:number-columns-spanned="1" table:number-rows-spanned="2" table:style-name="ce7">
            <text:p>以前年度</text:p>
            <text:p>總預算支出</text:p>
          </table:table-cell>
          <table:table-cell office:value-type="string" table:number-columns-spanned="1" table:number-rows-spanned="2" table:style-name="ce7">
            <text:p>特別預算</text:p>
            <text:p>支　　出</text:p>
          </table:table-cell>
          <table:table-cell office:value-type="string" table:number-columns-spanned="1" table:number-rows-spanned="2" table:style-name="ce3">
            <text:p>預算外支出</text:p>
            <text:p><text:span text:style-name="T3">(註1)</text:span></text:p>
          </table:table-cell>
          <table:table-cell office:value-type="string" table:number-columns-spanned="1" table:number-rows-spanned="3" table:style-name="ce103">
            <text:p>Treasury</text:p>
          </table:table-cell>
          <table:table-cell table:number-columns-repeated="16368"/>
        </table:table-row>
        <table:table-row table:style-name="ro4">
          <table:covered-table-cell/>
          <table:table-cell table:style-name="ce41"/>
          <table:table-cell office:value-type="string" table:style-name="ce48">
            <text:p>合　　計</text:p>
          </table:table-cell>
          <table:table-cell office:value-type="string" table:style-name="ce50">
            <text:p>一般政務及</text:p>
            <text:p>國防支出</text:p>
          </table:table-cell>
          <table:table-cell office:value-type="string" table:style-name="ce50">
            <text:p>教育科學</text:p>
            <text:p>文化支出</text:p>
          </table:table-cell>
          <table:table-cell office:value-type="string" table:style-name="ce50">
            <text:p>經　　濟</text:p>
            <text:p>發展支出</text:p>
          </table:table-cell>
          <table:table-cell office:value-type="string" table:style-name="ce49">
            <text:p>社會福利</text:p>
            <text:p>支　　出</text:p>
          </table:table-cell>
          <table:table-cell office:value-type="string" table:style-name="ce49">
            <text:p>社區發展及</text:p>
            <text:p>環境保護支出</text:p>
          </table:table-cell>
          <table:table-cell office:value-type="string" table:style-name="ce51">
            <text:p>退休撫卹</text:p>
            <text:p>支　　出</text:p>
          </table:table-cell>
          <table:table-cell office:value-type="string" table:style-name="ce49">
            <text:p>債務支出</text:p>
            <text:p><text:span text:style-name="T3">(註1)</text:span></text:p>
          </table:table-cell>
          <table:table-cell office:value-type="string" table:style-name="ce49">
            <text:p>補 助 及</text:p>
            <text:p>協助支出</text:p>
          </table:table-cell>
          <table:table-cell office:value-type="string" table:style-name="ce52">
            <text:p>其　他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style-name="ce42">
            <text:p>Grand Total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Expenditures<text:s/></text:p>
            <text:p>for General<text:s/></text:p>
            <text:p>Administration<text:s/></text:p>
            <text:p>and National</text:p>
            <text:p>Defense</text:p>
          </table:table-cell>
          <table:table-cell office:value-type="string" table:style-name="ce35">
            <text:p>Expenditures</text:p>
            <text:p>for Education,<text:s/></text:p>
            <text:p>Science &amp; Culture</text:p>
          </table:table-cell>
          <table:table-cell office:value-type="string" table:style-name="ce35">
            <text:p>Expenditures</text:p>
            <text:p>for Economic</text:p>
            <text:p>Development</text:p>
          </table:table-cell>
          <table:table-cell office:value-type="string" table:style-name="ce35">
            <text:p>Expenditures</text:p>
            <text:p>for Social<text:s/></text:p>
            <text:p>Welfare</text:p>
          </table:table-cell>
          <table:table-cell office:value-type="string" table:style-name="ce35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style-name="ce34">
            <text:p>Expenditures</text:p>
            <text:p>for Retirement</text:p>
            <text:p>&amp; Condolence</text:p>
          </table:table-cell>
          <table:table-cell office:value-type="string" table:style-name="ce35">
            <text:p>Expenditures for Obligations(1)</text:p>
          </table:table-cell>
          <table:table-cell office:value-type="string" table:style-name="ce35">
            <text:p>Expenditures</text:p>
            <text:p>for Subsidy</text:p>
            <text:p>and Assistance</text:p>
          </table:table-cell>
          <table:table-cell office:value-type="string" table:style-name="ce35">
            <text:p>Others</text:p>
          </table:table-cell>
          <table:table-cell office:value-type="string" table:style-name="ce35">
            <text:p>Budget of</text:p>
            <text:p>Previous Years</text:p>
          </table:table-cell>
          <table:table-cell office:value-type="string" table:style-name="ce34">
            <text:p>Special</text:p>
            <text:p>Budget</text:p>
          </table:table-cell>
          <table:table-cell office:value-type="string" table:style-name="ce36">
            <text:p>Extra-budget(1)</text:p>
          </table:table-cell>
          <table:covered-table-cell/>
          <table:table-cell table:number-columns-repeated="16368"/>
        </table:table-row>
        <table:table-row table:style-name="ro6">
          <table:table-cell table:style-name="ce32"/>
          <table:table-cell table:style-name="ce20"/>
          <table:table-cell table:number-columns-repeated="3" table:style-name="ce21"/>
          <table:table-cell table:number-columns-repeated="3" table:style-name="ce22"/>
          <table:table-cell table:style-name="ce30"/>
          <table:table-cell table:number-columns-repeated="3" table:style-name="ce28"/>
          <table:table-cell table:style-name="ce45"/>
          <table:table-cell table:style-name="ce43"/>
          <table:table-cell table:style-name="ce26"/>
          <table:table-cell table:style-name="ce24"/>
          <table:table-cell table:number-columns-repeated="16368"/>
        </table:table-row>
        <table:table-row table:style-name="ro15">
          <table:table-cell office:value-type="string" table:style-name="ce85">
            <text:p>臺灣省各鄉(鎮、市)及</text:p>
            <text:p>直轄市山地原住民區庫</text:p>
          </table:table-cell>
          <table:table-cell office:value-type="float" office:value="38675481" table:style-name="ce87">
            <text:p>38,675,481<text:s/></text:p>
          </table:table-cell>
          <table:table-cell office:value-type="float" office:value="25948124" table:style-name="ce63">
            <text:p>25,948,124<text:s/></text:p>
          </table:table-cell>
          <table:table-cell office:value-type="float" office:value="11102116" table:style-name="ce63">
            <text:p>11,102,116<text:s/></text:p>
          </table:table-cell>
          <table:table-cell office:value-type="float" office:value="2284314" table:style-name="ce63">
            <text:p>2,284,314<text:s/></text:p>
          </table:table-cell>
          <table:table-cell office:value-type="float" office:value="4360403" table:style-name="ce65">
            <text:p>4,360,403<text:s/></text:p>
          </table:table-cell>
          <table:table-cell office:value-type="float" office:value="1934299" table:style-name="ce65">
            <text:p>1,934,299<text:s/></text:p>
          </table:table-cell>
          <table:table-cell office:value-type="float" office:value="5013439" table:style-name="ce65">
            <text:p>5,013,439<text:s/></text:p>
          </table:table-cell>
          <table:table-cell office:value-type="float" office:value="1125299" table:style-name="ce70">
            <text:p>1,125,299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1284" table:style-name="ce72">
            <text:p>1,284<text:s/></text:p>
          </table:table-cell>
          <table:table-cell office:value-type="float" office:value="126948" table:style-name="ce72">
            <text:p>126,948<text:s/></text:p>
          </table:table-cell>
          <table:table-cell office:value-type="float" office:value="10662386" table:style-name="ce63">
            <text:p>10,662,386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2064972" table:style-name="ce76">
            <text:p>2,064,972<text:s/></text:p>
          </table:table-cell>
          <table:table-cell office:value-type="string" table:style-name="ce79">
            <text:p>Taiwan Province</text:p>
            <text:p>Township &amp; Municipality of<text:s/></text:p>
            <text:p>Aboriginal district Treasuries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宜 蘭 縣</text:p>
          </table:table-cell>
          <table:table-cell office:value-type="float" office:value="2807496" table:style-name="ce86">
            <text:p>2,807,496<text:s/></text:p>
          </table:table-cell>
          <table:table-cell office:value-type="float" office:value="2039979" table:style-name="ce62">
            <text:p>2,039,979<text:s/></text:p>
          </table:table-cell>
          <table:table-cell office:value-type="float" office:value="691300" table:style-name="ce62">
            <text:p>691,300<text:s/></text:p>
          </table:table-cell>
          <table:table-cell office:value-type="float" office:value="278616" table:style-name="ce62">
            <text:p>278,616<text:s/></text:p>
          </table:table-cell>
          <table:table-cell office:value-type="float" office:value="383738" table:style-name="ce64">
            <text:p>383,738<text:s/></text:p>
          </table:table-cell>
          <table:table-cell office:value-type="float" office:value="145498" table:style-name="ce64">
            <text:p>145,498<text:s/></text:p>
          </table:table-cell>
          <table:table-cell office:value-type="float" office:value="458491" table:style-name="ce64">
            <text:p>458,491<text:s/></text:p>
          </table:table-cell>
          <table:table-cell office:value-type="float" office:value="74956" table:style-name="ce69">
            <text:p>74,956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411" table:style-name="ce71">
            <text:p>411<text:s/></text:p>
          </table:table-cell>
          <table:table-cell office:value-type="float" office:value="6970" table:style-name="ce71">
            <text:p>6,970<text:s/></text:p>
          </table:table-cell>
          <table:table-cell office:value-type="float" office:value="747757" table:style-name="ce62">
            <text:p>747,757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9760" table:style-name="ce75">
            <text:p>19,760<text:s/></text:p>
          </table:table-cell>
          <table:table-cell office:value-type="string" table:style-name="ce77">
            <text:p>　Yilan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新 竹 縣</text:p>
          </table:table-cell>
          <table:table-cell office:value-type="float" office:value="3482855" table:style-name="ce86">
            <text:p>3,482,855<text:s/></text:p>
          </table:table-cell>
          <table:table-cell office:value-type="float" office:value="1906378" table:style-name="ce62">
            <text:p>1,906,378<text:s/></text:p>
          </table:table-cell>
          <table:table-cell office:value-type="float" office:value="811366" table:style-name="ce62">
            <text:p>811,366<text:s/></text:p>
          </table:table-cell>
          <table:table-cell office:value-type="float" office:value="133186" table:style-name="ce62">
            <text:p>133,186<text:s/></text:p>
          </table:table-cell>
          <table:table-cell office:value-type="float" office:value="292996" table:style-name="ce64">
            <text:p>292,996<text:s/></text:p>
          </table:table-cell>
          <table:table-cell office:value-type="float" office:value="198887" table:style-name="ce64">
            <text:p>198,887<text:s/></text:p>
          </table:table-cell>
          <table:table-cell office:value-type="float" office:value="370266" table:style-name="ce64">
            <text:p>370,266<text:s/></text:p>
          </table:table-cell>
          <table:table-cell office:value-type="float" office:value="92036" table:style-name="ce69">
            <text:p>92,036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873" table:style-name="ce71">
            <text:p>873<text:s/></text:p>
          </table:table-cell>
          <table:table-cell office:value-type="float" office:value="6767" table:style-name="ce71">
            <text:p>6,767<text:s/></text:p>
          </table:table-cell>
          <table:table-cell office:value-type="float" office:value="1533341" table:style-name="ce62">
            <text:p>1,533,341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43135" table:style-name="ce75">
            <text:p>43,135<text:s/></text:p>
          </table:table-cell>
          <table:table-cell office:value-type="string" table:style-name="ce77">
            <text:p>　Hsinchu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苗 栗 縣</text:p>
          </table:table-cell>
          <table:table-cell office:value-type="float" office:value="3393483" table:style-name="ce86">
            <text:p>3,393,483<text:s/></text:p>
          </table:table-cell>
          <table:table-cell office:value-type="float" office:value="2106210" table:style-name="ce62">
            <text:p>2,106,210<text:s/></text:p>
          </table:table-cell>
          <table:table-cell office:value-type="float" office:value="931847" table:style-name="ce62">
            <text:p>931,847<text:s/></text:p>
          </table:table-cell>
          <table:table-cell office:value-type="float" office:value="140611" table:style-name="ce62">
            <text:p>140,611<text:s/></text:p>
          </table:table-cell>
          <table:table-cell office:value-type="float" office:value="196076" table:style-name="ce64">
            <text:p>196,076<text:s/></text:p>
          </table:table-cell>
          <table:table-cell office:value-type="float" office:value="272760" table:style-name="ce64">
            <text:p>272,760<text:s/></text:p>
          </table:table-cell>
          <table:table-cell office:value-type="float" office:value="449578" table:style-name="ce64">
            <text:p>449,578<text:s/></text:p>
          </table:table-cell>
          <table:table-cell office:value-type="float" office:value="102615" table:style-name="ce69">
            <text:p>102,615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2724" table:style-name="ce71">
            <text:p>12,724<text:s/></text:p>
          </table:table-cell>
          <table:table-cell office:value-type="float" office:value="1143775" table:style-name="ce62">
            <text:p>1,143,775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43499" table:style-name="ce75">
            <text:p>143,499<text:s/></text:p>
          </table:table-cell>
          <table:table-cell office:value-type="string" table:style-name="ce77">
            <text:p>　Miaoli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彰 化 縣</text:p>
          </table:table-cell>
          <table:table-cell office:value-type="float" office:value="5365410" table:style-name="ce86">
            <text:p>5,365,410<text:s/></text:p>
          </table:table-cell>
          <table:table-cell office:value-type="float" office:value="4706189" table:style-name="ce62">
            <text:p>4,706,189<text:s/></text:p>
          </table:table-cell>
          <table:table-cell office:value-type="float" office:value="1751012" table:style-name="ce62">
            <text:p>1,751,012<text:s/></text:p>
          </table:table-cell>
          <table:table-cell office:value-type="float" office:value="385074" table:style-name="ce62">
            <text:p>385,074<text:s/></text:p>
          </table:table-cell>
          <table:table-cell office:value-type="float" office:value="807353" table:style-name="ce64">
            <text:p>807,353<text:s/></text:p>
          </table:table-cell>
          <table:table-cell office:value-type="float" office:value="449628" table:style-name="ce64">
            <text:p>449,628<text:s/></text:p>
          </table:table-cell>
          <table:table-cell office:value-type="float" office:value="1107645" table:style-name="ce64">
            <text:p>1,107,645<text:s/></text:p>
          </table:table-cell>
          <table:table-cell office:value-type="float" office:value="189263" table:style-name="ce69">
            <text:p>189,263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6213" table:style-name="ce71">
            <text:p>16,213<text:s/></text:p>
          </table:table-cell>
          <table:table-cell office:value-type="float" office:value="667417" table:style-name="ce62">
            <text:p>667,417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8196" table:style-name="ce75">
            <text:p>-8,196<text:s/></text:p>
          </table:table-cell>
          <table:table-cell office:value-type="string" table:style-name="ce77">
            <text:p>　Changhua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南 投 縣</text:p>
          </table:table-cell>
          <table:table-cell office:value-type="float" office:value="3596399" table:style-name="ce86">
            <text:p>3,596,399<text:s/></text:p>
          </table:table-cell>
          <table:table-cell office:value-type="float" office:value="1774613" table:style-name="ce62">
            <text:p>1,774,613<text:s/></text:p>
          </table:table-cell>
          <table:table-cell office:value-type="float" office:value="890076" table:style-name="ce62">
            <text:p>890,076<text:s/></text:p>
          </table:table-cell>
          <table:table-cell office:value-type="float" office:value="153582" table:style-name="ce62">
            <text:p>153,582<text:s/></text:p>
          </table:table-cell>
          <table:table-cell office:value-type="float" office:value="197894" table:style-name="ce64">
            <text:p>197,894<text:s/></text:p>
          </table:table-cell>
          <table:table-cell office:value-type="float" office:value="99138" table:style-name="ce64">
            <text:p>99,138<text:s/></text:p>
          </table:table-cell>
          <table:table-cell office:value-type="float" office:value="334896" table:style-name="ce64">
            <text:p>334,896<text:s/></text:p>
          </table:table-cell>
          <table:table-cell office:value-type="float" office:value="90228" table:style-name="ce69">
            <text:p>90,228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8799" table:style-name="ce71">
            <text:p>8,799<text:s/></text:p>
          </table:table-cell>
          <table:table-cell office:value-type="float" office:value="1257713" table:style-name="ce62">
            <text:p>1,257,713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564074" table:style-name="ce75">
            <text:p>564,074<text:s/></text:p>
          </table:table-cell>
          <table:table-cell office:value-type="string" table:style-name="ce77">
            <text:p>　Nantou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雲 林 縣</text:p>
          </table:table-cell>
          <table:table-cell office:value-type="float" office:value="3640204" table:style-name="ce86">
            <text:p>3,640,204<text:s/></text:p>
          </table:table-cell>
          <table:table-cell office:value-type="float" office:value="2850778" table:style-name="ce62">
            <text:p>2,850,778<text:s/></text:p>
          </table:table-cell>
          <table:table-cell office:value-type="float" office:value="1136132" table:style-name="ce62">
            <text:p>1,136,132<text:s/></text:p>
          </table:table-cell>
          <table:table-cell office:value-type="float" office:value="352564" table:style-name="ce62">
            <text:p>352,564<text:s/></text:p>
          </table:table-cell>
          <table:table-cell office:value-type="float" office:value="471489" table:style-name="ce64">
            <text:p>471,489<text:s/></text:p>
          </table:table-cell>
          <table:table-cell office:value-type="float" office:value="155957" table:style-name="ce64">
            <text:p>155,957<text:s/></text:p>
          </table:table-cell>
          <table:table-cell office:value-type="float" office:value="592618" table:style-name="ce64">
            <text:p>592,618<text:s/></text:p>
          </table:table-cell>
          <table:table-cell office:value-type="float" office:value="131672" table:style-name="ce69">
            <text:p>131,672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0346" table:style-name="ce71">
            <text:p>10,346<text:s/></text:p>
          </table:table-cell>
          <table:table-cell office:value-type="float" office:value="840556" table:style-name="ce62">
            <text:p>840,556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51131" table:style-name="ce75">
            <text:p>-51,131<text:s/></text:p>
          </table:table-cell>
          <table:table-cell office:value-type="string" table:style-name="ce77">
            <text:p>　Yunlin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嘉 義 縣</text:p>
          </table:table-cell>
          <table:table-cell office:value-type="float" office:value="4424125" table:style-name="ce86">
            <text:p>4,424,125<text:s/></text:p>
          </table:table-cell>
          <table:table-cell office:value-type="float" office:value="1878284" table:style-name="ce62">
            <text:p>1,878,284<text:s/></text:p>
          </table:table-cell>
          <table:table-cell office:value-type="float" office:value="971292" table:style-name="ce62">
            <text:p>971,292<text:s/></text:p>
          </table:table-cell>
          <table:table-cell office:value-type="float" office:value="127901" table:style-name="ce62">
            <text:p>127,901<text:s/></text:p>
          </table:table-cell>
          <table:table-cell office:value-type="float" office:value="203487" table:style-name="ce64">
            <text:p>203,487<text:s/></text:p>
          </table:table-cell>
          <table:table-cell office:value-type="float" office:value="114825" table:style-name="ce64">
            <text:p>114,825<text:s/></text:p>
          </table:table-cell>
          <table:table-cell office:value-type="float" office:value="320384" table:style-name="ce64">
            <text:p>320,384<text:s/></text:p>
          </table:table-cell>
          <table:table-cell office:value-type="float" office:value="124144" table:style-name="ce69">
            <text:p>124,144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6251" table:style-name="ce71">
            <text:p>16,251<text:s/></text:p>
          </table:table-cell>
          <table:table-cell office:value-type="float" office:value="1903556" table:style-name="ce62">
            <text:p>1,903,556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642285" table:style-name="ce75">
            <text:p>642,285<text:s/></text:p>
          </table:table-cell>
          <table:table-cell office:value-type="string" table:style-name="ce77">
            <text:p>　Chiayi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屏 東 縣</text:p>
          </table:table-cell>
          <table:table-cell office:value-type="float" office:value="5126249" table:style-name="ce86">
            <text:p>5,126,249<text:s/></text:p>
          </table:table-cell>
          <table:table-cell office:value-type="float" office:value="3631510" table:style-name="ce62">
            <text:p>3,631,510<text:s/></text:p>
          </table:table-cell>
          <table:table-cell office:value-type="float" office:value="1842595" table:style-name="ce62">
            <text:p>1,842,595<text:s/></text:p>
          </table:table-cell>
          <table:table-cell office:value-type="float" office:value="357368" table:style-name="ce62">
            <text:p>357,368<text:s/></text:p>
          </table:table-cell>
          <table:table-cell office:value-type="float" office:value="408849" table:style-name="ce64">
            <text:p>408,849<text:s/></text:p>
          </table:table-cell>
          <table:table-cell office:value-type="float" office:value="201677" table:style-name="ce64">
            <text:p>201,677<text:s/></text:p>
          </table:table-cell>
          <table:table-cell office:value-type="float" office:value="622864" table:style-name="ce64">
            <text:p>622,864<text:s/></text:p>
          </table:table-cell>
          <table:table-cell office:value-type="float" office:value="163239" table:style-name="ce69">
            <text:p>163,239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34895" table:style-name="ce71">
            <text:p>34,895<text:s/></text:p>
          </table:table-cell>
          <table:table-cell office:value-type="float" office:value="920960" table:style-name="ce62">
            <text:p>920,960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573778" table:style-name="ce75">
            <text:p>573,778<text:s/></text:p>
          </table:table-cell>
          <table:table-cell office:value-type="string" table:style-name="ce77">
            <text:p>　Pingtung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臺 東 縣</text:p>
          </table:table-cell>
          <table:table-cell office:value-type="float" office:value="2295822" table:style-name="ce86">
            <text:p>2,295,822<text:s/></text:p>
          </table:table-cell>
          <table:table-cell office:value-type="float" office:value="1379054" table:style-name="ce62">
            <text:p>1,379,054<text:s/></text:p>
          </table:table-cell>
          <table:table-cell office:value-type="float" office:value="703867" table:style-name="ce62">
            <text:p>703,867<text:s/></text:p>
          </table:table-cell>
          <table:table-cell office:value-type="float" office:value="59525" table:style-name="ce62">
            <text:p>59,525<text:s/></text:p>
          </table:table-cell>
          <table:table-cell office:value-type="float" office:value="266582" table:style-name="ce64">
            <text:p>266,582<text:s/></text:p>
          </table:table-cell>
          <table:table-cell office:value-type="float" office:value="70751" table:style-name="ce64">
            <text:p>70,751<text:s/></text:p>
          </table:table-cell>
          <table:table-cell office:value-type="float" office:value="215695" table:style-name="ce64">
            <text:p>215,695<text:s/></text:p>
          </table:table-cell>
          <table:table-cell office:value-type="float" office:value="57718" table:style-name="ce69">
            <text:p>57,718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4916" table:style-name="ce71">
            <text:p>4,916<text:s/></text:p>
          </table:table-cell>
          <table:table-cell office:value-type="float" office:value="738682" table:style-name="ce62">
            <text:p>738,682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78087" table:style-name="ce75">
            <text:p>178,087<text:s/></text:p>
          </table:table-cell>
          <table:table-cell office:value-type="string" table:style-name="ce77">
            <text:p>　Taitung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花 蓮 縣</text:p>
          </table:table-cell>
          <table:table-cell office:value-type="float" office:value="2452981" table:style-name="ce86">
            <text:p>2,452,981<text:s/></text:p>
          </table:table-cell>
          <table:table-cell office:value-type="float" office:value="1780089" table:style-name="ce62">
            <text:p>1,780,089<text:s/></text:p>
          </table:table-cell>
          <table:table-cell office:value-type="float" office:value="764960" table:style-name="ce62">
            <text:p>764,960<text:s/></text:p>
          </table:table-cell>
          <table:table-cell office:value-type="float" office:value="182482" table:style-name="ce62">
            <text:p>182,482<text:s/></text:p>
          </table:table-cell>
          <table:table-cell office:value-type="float" office:value="354277" table:style-name="ce64">
            <text:p>354,277<text:s/></text:p>
          </table:table-cell>
          <table:table-cell office:value-type="float" office:value="100785" table:style-name="ce64">
            <text:p>100,785<text:s/></text:p>
          </table:table-cell>
          <table:table-cell office:value-type="float" office:value="320586" table:style-name="ce64">
            <text:p>320,586<text:s/></text:p>
          </table:table-cell>
          <table:table-cell office:value-type="float" office:value="52442" table:style-name="ce69">
            <text:p>52,442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4558" table:style-name="ce71">
            <text:p>4,558<text:s/></text:p>
          </table:table-cell>
          <table:table-cell office:value-type="float" office:value="501548" table:style-name="ce62">
            <text:p>501,548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71344" table:style-name="ce75">
            <text:p>171,344<text:s/></text:p>
          </table:table-cell>
          <table:table-cell office:value-type="string" table:style-name="ce77">
            <text:p>　Hualien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澎 湖 縣</text:p>
          </table:table-cell>
          <table:table-cell office:value-type="float" office:value="980370" table:style-name="ce86">
            <text:p>980,370<text:s/></text:p>
          </table:table-cell>
          <table:table-cell office:value-type="float" office:value="649758" table:style-name="ce62">
            <text:p>649,758<text:s/></text:p>
          </table:table-cell>
          <table:table-cell office:value-type="float" office:value="278254" table:style-name="ce62">
            <text:p>278,254<text:s/></text:p>
          </table:table-cell>
          <table:table-cell office:value-type="float" office:value="63387" table:style-name="ce62">
            <text:p>63,387<text:s/></text:p>
          </table:table-cell>
          <table:table-cell office:value-type="float" office:value="103815" table:style-name="ce64">
            <text:p>103,815<text:s/></text:p>
          </table:table-cell>
          <table:table-cell office:value-type="float" office:value="48323" table:style-name="ce64">
            <text:p>48,323<text:s/></text:p>
          </table:table-cell>
          <table:table-cell office:value-type="float" office:value="126333" table:style-name="ce64">
            <text:p>126,333<text:s/></text:p>
          </table:table-cell>
          <table:table-cell office:value-type="float" office:value="28778" table:style-name="ce69">
            <text:p>28,778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867" table:style-name="ce71">
            <text:p>867<text:s/></text:p>
          </table:table-cell>
          <table:table-cell office:value-type="float" office:value="146534" table:style-name="ce62">
            <text:p>146,534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84079" table:style-name="ce75">
            <text:p>184,079<text:s/></text:p>
          </table:table-cell>
          <table:table-cell office:value-type="string" table:style-name="ce77">
            <text:p>　Penghu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新 北 市</text:p>
          </table:table-cell>
          <table:table-cell office:value-type="float" office:value="184012" table:style-name="ce86">
            <text:p>184,012<text:s/></text:p>
          </table:table-cell>
          <table:table-cell office:value-type="float" office:value="149936" table:style-name="ce62">
            <text:p>149,936<text:s/></text:p>
          </table:table-cell>
          <table:table-cell office:value-type="float" office:value="55997" table:style-name="ce62">
            <text:p>55,997<text:s/></text:p>
          </table:table-cell>
          <table:table-cell office:value-type="float" office:value="4233" table:style-name="ce62">
            <text:p>4,233<text:s/></text:p>
          </table:table-cell>
          <table:table-cell office:value-type="float" office:value="57327" table:style-name="ce64">
            <text:p>57,327<text:s/></text:p>
          </table:table-cell>
          <table:table-cell office:value-type="float" office:value="1710" table:style-name="ce64">
            <text:p>1,710<text:s/></text:p>
          </table:table-cell>
          <table:table-cell office:value-type="float" office:value="27128" table:style-name="ce64">
            <text:p>27,128<text:s/></text:p>
          </table:table-cell>
          <table:table-cell office:value-type="float" office:value="3420" table:style-name="ce69">
            <text:p>3,420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21" table:style-name="ce71">
            <text:p>121<text:s/></text:p>
          </table:table-cell>
          <table:table-cell office:value-type="float" office:value="33534" table:style-name="ce62">
            <text:p>33,534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542" table:style-name="ce75">
            <text:p>542<text:s/></text:p>
          </table:table-cell>
          <table:table-cell office:value-type="string" table:style-name="ce77">
            <text:p>　New Taipei Ci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桃 園 市</text:p>
          </table:table-cell>
          <table:table-cell office:value-type="float" office:value="319894" table:style-name="ce86">
            <text:p>319,894<text:s/></text:p>
          </table:table-cell>
          <table:table-cell office:value-type="float" office:value="600074" table:style-name="ce62">
            <text:p>600,074<text:s/></text:p>
          </table:table-cell>
          <table:table-cell office:value-type="float" office:value="81911" table:style-name="ce62">
            <text:p>81,911<text:s/></text:p>
          </table:table-cell>
          <table:table-cell office:value-type="float" office:value="12727" table:style-name="ce62">
            <text:p>12,727<text:s/></text:p>
          </table:table-cell>
          <table:table-cell office:value-type="float" office:value="411713" table:style-name="ce64">
            <text:p>411,713<text:s/></text:p>
          </table:table-cell>
          <table:table-cell office:value-type="float" office:value="63476" table:style-name="ce64">
            <text:p>63,476<text:s/></text:p>
          </table:table-cell>
          <table:table-cell office:value-type="float" office:value="24886" table:style-name="ce64">
            <text:p>24,886<text:s/></text:p>
          </table:table-cell>
          <table:table-cell office:value-type="float" office:value="5078" table:style-name="ce69">
            <text:p>5,078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283" table:style-name="ce71">
            <text:p>283<text:s/></text:p>
          </table:table-cell>
          <table:table-cell office:value-type="float" office:value="57772" table:style-name="ce62">
            <text:p>57,772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337952" table:style-name="ce75">
            <text:p>-337,952<text:s/></text:p>
          </table:table-cell>
          <table:table-cell office:value-type="string" table:style-name="ce77">
            <text:p>　Taoyuan Ci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臺 中 市</text:p>
          </table:table-cell>
          <table:table-cell office:value-type="float" office:value="190759" table:style-name="ce86">
            <text:p>190,759<text:s/></text:p>
          </table:table-cell>
          <table:table-cell office:value-type="float" office:value="177707" table:style-name="ce62">
            <text:p>177,707<text:s/></text:p>
          </table:table-cell>
          <table:table-cell office:value-type="float" office:value="84423" table:style-name="ce62">
            <text:p>84,423<text:s/></text:p>
          </table:table-cell>
          <table:table-cell office:value-type="float" office:value="14956" table:style-name="ce62">
            <text:p>14,956<text:s/></text:p>
          </table:table-cell>
          <table:table-cell office:value-type="float" office:value="49081" table:style-name="ce64">
            <text:p>49,081<text:s/></text:p>
          </table:table-cell>
          <table:table-cell office:value-type="float" office:value="763" table:style-name="ce64">
            <text:p>763<text:s/></text:p>
          </table:table-cell>
          <table:table-cell office:value-type="float" office:value="23187" table:style-name="ce64">
            <text:p>23,187<text:s/></text:p>
          </table:table-cell>
          <table:table-cell office:value-type="float" office:value="4783" table:style-name="ce69">
            <text:p>4,783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514" table:style-name="ce71">
            <text:p>514<text:s/></text:p>
          </table:table-cell>
          <table:table-cell office:value-type="float" office:value="41952" table:style-name="ce62">
            <text:p>41,952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28900" table:style-name="ce75">
            <text:p>-28,900<text:s/></text:p>
          </table:table-cell>
          <table:table-cell office:value-type="string" table:style-name="ce77">
            <text:p>　Taichung Ci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　　高 雄 市</text:p>
          </table:table-cell>
          <table:table-cell office:value-type="float" office:value="415419" table:style-name="ce86">
            <text:p>415,419<text:s/></text:p>
          </table:table-cell>
          <table:table-cell office:value-type="float" office:value="317564" table:style-name="ce62">
            <text:p>317,564<text:s/></text:p>
          </table:table-cell>
          <table:table-cell office:value-type="float" office:value="107083" table:style-name="ce62">
            <text:p>107,083<text:s/></text:p>
          </table:table-cell>
          <table:table-cell office:value-type="float" office:value="18102" table:style-name="ce62">
            <text:p>18,102<text:s/></text:p>
          </table:table-cell>
          <table:table-cell office:value-type="float" office:value="155728" table:style-name="ce64">
            <text:p>155,728<text:s/></text:p>
          </table:table-cell>
          <table:table-cell office:value-type="float" office:value="10119" table:style-name="ce64">
            <text:p>10,119<text:s/></text:p>
          </table:table-cell>
          <table:table-cell office:value-type="float" office:value="18882" table:style-name="ce64">
            <text:p>18,882<text:s/></text:p>
          </table:table-cell>
          <table:table-cell office:value-type="float" office:value="4926" table:style-name="ce69">
            <text:p>4,926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2723" table:style-name="ce71">
            <text:p>2,723<text:s/></text:p>
          </table:table-cell>
          <table:table-cell office:value-type="float" office:value="127287" table:style-name="ce62">
            <text:p>127,287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-29432" table:style-name="ce75">
            <text:p>-29,432<text:s/></text:p>
          </table:table-cell>
          <table:table-cell office:value-type="string" table:style-name="ce77">
            <text:p>　Kaohsiung City</text:p>
          </table:table-cell>
          <table:table-cell table:number-columns-repeated="16368"/>
        </table:table-row>
        <table:table-row table:style-name="ro17">
          <table:table-cell office:value-type="string" table:style-name="ce57">
            <text:p>福建省各縣庫</text:p>
          </table:table-cell>
          <table:table-cell office:value-type="float" office:value="8020858" table:style-name="ce87">
            <text:p>8,020,858<text:s/></text:p>
          </table:table-cell>
          <table:table-cell office:value-type="float" office:value="6812224" table:style-name="ce63">
            <text:p>6,812,224<text:s/></text:p>
          </table:table-cell>
          <table:table-cell office:value-type="float" office:value="1382737" table:style-name="ce63">
            <text:p>1,382,737<text:s/></text:p>
          </table:table-cell>
          <table:table-cell office:value-type="float" office:value="2040195" table:style-name="ce63">
            <text:p>2,040,195<text:s/></text:p>
          </table:table-cell>
          <table:table-cell office:value-type="float" office:value="2021795" table:style-name="ce65">
            <text:p>2,021,795<text:s/></text:p>
          </table:table-cell>
          <table:table-cell office:value-type="float" office:value="774788" table:style-name="ce65">
            <text:p>774,788<text:s/></text:p>
          </table:table-cell>
          <table:table-cell office:value-type="float" office:value="321688" table:style-name="ce65">
            <text:p>321,688<text:s/></text:p>
          </table:table-cell>
          <table:table-cell office:value-type="float" office:value="264613" table:style-name="ce70">
            <text:p>264,613<text:s/></text:p>
          </table:table-cell>
          <table:table-cell office:value-type="float" office:value="752" table:style-name="ce72">
            <text:p>752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5656" table:style-name="ce72">
            <text:p>5,656<text:s/></text:p>
          </table:table-cell>
          <table:table-cell office:value-type="float" office:value="559845" table:style-name="ce63">
            <text:p>559,845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648789" table:style-name="ce76">
            <text:p>648,789<text:s/></text:p>
          </table:table-cell>
          <table:table-cell office:value-type="string" table:style-name="ce79">
            <text:p>Fuchien Province<text:s/></text:p>
            <text:p>County Treasuries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<text:s text:c="4"/>金 門 縣</text:p>
          </table:table-cell>
          <table:table-cell office:value-type="float" office:value="6113873" table:style-name="ce86">
            <text:p>6,113,873<text:s/></text:p>
          </table:table-cell>
          <table:table-cell office:value-type="float" office:value="5061316" table:style-name="ce62">
            <text:p>5,061,316<text:s/></text:p>
          </table:table-cell>
          <table:table-cell office:value-type="float" office:value="1050574" table:style-name="ce62">
            <text:p>1,050,574<text:s/></text:p>
          </table:table-cell>
          <table:table-cell office:value-type="float" office:value="1615211" table:style-name="ce62">
            <text:p>1,615,211<text:s/></text:p>
          </table:table-cell>
          <table:table-cell office:value-type="float" office:value="1224706" table:style-name="ce64">
            <text:p>1,224,706<text:s/></text:p>
          </table:table-cell>
          <table:table-cell office:value-type="float" office:value="627329" table:style-name="ce64">
            <text:p>627,329<text:s/></text:p>
          </table:table-cell>
          <table:table-cell office:value-type="float" office:value="292929" table:style-name="ce64">
            <text:p>292,929<text:s/></text:p>
          </table:table-cell>
          <table:table-cell office:value-type="float" office:value="245846" table:style-name="ce69">
            <text:p>245,846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4722" table:style-name="ce71">
            <text:p>4,722<text:s/></text:p>
          </table:table-cell>
          <table:table-cell office:value-type="float" office:value="419134" table:style-name="ce62">
            <text:p>419,134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633422" table:style-name="ce75">
            <text:p>633,422<text:s/></text:p>
          </table:table-cell>
          <table:table-cell office:value-type="string" table:style-name="ce77">
            <text:p>　Kinmen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<text:s text:c="4"/>連 江 縣</text:p>
          </table:table-cell>
          <table:table-cell office:value-type="float" office:value="1906986" table:style-name="ce86">
            <text:p>1,906,986<text:s/></text:p>
          </table:table-cell>
          <table:table-cell office:value-type="float" office:value="1750908" table:style-name="ce62">
            <text:p>1,750,908<text:s/></text:p>
          </table:table-cell>
          <table:table-cell office:value-type="float" office:value="332163" table:style-name="ce62">
            <text:p>332,163<text:s/></text:p>
          </table:table-cell>
          <table:table-cell office:value-type="float" office:value="424985" table:style-name="ce62">
            <text:p>424,985<text:s/></text:p>
          </table:table-cell>
          <table:table-cell office:value-type="float" office:value="797089" table:style-name="ce64">
            <text:p>797,089<text:s/></text:p>
          </table:table-cell>
          <table:table-cell office:value-type="float" office:value="147459" table:style-name="ce64">
            <text:p>147,459<text:s/></text:p>
          </table:table-cell>
          <table:table-cell office:value-type="float" office:value="28759" table:style-name="ce64">
            <text:p>28,759<text:s/></text:p>
          </table:table-cell>
          <table:table-cell office:value-type="float" office:value="18767" table:style-name="ce69">
            <text:p>18,767<text:s/></text:p>
          </table:table-cell>
          <table:table-cell office:value-type="float" office:value="752" table:style-name="ce71">
            <text:p>752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934" table:style-name="ce71">
            <text:p>934<text:s/></text:p>
          </table:table-cell>
          <table:table-cell office:value-type="float" office:value="140710" table:style-name="ce62">
            <text:p>140,710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5368" table:style-name="ce75">
            <text:p>15,368<text:s/></text:p>
          </table:table-cell>
          <table:table-cell office:value-type="string" table:style-name="ce77">
            <text:p>　Lienchiang County</text:p>
          </table:table-cell>
          <table:table-cell table:number-columns-repeated="16368"/>
        </table:table-row>
        <table:table-row table:style-name="ro17">
          <table:table-cell office:value-type="string" table:style-name="ce57">
            <text:p>福建省各鄉(鎮)庫</text:p>
          </table:table-cell>
          <table:table-cell office:value-type="float" office:value="713680" table:style-name="ce87">
            <text:p>713,680<text:s/></text:p>
          </table:table-cell>
          <table:table-cell office:value-type="float" office:value="626805" table:style-name="ce63">
            <text:p>626,805<text:s/></text:p>
          </table:table-cell>
          <table:table-cell office:value-type="float" office:value="332100" table:style-name="ce63">
            <text:p>332,100<text:s/></text:p>
          </table:table-cell>
          <table:table-cell office:value-type="float" office:value="24933" table:style-name="ce63">
            <text:p>24,933<text:s/></text:p>
          </table:table-cell>
          <table:table-cell office:value-type="float" office:value="71012" table:style-name="ce65">
            <text:p>71,012<text:s/></text:p>
          </table:table-cell>
          <table:table-cell office:value-type="float" office:value="15112" table:style-name="ce65">
            <text:p>15,112<text:s/></text:p>
          </table:table-cell>
          <table:table-cell office:value-type="float" office:value="160321" table:style-name="ce65">
            <text:p>160,321<text:s/></text:p>
          </table:table-cell>
          <table:table-cell office:value-type="float" office:value="21485" table:style-name="ce70">
            <text:p>21,485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1841" table:style-name="ce72">
            <text:p>1,841<text:s/></text:p>
          </table:table-cell>
          <table:table-cell office:value-type="float" office:value="72461" table:style-name="ce63">
            <text:p>72,461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14415" table:style-name="ce76">
            <text:p>14,415<text:s/></text:p>
          </table:table-cell>
          <table:table-cell office:value-type="string" table:style-name="ce79">
            <text:p>Fuchien Province<text:s/></text:p>
            <text:p>Township Treasuries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<text:s text:c="4"/>金 門 縣</text:p>
          </table:table-cell>
          <table:table-cell office:value-type="float" office:value="546162" table:style-name="ce86">
            <text:p>546,162<text:s/></text:p>
          </table:table-cell>
          <table:table-cell office:value-type="float" office:value="479376" table:style-name="ce62">
            <text:p>479,376<text:s/></text:p>
          </table:table-cell>
          <table:table-cell office:value-type="float" office:value="219866" table:style-name="ce62">
            <text:p>219,866<text:s/></text:p>
          </table:table-cell>
          <table:table-cell office:value-type="float" office:value="19817" table:style-name="ce62">
            <text:p>19,817<text:s/></text:p>
          </table:table-cell>
          <table:table-cell office:value-type="float" office:value="58045" table:style-name="ce64">
            <text:p>58,045<text:s/></text:p>
          </table:table-cell>
          <table:table-cell office:value-type="float" office:value="10799" table:style-name="ce64">
            <text:p>10,799<text:s/></text:p>
          </table:table-cell>
          <table:table-cell office:value-type="float" office:value="151577" table:style-name="ce64">
            <text:p>151,577<text:s/></text:p>
          </table:table-cell>
          <table:table-cell office:value-type="float" office:value="17895" table:style-name="ce69">
            <text:p>17,895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1377" table:style-name="ce71">
            <text:p>1,377<text:s/></text:p>
          </table:table-cell>
          <table:table-cell office:value-type="float" office:value="52769" table:style-name="ce62">
            <text:p>52,769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14017" table:style-name="ce75">
            <text:p>14,017<text:s/></text:p>
          </table:table-cell>
          <table:table-cell office:value-type="string" table:style-name="ce77">
            <text:p>　Kinmen County</text:p>
          </table:table-cell>
          <table:table-cell table:number-columns-repeated="16368"/>
        </table:table-row>
        <table:table-row table:style-name="ro16">
          <table:table-cell office:value-type="string" table:style-name="ce56">
            <text:p><text:s text:c="4"/>連 江 縣</text:p>
          </table:table-cell>
          <table:table-cell office:value-type="float" office:value="167519" table:style-name="ce86">
            <text:p>167,519<text:s/></text:p>
          </table:table-cell>
          <table:table-cell office:value-type="float" office:value="147429" table:style-name="ce62">
            <text:p>147,429<text:s/></text:p>
          </table:table-cell>
          <table:table-cell office:value-type="float" office:value="112234" table:style-name="ce62">
            <text:p>112,234<text:s/></text:p>
          </table:table-cell>
          <table:table-cell office:value-type="float" office:value="5116" table:style-name="ce62">
            <text:p>5,116<text:s/></text:p>
          </table:table-cell>
          <table:table-cell office:value-type="float" office:value="12967" table:style-name="ce64">
            <text:p>12,967<text:s/></text:p>
          </table:table-cell>
          <table:table-cell office:value-type="float" office:value="4313" table:style-name="ce64">
            <text:p>4,313<text:s/></text:p>
          </table:table-cell>
          <table:table-cell office:value-type="float" office:value="8744" table:style-name="ce64">
            <text:p>8,744<text:s/></text:p>
          </table:table-cell>
          <table:table-cell office:value-type="float" office:value="3590" table:style-name="ce69">
            <text:p>3,590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464" table:style-name="ce71">
            <text:p>464<text:s/></text:p>
          </table:table-cell>
          <table:table-cell office:value-type="float" office:value="19692" table:style-name="ce62">
            <text:p>19,692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398" table:style-name="ce75">
            <text:p>398<text:s/></text:p>
          </table:table-cell>
          <table:table-cell office:value-type="string" table:style-name="ce77">
            <text:p>　Lienchiang County</text:p>
          </table:table-cell>
          <table:table-cell table:number-columns-repeated="16368"/>
        </table:table-row>
        <table:table-row table:style-name="ro6">
          <table:table-cell table:style-name="ce31"/>
          <table:table-cell table:style-name="ce37"/>
          <table:table-cell table:number-columns-repeated="4" table:style-name="ce25"/>
          <table:table-cell table:number-columns-repeated="2" table:style-name="ce33"/>
          <table:table-cell table:style-name="ce31"/>
          <table:table-cell table:number-columns-repeated="3" table:style-name="ce29"/>
          <table:table-cell table:style-name="ce46"/>
          <table:table-cell table:style-name="ce44"/>
          <table:table-cell table:style-name="ce27"/>
          <table:table-cell table:style-name="ce23"/>
          <table:table-cell table:number-columns-repeated="16368"/>
        </table:table-row>
        <table:table-row table:style-name="ro7">
          <table:table-cell table:number-columns-spanned="8" table:number-rows-spanned="1" table:style-name="ce13"/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6368" table:style-name="ce17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984251968503937in" fo:margin-left="0.393700787401575in" fo:margin-right="0.393700787401575in" style:print-orientation="portrait" style:print-page-order="ttb" style:first-page-number="37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984251968503937in" fo:margin-left="0.393700787401575in" fo:margin-right="0.393700787401575in" style:print-orientation="portrait" style:print-page-order="ttb" style:first-page-number="39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5:11Z</dc:date>
    <meta:print-date>2017-01-24T08:40:52Z</meta:print-date>
  </office:meta>
</office:document-meta>
</file>