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9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97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1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2" style:family="table-cell" style:parent-style-name="Default" style:data-style-name="N5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Default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0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3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14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1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17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18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24" style:family="table-cell" style:parent-style-name="Default" style:data-style-name="N0">
      <style:text-properties fo:font-size="8pt" style:font-size-asian="8pt" style:font-size-complex="8pt"/>
    </style:style>
    <style:style style:name="ce125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7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8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0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1" style:family="table-cell" style:parent-style-name="Default" style:data-style-name="N5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5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5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5" style:family="table-cell" style:parent-style-name="Default" style:data-style-name="N5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0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42" style:family="table-cell" style:parent-style-name="Default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8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4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50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51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52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53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55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6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</style:style>
    <style:style style:name="ce192" style:family="table-cell" style:parent-style-name="Default" style:data-style-name="N0">
      <style:table-cell-properties style:vertical-align="middle" fo:background-color="transparent" style:cell-protect="protected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19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65.1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09.6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3" table:default-cell-style-name="ce1"/>
        <table:table-column table:style-name="co6" table:number-columns-repeated="3" table:default-cell-style-name="ce1"/>
        <table:table-column table:style-name="co6" table:default-cell-style-name="ce18"/>
        <table:table-column table:style-name="co6" table:number-columns-repeated="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10" table:number-rows-spanned="1" table:style-name="ce13">
            <text:p>表1-9. 國庫收入－按來源別分</text:p>
          </table:table-cell>
          <table:covered-table-cell table:number-columns-repeated="9"/>
          <table:table-cell office:value-type="string" table:number-columns-spanned="10" table:number-rows-spanned="1" table:style-name="ce169">
            <text:p>Table 1-9. <text:s/>Revenues of National Treasury － by Source</text:p>
          </table:table-cell>
          <table:covered-table-cell table:number-columns-repeated="9"/>
          <table:table-cell table:number-columns-repeated="16364"/>
        </table:table-row>
        <table:table-row table:style-name="ro2">
          <table:table-cell table:number-columns-repeated="3" table:style-name="ce18"/>
          <table:table-cell table:style-name="ce48"/>
          <table:table-cell table:style-name="ce16"/>
          <table:table-cell table:number-columns-repeated="3" table:style-name="ce61"/>
          <table:table-cell office:value-type="string" table:number-columns-spanned="2" table:number-rows-spanned="1" table:style-name="ce12">
            <text:p>單位：新臺幣千元</text:p>
          </table:table-cell>
          <table:covered-table-cell/>
          <table:table-cell table:style-name="ce18"/>
          <table:table-cell table:number-columns-repeated="4" table:style-name="ce16"/>
          <table:table-cell table:style-name="ce61"/>
          <table:table-cell office:value-type="string" table:number-columns-spanned="4" table:number-rows-spanned="1" table:style-name="ce10">
            <text:p>Unit：NT$ 1,000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3" table:style-name="ce214">
            <text:p>年 度 (月) 別</text:p>
          </table:table-cell>
          <table:covered-table-cell table:number-columns-repeated="3"/>
          <table:table-cell office:value-type="string" table:style-name="ce62">
            <text:p>總　　計</text:p>
          </table:table-cell>
          <table:table-cell office:value-type="string" table:number-columns-spanned="5" table:number-rows-spanned="1" table:style-name="ce182">
            <text:p>本　年　度　總　預　算　收　入</text:p>
          </table:table-cell>
          <table:covered-table-cell table:number-columns-repeated="4"/>
          <table:table-cell office:value-type="string" table:number-columns-spanned="3" table:number-rows-spanned="1" table:style-name="ce211">
            <text:p>Current Year Budget</text:p>
          </table:table-cell>
          <table:covered-table-cell table:number-columns-repeated="2"/>
          <table:table-cell office:value-type="string" table:number-columns-spanned="1" table:number-rows-spanned="2" table:style-name="ce170">
            <text:p>以前年度</text:p>
            <text:p>總預算收入</text:p>
          </table:table-cell>
          <table:table-cell office:value-type="string" table:number-columns-spanned="1" table:number-rows-spanned="2" table:style-name="ce170">
            <text:p>特別預算</text:p>
            <text:p>收　　入</text:p>
          </table:table-cell>
          <table:table-cell office:value-type="string" table:number-columns-spanned="1" table:number-rows-spanned="2" table:style-name="ce173">
            <text:p>預算外收入</text:p>
            <text:p><text:span text:style-name="T2">(註3)</text:span></text:p>
          </table:table-cell>
          <table:table-cell office:value-type="string" table:number-columns-spanned="4" table:number-rows-spanned="3" table:style-name="ce210">
            <text:p>Period</text:p>
          </table:table-cell>
          <table:covered-table-cell table:number-columns-repeated="3"/>
          <table:table-cell table:number-columns-repeated="16364"/>
        </table:table-row>
        <table:table-row table:style-name="ro4">
          <table:covered-table-cell/>
          <table:covered-table-cell table:number-columns-repeated="3"/>
          <table:table-cell table:style-name="ce39"/>
          <table:table-cell office:value-type="string" table:style-name="ce64">
            <text:p>合　　計</text:p>
          </table:table-cell>
          <table:table-cell office:value-type="string" table:style-name="ce73">
            <text:p>稅課收入</text:p>
          </table:table-cell>
          <table:table-cell office:value-type="string" table:style-name="ce73">
            <text:p>罰 款 及</text:p>
            <text:p>賠償收入</text:p>
          </table:table-cell>
          <table:table-cell office:value-type="string" table:style-name="ce73">
            <text:p>規費收入</text:p>
          </table:table-cell>
          <table:table-cell office:value-type="string" table:style-name="ce66">
            <text:p>財產收入</text:p>
          </table:table-cell>
          <table:table-cell office:value-type="string" table:style-name="ce72">
            <text:p>營業盈餘及</text:p>
            <text:p>事業收入</text:p>
          </table:table-cell>
          <table:table-cell office:value-type="string" table:style-name="ce66">
            <text:p>捐 獻 及</text:p>
            <text:p>贈與收入</text:p>
          </table:table-cell>
          <table:table-cell office:value-type="string" table:style-name="ce74">
            <text:p>其　他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 table:number-columns-repeated="3"/>
          <table:table-cell office:value-type="string" table:style-name="ce65">
            <text:p>Grand Total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Revenues<text:s/></text:p>
            <text:p>from Taxes</text:p>
          </table:table-cell>
          <table:table-cell office:value-type="string" table:style-name="ce42">
            <text:p>Revenues</text:p>
            <text:p>from Fines &amp;</text:p>
            <text:p>Indemnities</text:p>
          </table:table-cell>
          <table:table-cell office:value-type="string" table:style-name="ce42">
            <text:p>Revenues</text:p>
            <text:p>from Fees</text:p>
          </table:table-cell>
          <table:table-cell office:value-type="string" table:style-name="ce42">
            <text:p>Revenues</text:p>
            <text:p>from Public</text:p>
            <text:p>Properties</text:p>
          </table:table-cell>
          <table:table-cell office:value-type="string" table:style-name="ce41">
            <text:p>Revenues from<text:s/></text:p>
            <text:p>Surplus of Public<text:s/></text:p>
            <text:p>Enterprises</text:p>
          </table:table-cell>
          <table:table-cell office:value-type="string" table:style-name="ce42">
            <text:p>Revenues from<text:s/></text:p>
            <text:p>Donations &amp; Gifts</text:p>
          </table:table-cell>
          <table:table-cell office:value-type="string" table:style-name="ce42">
            <text:p>Others</text:p>
          </table:table-cell>
          <table:table-cell office:value-type="string" table:style-name="ce42">
            <text:p>Budget of</text:p>
            <text:p>Previous</text:p>
            <text:p>Years</text:p>
          </table:table-cell>
          <table:table-cell office:value-type="string" table:style-name="ce42">
            <text:p>Special</text:p>
            <text:p>Budget</text:p>
          </table:table-cell>
          <table:table-cell office:value-type="string" table:style-name="ce43">
            <text:p>Extra-budget(3)</text:p>
          </table:table-cell>
          <table:covered-table-cell/>
          <table:covered-table-cell table:number-columns-repeated="3"/>
          <table:table-cell table:number-columns-repeated="16364"/>
        </table:table-row>
        <table:table-row table:style-name="ro6">
          <table:table-cell table:style-name="ce31"/>
          <table:table-cell table:number-columns-repeated="3" table:style-name="ce32"/>
          <table:table-cell table:style-name="ce20"/>
          <table:table-cell table:number-columns-repeated="3" table:style-name="ce21"/>
          <table:table-cell table:number-columns-repeated="2" table:style-name="ce22"/>
          <table:table-cell table:style-name="ce29"/>
          <table:table-cell table:number-columns-repeated="4" table:style-name="ce27"/>
          <table:table-cell table:style-name="ce25"/>
          <table:table-cell table:number-columns-repeated="4" table:style-name="ce23"/>
          <table:table-cell table:number-columns-repeated="16364"/>
        </table:table-row>
        <table:table-row table:style-name="ro7">
          <table:table-cell office:value-type="string" table:style-name="ce121">
            <text:p>105年</text:p>
          </table:table-cell>
          <table:table-cell table:style-name="ce44"/>
          <table:table-cell table:style-name="ce45"/>
          <table:table-cell table:style-name="ce57"/>
          <table:table-cell office:value-type="float" office:value="2021510920" table:style-name="ce118">
            <text:p>2,021,510,920<text:s/></text:p>
          </table:table-cell>
          <table:table-cell office:value-type="float" office:value="1869467797" table:style-name="ce119">
            <text:p>1,869,467,797<text:s/></text:p>
          </table:table-cell>
          <table:table-cell office:value-type="float" office:value="1532643679" table:style-name="ce119">
            <text:p>1,532,643,679<text:s/></text:p>
          </table:table-cell>
          <table:table-cell office:value-type="float" office:value="22672278" table:style-name="ce119">
            <text:p>22,672,278<text:s/></text:p>
          </table:table-cell>
          <table:table-cell office:value-type="float" office:value="59411680" table:style-name="ce120">
            <text:p>59,411,680<text:s/></text:p>
          </table:table-cell>
          <table:table-cell office:value-type="float" office:value="26069992" table:style-name="ce120">
            <text:p>26,069,992<text:s/></text:p>
          </table:table-cell>
          <table:table-cell office:value-type="float" office:value="210744957" table:style-name="ce153">
            <text:p>210,744,957<text:s/></text:p>
          </table:table-cell>
          <table:table-cell office:value-type="float" office:value="8711" table:style-name="ce154">
            <text:p>8,711<text:s/></text:p>
          </table:table-cell>
          <table:table-cell office:value-type="float" office:value="17916500" table:style-name="ce154">
            <text:p>17,916,500<text:s/></text:p>
          </table:table-cell>
          <table:table-cell office:value-type="float" office:value="17250634" table:style-name="ce154">
            <text:p>17,250,634<text:s/></text:p>
          </table:table-cell>
          <table:table-cell office:value-type="float" office:value="12561164" table:style-name="ce154">
            <text:p>12,561,164<text:s/></text:p>
          </table:table-cell>
          <table:table-cell office:value-type="float" office:value="122231324" table:style-name="ce155">
            <text:p>122,231,324<text:s/></text:p>
          </table:table-cell>
          <table:table-cell office:value-type="float" office:value="2016" table:number-columns-spanned="3" table:number-rows-spanned="1" table:style-name="ce185">
            <text:p>2016</text:p>
          </table:table-cell>
          <table:covered-table-cell table:number-columns-repeated="2"/>
          <table:table-cell table:style-name="ce75"/>
          <table:table-cell table:number-columns-repeated="16364"/>
        </table:table-row>
        <table:table-row table:style-name="ro7">
          <table:table-cell office:value-type="string" table:style-name="ce121">
            <text:p>106年</text:p>
          </table:table-cell>
          <table:table-cell table:style-name="ce44"/>
          <table:table-cell table:style-name="ce45"/>
          <table:table-cell table:style-name="ce57"/>
          <table:table-cell office:value-type="float" office:value="2038437309" table:style-name="ce118">
            <text:p>2,038,437,309<text:s/></text:p>
          </table:table-cell>
          <table:table-cell office:value-type="float" office:value="1883194943" table:style-name="ce119">
            <text:p>1,883,194,943<text:s/></text:p>
          </table:table-cell>
          <table:table-cell office:value-type="float" office:value="1522158425" table:style-name="ce119">
            <text:p>1,522,158,425<text:s/></text:p>
          </table:table-cell>
          <table:table-cell office:value-type="float" office:value="31450836" table:style-name="ce119">
            <text:p>31,450,836<text:s/></text:p>
          </table:table-cell>
          <table:table-cell office:value-type="float" office:value="88567867" table:style-name="ce120">
            <text:p>88,567,867<text:s/></text:p>
          </table:table-cell>
          <table:table-cell office:value-type="float" office:value="20483496" table:style-name="ce120">
            <text:p>20,483,496<text:s/></text:p>
          </table:table-cell>
          <table:table-cell office:value-type="float" office:value="206959873" table:style-name="ce153">
            <text:p>206,959,873<text:s/></text:p>
          </table:table-cell>
          <table:table-cell office:value-type="float" office:value="1830" table:style-name="ce154">
            <text:p>1,830<text:s/></text:p>
          </table:table-cell>
          <table:table-cell office:value-type="float" office:value="13572615" table:style-name="ce154">
            <text:p>13,572,615<text:s/></text:p>
          </table:table-cell>
          <table:table-cell office:value-type="float" office:value="25052396" table:style-name="ce154">
            <text:p>25,052,396<text:s/></text:p>
          </table:table-cell>
          <table:table-cell office:value-type="float" office:value="29211882" table:style-name="ce154">
            <text:p>29,211,882<text:s/></text:p>
          </table:table-cell>
          <table:table-cell office:value-type="float" office:value="100978087" table:style-name="ce155">
            <text:p>100,978,087<text:s/></text:p>
          </table:table-cell>
          <table:table-cell office:value-type="float" office:value="2017" table:number-columns-spanned="3" table:number-rows-spanned="1" table:style-name="ce185">
            <text:p>2017</text:p>
          </table:table-cell>
          <table:covered-table-cell table:number-columns-repeated="2"/>
          <table:table-cell table:style-name="ce75"/>
          <table:table-cell table:number-columns-repeated="16364"/>
        </table:table-row>
        <table:table-row table:style-name="ro7">
          <table:table-cell office:value-type="string" table:style-name="ce121">
            <text:p>107年</text:p>
          </table:table-cell>
          <table:table-cell table:style-name="ce44"/>
          <table:table-cell table:style-name="ce45"/>
          <table:table-cell table:style-name="ce57"/>
          <table:table-cell office:value-type="float" office:value="2090636268" table:style-name="ce118">
            <text:p>2,090,636,268<text:s/></text:p>
          </table:table-cell>
          <table:table-cell office:value-type="float" office:value="1986697592" table:style-name="ce119">
            <text:p>1,986,697,592<text:s/></text:p>
          </table:table-cell>
          <table:table-cell office:value-type="float" office:value="1638474665" table:style-name="ce119">
            <text:p>1,638,474,665<text:s/></text:p>
          </table:table-cell>
          <table:table-cell office:value-type="float" office:value="23604383" table:style-name="ce119">
            <text:p>23,604,383<text:s/></text:p>
          </table:table-cell>
          <table:table-cell office:value-type="float" office:value="61261546" table:style-name="ce120">
            <text:p>61,261,546<text:s/></text:p>
          </table:table-cell>
          <table:table-cell office:value-type="float" office:value="28496690" table:style-name="ce120">
            <text:p>28,496,690<text:s/></text:p>
          </table:table-cell>
          <table:table-cell office:value-type="float" office:value="222357425" table:style-name="ce153">
            <text:p>222,357,425<text:s/></text:p>
          </table:table-cell>
          <table:table-cell office:value-type="float" office:value="374" table:style-name="ce154">
            <text:p>374<text:s/></text:p>
          </table:table-cell>
          <table:table-cell office:value-type="float" office:value="12502510" table:style-name="ce154">
            <text:p>12,502,510<text:s/></text:p>
          </table:table-cell>
          <table:table-cell office:value-type="float" office:value="37922605" table:style-name="ce154">
            <text:p>37,922,605<text:s/></text:p>
          </table:table-cell>
          <table:table-cell office:value-type="float" office:value="13828855" table:style-name="ce154">
            <text:p>13,828,855<text:s/></text:p>
          </table:table-cell>
          <table:table-cell office:value-type="float" office:value="52187216" table:style-name="ce155">
            <text:p>52,187,216<text:s/></text:p>
          </table:table-cell>
          <table:table-cell office:value-type="float" office:value="2018" table:number-columns-spanned="3" table:number-rows-spanned="1" table:style-name="ce185">
            <text:p>2018</text:p>
          </table:table-cell>
          <table:covered-table-cell table:number-columns-repeated="2"/>
          <table:table-cell table:style-name="ce75"/>
          <table:table-cell table:number-columns-repeated="16364"/>
        </table:table-row>
        <table:table-row table:style-name="ro7">
          <table:table-cell office:value-type="string" table:style-name="ce121">
            <text:p>108年</text:p>
          </table:table-cell>
          <table:table-cell table:style-name="ce44"/>
          <table:table-cell table:style-name="ce45"/>
          <table:table-cell table:style-name="ce57"/>
          <table:table-cell office:value-type="float" office:value="2152641009" table:style-name="ce118">
            <text:p>2,152,641,009<text:s/></text:p>
          </table:table-cell>
          <table:table-cell office:value-type="float" office:value="2037676467" table:style-name="ce119">
            <text:p>2,037,676,467<text:s/></text:p>
          </table:table-cell>
          <table:table-cell office:value-type="float" office:value="1685511972" table:style-name="ce119">
            <text:p>1,685,511,972<text:s/></text:p>
          </table:table-cell>
          <table:table-cell office:value-type="float" office:value="21426983" table:style-name="ce119">
            <text:p>21,426,983<text:s/></text:p>
          </table:table-cell>
          <table:table-cell office:value-type="float" office:value="60568564" table:style-name="ce120">
            <text:p>60,568,564<text:s/></text:p>
          </table:table-cell>
          <table:table-cell office:value-type="float" office:value="29707799" table:style-name="ce120">
            <text:p>29,707,799<text:s/></text:p>
          </table:table-cell>
          <table:table-cell office:value-type="float" office:value="226453172" table:style-name="ce153">
            <text:p>226,453,172<text:s/></text:p>
          </table:table-cell>
          <table:table-cell office:value-type="float" office:value="5520" table:style-name="ce154">
            <text:p>5,520<text:s/></text:p>
          </table:table-cell>
          <table:table-cell office:value-type="float" office:value="14002458" table:style-name="ce154">
            <text:p>14,002,458<text:s/></text:p>
          </table:table-cell>
          <table:table-cell office:value-type="float" office:value="22857197" table:style-name="ce154">
            <text:p>22,857,197<text:s/></text:p>
          </table:table-cell>
          <table:table-cell office:value-type="float" office:value="29097818" table:style-name="ce154">
            <text:p>29,097,818<text:s/></text:p>
          </table:table-cell>
          <table:table-cell office:value-type="float" office:value="63009527" table:style-name="ce155">
            <text:p>63,009,527<text:s/></text:p>
          </table:table-cell>
          <table:table-cell office:value-type="float" office:value="2019" table:number-columns-spanned="3" table:number-rows-spanned="1" table:style-name="ce185">
            <text:p>2019</text:p>
          </table:table-cell>
          <table:covered-table-cell table:number-columns-repeated="2"/>
          <table:table-cell table:style-name="ce75"/>
          <table:table-cell table:number-columns-repeated="16364"/>
        </table:table-row>
        <table:table-row table:style-name="ro7">
          <table:table-cell office:value-type="string" table:style-name="ce121">
            <text:p>109年</text:p>
          </table:table-cell>
          <table:table-cell table:style-name="ce44"/>
          <table:table-cell table:style-name="ce45"/>
          <table:table-cell table:style-name="ce57"/>
          <table:table-cell office:value-type="float" office:value="2353406999" table:style-name="ce118">
            <text:p>2,353,406,999<text:s/></text:p>
          </table:table-cell>
          <table:table-cell office:value-type="float" office:value="2139512008" table:style-name="ce119">
            <text:p>2,139,512,008<text:s/></text:p>
          </table:table-cell>
          <table:table-cell office:value-type="float" office:value="1604565610" table:style-name="ce119">
            <text:p>1,604,565,610<text:s/></text:p>
          </table:table-cell>
          <table:table-cell office:value-type="float" office:value="25108231" table:style-name="ce119">
            <text:p>25,108,231<text:s/></text:p>
          </table:table-cell>
          <table:table-cell office:value-type="float" office:value="198422524" table:style-name="ce120">
            <text:p>198,422,524<text:s/></text:p>
          </table:table-cell>
          <table:table-cell office:value-type="float" office:value="63196440" table:style-name="ce120">
            <text:p>63,196,440<text:s/></text:p>
          </table:table-cell>
          <table:table-cell office:value-type="float" office:value="234381080" table:style-name="ce153">
            <text:p>234,381,080<text:s/></text:p>
          </table:table-cell>
          <table:table-cell office:value-type="float" office:value="5234" table:style-name="ce154">
            <text:p>5,234<text:s/></text:p>
          </table:table-cell>
          <table:table-cell office:value-type="float" office:value="13832889" table:style-name="ce154">
            <text:p>13,832,889<text:s/></text:p>
          </table:table-cell>
          <table:table-cell office:value-type="float" office:value="35633582" table:style-name="ce154">
            <text:p>35,633,582<text:s/></text:p>
          </table:table-cell>
          <table:table-cell office:value-type="float" office:value="6368203" table:style-name="ce154">
            <text:p>6,368,203<text:s/></text:p>
          </table:table-cell>
          <table:table-cell office:value-type="float" office:value="171893206" table:style-name="ce155">
            <text:p>171,893,206<text:s/></text:p>
          </table:table-cell>
          <table:table-cell office:value-type="float" office:value="2020" table:number-columns-spanned="3" table:number-rows-spanned="1" table:style-name="ce185">
            <text:p>2020</text:p>
          </table:table-cell>
          <table:covered-table-cell table:number-columns-repeated="2"/>
          <table:table-cell table:style-name="ce75"/>
          <table:table-cell table:number-columns-repeated="16364"/>
        </table:table-row>
        <table:table-row table:style-name="ro8">
          <table:table-cell office:value-type="string" table:style-name="ce121">
            <text:p>110年</text:p>
          </table:table-cell>
          <table:table-cell table:style-name="ce44"/>
          <table:table-cell table:style-name="ce45"/>
          <table:table-cell table:style-name="ce57"/>
          <table:table-cell office:value-type="float" office:value="2443208205" table:style-name="ce118">
            <text:p>2,443,208,205<text:s/></text:p>
          </table:table-cell>
          <table:table-cell office:value-type="float" office:value="2374499367" table:style-name="ce119">
            <text:p>2,374,499,367<text:s/></text:p>
          </table:table-cell>
          <table:table-cell office:value-type="float" office:value="2003272182" table:style-name="ce119">
            <text:p>2,003,272,182<text:s/></text:p>
          </table:table-cell>
          <table:table-cell office:value-type="float" office:value="25371798" table:style-name="ce119">
            <text:p>25,371,798<text:s/></text:p>
          </table:table-cell>
          <table:table-cell office:value-type="float" office:value="55073172" table:style-name="ce120">
            <text:p>55,073,172<text:s/></text:p>
          </table:table-cell>
          <table:table-cell office:value-type="float" office:value="37017396" table:style-name="ce120">
            <text:p>37,017,396<text:s/></text:p>
          </table:table-cell>
          <table:table-cell office:value-type="float" office:value="229391244" table:style-name="ce153">
            <text:p>229,391,244<text:s/></text:p>
          </table:table-cell>
          <table:table-cell office:value-type="float" office:value="3240" table:style-name="ce154">
            <text:p>3,240<text:s/></text:p>
          </table:table-cell>
          <table:table-cell office:value-type="float" office:value="24370336" table:style-name="ce154">
            <text:p>24,370,336<text:s/></text:p>
          </table:table-cell>
          <table:table-cell office:value-type="float" office:value="17221056" table:style-name="ce154">
            <text:p>17,221,056<text:s/></text:p>
          </table:table-cell>
          <table:table-cell office:value-type="float" office:value="4423398" table:style-name="ce154">
            <text:p>4,423,398<text:s/></text:p>
          </table:table-cell>
          <table:table-cell office:value-type="float" office:value="47064385" table:style-name="ce155">
            <text:p>47,064,385<text:s/></text:p>
          </table:table-cell>
          <table:table-cell office:value-type="float" office:value="2021" table:number-columns-spanned="3" table:number-rows-spanned="1" table:style-name="ce185">
            <text:p>2021</text:p>
          </table:table-cell>
          <table:covered-table-cell table:number-columns-repeated="2"/>
          <table:table-cell table:style-name="ce75"/>
          <table:table-cell table:number-columns-repeated="16364"/>
        </table:table-row>
        <table:table-row table:style-name="ro7">
          <table:table-cell office:value-type="string" table:style-name="ce121">
            <text:p>111年</text:p>
          </table:table-cell>
          <table:table-cell table:style-name="ce44"/>
          <table:table-cell table:style-name="ce45"/>
          <table:table-cell table:style-name="ce57"/>
          <table:table-cell office:value-type="float" office:value="2733882409" table:style-name="ce118">
            <text:p>2,733,882,409<text:s/></text:p>
          </table:table-cell>
          <table:table-cell office:value-type="float" office:value="2698065552" table:style-name="ce119">
            <text:p>2,698,065,552<text:s/></text:p>
          </table:table-cell>
          <table:table-cell office:value-type="float" office:value="2302881021" table:style-name="ce119">
            <text:p>2,302,881,021<text:s/></text:p>
          </table:table-cell>
          <table:table-cell office:value-type="float" office:value="19976443" table:style-name="ce119">
            <text:p>19,976,443<text:s/></text:p>
          </table:table-cell>
          <table:table-cell office:value-type="float" office:value="58836532" table:style-name="ce120">
            <text:p>58,836,532<text:s/></text:p>
          </table:table-cell>
          <table:table-cell office:value-type="float" office:value="37990004" table:style-name="ce120">
            <text:p>37,990,004<text:s/></text:p>
          </table:table-cell>
          <table:table-cell office:value-type="float" office:value="257592089" table:style-name="ce153">
            <text:p>257,592,089<text:s/></text:p>
          </table:table-cell>
          <table:table-cell office:value-type="float" office:value="1488" table:style-name="ce154">
            <text:p>1,488<text:s/></text:p>
          </table:table-cell>
          <table:table-cell office:value-type="float" office:value="20787976" table:style-name="ce154">
            <text:p>20,787,976<text:s/></text:p>
          </table:table-cell>
          <table:table-cell office:value-type="float" office:value="15277806" table:style-name="ce154">
            <text:p>15,277,806<text:s/></text:p>
          </table:table-cell>
          <table:table-cell office:value-type="float" office:value="775626" table:style-name="ce154">
            <text:p>775,626<text:s/></text:p>
          </table:table-cell>
          <table:table-cell office:value-type="float" office:value="19763424" table:style-name="ce155">
            <text:p>19,763,424<text:s/></text:p>
          </table:table-cell>
          <table:table-cell office:value-type="float" office:value="2022" table:number-columns-spanned="3" table:number-rows-spanned="1" table:style-name="ce185">
            <text:p>2022</text:p>
          </table:table-cell>
          <table:covered-table-cell table:number-columns-repeated="2"/>
          <table:table-cell table:style-name="ce75"/>
          <table:table-cell table:number-columns-repeated="16364"/>
        </table:table-row>
        <table:table-row table:style-name="ro7">
          <table:table-cell office:value-type="string" table:style-name="ce121">
            <text:p>112年</text:p>
          </table:table-cell>
          <table:table-cell table:style-name="ce44"/>
          <table:table-cell table:style-name="ce45"/>
          <table:table-cell table:style-name="ce57"/>
          <table:table-cell office:value-type="float" office:value="3701956858" table:style-name="ce118">
            <text:p>3,701,956,858<text:s/></text:p>
          </table:table-cell>
          <table:table-cell office:value-type="float" office:value="2897958923" table:style-name="ce119">
            <text:p>2,897,958,923<text:s/></text:p>
          </table:table-cell>
          <table:table-cell office:value-type="float" office:value="2487702523" table:style-name="ce119">
            <text:p>2,487,702,523<text:s/></text:p>
          </table:table-cell>
          <table:table-cell office:value-type="float" office:value="27489273" table:style-name="ce119">
            <text:p>27,489,273<text:s/></text:p>
          </table:table-cell>
          <table:table-cell office:value-type="float" office:value="64669572" table:style-name="ce120">
            <text:p>64,669,572<text:s/></text:p>
          </table:table-cell>
          <table:table-cell office:value-type="float" office:value="40662698" table:style-name="ce120">
            <text:p>40,662,698<text:s/></text:p>
          </table:table-cell>
          <table:table-cell office:value-type="float" office:value="253323072" table:style-name="ce153">
            <text:p>253,323,072<text:s/></text:p>
          </table:table-cell>
          <table:table-cell office:value-type="float" office:value="2380" table:style-name="ce154">
            <text:p>2,380<text:s/></text:p>
          </table:table-cell>
          <table:table-cell office:value-type="float" office:value="24109404" table:style-name="ce154">
            <text:p>24,109,404<text:s/></text:p>
          </table:table-cell>
          <table:table-cell office:value-type="float" office:value="15914948" table:style-name="ce154">
            <text:p>15,914,948<text:s/></text:p>
          </table:table-cell>
          <table:table-cell office:value-type="float" office:value="2014577" table:style-name="ce154">
            <text:p>2,014,577<text:s/></text:p>
          </table:table-cell>
          <table:table-cell office:value-type="float" office:value="786068411" table:style-name="ce155">
            <text:p>786,068,411<text:s/></text:p>
          </table:table-cell>
          <table:table-cell office:value-type="float" office:value="2023" table:number-columns-spanned="3" table:number-rows-spanned="1" table:style-name="ce185">
            <text:p>2023</text:p>
          </table:table-cell>
          <table:covered-table-cell table:number-columns-repeated="2"/>
          <table:table-cell table:style-name="ce75"/>
          <table:table-cell table:number-columns-repeated="16364"/>
        </table:table-row>
        <table:table-row table:style-name="ro7">
          <table:table-cell office:value-type="string" table:style-name="ce121">
            <text:p>113年</text:p>
          </table:table-cell>
          <table:table-cell table:style-name="ce44"/>
          <table:table-cell table:style-name="ce45"/>
          <table:table-cell table:style-name="ce57"/>
          <table:table-cell office:value-type="float" office:value="3303478607" table:style-name="ce118">
            <text:p>3,303,478,607<text:s/></text:p>
          </table:table-cell>
          <table:table-cell office:value-type="float" office:value="3134090801" table:style-name="ce119">
            <text:p>3,134,090,801<text:s/></text:p>
          </table:table-cell>
          <table:table-cell office:value-type="float" office:value="2689324916" table:style-name="ce119">
            <text:p>2,689,324,916<text:s/></text:p>
          </table:table-cell>
          <table:table-cell office:value-type="float" office:value="29135848" table:style-name="ce119">
            <text:p>29,135,848<text:s/></text:p>
          </table:table-cell>
          <table:table-cell office:value-type="float" office:value="64403655" table:style-name="ce120">
            <text:p>64,403,655<text:s/></text:p>
          </table:table-cell>
          <table:table-cell office:value-type="float" office:value="37942713" table:style-name="ce120">
            <text:p>37,942,713<text:s/></text:p>
          </table:table-cell>
          <table:table-cell office:value-type="float" office:value="275454284" table:style-name="ce153">
            <text:p>275,454,284<text:s/></text:p>
          </table:table-cell>
          <table:table-cell office:value-type="float" office:value="1194" table:style-name="ce154">
            <text:p>1,194<text:s/></text:p>
          </table:table-cell>
          <table:table-cell office:value-type="float" office:value="37828191" table:style-name="ce154">
            <text:p>37,828,191<text:s/></text:p>
          </table:table-cell>
          <table:table-cell office:value-type="float" office:value="12498162" table:style-name="ce154">
            <text:p>12,498,162<text:s/></text:p>
          </table:table-cell>
          <table:table-cell office:value-type="float" office:value="421278" table:style-name="ce154">
            <text:p>421,278<text:s/></text:p>
          </table:table-cell>
          <table:table-cell office:value-type="float" office:value="156468366" table:style-name="ce155">
            <text:p>156,468,366<text:s/></text:p>
          </table:table-cell>
          <table:table-cell office:value-type="float" office:value="2024" table:number-columns-spanned="3" table:number-rows-spanned="1" table:style-name="ce185">
            <text:p>2024</text:p>
          </table:table-cell>
          <table:covered-table-cell table:number-columns-repeated="2"/>
          <table:table-cell table:style-name="ce75"/>
          <table:table-cell table:number-columns-repeated="16364"/>
        </table:table-row>
        <table:table-row table:style-name="ro7">
          <table:table-cell office:value-type="string" table:style-name="ce121">
            <text:p>114年</text:p>
          </table:table-cell>
          <table:table-cell table:style-name="ce44"/>
          <table:table-cell table:style-name="ce45"/>
          <table:table-cell table:style-name="ce57"/>
          <table:table-cell office:value-type="float" office:value="3288667413" table:style-name="ce118">
            <text:p>3,288,667,413<text:s/></text:p>
          </table:table-cell>
          <table:table-cell office:value-type="float" office:value="3156874665" table:style-name="ce119">
            <text:p>3,156,874,665<text:s/></text:p>
          </table:table-cell>
          <table:table-cell office:value-type="float" office:value="2758546151" table:style-name="ce119">
            <text:p>2,758,546,151<text:s/></text:p>
          </table:table-cell>
          <table:table-cell office:value-type="float" office:value="28298382" table:style-name="ce119">
            <text:p>28,298,382<text:s/></text:p>
          </table:table-cell>
          <table:table-cell office:value-type="float" office:value="64434741" table:style-name="ce120">
            <text:p>64,434,741<text:s/></text:p>
          </table:table-cell>
          <table:table-cell office:value-type="float" office:value="38937186" table:style-name="ce120">
            <text:p>38,937,186<text:s/></text:p>
          </table:table-cell>
          <table:table-cell office:value-type="float" office:value="249172840" table:style-name="ce153">
            <text:p>249,172,840<text:s/></text:p>
          </table:table-cell>
          <table:table-cell office:value-type="float" office:value="8237" table:style-name="ce154">
            <text:p>8,237<text:s/></text:p>
          </table:table-cell>
          <table:table-cell office:value-type="float" office:value="17477128" table:style-name="ce154">
            <text:p>17,477,128<text:s/></text:p>
          </table:table-cell>
          <table:table-cell office:value-type="float" office:value="10462261" table:style-name="ce154">
            <text:p>10,462,261<text:s/></text:p>
          </table:table-cell>
          <table:table-cell office:value-type="float" office:value="270949" table:style-name="ce154">
            <text:p>270,949<text:s/></text:p>
          </table:table-cell>
          <table:table-cell office:value-type="float" office:value="121059538" table:style-name="ce155">
            <text:p>121,059,538<text:s/></text:p>
          </table:table-cell>
          <table:table-cell office:value-type="float" office:value="2025" table:number-columns-spanned="3" table:number-rows-spanned="1" table:style-name="ce185">
            <text:p>2025</text:p>
          </table:table-cell>
          <table:covered-table-cell table:number-columns-repeated="2"/>
          <table:table-cell table:style-name="ce75"/>
          <table:table-cell table:number-columns-repeated="16364"/>
        </table:table-row>
        <table:table-row table:style-name="ro9">
          <table:table-cell table:number-columns-repeated="2" table:style-name="ce44"/>
          <table:table-cell table:style-name="ce45"/>
          <table:table-cell table:style-name="ce47"/>
          <table:table-cell table:style-name="ce46"/>
          <table:table-cell table:number-columns-repeated="3" table:style-name="ce36"/>
          <table:table-cell table:number-columns-repeated="2" table:style-name="ce33"/>
          <table:table-cell table:style-name="ce34"/>
          <table:table-cell table:number-columns-repeated="4" table:style-name="ce35"/>
          <table:table-cell table:style-name="ce37"/>
          <table:table-cell table:number-columns-repeated="4" table:style-name="ce60"/>
          <table:table-cell table:number-columns-repeated="16364"/>
        </table:table-row>
        <table:table-row table:style-name="ro10">
          <table:table-cell table:style-name="ce56"/>
          <table:table-cell office:value-type="string" table:style-name="ce111">
            <text:p>　114年 5月</text:p>
          </table:table-cell>
          <table:table-cell table:style-name="ce91"/>
          <table:table-cell table:style-name="ce45"/>
          <table:table-cell office:value-type="float" office:value="172856103" table:style-name="ce112">
            <text:p>172,856,103<text:s/></text:p>
          </table:table-cell>
          <table:table-cell office:value-type="float" office:value="162373930" table:style-name="ce98">
            <text:p>162,373,930<text:s/></text:p>
          </table:table-cell>
          <table:table-cell office:value-type="float" office:value="152675308" table:style-name="ce98">
            <text:p>152,675,308<text:s/></text:p>
          </table:table-cell>
          <table:table-cell office:value-type="float" office:value="2764174" table:style-name="ce98">
            <text:p>2,764,174<text:s/></text:p>
          </table:table-cell>
          <table:table-cell office:value-type="float" office:value="3380849" table:style-name="ce99">
            <text:p>3,380,849<text:s/></text:p>
          </table:table-cell>
          <table:table-cell office:value-type="float" office:value="1700045" table:style-name="ce99">
            <text:p>1,700,045<text:s/></text:p>
          </table:table-cell>
          <table:table-cell office:value-type="float" office:value="750" table:style-name="ce125">
            <text:p>750<text:s/></text:p>
          </table:table-cell>
          <table:table-cell office:value-type="float" office:value="39" table:style-name="ce126">
            <text:p>39<text:s/></text:p>
          </table:table-cell>
          <table:table-cell office:value-type="float" office:value="1852765" table:style-name="ce126">
            <text:p>1,852,765<text:s/></text:p>
          </table:table-cell>
          <table:table-cell office:value-type="float" office:value="314218" table:style-name="ce126">
            <text:p>314,218<text:s/></text:p>
          </table:table-cell>
          <table:table-cell office:value-type="float" office:value="7" table:style-name="ce126">
            <text:p>7<text:s/></text:p>
          </table:table-cell>
          <table:table-cell office:value-type="float" office:value="10167948" table:style-name="ce143">
            <text:p>10,167,948<text:s/></text:p>
          </table:table-cell>
          <table:table-cell table:style-name="ce144"/>
          <table:table-cell table:style-name="ce92"/>
          <table:table-cell office:value-type="string" table:style-name="ce146">
            <text:p>　 May <text:s/>2025</text:p>
          </table:table-cell>
          <table:table-cell table:style-name="ce68"/>
          <table:table-cell table:number-columns-repeated="16364"/>
        </table:table-row>
        <table:table-row table:style-name="ro10">
          <table:table-cell table:style-name="ce56"/>
          <table:table-cell office:value-type="string" table:style-name="ce111">
            <text:p>　　　 <text:s/>6月</text:p>
          </table:table-cell>
          <table:table-cell table:style-name="ce91"/>
          <table:table-cell table:style-name="ce45"/>
          <table:table-cell office:value-type="float" office:value="409513942" table:style-name="ce112">
            <text:p>409,513,942<text:s/></text:p>
          </table:table-cell>
          <table:table-cell office:value-type="float" office:value="189308798" table:style-name="ce98">
            <text:p>189,308,798<text:s/></text:p>
          </table:table-cell>
          <table:table-cell office:value-type="float" office:value="179457385" table:style-name="ce98">
            <text:p>179,457,385<text:s/></text:p>
          </table:table-cell>
          <table:table-cell office:value-type="float" office:value="2148318" table:style-name="ce98">
            <text:p>2,148,318<text:s/></text:p>
          </table:table-cell>
          <table:table-cell office:value-type="float" office:value="3192464" table:style-name="ce99">
            <text:p>3,192,464<text:s/></text:p>
          </table:table-cell>
          <table:table-cell office:value-type="float" office:value="3463454" table:style-name="ce99">
            <text:p>3,463,454<text:s/></text:p>
          </table:table-cell>
          <table:table-cell office:value-type="float" office:value="0" table:style-name="ce147">
            <text:p><text:s text:c="13"/>－<text:s/></text:p>
          </table:table-cell>
          <table:table-cell office:value-type="float" office:value="4" table:style-name="ce126">
            <text:p>4<text:s/></text:p>
          </table:table-cell>
          <table:table-cell office:value-type="float" office:value="1047173" table:style-name="ce126">
            <text:p>1,047,173<text:s/></text:p>
          </table:table-cell>
          <table:table-cell office:value-type="float" office:value="-96100" table:style-name="ce126">
            <text:p>-96,100<text:s/></text:p>
          </table:table-cell>
          <table:table-cell office:value-type="float" office:value="3" table:style-name="ce126">
            <text:p>3<text:s/></text:p>
          </table:table-cell>
          <table:table-cell office:value-type="float" office:value="220301241" table:style-name="ce143">
            <text:p>220,301,241<text:s/></text:p>
          </table:table-cell>
          <table:table-cell table:style-name="ce144"/>
          <table:table-cell table:style-name="ce92"/>
          <table:table-cell office:value-type="string" table:style-name="ce146">
            <text:p>　 June</text:p>
          </table:table-cell>
          <table:table-cell table:style-name="ce68"/>
          <table:table-cell table:number-columns-repeated="16364"/>
        </table:table-row>
        <table:table-row table:style-name="ro10">
          <table:table-cell table:style-name="ce56"/>
          <table:table-cell office:value-type="string" table:style-name="ce111">
            <text:p>　　　 <text:s/>7月</text:p>
          </table:table-cell>
          <table:table-cell table:style-name="ce91"/>
          <table:table-cell table:style-name="ce45"/>
          <table:table-cell office:value-type="float" office:value="677734416" table:style-name="ce112">
            <text:p>677,734,416<text:s/></text:p>
          </table:table-cell>
          <table:table-cell office:value-type="float" office:value="931669406" table:style-name="ce98">
            <text:p>931,669,406<text:s/></text:p>
          </table:table-cell>
          <table:table-cell office:value-type="float" office:value="875571374" table:style-name="ce98">
            <text:p>875,571,374<text:s/></text:p>
          </table:table-cell>
          <table:table-cell office:value-type="float" office:value="3638798" table:style-name="ce98">
            <text:p>3,638,798<text:s/></text:p>
          </table:table-cell>
          <table:table-cell office:value-type="float" office:value="3344078" table:style-name="ce99">
            <text:p>3,344,078<text:s/></text:p>
          </table:table-cell>
          <table:table-cell office:value-type="float" office:value="2803708" table:style-name="ce99">
            <text:p>2,803,708<text:s/></text:p>
          </table:table-cell>
          <table:table-cell office:value-type="float" office:value="45495517" table:style-name="ce125">
            <text:p>45,495,517<text:s/></text:p>
          </table:table-cell>
          <table:table-cell office:value-type="float" office:value="9" table:style-name="ce126">
            <text:p>9<text:s/></text:p>
          </table:table-cell>
          <table:table-cell office:value-type="float" office:value="815922" table:style-name="ce126">
            <text:p>815,922<text:s/></text:p>
          </table:table-cell>
          <table:table-cell office:value-type="float" office:value="200057" table:style-name="ce126">
            <text:p>200,057<text:s/></text:p>
          </table:table-cell>
          <table:table-cell office:value-type="float" office:value="26849" table:style-name="ce126">
            <text:p>26,849<text:s/></text:p>
          </table:table-cell>
          <table:table-cell office:value-type="float" office:value="-254161896" table:style-name="ce143">
            <text:p>-254,161,896<text:s/></text:p>
          </table:table-cell>
          <table:table-cell table:style-name="ce144"/>
          <table:table-cell table:style-name="ce92"/>
          <table:table-cell office:value-type="string" table:style-name="ce146">
            <text:p>　 July</text:p>
          </table:table-cell>
          <table:table-cell table:style-name="ce68"/>
          <table:table-cell table:number-columns-repeated="16364"/>
        </table:table-row>
        <table:table-row table:style-name="ro10">
          <table:table-cell table:style-name="ce56"/>
          <table:table-cell office:value-type="string" table:style-name="ce111">
            <text:p>　　　 <text:s/>8月</text:p>
          </table:table-cell>
          <table:table-cell table:style-name="ce91"/>
          <table:table-cell table:style-name="ce45"/>
          <table:table-cell office:value-type="float" office:value="171784660" table:style-name="ce112">
            <text:p>171,784,660<text:s/></text:p>
          </table:table-cell>
          <table:table-cell office:value-type="float" office:value="153039813" table:style-name="ce98">
            <text:p>153,039,813<text:s/></text:p>
          </table:table-cell>
          <table:table-cell office:value-type="float" office:value="113957365" table:style-name="ce98">
            <text:p>113,957,365<text:s/></text:p>
          </table:table-cell>
          <table:table-cell office:value-type="float" office:value="1838626" table:style-name="ce98">
            <text:p>1,838,626<text:s/></text:p>
          </table:table-cell>
          <table:table-cell office:value-type="float" office:value="13203349" table:style-name="ce99">
            <text:p>13,203,349<text:s/></text:p>
          </table:table-cell>
          <table:table-cell office:value-type="float" office:value="7140128" table:style-name="ce99">
            <text:p>7,140,128<text:s/></text:p>
          </table:table-cell>
          <table:table-cell office:value-type="float" office:value="15813909" table:style-name="ce125">
            <text:p>15,813,909<text:s/></text:p>
          </table:table-cell>
          <table:table-cell office:value-type="float" office:value="105" table:style-name="ce126">
            <text:p>105<text:s/></text:p>
          </table:table-cell>
          <table:table-cell office:value-type="float" office:value="1086329" table:style-name="ce126">
            <text:p>1,086,329<text:s/></text:p>
          </table:table-cell>
          <table:table-cell office:value-type="float" office:value="4854257" table:style-name="ce126">
            <text:p>4,854,257<text:s/></text:p>
          </table:table-cell>
          <table:table-cell office:value-type="float" office:value="5193" table:style-name="ce126">
            <text:p>5,193<text:s/></text:p>
          </table:table-cell>
          <table:table-cell office:value-type="float" office:value="13885397" table:style-name="ce143">
            <text:p>13,885,397<text:s/></text:p>
          </table:table-cell>
          <table:table-cell table:style-name="ce144"/>
          <table:table-cell table:style-name="ce92"/>
          <table:table-cell office:value-type="string" table:style-name="ce146">
            <text:p>　 Aug.</text:p>
          </table:table-cell>
          <table:table-cell table:style-name="ce68"/>
          <table:table-cell table:number-columns-repeated="16364"/>
        </table:table-row>
        <table:table-row table:style-name="ro10">
          <table:table-cell table:style-name="ce56"/>
          <table:table-cell office:value-type="string" table:style-name="ce111">
            <text:p>　　　 <text:s/>9月</text:p>
          </table:table-cell>
          <table:table-cell table:style-name="ce91"/>
          <table:table-cell table:style-name="ce45"/>
          <table:table-cell office:value-type="float" office:value="271418690" table:style-name="ce112">
            <text:p>271,418,690<text:s/></text:p>
          </table:table-cell>
          <table:table-cell office:value-type="float" office:value="223066020" table:style-name="ce98">
            <text:p>223,066,020<text:s/></text:p>
          </table:table-cell>
          <table:table-cell office:value-type="float" office:value="196630525" table:style-name="ce98">
            <text:p>196,630,525<text:s/></text:p>
          </table:table-cell>
          <table:table-cell office:value-type="float" office:value="2289867" table:style-name="ce98">
            <text:p>2,289,867<text:s/></text:p>
          </table:table-cell>
          <table:table-cell office:value-type="float" office:value="15324785" table:style-name="ce99">
            <text:p>15,324,785<text:s/></text:p>
          </table:table-cell>
          <table:table-cell office:value-type="float" office:value="1098590" table:style-name="ce99">
            <text:p>1,098,590<text:s/></text:p>
          </table:table-cell>
          <table:table-cell office:value-type="float" office:value="6191357" table:style-name="ce125">
            <text:p>6,191,357<text:s/></text:p>
          </table:table-cell>
          <table:table-cell office:value-type="float" office:value="190" table:style-name="ce126">
            <text:p>190<text:s/></text:p>
          </table:table-cell>
          <table:table-cell office:value-type="float" office:value="1530706" table:style-name="ce126">
            <text:p>1,530,706<text:s/></text:p>
          </table:table-cell>
          <table:table-cell office:value-type="float" office:value="114067" table:style-name="ce126">
            <text:p>114,067<text:s/></text:p>
          </table:table-cell>
          <table:table-cell office:value-type="float" office:value="67373" table:style-name="ce126">
            <text:p>67,373<text:s/></text:p>
          </table:table-cell>
          <table:table-cell office:value-type="float" office:value="48171230" table:style-name="ce143">
            <text:p>48,171,230<text:s/></text:p>
          </table:table-cell>
          <table:table-cell table:style-name="ce144"/>
          <table:table-cell table:style-name="ce92"/>
          <table:table-cell office:value-type="string" table:style-name="ce146">
            <text:p>　 Sept.</text:p>
          </table:table-cell>
          <table:table-cell table:style-name="ce68"/>
          <table:table-cell table:number-columns-repeated="16364"/>
        </table:table-row>
        <table:table-row table:style-name="ro10">
          <table:table-cell table:style-name="ce56"/>
          <table:table-cell office:value-type="string" table:style-name="ce111">
            <text:p>　　　 10月</text:p>
          </table:table-cell>
          <table:table-cell table:style-name="ce91"/>
          <table:table-cell table:style-name="ce45"/>
          <table:table-cell office:value-type="float" office:value="369183195" table:style-name="ce112">
            <text:p>369,183,195<text:s/></text:p>
          </table:table-cell>
          <table:table-cell office:value-type="float" office:value="519579197" table:style-name="ce98">
            <text:p>519,579,197<text:s/></text:p>
          </table:table-cell>
          <table:table-cell office:value-type="float" office:value="469741303" table:style-name="ce98">
            <text:p>469,741,303<text:s/></text:p>
          </table:table-cell>
          <table:table-cell office:value-type="float" office:value="3501295" table:style-name="ce98">
            <text:p>3,501,295<text:s/></text:p>
          </table:table-cell>
          <table:table-cell office:value-type="float" office:value="4216184" table:style-name="ce99">
            <text:p>4,216,184<text:s/></text:p>
          </table:table-cell>
          <table:table-cell office:value-type="float" office:value="2360802" table:style-name="ce99">
            <text:p>2,360,802<text:s/></text:p>
          </table:table-cell>
          <table:table-cell office:value-type="float" office:value="39128748" table:style-name="ce125">
            <text:p>39,128,748<text:s/></text:p>
          </table:table-cell>
          <table:table-cell office:value-type="float" office:value="4081" table:style-name="ce126">
            <text:p>4,081<text:s/></text:p>
          </table:table-cell>
          <table:table-cell office:value-type="float" office:value="626783" table:style-name="ce126">
            <text:p>626,783<text:s/></text:p>
          </table:table-cell>
          <table:table-cell office:value-type="float" office:value="31937" table:style-name="ce126">
            <text:p>31,937<text:s/></text:p>
          </table:table-cell>
          <table:table-cell office:value-type="float" office:value="6111" table:style-name="ce126">
            <text:p>6,111<text:s/></text:p>
          </table:table-cell>
          <table:table-cell office:value-type="float" office:value="-150434049" table:style-name="ce143">
            <text:p>-150,434,049<text:s/></text:p>
          </table:table-cell>
          <table:table-cell table:style-name="ce144"/>
          <table:table-cell table:style-name="ce92"/>
          <table:table-cell office:value-type="string" table:style-name="ce146">
            <text:p>　 Oct.</text:p>
          </table:table-cell>
          <table:table-cell table:style-name="ce68"/>
          <table:table-cell table:number-columns-repeated="16364"/>
        </table:table-row>
        <table:table-row table:style-name="ro10">
          <table:table-cell table:style-name="ce56"/>
          <table:table-cell office:value-type="string" table:style-name="ce111">
            <text:p>　　　 11月</text:p>
          </table:table-cell>
          <table:table-cell table:style-name="ce91"/>
          <table:table-cell table:style-name="ce45"/>
          <table:table-cell office:value-type="float" office:value="151889433" table:style-name="ce112">
            <text:p>151,889,433<text:s/></text:p>
          </table:table-cell>
          <table:table-cell office:value-type="float" office:value="153823898" table:style-name="ce98">
            <text:p>153,823,898<text:s/></text:p>
          </table:table-cell>
          <table:table-cell office:value-type="float" office:value="140300658" table:style-name="ce98">
            <text:p>140,300,658<text:s/></text:p>
          </table:table-cell>
          <table:table-cell office:value-type="float" office:value="2091334" table:style-name="ce98">
            <text:p>2,091,334<text:s/></text:p>
          </table:table-cell>
          <table:table-cell office:value-type="float" office:value="5229764" table:style-name="ce99">
            <text:p>5,229,764<text:s/></text:p>
          </table:table-cell>
          <table:table-cell office:value-type="float" office:value="4472794" table:style-name="ce99">
            <text:p>4,472,794<text:s/></text:p>
          </table:table-cell>
          <table:table-cell office:value-type="float" office:value="0" table:style-name="ce147">
            <text:p><text:s text:c="13"/>－<text:s/></text:p>
          </table:table-cell>
          <table:table-cell office:value-type="float" office:value="123" table:style-name="ce126">
            <text:p>123<text:s/></text:p>
          </table:table-cell>
          <table:table-cell office:value-type="float" office:value="1729224" table:style-name="ce126">
            <text:p>1,729,224<text:s/></text:p>
          </table:table-cell>
          <table:table-cell office:value-type="float" office:value="274117" table:style-name="ce126">
            <text:p>274,117<text:s/></text:p>
          </table:table-cell>
          <table:table-cell office:value-type="float" office:value="4033" table:style-name="ce126">
            <text:p>4,033<text:s/></text:p>
          </table:table-cell>
          <table:table-cell office:value-type="float" office:value="-2212615" table:style-name="ce143">
            <text:p>-2,212,615<text:s/></text:p>
          </table:table-cell>
          <table:table-cell table:style-name="ce144"/>
          <table:table-cell table:style-name="ce92"/>
          <table:table-cell office:value-type="string" table:style-name="ce146">
            <text:p>　 Nov.</text:p>
          </table:table-cell>
          <table:table-cell table:style-name="ce68"/>
          <table:table-cell table:number-columns-repeated="16364"/>
        </table:table-row>
        <table:table-row table:style-name="ro10">
          <table:table-cell table:style-name="ce56"/>
          <table:table-cell office:value-type="string" table:style-name="ce111">
            <text:p>　　　 12月</text:p>
          </table:table-cell>
          <table:table-cell table:style-name="ce91"/>
          <table:table-cell table:style-name="ce45"/>
          <table:table-cell office:value-type="float" office:value="186583232" table:style-name="ce112">
            <text:p>186,583,232<text:s/></text:p>
          </table:table-cell>
          <table:table-cell office:value-type="float" office:value="180583176" table:style-name="ce98">
            <text:p>180,583,176<text:s/></text:p>
          </table:table-cell>
          <table:table-cell office:value-type="float" office:value="128371021" table:style-name="ce98">
            <text:p>128,371,021<text:s/></text:p>
          </table:table-cell>
          <table:table-cell office:value-type="float" office:value="2642703" table:style-name="ce98">
            <text:p>2,642,703<text:s/></text:p>
          </table:table-cell>
          <table:table-cell office:value-type="float" office:value="3473880" table:style-name="ce99">
            <text:p>3,473,880<text:s/></text:p>
          </table:table-cell>
          <table:table-cell office:value-type="float" office:value="3888589" table:style-name="ce99">
            <text:p>3,888,589<text:s/></text:p>
          </table:table-cell>
          <table:table-cell office:value-type="float" office:value="40501734" table:style-name="ce125">
            <text:p>40,501,734<text:s/></text:p>
          </table:table-cell>
          <table:table-cell office:value-type="float" office:value="124" table:style-name="ce126">
            <text:p>124<text:s/></text:p>
          </table:table-cell>
          <table:table-cell office:value-type="float" office:value="1705125" table:style-name="ce126">
            <text:p>1,705,125<text:s/></text:p>
          </table:table-cell>
          <table:table-cell office:value-type="float" office:value="7405" table:style-name="ce126">
            <text:p>7,405<text:s/></text:p>
          </table:table-cell>
          <table:table-cell office:value-type="float" office:value="79037" table:style-name="ce126">
            <text:p>79,037<text:s/></text:p>
          </table:table-cell>
          <table:table-cell office:value-type="float" office:value="5913615" table:style-name="ce143">
            <text:p>5,913,615<text:s/></text:p>
          </table:table-cell>
          <table:table-cell table:style-name="ce144"/>
          <table:table-cell table:style-name="ce92"/>
          <table:table-cell office:value-type="string" table:style-name="ce146">
            <text:p>　 Dec.</text:p>
          </table:table-cell>
          <table:table-cell table:style-name="ce68"/>
          <table:table-cell table:number-columns-repeated="16364"/>
        </table:table-row>
        <table:table-row table:style-name="ro10">
          <table:table-cell table:style-name="ce56"/>
          <table:table-cell office:value-type="string" table:style-name="ce111">
            <text:p>　115年 1月</text:p>
          </table:table-cell>
          <table:table-cell office:value-type="string" table:style-name="ce113">
            <text:p>(註1)</text:p>
          </table:table-cell>
          <table:table-cell table:style-name="ce45"/>
          <table:table-cell office:value-type="float" office:value="809449326" table:style-name="ce112">
            <text:p>809,449,326<text:s/></text:p>
          </table:table-cell>
          <table:table-cell office:value-type="float" office:value="141176323" table:style-name="ce98">
            <text:p>141,176,323<text:s/></text:p>
          </table:table-cell>
          <table:table-cell office:value-type="float" office:value="99458692" table:style-name="ce98">
            <text:p>99,458,692<text:s/></text:p>
          </table:table-cell>
          <table:table-cell office:value-type="float" office:value="1434159" table:style-name="ce98">
            <text:p>1,434,159<text:s/></text:p>
          </table:table-cell>
          <table:table-cell office:value-type="float" office:value="2459920" table:style-name="ce99">
            <text:p>2,459,920<text:s/></text:p>
          </table:table-cell>
          <table:table-cell office:value-type="float" office:value="2904395" table:style-name="ce99">
            <text:p>2,904,395<text:s/></text:p>
          </table:table-cell>
          <table:table-cell office:value-type="float" office:value="31253343" table:style-name="ce125">
            <text:p>31,253,343<text:s/></text:p>
          </table:table-cell>
          <table:table-cell office:value-type="float" office:value="108" table:style-name="ce126">
            <text:p>108<text:s/></text:p>
          </table:table-cell>
          <table:table-cell office:value-type="float" office:value="3665707" table:style-name="ce126">
            <text:p>3,665,707<text:s/></text:p>
          </table:table-cell>
          <table:table-cell office:value-type="float" office:value="428657" table:style-name="ce126">
            <text:p>428,657<text:s/></text:p>
          </table:table-cell>
          <table:table-cell office:value-type="float" office:value="146" table:style-name="ce126">
            <text:p>146<text:s/></text:p>
          </table:table-cell>
          <table:table-cell office:value-type="float" office:value="667844200" table:style-name="ce143">
            <text:p>667,844,200<text:s/></text:p>
          </table:table-cell>
          <table:table-cell table:style-name="ce144"/>
          <table:table-cell office:value-type="string" table:style-name="ce145">
            <text:p>(1)</text:p>
          </table:table-cell>
          <table:table-cell office:value-type="string" table:style-name="ce146">
            <text:p>　 Jan. 2026</text:p>
          </table:table-cell>
          <table:table-cell table:style-name="ce68"/>
          <table:table-cell table:number-columns-repeated="16364"/>
        </table:table-row>
        <table:table-row table:style-name="ro10">
          <table:table-cell table:style-name="ce56"/>
          <table:table-cell table:style-name="ce59"/>
          <table:table-cell table:style-name="ce91"/>
          <table:table-cell table:style-name="ce45"/>
          <table:table-cell office:value-type="float" office:value="-435842043" table:style-name="ce114">
            <text:p>-435,842,043<text:s/></text:p>
          </table:table-cell>
          <table:table-cell office:value-type="float" office:value="44646984" table:style-name="ce115">
            <text:p>44,646,984<text:s/></text:p>
          </table:table-cell>
          <table:table-cell office:value-type="float" office:value="40227431" table:style-name="ce115">
            <text:p>40,227,431<text:s/></text:p>
          </table:table-cell>
          <table:table-cell office:value-type="float" office:value="626626" table:style-name="ce115">
            <text:p>626,626<text:s/></text:p>
          </table:table-cell>
          <table:table-cell office:value-type="float" office:value="1739341" table:style-name="ce116">
            <text:p>1,739,341<text:s/></text:p>
          </table:table-cell>
          <table:table-cell office:value-type="float" office:value="1535664" table:style-name="ce116">
            <text:p>1,535,664<text:s/></text:p>
          </table:table-cell>
          <table:table-cell office:value-type="float" office:value="174932" table:style-name="ce148">
            <text:p>174,932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342989" table:style-name="ce149">
            <text:p>342,989<text:s/></text:p>
          </table:table-cell>
          <table:table-cell office:value-type="float" office:value="85583" table:style-name="ce149">
            <text:p>85,583<text:s/></text:p>
          </table:table-cell>
          <table:table-cell office:value-type="float" office:value="65980" table:style-name="ce149">
            <text:p>65,980<text:s/></text:p>
          </table:table-cell>
          <table:table-cell office:value-type="float" office:value="-480640589" table:style-name="ce150">
            <text:p>-480,640,589<text:s/></text:p>
          </table:table-cell>
          <table:table-cell table:style-name="ce60"/>
          <table:table-cell table:style-name="ce92"/>
          <table:table-cell table:style-name="ce93"/>
          <table:table-cell table:style-name="ce68"/>
          <table:table-cell table:number-columns-repeated="16364"/>
        </table:table-row>
        <table:table-row table:style-name="ro10">
          <table:table-cell table:style-name="ce56"/>
          <table:table-cell office:value-type="string" table:style-name="ce111">
            <text:p>　　　 <text:s/>2月</text:p>
          </table:table-cell>
          <table:table-cell office:value-type="string" table:style-name="ce113">
            <text:p>(註1)</text:p>
          </table:table-cell>
          <table:table-cell table:style-name="ce45"/>
          <table:table-cell office:value-type="float" office:value="267405213" table:style-name="ce112">
            <text:p>267,405,213<text:s/></text:p>
          </table:table-cell>
          <table:table-cell office:value-type="float" office:value="95791873" table:style-name="ce98">
            <text:p>95,791,873<text:s/></text:p>
          </table:table-cell>
          <table:table-cell office:value-type="float" office:value="90120532" table:style-name="ce98">
            <text:p>90,120,532<text:s/></text:p>
          </table:table-cell>
          <table:table-cell office:value-type="float" office:value="2089193" table:style-name="ce98">
            <text:p>2,089,193<text:s/></text:p>
          </table:table-cell>
          <table:table-cell office:value-type="float" office:value="2479350" table:style-name="ce99">
            <text:p>2,479,350<text:s/></text:p>
          </table:table-cell>
          <table:table-cell office:value-type="float" office:value="1678609" table:style-name="ce99">
            <text:p>1,678,609<text:s/></text:p>
          </table:table-cell>
          <table:table-cell office:value-type="float" office:value="-1352873" table:style-name="ce125">
            <text:p>-1,352,873<text:s/></text:p>
          </table:table-cell>
          <table:table-cell office:value-type="float" office:value="59" table:style-name="ce126">
            <text:p>59<text:s/></text:p>
          </table:table-cell>
          <table:table-cell office:value-type="float" office:value="777004" table:style-name="ce126">
            <text:p>777,004<text:s/></text:p>
          </table:table-cell>
          <table:table-cell office:value-type="float" office:value="1443305" table:style-name="ce126">
            <text:p>1,443,305<text:s/></text:p>
          </table:table-cell>
          <table:table-cell office:value-type="float" office:value="21" table:style-name="ce126">
            <text:p>21<text:s/></text:p>
          </table:table-cell>
          <table:table-cell office:value-type="float" office:value="170170014" table:style-name="ce143">
            <text:p>170,170,014<text:s/></text:p>
          </table:table-cell>
          <table:table-cell table:style-name="ce144"/>
          <table:table-cell office:value-type="string" table:style-name="ce145">
            <text:p>(1)</text:p>
          </table:table-cell>
          <table:table-cell office:value-type="string" table:style-name="ce146">
            <text:p>　 Feb.</text:p>
          </table:table-cell>
          <table:table-cell table:style-name="ce68"/>
          <table:table-cell table:number-columns-repeated="16364"/>
        </table:table-row>
        <table:table-row table:style-name="ro10">
          <table:table-cell table:style-name="ce56"/>
          <table:table-cell table:style-name="ce59"/>
          <table:table-cell table:style-name="ce91"/>
          <table:table-cell table:style-name="ce45"/>
          <table:table-cell office:value-type="float" office:value="30606" table:style-name="ce114">
            <text:p>30,606<text:s/></text:p>
          </table:table-cell>
          <table:table-cell office:value-type="float" office:value="-30015" table:style-name="ce115">
            <text:p>-30,015<text:s/></text:p>
          </table:table-cell>
          <table:table-cell office:value-type="float" office:value="0" table:style-name="ce117">
            <text:p><text:s text:c="13"/>－<text:s/></text:p>
          </table:table-cell>
          <table:table-cell office:value-type="float" office:value="1" table:style-name="ce115">
            <text:p>1<text:s/></text:p>
          </table:table-cell>
          <table:table-cell office:value-type="float" office:value="1925" table:style-name="ce116">
            <text:p>1,925<text:s/></text:p>
          </table:table-cell>
          <table:table-cell office:value-type="float" office:value="-31480" table:style-name="ce116">
            <text:p>-31,480<text:s/></text:p>
          </table:table-cell>
          <table:table-cell office:value-type="float" office:value="0" table:style-name="ce151">
            <text:p><text:s text:c="13"/>－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-461" table:style-name="ce149">
            <text:p>-461<text:s/></text:p>
          </table:table-cell>
          <table:table-cell office:value-type="float" office:value="222" table:style-name="ce149">
            <text:p>222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60399" table:style-name="ce150">
            <text:p>60,399<text:s/></text:p>
          </table:table-cell>
          <table:table-cell table:style-name="ce60"/>
          <table:table-cell table:style-name="ce92"/>
          <table:table-cell table:style-name="ce93"/>
          <table:table-cell table:style-name="ce68"/>
          <table:table-cell table:number-columns-repeated="16364"/>
        </table:table-row>
        <table:table-row table:style-name="ro10">
          <table:table-cell table:style-name="ce56"/>
          <table:table-cell office:value-type="string" table:style-name="ce111">
            <text:p>　　　 <text:s/>3月</text:p>
          </table:table-cell>
          <table:table-cell office:value-type="string" table:style-name="ce113">
            <text:p>(註1)</text:p>
          </table:table-cell>
          <table:table-cell table:style-name="ce45"/>
          <table:table-cell office:value-type="float" office:value="244908381" table:style-name="ce112">
            <text:p>244,908,381<text:s/></text:p>
          </table:table-cell>
          <table:table-cell office:value-type="float" office:value="177357874" table:style-name="ce98">
            <text:p>177,357,874<text:s/></text:p>
          </table:table-cell>
          <table:table-cell office:value-type="float" office:value="135508250" table:style-name="ce98">
            <text:p>135,508,250<text:s/></text:p>
          </table:table-cell>
          <table:table-cell office:value-type="float" office:value="1973379" table:style-name="ce98">
            <text:p>1,973,379<text:s/></text:p>
          </table:table-cell>
          <table:table-cell office:value-type="float" office:value="3431012" table:style-name="ce99">
            <text:p>3,431,012<text:s/></text:p>
          </table:table-cell>
          <table:table-cell office:value-type="float" office:value="2215856" table:style-name="ce99">
            <text:p>2,215,856<text:s/></text:p>
          </table:table-cell>
          <table:table-cell office:value-type="float" office:value="29900470" table:style-name="ce125">
            <text:p>29,900,470<text:s/></text:p>
          </table:table-cell>
          <table:table-cell office:value-type="float" office:value="21" table:style-name="ce126">
            <text:p>21<text:s/></text:p>
          </table:table-cell>
          <table:table-cell office:value-type="float" office:value="4328887" table:style-name="ce126">
            <text:p>4,328,887<text:s/></text:p>
          </table:table-cell>
          <table:table-cell office:value-type="float" office:value="68991" table:style-name="ce126">
            <text:p>68,991<text:s/></text:p>
          </table:table-cell>
          <table:table-cell office:value-type="float" office:value="16" table:style-name="ce126">
            <text:p>16<text:s/></text:p>
          </table:table-cell>
          <table:table-cell office:value-type="float" office:value="67481500" table:style-name="ce143">
            <text:p>67,481,500<text:s/></text:p>
          </table:table-cell>
          <table:table-cell table:style-name="ce144"/>
          <table:table-cell office:value-type="string" table:style-name="ce145">
            <text:p>(1)</text:p>
          </table:table-cell>
          <table:table-cell office:value-type="string" table:style-name="ce146">
            <text:p>　 Mar.</text:p>
          </table:table-cell>
          <table:table-cell table:style-name="ce68"/>
          <table:table-cell table:number-columns-repeated="16364"/>
        </table:table-row>
        <table:table-row table:style-name="ro10">
          <table:table-cell table:style-name="ce56"/>
          <table:table-cell table:style-name="ce59"/>
          <table:table-cell table:style-name="ce91"/>
          <table:table-cell table:style-name="ce45"/>
          <table:table-cell office:value-type="float" office:value="-2044338" table:style-name="ce114">
            <text:p>-2,044,338<text:s/></text:p>
          </table:table-cell>
          <table:table-cell office:value-type="float" office:value="-8064" table:style-name="ce115">
            <text:p>-8,064<text:s/></text:p>
          </table:table-cell>
          <table:table-cell office:value-type="float" office:value="0" table:style-name="ce117">
            <text:p><text:s text:c="13"/>－<text:s/></text:p>
          </table:table-cell>
          <table:table-cell office:value-type="float" office:value="-816" table:style-name="ce115">
            <text:p>-816<text:s/></text:p>
          </table:table-cell>
          <table:table-cell office:value-type="float" office:value="919" table:style-name="ce116">
            <text:p>919<text:s/></text:p>
          </table:table-cell>
          <table:table-cell office:value-type="float" office:value="-231" table:style-name="ce116">
            <text:p>-231<text:s/></text:p>
          </table:table-cell>
          <table:table-cell office:value-type="float" office:value="0" table:style-name="ce151">
            <text:p><text:s text:c="13"/>－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-7936" table:style-name="ce149">
            <text:p>-7,936<text:s/></text:p>
          </table:table-cell>
          <table:table-cell office:value-type="float" office:value="2789439" table:style-name="ce149">
            <text:p>2,789,439<text:s/></text:p>
          </table:table-cell>
          <table:table-cell office:value-type="float" office:value="359" table:style-name="ce149">
            <text:p>359<text:s/></text:p>
          </table:table-cell>
          <table:table-cell office:value-type="float" office:value="-4826073" table:style-name="ce150">
            <text:p>-4,826,073<text:s/></text:p>
          </table:table-cell>
          <table:table-cell table:style-name="ce60"/>
          <table:table-cell table:style-name="ce92"/>
          <table:table-cell table:style-name="ce93"/>
          <table:table-cell table:style-name="ce68"/>
          <table:table-cell table:number-columns-repeated="16364"/>
        </table:table-row>
        <table:table-row table:style-name="ro10">
          <table:table-cell table:style-name="ce56"/>
          <table:table-cell office:value-type="string" table:style-name="ce111">
            <text:p>　　　 <text:s/>4月</text:p>
          </table:table-cell>
          <table:table-cell table:style-name="ce91"/>
          <table:table-cell table:style-name="ce45"/>
          <table:table-cell office:value-type="float" office:value="222334529" table:style-name="ce112">
            <text:p>222,334,529<text:s/></text:p>
          </table:table-cell>
          <table:table-cell office:value-type="float" office:value="173255897" table:style-name="ce98">
            <text:p>173,255,897<text:s/></text:p>
          </table:table-cell>
          <table:table-cell office:value-type="float" office:value="119915699" table:style-name="ce98">
            <text:p>119,915,699<text:s/></text:p>
          </table:table-cell>
          <table:table-cell office:value-type="float" office:value="2183187" table:style-name="ce98">
            <text:p>2,183,187<text:s/></text:p>
          </table:table-cell>
          <table:table-cell office:value-type="float" office:value="3033836" table:style-name="ce99">
            <text:p>3,033,836<text:s/></text:p>
          </table:table-cell>
          <table:table-cell office:value-type="float" office:value="1846617" table:style-name="ce99">
            <text:p>1,846,617<text:s/></text:p>
          </table:table-cell>
          <table:table-cell office:value-type="float" office:value="38762066" table:style-name="ce125">
            <text:p>38,762,066<text:s/></text:p>
          </table:table-cell>
          <table:table-cell office:value-type="float" office:value="296" table:style-name="ce126">
            <text:p>296<text:s/></text:p>
          </table:table-cell>
          <table:table-cell office:value-type="float" office:value="7514197" table:style-name="ce126">
            <text:p>7,514,197<text:s/></text:p>
          </table:table-cell>
          <table:table-cell office:value-type="float" office:value="814805" table:style-name="ce126">
            <text:p>814,805<text:s/></text:p>
          </table:table-cell>
          <table:table-cell office:value-type="float" office:value="581" table:style-name="ce126">
            <text:p>581<text:s/></text:p>
          </table:table-cell>
          <table:table-cell office:value-type="float" office:value="48263246" table:style-name="ce143">
            <text:p>48,263,246<text:s/></text:p>
          </table:table-cell>
          <table:table-cell table:style-name="ce144"/>
          <table:table-cell table:style-name="ce92"/>
          <table:table-cell office:value-type="string" table:style-name="ce146">
            <text:p>　 Apr.</text:p>
          </table:table-cell>
          <table:table-cell table:style-name="ce68"/>
          <table:table-cell table:number-columns-repeated="16364"/>
        </table:table-row>
        <table:table-row table:style-name="ro10">
          <table:table-cell table:style-name="ce56"/>
          <table:table-cell office:value-type="string" table:style-name="ce111">
            <text:p>　　　 <text:s/>5月</text:p>
          </table:table-cell>
          <table:table-cell table:style-name="ce91"/>
          <table:table-cell table:style-name="ce45"/>
          <table:table-cell office:value-type="float" office:value="414607533" table:style-name="ce112">
            <text:p>414,607,533<text:s/></text:p>
          </table:table-cell>
          <table:table-cell office:value-type="float" office:value="147298780" table:style-name="ce98">
            <text:p>147,298,780<text:s/></text:p>
          </table:table-cell>
          <table:table-cell office:value-type="float" office:value="142519683" table:style-name="ce98">
            <text:p>142,519,683<text:s/></text:p>
          </table:table-cell>
          <table:table-cell office:value-type="float" office:value="2001052" table:style-name="ce98">
            <text:p>2,001,052<text:s/></text:p>
          </table:table-cell>
          <table:table-cell office:value-type="float" office:value="3362519" table:style-name="ce99">
            <text:p>3,362,519<text:s/></text:p>
          </table:table-cell>
          <table:table-cell office:value-type="float" office:value="1768909" table:style-name="ce99">
            <text:p>1,768,909<text:s/></text:p>
          </table:table-cell>
          <table:table-cell office:value-type="float" office:value="0" table:style-name="ce147">
            <text:p><text:s text:c="13"/>－<text:s/></text:p>
          </table:table-cell>
          <table:table-cell office:value-type="float" office:value="140" table:style-name="ce126">
            <text:p>140<text:s/></text:p>
          </table:table-cell>
          <table:table-cell office:value-type="float" office:value="-2353523" table:style-name="ce126">
            <text:p>-2,353,523<text:s/></text:p>
          </table:table-cell>
          <table:table-cell office:value-type="float" office:value="1017963" table:style-name="ce126">
            <text:p>1,017,963<text:s/></text:p>
          </table:table-cell>
          <table:table-cell office:value-type="float" office:value="414" table:style-name="ce126">
            <text:p>414<text:s/></text:p>
          </table:table-cell>
          <table:table-cell office:value-type="float" office:value="266290377" table:style-name="ce143">
            <text:p>266,290,377<text:s/></text:p>
          </table:table-cell>
          <table:table-cell table:style-name="ce144"/>
          <table:table-cell table:style-name="ce92"/>
          <table:table-cell office:value-type="string" table:style-name="ce146">
            <text:p>　 May</text:p>
          </table:table-cell>
          <table:table-cell table:style-name="ce68"/>
          <table:table-cell table:number-columns-repeated="16364"/>
        </table:table-row>
        <table:table-row table:style-name="ro9">
          <table:table-cell table:number-columns-repeated="2" table:style-name="ce44"/>
          <table:table-cell table:style-name="ce45"/>
          <table:table-cell table:style-name="ce47"/>
          <table:table-cell table:style-name="ce46"/>
          <table:table-cell table:number-columns-repeated="3" table:style-name="ce36"/>
          <table:table-cell table:number-columns-repeated="2" table:style-name="ce33"/>
          <table:table-cell table:style-name="ce34"/>
          <table:table-cell table:number-columns-repeated="4" table:style-name="ce35"/>
          <table:table-cell table:style-name="ce37"/>
          <table:table-cell table:number-columns-repeated="4" table:style-name="ce60"/>
          <table:table-cell table:number-columns-repeated="16364"/>
        </table:table-row>
        <table:table-row table:style-name="ro11">
          <table:table-cell office:value-type="string" table:number-columns-spanned="2" table:number-rows-spanned="1" table:style-name="ce156">
            <text:p>本年度累計</text:p>
          </table:table-cell>
          <table:covered-table-cell/>
          <table:table-cell office:value-type="string" table:style-name="ce107">
            <text:p>(註2)</text:p>
          </table:table-cell>
          <table:table-cell table:style-name="ce76"/>
          <table:table-cell office:value-type="float" office:value="1958704982" table:style-name="ce108">
            <text:p>1,958,704,982<text:s/></text:p>
          </table:table-cell>
          <table:table-cell office:value-type="float" office:value="734880747" table:style-name="ce109">
            <text:p>734,880,747<text:s/></text:p>
          </table:table-cell>
          <table:table-cell office:value-type="float" office:value="587522856" table:style-name="ce109">
            <text:p>587,522,856<text:s/></text:p>
          </table:table-cell>
          <table:table-cell office:value-type="float" office:value="9680969" table:style-name="ce109">
            <text:p>9,680,969<text:s/></text:p>
          </table:table-cell>
          <table:table-cell office:value-type="float" office:value="14766637" table:style-name="ce110">
            <text:p>14,766,637<text:s/></text:p>
          </table:table-cell>
          <table:table-cell office:value-type="float" office:value="10414386" table:style-name="ce110">
            <text:p>10,414,386<text:s/></text:p>
          </table:table-cell>
          <table:table-cell office:value-type="float" office:value="98563005" table:style-name="ce140">
            <text:p>98,563,005<text:s/></text:p>
          </table:table-cell>
          <table:table-cell office:value-type="float" office:value="624" table:style-name="ce141">
            <text:p>624<text:s/></text:p>
          </table:table-cell>
          <table:table-cell office:value-type="float" office:value="13932271" table:style-name="ce141">
            <text:p>13,932,271<text:s/></text:p>
          </table:table-cell>
          <table:table-cell office:value-type="float" office:value="3773721" table:style-name="ce141">
            <text:p>3,773,721<text:s/></text:p>
          </table:table-cell>
          <table:table-cell office:value-type="float" office:value="1177" table:style-name="ce141">
            <text:p>1,177<text:s/></text:p>
          </table:table-cell>
          <table:table-cell office:value-type="float" office:value="1220049336" table:style-name="ce142">
            <text:p>1,220,049,336<text:s/></text:p>
          </table:table-cell>
          <table:table-cell office:value-type="string" table:style-name="ce139">
            <text:p>(2)</text:p>
          </table:table-cell>
          <table:table-cell office:value-type="string" table:style-name="ce77">
            <text:p>Cumulation Jan. to Date</text:p>
          </table:table-cell>
          <table:table-cell table:style-name="ce78"/>
          <table:table-cell table:style-name="ce79"/>
          <table:table-cell table:number-columns-repeated="16364"/>
        </table:table-row>
        <table:table-row table:style-name="ro2">
          <table:table-cell office:value-type="string" table:style-name="ce29">
            <text:p>較上年</text:p>
          </table:table-cell>
          <table:table-cell office:value-type="string" table:number-columns-spanned="3" table:number-rows-spanned="1" table:style-name="ce207">
            <text:p>增減值</text:p>
          </table:table-cell>
          <table:covered-table-cell table:number-columns-repeated="2"/>
          <table:table-cell office:value-type="float" office:value="241751429" table:style-name="ce102">
            <text:p>241,751,429<text:s/></text:p>
          </table:table-cell>
          <table:table-cell office:value-type="float" office:value="-15075151" table:style-name="ce103">
            <text:p>-15,075,151<text:s/></text:p>
          </table:table-cell>
          <table:table-cell office:value-type="float" office:value="-10155625" table:style-name="ce103">
            <text:p>-10,155,625<text:s/></text:p>
          </table:table-cell>
          <table:table-cell office:value-type="float" office:value="-763122" table:style-name="ce103">
            <text:p>-763,122<text:s/></text:p>
          </table:table-cell>
          <table:table-cell office:value-type="float" office:value="-18330" table:style-name="ce104">
            <text:p>-18,330<text:s/></text:p>
          </table:table-cell>
          <table:table-cell office:value-type="float" office:value="68864" table:style-name="ce104">
            <text:p>68,864<text:s/></text:p>
          </table:table-cell>
          <table:table-cell office:value-type="float" office:value="-750" table:style-name="ce133">
            <text:p>-750<text:s/></text:p>
          </table:table-cell>
          <table:table-cell office:value-type="float" office:value="101" table:style-name="ce134">
            <text:p>101<text:s/></text:p>
          </table:table-cell>
          <table:table-cell office:value-type="float" office:value="-4206288" table:style-name="ce134">
            <text:p>-4,206,288<text:s/></text:p>
          </table:table-cell>
          <table:table-cell office:value-type="float" office:value="703744" table:style-name="ce134">
            <text:p>703,744<text:s/></text:p>
          </table:table-cell>
          <table:table-cell office:value-type="float" office:value="407" table:style-name="ce134">
            <text:p>407<text:s/></text:p>
          </table:table-cell>
          <table:table-cell office:value-type="float" office:value="256122429" table:style-name="ce135">
            <text:p>256,122,429<text:s/></text:p>
          </table:table-cell>
          <table:table-cell office:value-type="string" table:style-name="ce90">
            <text:p><text:s/>Growth Value</text:p>
          </table:table-cell>
          <table:table-cell table:number-columns-repeated="2" table:style-name="ce69"/>
          <table:table-cell office:value-type="string" table:number-columns-spanned="1" table:number-rows-spanned="3" table:style-name="ce209">
            <text:p>VS. Same</text:p>
            <text:p>Month</text:p>
            <text:p>Last Year</text:p>
          </table:table-cell>
          <table:table-cell table:number-columns-repeated="16364"/>
        </table:table-row>
        <table:table-row table:style-name="ro2">
          <table:table-cell office:value-type="string" table:style-name="ce29">
            <text:p>同　月</text:p>
          </table:table-cell>
          <table:table-cell office:value-type="string" table:number-columns-spanned="3" table:number-rows-spanned="1" table:style-name="ce208">
            <text:p>增減率</text:p>
          </table:table-cell>
          <table:covered-table-cell table:number-columns-repeated="2"/>
          <table:table-cell office:value-type="float" office:value="139.9" table:style-name="ce105">
            <text:p>139.9<text:s/></text:p>
          </table:table-cell>
          <table:table-cell office:value-type="float" office:value="-9.3000000000000007" table:style-name="ce101">
            <text:p>-9.3<text:s/></text:p>
          </table:table-cell>
          <table:table-cell office:value-type="float" office:value="-6.7" table:style-name="ce101">
            <text:p>-6.7<text:s/></text:p>
          </table:table-cell>
          <table:table-cell office:value-type="float" office:value="-27.6" table:style-name="ce101">
            <text:p>-27.6<text:s/></text:p>
          </table:table-cell>
          <table:table-cell office:value-type="float" office:value="-0.5" table:style-name="ce106">
            <text:p>-0.5<text:s/></text:p>
          </table:table-cell>
          <table:table-cell office:value-type="float" office:value="4.0999999999999996" table:style-name="ce106">
            <text:p>4.1<text:s/></text:p>
          </table:table-cell>
          <table:table-cell office:value-type="float" office:value="0" table:style-name="ce138">
            <text:p>－<text:s/></text:p>
          </table:table-cell>
          <table:table-cell office:value-type="float" office:value="255.3" table:style-name="ce129">
            <text:p>255.3<text:s/></text:p>
          </table:table-cell>
          <table:table-cell office:value-type="string" table:style-name="ce129">
            <text:p><text:s text:c="12"/>--</text:p>
          </table:table-cell>
          <table:table-cell office:value-type="float" office:value="224" table:style-name="ce129">
            <text:p>224.0<text:s/></text:p>
          </table:table-cell>
          <table:table-cell office:value-type="float" office:value="6011.4" table:style-name="ce129">
            <text:p>6,011.4<text:s/></text:p>
          </table:table-cell>
          <table:table-cell office:value-type="float" office:value="2518.9" table:style-name="ce137">
            <text:p>2,518.9<text:s/></text:p>
          </table:table-cell>
          <table:table-cell office:value-type="string" table:style-name="ce67">
            <text:p><text:s/>Growth Rate</text:p>
          </table:table-cell>
          <table:table-cell table:number-columns-repeated="2" table:style-name="ce70"/>
          <table:covered-table-cell/>
          <table:table-cell table:number-columns-repeated="16364"/>
        </table:table-row>
        <table:table-row table:style-name="ro12">
          <table:table-cell table:style-name="ce87"/>
          <table:table-cell table:style-name="ce89"/>
          <table:table-cell table:style-name="ce87"/>
          <table:table-cell table:style-name="ce88"/>
          <table:table-cell table:style-name="ce80"/>
          <table:table-cell table:number-columns-repeated="3" table:style-name="ce81"/>
          <table:table-cell table:number-columns-repeated="2" table:style-name="ce82"/>
          <table:table-cell table:style-name="ce83"/>
          <table:table-cell table:number-columns-repeated="4" table:style-name="ce84"/>
          <table:table-cell table:style-name="ce85"/>
          <table:table-cell table:style-name="ce94"/>
          <table:table-cell table:number-columns-repeated="2" table:style-name="ce71"/>
          <table:covered-table-cell/>
          <table:table-cell table:number-columns-repeated="16364"/>
        </table:table-row>
        <table:table-row table:style-name="ro2">
          <table:table-cell office:value-type="string" table:style-name="ce63">
            <text:p>較上年</text:p>
          </table:table-cell>
          <table:table-cell office:value-type="string" table:number-columns-spanned="3" table:number-rows-spanned="1" table:style-name="ce207">
            <text:p>增減值</text:p>
          </table:table-cell>
          <table:covered-table-cell table:number-columns-repeated="2"/>
          <table:table-cell office:value-type="float" office:value="470289363" table:style-name="ce102">
            <text:p>470,289,363<text:s/></text:p>
          </table:table-cell>
          <table:table-cell office:value-type="float" office:value="-26314705" table:style-name="ce103">
            <text:p>-26,314,705<text:s/></text:p>
          </table:table-cell>
          <table:table-cell office:value-type="float" office:value="-26766233" table:style-name="ce103">
            <text:p>-26,766,233<text:s/></text:p>
          </table:table-cell>
          <table:table-cell office:value-type="float" office:value="159341" table:style-name="ce103">
            <text:p>159,341<text:s/></text:p>
          </table:table-cell>
          <table:table-cell office:value-type="float" office:value="58583" table:style-name="ce104">
            <text:p>58,583<text:s/></text:p>
          </table:table-cell>
          <table:table-cell office:value-type="float" office:value="-1790781" table:style-name="ce104">
            <text:p>-1,790,781<text:s/></text:p>
          </table:table-cell>
          <table:table-cell office:value-type="float" office:value="-3303637" table:style-name="ce133">
            <text:p>-3,303,637<text:s/></text:p>
          </table:table-cell>
          <table:table-cell office:value-type="float" office:value="-2975" table:style-name="ce134">
            <text:p>-2,975<text:s/></text:p>
          </table:table-cell>
          <table:table-cell office:value-type="float" office:value="5330998" table:style-name="ce134">
            <text:p>5,330,998<text:s/></text:p>
          </table:table-cell>
          <table:table-cell office:value-type="float" office:value="1572443" table:style-name="ce134">
            <text:p>1,572,443<text:s/></text:p>
          </table:table-cell>
          <table:table-cell office:value-type="float" office:value="-14834" table:style-name="ce134">
            <text:p>-14,834<text:s/></text:p>
          </table:table-cell>
          <table:table-cell office:value-type="float" office:value="495046459" table:style-name="ce135">
            <text:p>495,046,459<text:s/></text:p>
          </table:table-cell>
          <table:table-cell office:value-type="string" table:style-name="ce90">
            <text:p><text:s/>Growth Value</text:p>
          </table:table-cell>
          <table:table-cell table:number-columns-repeated="2" table:style-name="ce69"/>
          <table:table-cell office:value-type="string" table:number-columns-spanned="1" table:number-rows-spanned="3" table:style-name="ce209">
            <text:p>VS. Same</text:p>
            <text:p>Cumulation</text:p>
            <text:p>Jan. to Date</text:p>
          </table:table-cell>
          <table:table-cell table:number-columns-repeated="16364"/>
        </table:table-row>
        <table:table-row table:style-name="ro2">
          <table:table-cell office:value-type="string" table:style-name="ce29">
            <text:p>同　期</text:p>
          </table:table-cell>
          <table:table-cell office:value-type="string" table:number-columns-spanned="3" table:number-rows-spanned="1" table:style-name="ce208">
            <text:p>增減率</text:p>
          </table:table-cell>
          <table:covered-table-cell table:number-columns-repeated="2"/>
          <table:table-cell office:value-type="float" office:value="31.6" table:style-name="ce105">
            <text:p>31.6<text:s/></text:p>
          </table:table-cell>
          <table:table-cell office:value-type="float" office:value="-3.5" table:style-name="ce101">
            <text:p>-3.5<text:s/></text:p>
          </table:table-cell>
          <table:table-cell office:value-type="float" office:value="-4.4000000000000004" table:style-name="ce101">
            <text:p>-4.4<text:s/></text:p>
          </table:table-cell>
          <table:table-cell office:value-type="float" office:value="1.7" table:style-name="ce101">
            <text:p>1.7<text:s/></text:p>
          </table:table-cell>
          <table:table-cell office:value-type="float" office:value="0.4" table:style-name="ce106">
            <text:p>0.4<text:s/></text:p>
          </table:table-cell>
          <table:table-cell office:value-type="float" office:value="-14.7" table:style-name="ce106">
            <text:p>-14.7<text:s/></text:p>
          </table:table-cell>
          <table:table-cell office:value-type="float" office:value="-3.2" table:style-name="ce136">
            <text:p>-3.2<text:s/></text:p>
          </table:table-cell>
          <table:table-cell office:value-type="float" office:value="-82.7" table:style-name="ce129">
            <text:p>-82.7<text:s/></text:p>
          </table:table-cell>
          <table:table-cell office:value-type="float" office:value="62" table:style-name="ce129">
            <text:p>62.0<text:s/></text:p>
          </table:table-cell>
          <table:table-cell office:value-type="float" office:value="71.400000000000006" table:style-name="ce129">
            <text:p>71.4<text:s/></text:p>
          </table:table-cell>
          <table:table-cell office:value-type="float" office:value="-92.6" table:style-name="ce129">
            <text:p>-92.6<text:s/></text:p>
          </table:table-cell>
          <table:table-cell office:value-type="float" office:value="68.3" table:style-name="ce137">
            <text:p>68.3<text:s/></text:p>
          </table:table-cell>
          <table:table-cell office:value-type="string" table:style-name="ce67">
            <text:p><text:s/>Growth Rate</text:p>
          </table:table-cell>
          <table:table-cell table:number-columns-repeated="2" table:style-name="ce70"/>
          <table:covered-table-cell/>
          <table:table-cell table:number-columns-repeated="16364"/>
        </table:table-row>
        <table:table-row table:style-name="ro12">
          <table:table-cell table:style-name="ce86"/>
          <table:table-cell table:style-name="ce18"/>
          <table:table-cell office:value-type="string" table:style-name="ce95">
            <text:p>(註2)</text:p>
          </table:table-cell>
          <table:table-cell table:style-name="ce45"/>
          <table:table-cell table:style-name="ce80"/>
          <table:table-cell table:number-columns-repeated="3" table:style-name="ce81"/>
          <table:table-cell table:number-columns-repeated="2" table:style-name="ce82"/>
          <table:table-cell table:style-name="ce83"/>
          <table:table-cell table:number-columns-repeated="4" table:style-name="ce84"/>
          <table:table-cell table:style-name="ce85"/>
          <table:table-cell office:value-type="string" table:style-name="ce132">
            <text:p>(2)</text:p>
          </table:table-cell>
          <table:table-cell table:number-columns-repeated="2" table:style-name="ce71"/>
          <table:covered-table-cell/>
          <table:table-cell table:number-columns-repeated="16364"/>
        </table:table-row>
        <table:table-row table:style-name="ro9">
          <table:table-cell table:style-name="ce63"/>
          <table:table-cell table:number-columns-spanned="3" table:number-rows-spanned="1" table:style-name="ce207"/>
          <table:covered-table-cell table:number-columns-repeated="2"/>
          <table:table-cell table:style-name="ce50"/>
          <table:table-cell table:number-columns-repeated="3" table:style-name="ce51"/>
          <table:table-cell table:number-columns-repeated="2" table:style-name="ce52"/>
          <table:table-cell table:style-name="ce53"/>
          <table:table-cell table:number-columns-repeated="4" table:style-name="ce54"/>
          <table:table-cell table:style-name="ce55"/>
          <table:table-cell office:value-type="string" table:number-columns-spanned="3" table:number-rows-spanned="4" table:style-name="ce212">
            <text:p><text:s/>Value</text:p>
            <text:p><text:s/>% of Yearly</text:p>
            <text:p><text:s/>Budget</text:p>
          </table:table-cell>
          <table:covered-table-cell table:number-columns-repeated="2"/>
          <table:table-cell office:value-type="string" table:number-columns-spanned="1" table:number-rows-spanned="4" table:style-name="ce213">
            <text:p>Current</text:p>
            <text:p>Year</text:p>
            <text:p>Budget</text:p>
          </table:table-cell>
          <table:table-cell table:number-columns-repeated="16364"/>
        </table:table-row>
        <table:table-row table:style-name="ro2">
          <table:table-cell office:value-type="string" table:style-name="ce29">
            <text:p>當年度</text:p>
          </table:table-cell>
          <table:table-cell office:value-type="string" table:number-columns-spanned="3" table:number-rows-spanned="1" table:style-name="ce208">
            <text:p>金　額</text:p>
          </table:table-cell>
          <table:covered-table-cell table:number-columns-repeated="2"/>
          <table:table-cell office:value-type="float" office:value="0" table:style-name="ce97">
            <text:p>－<text:s/></text:p>
          </table:table-cell>
          <table:table-cell office:value-type="float" office:value="2862253191" table:style-name="ce98">
            <text:p>2,862,253,191<text:s/></text:p>
          </table:table-cell>
          <table:table-cell office:value-type="float" office:value="2480664650" table:style-name="ce98">
            <text:p>2,480,664,650<text:s/></text:p>
          </table:table-cell>
          <table:table-cell office:value-type="float" office:value="21175565" table:style-name="ce98">
            <text:p>21,175,565<text:s/></text:p>
          </table:table-cell>
          <table:table-cell office:value-type="float" office:value="62618799" table:style-name="ce99">
            <text:p>62,618,799<text:s/></text:p>
          </table:table-cell>
          <table:table-cell office:value-type="float" office:value="28019531" table:style-name="ce99">
            <text:p>28,019,531<text:s/></text:p>
          </table:table-cell>
          <table:table-cell office:value-type="float" office:value="257961122" table:style-name="ce125">
            <text:p>257,961,122<text:s/></text:p>
          </table:table-cell>
          <table:table-cell office:value-type="float" office:value="0" table:style-name="ce127">
            <text:p>－<text:s/></text:p>
          </table:table-cell>
          <table:table-cell office:value-type="float" office:value="11813524" table:style-name="ce126">
            <text:p>11,813,524<text:s/></text:p>
          </table:table-cell>
          <table:table-cell office:value-type="float" office:value="0" table:style-name="ce127">
            <text:p>－<text:s/></text:p>
          </table:table-cell>
          <table:table-cell office:value-type="float" office:value="0" table:style-name="ce127">
            <text:p>－<text:s/></text:p>
          </table:table-cell>
          <table:table-cell office:value-type="float" office:value="0" table:style-name="ce128">
            <text:p>－<text:s/></text:p>
          </table:table-cell>
          <table:covered-table-cell/>
          <table:covered-table-cell table:number-columns-repeated="2"/>
          <table:covered-table-cell/>
          <table:table-cell table:number-columns-repeated="16364"/>
        </table:table-row>
        <table:table-row table:style-name="ro2">
          <table:table-cell office:value-type="string" table:style-name="ce58">
            <text:p>預算數</text:p>
          </table:table-cell>
          <table:table-cell office:value-type="string" table:number-columns-spanned="3" table:number-rows-spanned="1" table:style-name="ce206">
            <text:p>達成率</text:p>
          </table:table-cell>
          <table:covered-table-cell table:number-columns-repeated="2"/>
          <table:table-cell office:value-type="float" office:value="0" table:style-name="ce100">
            <text:p>－<text:s/></text:p>
          </table:table-cell>
          <table:table-cell office:value-type="float" office:value="25.7" table:style-name="ce101">
            <text:p>25.7<text:s/></text:p>
          </table:table-cell>
          <table:table-cell office:value-type="float" office:value="23.7" table:style-name="ce101">
            <text:p>23.7<text:s/></text:p>
          </table:table-cell>
          <table:table-cell office:value-type="float" office:value="45.7" table:style-name="ce101">
            <text:p>45.7<text:s/></text:p>
          </table:table-cell>
          <table:table-cell office:value-type="float" office:value="23.6" table:style-name="ce101">
            <text:p>23.6<text:s/></text:p>
          </table:table-cell>
          <table:table-cell office:value-type="float" office:value="37.200000000000003" table:style-name="ce101">
            <text:p>37.2<text:s/></text:p>
          </table:table-cell>
          <table:table-cell office:value-type="float" office:value="38.200000000000003" table:style-name="ce129">
            <text:p>38.2<text:s/></text:p>
          </table:table-cell>
          <table:table-cell office:value-type="string" table:style-name="ce129">
            <text:p><text:s text:c="12"/>--</text:p>
          </table:table-cell>
          <table:table-cell office:value-type="float" office:value="117.9" table:style-name="ce129">
            <text:p>117.9<text:s/></text:p>
          </table:table-cell>
          <table:table-cell office:value-type="float" office:value="0" table:style-name="ce130">
            <text:p>－<text:s/></text:p>
          </table:table-cell>
          <table:table-cell office:value-type="float" office:value="0" table:style-name="ce130">
            <text:p>－<text:s/></text:p>
          </table:table-cell>
          <table:table-cell office:value-type="float" office:value="0" table:style-name="ce131">
            <text:p>－<text:s/></text:p>
          </table:table-cell>
          <table:covered-table-cell/>
          <table:covered-table-cell table:number-columns-repeated="2"/>
          <table:covered-table-cell/>
          <table:table-cell table:number-columns-repeated="16364"/>
        </table:table-row>
        <table:table-row table:style-name="ro9">
          <table:table-cell table:style-name="ce30"/>
          <table:table-cell table:number-columns-repeated="3" table:style-name="ce38"/>
          <table:table-cell table:style-name="ce49"/>
          <table:table-cell table:number-columns-repeated="4" table:style-name="ce24"/>
          <table:table-cell table:style-name="ce40"/>
          <table:table-cell table:style-name="ce30"/>
          <table:table-cell table:number-columns-repeated="4" table:style-name="ce28"/>
          <table:table-cell table:style-name="ce26"/>
          <table:covered-table-cell/>
          <table:covered-table-cell table:number-columns-repeated="2"/>
          <table:covered-table-cell/>
          <table:table-cell table:number-columns-repeated="16364"/>
        </table:table-row>
        <table:table-row table:style-name="ro13">
          <table:table-cell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table:formula="of:=SUBSTITUTE([.A50]&amp;[.B50];CHAR(10);CHAR(10)&amp;&quot;　　　　　&quot;)&amp;CHAR(10)&amp;SUBSTITUTE([.A51]&amp;[.B51];CHAR(10);CHAR(10)&amp;&quot;　　　　　&quot;)" table:number-columns-spanned="10" table:number-rows-spanned="1" table:style-name="ce9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9"/>
          <table:table-cell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table:formula="of:=IF(LEN([.K51])&gt;0;SUBSTITUTE([.K50]&amp;[.M50];CHAR(10);CHAR(10)&amp;&quot;　　　　　  &quot;)&amp;CHAR(10)&amp;SUBSTITUTE([.K51]&amp;[.L51];CHAR(10);CHAR(10)&amp;&quot;　　　&quot;);SUBSTITUTE([.K50]&amp;[.L50];CHAR(10);CHAR(10)&amp;&quot;　　　&quot;))" table:number-columns-spanned="10" table:number-rows-spanned="1" table:style-name="ce187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<text:s/></text:p>
            <text:p>　　　　 temporary holding account etc.</text:p>
          </table:table-cell>
          <table:covered-table-cell table:number-columns-repeated="9"/>
          <table:table-cell table:number-columns-repeated="16364" table:style-name="ce17"/>
        </table:table-row>
        <table:table-row table:style-name="ro9">
          <table:table-cell table:number-columns-spanned="10" table:number-rows-spanned="1" table:style-name="ce14"/>
          <table:covered-table-cell table:number-columns-repeated="9"/>
          <table:table-cell table:number-columns-spanned="10" table:number-rows-spanned="1" table:style-name="ce15"/>
          <table:covered-table-cell table:number-columns-repeated="9"/>
          <table:table-cell table:number-columns-repeated="16364" table:style-name="ce17"/>
        </table:table-row>
        <table:table-row table:number-rows-repeated="2" table:style-name="ro14">
          <table:table-cell table:number-columns-repeated="20" table:style-name="ce19"/>
          <table:table-cell table:number-columns-repeated="16364" table:style-name="ce17"/>
        </table:table-row>
        <table:table-row table:style-name="ro15" table:visibility="collapse">
          <table:table-cell office:value-type="string" table:style-name="ce95">
            <text:p>說　　明：</text:p>
          </table:table-cell>
          <table:table-cell office:value-type="string" table:style-name="ce95">
            <text:p>年度別資料於整理期間結束及決算資料齊備後始陳示。</text:p>
          </table:table-cell>
          <table:table-cell table:number-columns-repeated="2" table:style-name="ce18"/>
          <table:table-cell table:number-columns-repeated="6" table:style-name="ce1"/>
          <table:table-cell office:value-type="string" table:style-name="ce122">
            <text:p>Explanation：</text:p>
          </table:table-cell>
          <table:table-cell table:style-name="ce1"/>
          <table:table-cell office:value-type="string" table:style-name="ce124">
            <text:p>Figures of annual data will be presented only after the data compilation period is completed and the final accounts are available.</text:p>
          </table:table-cell>
          <table:table-cell table:number-columns-repeated="16371" table:style-name="ce1"/>
        </table:table-row>
        <table:table-row table:style-name="ro16" table:visibility="collapse">
          <table:table-cell office:value-type="string" table:style-name="ce95">
            <text:p>附　　註：</text:p>
          </table:table-cell>
          <table:table-cell office:value-type="string" table:style-name="ce96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2" table:style-name="ce18"/>
          <table:table-cell table:number-columns-repeated="6" table:style-name="ce1"/>
          <table:table-cell office:value-type="string" table:style-name="ce122">
            <text:p>Note：</text:p>
          </table:table-cell>
          <table:table-cell office:value-type="string" table:style-name="ce123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<text:s/></text:p>
            <text:p>　 temporary holding account etc.</text:p>
          </table:table-cell>
          <table:table-cell table:number-columns-repeated="16372" table:style-name="ce1"/>
        </table:table-row>
        <table:table-row table:style-name="ro15" table:visibility="collapse">
          <table:table-cell table:number-columns-repeated="4" table:style-name="ce18"/>
          <table:table-cell table:number-columns-repeated="6" table:style-name="ce1"/>
          <table:table-cell table:style-name="ce18"/>
          <table:table-cell table:number-columns-repeated="16373" table:style-name="ce1"/>
        </table:table-row>
        <table:table-row table:style-name="ro2">
          <table:table-cell table:number-columns-repeated="4" table:style-name="ce18"/>
          <table:table-cell table:number-columns-repeated="6" table:style-name="ce1"/>
          <table:table-cell table:style-name="ce18"/>
          <table:table-cell table:number-columns-repeated="16373" table:style-name="ce1"/>
        </table:table-row>
        <table:table-row table:number-rows-repeated="1048523" table:style-name="ro17">
          <table:table-cell table:number-columns-repeated="16384"/>
        </table:table-row>
        <table:named-expressions>
          <table:named-range table:name="Print_Area" table:cell-range-address="表.$A$1:表.$T$47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text-style style:name="N51">
      <number:text>－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1" number:min-integer-digits="1" number:grouping="true"/>
      <number:text> </number:text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             － </number:text>
      <style:map style:condition="value()&gt;0" style:apply-style-name="N53P0"/>
      <style:map style:condition="value()&lt;0" style:apply-style-name="N53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41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4T09:55:15Z</dc:date>
    <meta:print-date>2024-04-19T08:56:09Z</meta:print-date>
  </office:meta>
</office:document-meta>
</file>