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8" style:family="table-cell" style:parent-style-name="Default" style:data-style-name="N53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35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0" style:family="table-cell" style:parent-style-name="Default" style:data-style-name="N58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4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5" style:family="table-cell" style:parent-style-name="Default" style:data-style-name="N5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6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1" style:family="table-cell" style:parent-style-name="Default" style:data-style-name="N5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2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5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6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70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7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76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number-columns-repeated="3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10" table:number-rows-spanned="1" table:style-name="ce202">
            <text:p>表1-11. 國庫資金流通狀況及結存</text:p>
          </table:table-cell>
          <table:covered-table-cell table:number-columns-repeated="9"/>
          <table:table-cell office:value-type="string" table:number-columns-spanned="13" table:number-rows-spanned="1" table:style-name="ce200">
            <text:p>Table 1-11. <text:s/>Fund Flow and Balance of National Treasury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 table:number-columns-repeated="2" table:style-name="ce18"/>
          <table:table-cell table:number-columns-repeated="2" table:style-name="ce50"/>
          <table:table-cell table:style-name="ce16"/>
          <table:table-cell table:number-columns-spanned="3" table:number-rows-spanned="1" table:style-name="ce201"/>
          <table:covered-table-cell table:number-columns-repeated="2"/>
          <table:table-cell office:value-type="string" table:number-columns-spanned="2" table:number-rows-spanned="1" table:style-name="ce203">
            <text:p>單位：新臺幣千元</text:p>
          </table:table-cell>
          <table:covered-table-cell/>
          <table:table-cell table:style-name="ce18"/>
          <table:table-cell table:number-columns-repeated="3" table:style-name="ce16"/>
          <table:table-cell table:number-columns-spanned="5" table:number-rows-spanned="1" table:style-name="ce201"/>
          <table:covered-table-cell table:number-columns-repeated="4"/>
          <table:table-cell office:value-type="string" table:number-columns-spanned="4" table:number-rows-spanned="1" table:style-name="ce205">
            <text:p>Unit：NT$ 1,000</text:p>
          </table:table-cell>
          <table:covered-table-cell table:number-columns-repeated="3"/>
          <table:table-cell table:number-columns-repeated="16361"/>
        </table:table-row>
        <table:table-row table:style-name="ro2">
          <table:table-cell office:value-type="string" table:number-columns-spanned="4" table:number-rows-spanned="5" table:style-name="ce229">
            <text:p>年 度 (月) 別</text:p>
          </table:table-cell>
          <table:covered-table-cell table:number-columns-repeated="3"/>
          <table:table-cell office:value-type="string" table:number-columns-spanned="3" table:number-rows-spanned="1" table:style-name="ce233">
            <text:p>中央政府各機關之收支</text:p>
          </table:table-cell>
          <table:covered-table-cell table:number-columns-repeated="2"/>
          <table:table-cell office:value-type="string" table:number-columns-spanned="3" table:number-rows-spanned="1" table:style-name="ce238">
            <text:p>國庫融資狀況</text:p>
          </table:table-cell>
          <table:covered-table-cell table:number-columns-repeated="2"/>
          <table:table-cell office:value-type="string" table:number-columns-spanned="4" table:number-rows-spanned="1" table:style-name="ce238">
            <text:p>國庫其他專戶淨收入</text:p>
          </table:table-cell>
          <table:covered-table-cell table:number-columns-repeated="3"/>
          <table:table-cell office:value-type="string" table:number-columns-spanned="1" table:number-rows-spanned="2" table:style-name="ce4">
            <text:p>國庫收支</text:p>
            <text:p>餘絀</text:p>
          </table:table-cell>
          <table:table-cell table:number-columns-repeated="3" table:style-name="ce75"/>
          <table:table-cell office:value-type="string" table:number-columns-spanned="1" table:number-rows-spanned="2" table:style-name="ce184">
            <text:p>國庫結存</text:p>
          </table:table-cell>
          <table:table-cell office:value-type="string" table:number-columns-spanned="4" table:number-rows-spanned="5" table:style-name="ce237">
            <text:p>Period</text:p>
          </table:table-cell>
          <table:covered-table-cell table:number-columns-repeated="3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office:value-type="string" table:number-columns-spanned="3" table:number-rows-spanned="1" table:style-name="ce234">
            <text:p>Revenues &amp; Expenditures of Central Govemment</text:p>
          </table:table-cell>
          <table:covered-table-cell table:number-columns-repeated="2"/>
          <table:table-cell office:value-type="string" table:number-columns-spanned="3" table:number-rows-spanned="1" table:style-name="ce239">
            <text:p>Financing of National Treasury</text:p>
          </table:table-cell>
          <table:covered-table-cell table:number-columns-repeated="2"/>
          <table:table-cell office:value-type="string" table:number-columns-spanned="4" table:number-rows-spanned="1" table:style-name="ce239">
            <text:p>Net Receipt of Other Special Account</text:p>
          </table:table-cell>
          <table:covered-table-cell table:number-columns-repeated="3"/>
          <table:covered-table-cell/>
          <table:table-cell table:number-columns-repeated="3" table:style-name="ce76"/>
          <table:covered-table-cell/>
          <table:covered-table-cell/>
          <table:covered-table-cell table:number-columns-repeated="3"/>
          <table:table-cell table:number-columns-repeated="16361"/>
        </table:table-row>
        <table:table-row table:style-name="ro3">
          <table:covered-table-cell/>
          <table:covered-table-cell table:number-columns-repeated="3"/>
          <table:table-cell office:value-type="string" table:style-name="ce71">
            <text:p>收　　入</text:p>
          </table:table-cell>
          <table:table-cell office:value-type="string" table:style-name="ce72">
            <text:p>支　　出</text:p>
          </table:table-cell>
          <table:table-cell office:value-type="string" table:style-name="ce72">
            <text:p>收支餘絀</text:p>
          </table:table-cell>
          <table:table-cell office:value-type="string" table:style-name="ce72">
            <text:p>融資淨額</text:p>
          </table:table-cell>
          <table:table-cell office:value-type="string" table:style-name="ce72">
            <text:p>融資性財源</text:p>
          </table:table-cell>
          <table:table-cell office:value-type="string" table:style-name="ce72">
            <text:p>融資性支出</text:p>
          </table:table-cell>
          <table:table-cell office:value-type="string" table:style-name="ce73">
            <text:p>合　　計</text:p>
          </table:table-cell>
          <table:table-cell office:value-type="string" table:style-name="ce74">
            <text:p>發行國庫券</text:p>
            <text:p>及短期借款</text:p>
          </table:table-cell>
          <table:table-cell office:value-type="string" table:style-name="ce74">
            <text:p>特種基金</text:p>
            <text:p>及保管款</text:p>
          </table:table-cell>
          <table:table-cell office:value-type="string" table:style-name="ce72">
            <text:p>其　　他</text:p>
          </table:table-cell>
          <table:table-cell office:value-type="string" table:style-name="ce79">
            <text:p>(11)=(3)+(4)+(7)</text:p>
          </table:table-cell>
          <table:table-cell table:number-columns-repeated="3" table:style-name="ce77"/>
          <table:table-cell table:style-name="ce78"/>
          <table:covered-table-cell/>
          <table:covered-table-cell table:number-columns-repeated="3"/>
          <table:table-cell table:number-columns-repeated="16361"/>
        </table:table-row>
        <table:table-row table:style-name="ro4">
          <table:covered-table-cell/>
          <table:covered-table-cell table:number-columns-repeated="3"/>
          <table:table-cell office:value-type="string" table:style-name="ce66">
            <text:p>(1)</text:p>
          </table:table-cell>
          <table:table-cell office:value-type="string" table:style-name="ce67">
            <text:p>(2)</text:p>
          </table:table-cell>
          <table:table-cell office:value-type="string" table:style-name="ce67">
            <text:p>(3)=(1)-(2)</text:p>
          </table:table-cell>
          <table:table-cell office:value-type="string" table:style-name="ce67">
            <text:p>(4)=(5)-(6)</text:p>
          </table:table-cell>
          <table:table-cell office:value-type="string" table:style-name="ce67">
            <text:p>(5)</text:p>
          </table:table-cell>
          <table:table-cell office:value-type="string" table:style-name="ce67">
            <text:p>(6)</text:p>
          </table:table-cell>
          <table:table-cell office:value-type="string" table:style-name="ce68">
            <text:p>(7)=(8)+(9)+(10)</text:p>
          </table:table-cell>
          <table:table-cell office:value-type="string" table:style-name="ce67">
            <text:p>(8)</text:p>
          </table:table-cell>
          <table:table-cell office:value-type="string" table:style-name="ce67">
            <text:p>(9)</text:p>
          </table:table-cell>
          <table:table-cell office:value-type="string" table:style-name="ce67">
            <text:p>(10)</text:p>
          </table:table-cell>
          <table:table-cell office:value-type="string" table:number-columns-spanned="1" table:number-rows-spanned="2" table:style-name="ce241">
            <text:p>Surplus or</text:p>
            <text:p>Deficit of</text:p>
            <text:p>National</text:p>
            <text:p>Treasury</text:p>
          </table:table-cell>
          <table:table-cell table:number-columns-repeated="3" table:style-name="ce80"/>
          <table:table-cell office:value-type="string" table:number-columns-spanned="1" table:number-rows-spanned="2" table:style-name="ce240">
            <text:p>Balance of</text:p>
            <text:p>National</text:p>
            <text:p>Treasury</text:p>
          </table:table-cell>
          <table:covered-table-cell/>
          <table:covered-table-cell table:number-columns-repeated="3"/>
          <table:table-cell table:number-columns-repeated="16361"/>
        </table:table-row>
        <table:table-row table:style-name="ro5">
          <table:covered-table-cell/>
          <table:covered-table-cell table:number-columns-repeated="3"/>
          <table:table-cell office:value-type="string" table:style-name="ce69">
            <text:p>Revenues</text:p>
          </table:table-cell>
          <table:table-cell office:value-type="string" table:style-name="ce45">
            <text:p>Expenditures</text:p>
          </table:table-cell>
          <table:table-cell office:value-type="string" table:style-name="ce70">
            <text:p>Surplus of Deficit</text:p>
          </table:table-cell>
          <table:table-cell office:value-type="string" table:style-name="ce45">
            <text:p>Net Financing</text:p>
          </table:table-cell>
          <table:table-cell office:value-type="string" table:style-name="ce45">
            <text:p>Revenues of</text:p>
            <text:p>Financing</text:p>
          </table:table-cell>
          <table:table-cell office:value-type="string" table:style-name="ce45">
            <text:p>Expenditures of</text:p>
            <text:p>Financing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Treasury Bill &amp;</text:p>
            <text:p>Short-term Loan</text:p>
          </table:table-cell>
          <table:table-cell office:value-type="string" table:style-name="ce45">
            <text:p>Special Fund &amp;</text:p>
            <text:p>Fund for</text:p>
            <text:p>Replacement</text:p>
          </table:table-cell>
          <table:table-cell office:value-type="string" table:style-name="ce45">
            <text:p>Others</text:p>
          </table:table-cell>
          <table:covered-table-cell/>
          <table:table-cell table:number-columns-repeated="3" table:style-name="ce59"/>
          <table:covered-table-cell/>
          <table:covered-table-cell/>
          <table:covered-table-cell table:number-columns-repeated="3"/>
          <table:table-cell table:number-columns-repeated="16361"/>
        </table:table-row>
        <table:table-row table:style-name="ro6">
          <table:table-cell table:style-name="ce35"/>
          <table:table-cell table:number-columns-repeated="3" table:style-name="ce36"/>
          <table:table-cell table:style-name="ce20"/>
          <table:table-cell table:style-name="ce21"/>
          <table:table-cell table:number-columns-repeated="4" table:style-name="ce22"/>
          <table:table-cell table:style-name="ce32"/>
          <table:table-cell table:number-columns-repeated="3" table:style-name="ce29"/>
          <table:table-cell table:style-name="ce25"/>
          <table:table-cell table:number-columns-repeated="3" table:style-name="ce60"/>
          <table:table-cell table:style-name="ce27"/>
          <table:table-cell table:number-columns-repeated="4" table:style-name="ce24"/>
          <table:table-cell table:number-columns-repeated="16361"/>
        </table:table-row>
        <table:table-row table:style-name="ro7">
          <table:table-cell office:value-type="string" table:style-name="ce143">
            <text:p>105年</text:p>
          </table:table-cell>
          <table:table-cell table:style-name="ce46"/>
          <table:table-cell table:number-columns-repeated="2" table:style-name="ce54"/>
          <table:table-cell office:value-type="float" office:value="1902621532" table:style-name="ce139">
            <text:p>1,902,621,532<text:s/></text:p>
          </table:table-cell>
          <table:table-cell office:value-type="float" office:value="1960999818" table:style-name="ce140">
            <text:p>1,960,999,818<text:s/></text:p>
          </table:table-cell>
          <table:table-cell office:value-type="float" office:value="-58378286" table:style-name="ce141">
            <text:p>-58,378,286<text:s/></text:p>
          </table:table-cell>
          <table:table-cell office:value-type="float" office:value="45889388" table:style-name="ce141">
            <text:p>45,889,388<text:s/></text:p>
          </table:table-cell>
          <table:table-cell office:value-type="float" office:value="118889388" table:style-name="ce141">
            <text:p>118,889,388<text:s/></text:p>
          </table:table-cell>
          <table:table-cell office:value-type="float" office:value="73000000" table:style-name="ce141">
            <text:p>73,0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-12488898" table:style-name="ce179">
            <text:p>-12,488,898<text:s/></text:p>
          </table:table-cell>
          <table:table-cell table:number-columns-repeated="3" table:style-name="ce87"/>
          <table:table-cell office:value-type="float" office:value="-326171252" table:style-name="ce176">
            <text:p>-326,171,252<text:s/></text:p>
          </table:table-cell>
          <table:table-cell office:value-type="float" office:value="2016" table:number-columns-spanned="3" table:number-rows-spanned="1" table:style-name="ce9">
            <text:p>2016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06年</text:p>
          </table:table-cell>
          <table:table-cell table:style-name="ce46"/>
          <table:table-cell table:number-columns-repeated="2" table:style-name="ce54"/>
          <table:table-cell office:value-type="float" office:value="1940443677" table:style-name="ce139">
            <text:p>1,940,443,677<text:s/></text:p>
          </table:table-cell>
          <table:table-cell office:value-type="float" office:value="1960094068" table:style-name="ce140">
            <text:p>1,960,094,068<text:s/></text:p>
          </table:table-cell>
          <table:table-cell office:value-type="float" office:value="-19650391" table:style-name="ce141">
            <text:p>-19,650,391<text:s/></text:p>
          </table:table-cell>
          <table:table-cell office:value-type="float" office:value="23693632" table:style-name="ce141">
            <text:p>23,693,632<text:s/></text:p>
          </table:table-cell>
          <table:table-cell office:value-type="float" office:value="97993632" table:style-name="ce141">
            <text:p>97,993,632<text:s/></text:p>
          </table:table-cell>
          <table:table-cell office:value-type="float" office:value="74300000" table:style-name="ce141">
            <text:p>74,3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4043241" table:style-name="ce179">
            <text:p>4,043,241<text:s/></text:p>
          </table:table-cell>
          <table:table-cell table:number-columns-repeated="3" table:style-name="ce87"/>
          <table:table-cell office:value-type="float" office:value="-322128011" table:style-name="ce176">
            <text:p>-322,128,011<text:s/></text:p>
          </table:table-cell>
          <table:table-cell office:value-type="float" office:value="2017" table:number-columns-spanned="3" table:number-rows-spanned="1" table:style-name="ce9">
            <text:p>2017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07年</text:p>
          </table:table-cell>
          <table:table-cell table:style-name="ce46"/>
          <table:table-cell table:number-columns-repeated="2" table:style-name="ce54"/>
          <table:table-cell office:value-type="float" office:value="2046139678" table:style-name="ce139">
            <text:p>2,046,139,678<text:s/></text:p>
          </table:table-cell>
          <table:table-cell office:value-type="float" office:value="2031716618" table:style-name="ce140">
            <text:p>2,031,716,618<text:s/></text:p>
          </table:table-cell>
          <table:table-cell office:value-type="float" office:value="14423060" table:style-name="ce141">
            <text:p>14,423,060<text:s/></text:p>
          </table:table-cell>
          <table:table-cell office:value-type="float" office:value="-34703410" table:style-name="ce141">
            <text:p>-34,703,410<text:s/></text:p>
          </table:table-cell>
          <table:table-cell office:value-type="float" office:value="44496590" table:style-name="ce141">
            <text:p>44,496,590<text:s/></text:p>
          </table:table-cell>
          <table:table-cell office:value-type="float" office:value="79200000" table:style-name="ce141">
            <text:p>79,2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-20280350" table:style-name="ce179">
            <text:p>-20,280,350<text:s/></text:p>
          </table:table-cell>
          <table:table-cell table:number-columns-repeated="3" table:style-name="ce87"/>
          <table:table-cell office:value-type="float" office:value="-342408361" table:style-name="ce176">
            <text:p>-342,408,361<text:s/></text:p>
          </table:table-cell>
          <table:table-cell office:value-type="float" office:value="2018" table:number-columns-spanned="3" table:number-rows-spanned="1" table:style-name="ce9">
            <text:p>2018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08年</text:p>
          </table:table-cell>
          <table:table-cell table:style-name="ce46"/>
          <table:table-cell table:number-columns-repeated="2" table:style-name="ce54"/>
          <table:table-cell office:value-type="float" office:value="2093771863" table:style-name="ce139">
            <text:p>2,093,771,863<text:s/></text:p>
          </table:table-cell>
          <table:table-cell office:value-type="float" office:value="2002024133" table:style-name="ce140">
            <text:p>2,002,024,133<text:s/></text:p>
          </table:table-cell>
          <table:table-cell office:value-type="float" office:value="91747731" table:style-name="ce141">
            <text:p>91,747,731<text:s/></text:p>
          </table:table-cell>
          <table:table-cell office:value-type="float" office:value="-29630855" table:style-name="ce141">
            <text:p>-29,630,855<text:s/></text:p>
          </table:table-cell>
          <table:table-cell office:value-type="float" office:value="58869145" table:style-name="ce141">
            <text:p>58,869,145<text:s/></text:p>
          </table:table-cell>
          <table:table-cell office:value-type="float" office:value="88500000" table:style-name="ce141">
            <text:p>88,5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62116876" table:style-name="ce179">
            <text:p>62,116,876<text:s/></text:p>
          </table:table-cell>
          <table:table-cell table:number-columns-repeated="3" table:style-name="ce87"/>
          <table:table-cell office:value-type="float" office:value="-280291485" table:style-name="ce176">
            <text:p>-280,291,485<text:s/></text:p>
          </table:table-cell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09年</text:p>
          </table:table-cell>
          <table:table-cell table:style-name="ce46"/>
          <table:table-cell table:number-columns-repeated="2" table:style-name="ce54"/>
          <table:table-cell office:value-type="float" office:value="2185456791" table:style-name="ce139">
            <text:p>2,185,456,791<text:s/></text:p>
          </table:table-cell>
          <table:table-cell office:value-type="float" office:value="2244121350" table:style-name="ce140">
            <text:p>2,244,121,350<text:s/></text:p>
          </table:table-cell>
          <table:table-cell office:value-type="float" office:value="-58664558" table:style-name="ce141">
            <text:p>-58,664,558<text:s/></text:p>
          </table:table-cell>
          <table:table-cell office:value-type="float" office:value="82950208" table:style-name="ce141">
            <text:p>82,950,208<text:s/></text:p>
          </table:table-cell>
          <table:table-cell office:value-type="float" office:value="167950208" table:style-name="ce141">
            <text:p>167,950,208<text:s/></text:p>
          </table:table-cell>
          <table:table-cell office:value-type="float" office:value="85000000" table:style-name="ce141">
            <text:p>85,0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24285650" table:style-name="ce179">
            <text:p>24,285,650<text:s/></text:p>
          </table:table-cell>
          <table:table-cell table:number-columns-repeated="3" table:style-name="ce87"/>
          <table:table-cell office:value-type="float" office:value="-256005835" table:style-name="ce176">
            <text:p>-256,005,835<text:s/></text:p>
          </table:table-cell>
          <table:table-cell office:value-type="float" office:value="2020" table:number-columns-spanned="3" table:number-rows-spanned="1" table:style-name="ce9">
            <text:p>2020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8">
          <table:table-cell office:value-type="string" table:style-name="ce143">
            <text:p>110年</text:p>
          </table:table-cell>
          <table:table-cell table:style-name="ce46"/>
          <table:table-cell table:number-columns-repeated="2" table:style-name="ce54"/>
          <table:table-cell office:value-type="float" office:value="2399705682" table:style-name="ce139">
            <text:p>2,399,705,682<text:s/></text:p>
          </table:table-cell>
          <table:table-cell office:value-type="float" office:value="2103421663" table:style-name="ce140">
            <text:p>2,103,421,663<text:s/></text:p>
          </table:table-cell>
          <table:table-cell office:value-type="float" office:value="296284019" table:style-name="ce141">
            <text:p>296,284,019<text:s/></text:p>
          </table:table-cell>
          <table:table-cell office:value-type="float" office:value="-76497477" table:style-name="ce141">
            <text:p>-76,497,477<text:s/></text:p>
          </table:table-cell>
          <table:table-cell office:value-type="float" office:value="43502523" table:style-name="ce141">
            <text:p>43,502,523<text:s/></text:p>
          </table:table-cell>
          <table:table-cell office:value-type="float" office:value="120000000" table:style-name="ce141">
            <text:p>120,0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219786542" table:style-name="ce179">
            <text:p>219,786,542<text:s/></text:p>
          </table:table-cell>
          <table:table-cell table:number-columns-repeated="3" table:style-name="ce87"/>
          <table:table-cell office:value-type="float" office:value="-36219293" table:style-name="ce176">
            <text:p>-36,219,293<text:s/></text:p>
          </table:table-cell>
          <table:table-cell office:value-type="float" office:value="2021" table:number-columns-spanned="3" table:number-rows-spanned="1" table:style-name="ce9">
            <text:p>2021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11年</text:p>
          </table:table-cell>
          <table:table-cell table:style-name="ce46"/>
          <table:table-cell table:number-columns-repeated="2" table:style-name="ce54"/>
          <table:table-cell office:value-type="float" office:value="2715882409" table:style-name="ce139">
            <text:p>2,715,882,409<text:s/></text:p>
          </table:table-cell>
          <table:table-cell office:value-type="float" office:value="2432479504" table:style-name="ce140">
            <text:p>2,432,479,504<text:s/></text:p>
          </table:table-cell>
          <table:table-cell office:value-type="float" office:value="283402904" table:style-name="ce141">
            <text:p>283,402,904<text:s/></text:p>
          </table:table-cell>
          <table:table-cell office:value-type="float" office:value="-132000000" table:style-name="ce141">
            <text:p>-132,000,000<text:s/></text:p>
          </table:table-cell>
          <table:table-cell office:value-type="float" office:value="18000000" table:style-name="ce141">
            <text:p>18,000,000<text:s/></text:p>
          </table:table-cell>
          <table:table-cell office:value-type="float" office:value="150000000" table:style-name="ce141">
            <text:p>150,0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151402904" table:style-name="ce179">
            <text:p>151,402,904<text:s/></text:p>
          </table:table-cell>
          <table:table-cell table:number-columns-repeated="3" table:style-name="ce87"/>
          <table:table-cell office:value-type="float" office:value="115183611" table:style-name="ce176">
            <text:p>115,183,611<text:s/></text:p>
          </table:table-cell>
          <table:table-cell office:value-type="float" office:value="2022" table:number-columns-spanned="3" table:number-rows-spanned="1" table:style-name="ce9">
            <text:p>2022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12年</text:p>
          </table:table-cell>
          <table:table-cell table:style-name="ce46"/>
          <table:table-cell table:number-columns-repeated="2" table:style-name="ce54"/>
          <table:table-cell office:value-type="float" office:value="2917775238" table:style-name="ce139">
            <text:p>2,917,775,238<text:s/></text:p>
          </table:table-cell>
          <table:table-cell office:value-type="float" office:value="3466745268" table:style-name="ce140">
            <text:p>3,466,745,268<text:s/></text:p>
          </table:table-cell>
          <table:table-cell office:value-type="float" office:value="-548970030" table:style-name="ce141">
            <text:p>-548,970,030<text:s/></text:p>
          </table:table-cell>
          <table:table-cell office:value-type="float" office:value="658181619" table:style-name="ce141">
            <text:p>658,181,619<text:s/></text:p>
          </table:table-cell>
          <table:table-cell office:value-type="float" office:value="784181619" table:style-name="ce141">
            <text:p>784,181,619<text:s/></text:p>
          </table:table-cell>
          <table:table-cell office:value-type="float" office:value="126000000" table:style-name="ce141">
            <text:p>126,000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109211589" table:style-name="ce179">
            <text:p>109,211,589<text:s/></text:p>
          </table:table-cell>
          <table:table-cell table:number-columns-repeated="3" table:style-name="ce87"/>
          <table:table-cell office:value-type="float" office:value="224395201" table:style-name="ce176">
            <text:p>224,395,201<text:s/></text:p>
          </table:table-cell>
          <table:table-cell office:value-type="float" office:value="2023" table:number-columns-spanned="3" table:number-rows-spanned="1" table:style-name="ce9">
            <text:p>2023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13年</text:p>
          </table:table-cell>
          <table:table-cell table:style-name="ce46"/>
          <table:table-cell table:number-columns-repeated="2" table:style-name="ce54"/>
          <table:table-cell office:value-type="float" office:value="3148666650" table:style-name="ce139">
            <text:p>3,148,666,650<text:s/></text:p>
          </table:table-cell>
          <table:table-cell office:value-type="float" office:value="2958373344" table:style-name="ce140">
            <text:p>2,958,373,344<text:s/></text:p>
          </table:table-cell>
          <table:table-cell office:value-type="float" office:value="190293306" table:style-name="ce141">
            <text:p>190,293,306<text:s/></text:p>
          </table:table-cell>
          <table:table-cell office:value-type="float" office:value="-40041043" table:style-name="ce141">
            <text:p>-40,041,043<text:s/></text:p>
          </table:table-cell>
          <table:table-cell office:value-type="float" office:value="154811957" table:style-name="ce141">
            <text:p>154,811,957<text:s/></text:p>
          </table:table-cell>
          <table:table-cell office:value-type="float" office:value="194853000" table:style-name="ce141">
            <text:p>194,853,000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150252263" table:style-name="ce179">
            <text:p>150,252,263<text:s/></text:p>
          </table:table-cell>
          <table:table-cell table:number-columns-repeated="3" table:style-name="ce87"/>
          <table:table-cell office:value-type="float" office:value="374647464" table:style-name="ce176">
            <text:p>374,647,464<text:s/></text:p>
          </table:table-cell>
          <table:table-cell office:value-type="float" office:value="2024" table:number-columns-spanned="3" table:number-rows-spanned="1" table:style-name="ce9">
            <text:p>2024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7">
          <table:table-cell office:value-type="string" table:style-name="ce143">
            <text:p>114年</text:p>
          </table:table-cell>
          <table:table-cell table:style-name="ce46"/>
          <table:table-cell table:number-columns-repeated="2" table:style-name="ce54"/>
          <table:table-cell office:value-type="float" office:value="3167607875" table:style-name="ce139">
            <text:p>3,167,607,875<text:s/></text:p>
          </table:table-cell>
          <table:table-cell office:value-type="float" office:value="3332186761" table:style-name="ce140">
            <text:p>3,332,186,761<text:s/></text:p>
          </table:table-cell>
          <table:table-cell office:value-type="float" office:value="-164578886" table:style-name="ce141">
            <text:p>-164,578,886<text:s/></text:p>
          </table:table-cell>
          <table:table-cell office:value-type="float" office:value="121059538" table:style-name="ce141">
            <text:p>121,059,538<text:s/></text:p>
          </table:table-cell>
          <table:table-cell office:value-type="float" office:value="121059538" table:style-name="ce141">
            <text:p>121,059,538<text:s/></text:p>
          </table:table-cell>
          <table:table-cell office:value-type="float" office:value="0" table:style-name="ce142">
            <text:p>－<text:s/></text:p>
          </table:table-cell>
          <table:table-cell office:value-type="float" office:value="0" table:style-name="ce177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0" table:style-name="ce178">
            <text:p>－<text:s/></text:p>
          </table:table-cell>
          <table:table-cell office:value-type="float" office:value="-43519349" table:style-name="ce179">
            <text:p>-43,519,349<text:s/></text:p>
          </table:table-cell>
          <table:table-cell table:number-columns-repeated="3" table:style-name="ce87"/>
          <table:table-cell office:value-type="float" office:value="331128115" table:style-name="ce176">
            <text:p>331,128,115<text:s/>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58"/>
          <table:table-cell table:number-columns-repeated="16361"/>
        </table:table-row>
        <table:table-row table:style-name="ro9">
          <table:table-cell table:number-columns-repeated="2" table:style-name="ce46"/>
          <table:table-cell table:number-columns-repeated="2" table:style-name="ce49"/>
          <table:table-cell table:style-name="ce48"/>
          <table:table-cell table:style-name="ce40"/>
          <table:table-cell table:number-columns-repeated="4"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3" table:style-name="ce61"/>
          <table:table-cell table:style-name="ce41"/>
          <table:table-cell table:number-columns-repeated="4" table:style-name="ce57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114年 5月</text:p>
          </table:table-cell>
          <table:table-cell table:number-columns-repeated="2" table:style-name="ce47"/>
          <table:table-cell office:value-type="float" office:value="162759912" table:style-name="ce130">
            <text:p>162,759,912<text:s/></text:p>
          </table:table-cell>
          <table:table-cell office:value-type="float" office:value="171888699" table:style-name="ce131">
            <text:p>171,888,699<text:s/></text:p>
          </table:table-cell>
          <table:table-cell office:value-type="float" office:value="-9128787" table:style-name="ce132">
            <text:p>-9,128,787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10096191" table:style-name="ce164">
            <text:p>10,096,191<text:s/></text:p>
          </table:table-cell>
          <table:table-cell office:value-type="float" office:value="-15000000" table:style-name="ce165">
            <text:p>-15,000,000<text:s/></text:p>
          </table:table-cell>
          <table:table-cell office:value-type="float" office:value="8911759" table:style-name="ce165">
            <text:p>8,911,759<text:s/></text:p>
          </table:table-cell>
          <table:table-cell office:value-type="float" office:value="16184432" table:style-name="ce165">
            <text:p>16,184,432<text:s/></text:p>
          </table:table-cell>
          <table:table-cell office:value-type="float" office:value="967404" table:style-name="ce166">
            <text:p>967,404<text:s/></text:p>
          </table:table-cell>
          <table:table-cell table:style-name="ce167"/>
          <table:table-cell office:value-type="string" table:style-name="ce88">
            <text:p><text:s/></text:p>
          </table:table-cell>
          <table:table-cell office:value-type="string" table:style-name="ce169">
            <text:p>　 May <text:s/>2025</text:p>
          </table:table-cell>
          <table:table-cell office:value-type="float" office:value="33610477" table:style-name="ce162">
            <text:p>33,610,477<text:s/></text:p>
          </table:table-cell>
          <table:table-cell table:style-name="ce57"/>
          <table:table-cell office:value-type="string" office:string-value="　 " table:formula="of:=IF(LEN([.Q20])&gt;0;CONCATENATE(&quot;　&quot;;[.Q20]);&quot;&quot;)" table:style-name="ce113">
            <text:p>　<text:s/></text:p>
          </table:table-cell>
          <table:table-cell office:value-type="string" office:string-value="　 May  2025" table:formula="of:=IF(LEN([.R20])&gt;0;[.R20];&quot;&quot;)" table:style-name="ce114">
            <text:p>　 May <text:s/>2025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6月</text:p>
          </table:table-cell>
          <table:table-cell table:number-columns-repeated="2" table:style-name="ce47"/>
          <table:table-cell office:value-type="float" office:value="189825627" table:style-name="ce130">
            <text:p>189,825,627<text:s/></text:p>
          </table:table-cell>
          <table:table-cell office:value-type="float" office:value="366783681" table:style-name="ce131">
            <text:p>366,783,681<text:s/></text:p>
          </table:table-cell>
          <table:table-cell office:value-type="float" office:value="-176958054" table:style-name="ce132">
            <text:p>-176,958,054<text:s/></text:p>
          </table:table-cell>
          <table:table-cell office:value-type="float" office:value="-5000000" table:style-name="ce132">
            <text:p>-5,000,000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5000000" table:style-name="ce132">
            <text:p>5,000,000<text:s/></text:p>
          </table:table-cell>
          <table:table-cell office:value-type="float" office:value="219688315" table:style-name="ce164">
            <text:p>219,688,315<text:s/></text:p>
          </table:table-cell>
          <table:table-cell office:value-type="float" office:value="54866980" table:style-name="ce165">
            <text:p>54,866,980<text:s/></text:p>
          </table:table-cell>
          <table:table-cell office:value-type="float" office:value="3615322" table:style-name="ce165">
            <text:p>3,615,322<text:s/></text:p>
          </table:table-cell>
          <table:table-cell office:value-type="float" office:value="161206012" table:style-name="ce165">
            <text:p>161,206,012<text:s/></text:p>
          </table:table-cell>
          <table:table-cell office:value-type="float" office:value="37730261" table:style-name="ce166">
            <text:p>37,730,261<text:s/></text:p>
          </table:table-cell>
          <table:table-cell table:style-name="ce167"/>
          <table:table-cell table:style-name="ce88"/>
          <table:table-cell office:value-type="string" table:style-name="ce169">
            <text:p>　 June</text:p>
          </table:table-cell>
          <table:table-cell office:value-type="float" office:value="71340738" table:style-name="ce162">
            <text:p>71,340,738<text:s/></text:p>
          </table:table-cell>
          <table:table-cell table:style-name="ce57"/>
          <table:table-cell office:value-type="string" office:string-value="" table:formula="of:=IF(LEN([.Q21])&gt;0;CONCATENATE(&quot;　&quot;;[.Q21]);&quot;&quot;)" table:style-name="ce113"/>
          <table:table-cell office:value-type="string" office:string-value="　 June" table:formula="of:=IF(LEN([.R21])&gt;0;[.R21];&quot;&quot;)" table:style-name="ce114">
            <text:p>　 June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7月</text:p>
          </table:table-cell>
          <table:table-cell table:number-columns-repeated="2" table:style-name="ce47"/>
          <table:table-cell office:value-type="float" office:value="931970539" table:style-name="ce130">
            <text:p>931,970,539<text:s/></text:p>
          </table:table-cell>
          <table:table-cell office:value-type="float" office:value="323556542" table:style-name="ce131">
            <text:p>323,556,542<text:s/></text:p>
          </table:table-cell>
          <table:table-cell office:value-type="float" office:value="608413997" table:style-name="ce132">
            <text:p>608,413,997<text:s/></text:p>
          </table:table-cell>
          <table:table-cell office:value-type="float" office:value="-136500000" table:style-name="ce132">
            <text:p>-136,500,000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136500000" table:style-name="ce132">
            <text:p>136,500,000<text:s/></text:p>
          </table:table-cell>
          <table:table-cell office:value-type="float" office:value="-254236123" table:style-name="ce164">
            <text:p>-254,236,123<text:s/></text:p>
          </table:table-cell>
          <table:table-cell office:value-type="float" office:value="-122844280" table:style-name="ce165">
            <text:p>-122,844,280<text:s/></text:p>
          </table:table-cell>
          <table:table-cell office:value-type="float" office:value="41237110" table:style-name="ce165">
            <text:p>41,237,110<text:s/></text:p>
          </table:table-cell>
          <table:table-cell office:value-type="float" office:value="-172628953" table:style-name="ce165">
            <text:p>-172,628,953<text:s/></text:p>
          </table:table-cell>
          <table:table-cell office:value-type="float" office:value="217677874" table:style-name="ce166">
            <text:p>217,677,874<text:s/></text:p>
          </table:table-cell>
          <table:table-cell table:style-name="ce167"/>
          <table:table-cell table:style-name="ce88"/>
          <table:table-cell office:value-type="string" table:style-name="ce169">
            <text:p>　 July</text:p>
          </table:table-cell>
          <table:table-cell office:value-type="float" office:value="289018612" table:style-name="ce162">
            <text:p>289,018,612<text:s/></text:p>
          </table:table-cell>
          <table:table-cell table:style-name="ce57"/>
          <table:table-cell office:value-type="string" office:string-value="" table:formula="of:=IF(LEN([.Q22])&gt;0;CONCATENATE(&quot;　&quot;;[.Q22]);&quot;&quot;)" table:style-name="ce113"/>
          <table:table-cell office:value-type="string" office:string-value="　 July" table:formula="of:=IF(LEN([.R22])&gt;0;[.R22];&quot;&quot;)" table:style-name="ce114">
            <text:p>　 July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8月</text:p>
          </table:table-cell>
          <table:table-cell table:number-columns-repeated="2" table:style-name="ce47"/>
          <table:table-cell office:value-type="float" office:value="157937300" table:style-name="ce130">
            <text:p>157,937,300<text:s/></text:p>
          </table:table-cell>
          <table:table-cell office:value-type="float" office:value="189300878" table:style-name="ce131">
            <text:p>189,300,878<text:s/></text:p>
          </table:table-cell>
          <table:table-cell office:value-type="float" office:value="-31363578" table:style-name="ce132">
            <text:p>-31,363,578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13847361" table:style-name="ce164">
            <text:p>13,847,361<text:s/></text:p>
          </table:table-cell>
          <table:table-cell office:value-type="float" office:value="0" table:style-name="ce170">
            <text:p><text:s text:c="12"/>－<text:s/></text:p>
          </table:table-cell>
          <table:table-cell office:value-type="float" office:value="-5205082" table:style-name="ce165">
            <text:p>-5,205,082<text:s/></text:p>
          </table:table-cell>
          <table:table-cell office:value-type="float" office:value="19052443" table:style-name="ce165">
            <text:p>19,052,443<text:s/></text:p>
          </table:table-cell>
          <table:table-cell office:value-type="float" office:value="-17516218" table:style-name="ce166">
            <text:p>-17,516,218<text:s/></text:p>
          </table:table-cell>
          <table:table-cell table:style-name="ce167"/>
          <table:table-cell table:style-name="ce88"/>
          <table:table-cell office:value-type="string" table:style-name="ce169">
            <text:p>　 Aug.</text:p>
          </table:table-cell>
          <table:table-cell office:value-type="float" office:value="271502395" table:style-name="ce162">
            <text:p>271,502,395<text:s/></text:p>
          </table:table-cell>
          <table:table-cell table:style-name="ce57"/>
          <table:table-cell office:value-type="string" office:string-value="" table:formula="of:=IF(LEN([.Q23])&gt;0;CONCATENATE(&quot;　&quot;;[.Q23]);&quot;&quot;)" table:style-name="ce113"/>
          <table:table-cell office:value-type="string" office:string-value="　 Aug." table:formula="of:=IF(LEN([.R23])&gt;0;[.R23];&quot;&quot;)" table:style-name="ce114">
            <text:p>　 Aug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9月</text:p>
          </table:table-cell>
          <table:table-cell table:number-columns-repeated="2" table:style-name="ce47"/>
          <table:table-cell office:value-type="float" office:value="223272367" table:style-name="ce130">
            <text:p>223,272,367<text:s/></text:p>
          </table:table-cell>
          <table:table-cell office:value-type="float" office:value="267469184" table:style-name="ce131">
            <text:p>267,469,184<text:s/></text:p>
          </table:table-cell>
          <table:table-cell office:value-type="float" office:value="-44196817" table:style-name="ce132">
            <text:p>-44,196,817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48146323" table:style-name="ce164">
            <text:p>48,146,323<text:s/></text:p>
          </table:table-cell>
          <table:table-cell office:value-type="float" office:value="-59680650" table:style-name="ce165">
            <text:p>-59,680,650<text:s/></text:p>
          </table:table-cell>
          <table:table-cell office:value-type="float" office:value="8577076" table:style-name="ce165">
            <text:p>8,577,076<text:s/></text:p>
          </table:table-cell>
          <table:table-cell office:value-type="float" office:value="99249897" table:style-name="ce165">
            <text:p>99,249,897<text:s/></text:p>
          </table:table-cell>
          <table:table-cell office:value-type="float" office:value="3949506" table:style-name="ce166">
            <text:p>3,949,506<text:s/></text:p>
          </table:table-cell>
          <table:table-cell table:style-name="ce167"/>
          <table:table-cell table:style-name="ce88"/>
          <table:table-cell office:value-type="string" table:style-name="ce169">
            <text:p>　 Sept.</text:p>
          </table:table-cell>
          <table:table-cell office:value-type="float" office:value="275451900" table:style-name="ce162">
            <text:p>275,451,900<text:s/></text:p>
          </table:table-cell>
          <table:table-cell table:style-name="ce57"/>
          <table:table-cell office:value-type="string" office:string-value="" table:formula="of:=IF(LEN([.Q24])&gt;0;CONCATENATE(&quot;　&quot;;[.Q24]);&quot;&quot;)" table:style-name="ce113"/>
          <table:table-cell office:value-type="string" office:string-value="　 Sept." table:formula="of:=IF(LEN([.R24])&gt;0;[.R24];&quot;&quot;)" table:style-name="ce114">
            <text:p>　 Sept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10月</text:p>
          </table:table-cell>
          <table:table-cell table:number-columns-repeated="2" table:style-name="ce47"/>
          <table:table-cell office:value-type="float" office:value="519968471" table:style-name="ce130">
            <text:p>519,968,471<text:s/></text:p>
          </table:table-cell>
          <table:table-cell office:value-type="float" office:value="177619244" table:style-name="ce131">
            <text:p>177,619,244<text:s/></text:p>
          </table:table-cell>
          <table:table-cell office:value-type="float" office:value="342349227" table:style-name="ce132">
            <text:p>342,349,227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-150785275" table:style-name="ce164">
            <text:p>-150,785,275<text:s/></text:p>
          </table:table-cell>
          <table:table-cell office:value-type="float" office:value="0" table:style-name="ce170">
            <text:p><text:s text:c="12"/>－<text:s/></text:p>
          </table:table-cell>
          <table:table-cell office:value-type="float" office:value="-36647209" table:style-name="ce165">
            <text:p>-36,647,209<text:s/></text:p>
          </table:table-cell>
          <table:table-cell office:value-type="float" office:value="-114138067" table:style-name="ce165">
            <text:p>-114,138,067<text:s/></text:p>
          </table:table-cell>
          <table:table-cell office:value-type="float" office:value="191563951" table:style-name="ce166">
            <text:p>191,563,951<text:s/></text:p>
          </table:table-cell>
          <table:table-cell table:style-name="ce167"/>
          <table:table-cell table:style-name="ce88"/>
          <table:table-cell office:value-type="string" table:style-name="ce169">
            <text:p>　 Oct.</text:p>
          </table:table-cell>
          <table:table-cell office:value-type="float" office:value="467015852" table:style-name="ce162">
            <text:p>467,015,852<text:s/></text:p>
          </table:table-cell>
          <table:table-cell table:style-name="ce57"/>
          <table:table-cell office:value-type="string" office:string-value="" table:formula="of:=IF(LEN([.Q25])&gt;0;CONCATENATE(&quot;　&quot;;[.Q25]);&quot;&quot;)" table:style-name="ce113"/>
          <table:table-cell office:value-type="string" office:string-value="　 Oct." table:formula="of:=IF(LEN([.R25])&gt;0;[.R25];&quot;&quot;)" table:style-name="ce114">
            <text:p>　 Oct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11月</text:p>
          </table:table-cell>
          <table:table-cell table:number-columns-repeated="2" table:style-name="ce47"/>
          <table:table-cell office:value-type="float" office:value="154123906" table:style-name="ce130">
            <text:p>154,123,906<text:s/></text:p>
          </table:table-cell>
          <table:table-cell office:value-type="float" office:value="392223019" table:style-name="ce131">
            <text:p>392,223,019<text:s/></text:p>
          </table:table-cell>
          <table:table-cell office:value-type="float" office:value="-238099113" table:style-name="ce132">
            <text:p>-238,099,113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-2234473" table:style-name="ce164">
            <text:p>-2,234,473<text:s/></text:p>
          </table:table-cell>
          <table:table-cell office:value-type="float" office:value="-34626690" table:style-name="ce165">
            <text:p>-34,626,690<text:s/></text:p>
          </table:table-cell>
          <table:table-cell office:value-type="float" office:value="-4445766" table:style-name="ce165">
            <text:p>-4,445,766<text:s/></text:p>
          </table:table-cell>
          <table:table-cell office:value-type="float" office:value="36837983" table:style-name="ce165">
            <text:p>36,837,983<text:s/></text:p>
          </table:table-cell>
          <table:table-cell office:value-type="float" office:value="-240333586" table:style-name="ce166">
            <text:p>-240,333,586<text:s/></text:p>
          </table:table-cell>
          <table:table-cell table:style-name="ce167"/>
          <table:table-cell table:style-name="ce88"/>
          <table:table-cell office:value-type="string" table:style-name="ce169">
            <text:p>　 Nov.</text:p>
          </table:table-cell>
          <table:table-cell office:value-type="float" office:value="226682266" table:style-name="ce162">
            <text:p>226,682,266<text:s/></text:p>
          </table:table-cell>
          <table:table-cell table:style-name="ce57"/>
          <table:table-cell office:value-type="string" office:string-value="" table:formula="of:=IF(LEN([.Q26])&gt;0;CONCATENATE(&quot;　&quot;;[.Q26]);&quot;&quot;)" table:style-name="ce113"/>
          <table:table-cell office:value-type="string" office:string-value="　 Nov." table:formula="of:=IF(LEN([.R26])&gt;0;[.R26];&quot;&quot;)" table:style-name="ce114">
            <text:p>　 Nov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12月</text:p>
          </table:table-cell>
          <table:table-cell table:number-columns-repeated="2" table:style-name="ce47"/>
          <table:table-cell office:value-type="float" office:value="180851902" table:style-name="ce130">
            <text:p>180,851,902<text:s/></text:p>
          </table:table-cell>
          <table:table-cell office:value-type="float" office:value="306961653" table:style-name="ce131">
            <text:p>306,961,653<text:s/></text:p>
          </table:table-cell>
          <table:table-cell office:value-type="float" office:value="-126109751" table:style-name="ce132">
            <text:p>-126,109,751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5731330" table:style-name="ce164">
            <text:p>5,731,330<text:s/></text:p>
          </table:table-cell>
          <table:table-cell office:value-type="float" office:value="39797775" table:style-name="ce165">
            <text:p>39,797,775<text:s/></text:p>
          </table:table-cell>
          <table:table-cell office:value-type="float" office:value="841552" table:style-name="ce165">
            <text:p>841,552<text:s/></text:p>
          </table:table-cell>
          <table:table-cell office:value-type="float" office:value="-34907997" table:style-name="ce165">
            <text:p>-34,907,997<text:s/></text:p>
          </table:table-cell>
          <table:table-cell office:value-type="float" office:value="-120378421" table:style-name="ce166">
            <text:p>-120,378,421<text:s/></text:p>
          </table:table-cell>
          <table:table-cell table:style-name="ce167"/>
          <table:table-cell table:style-name="ce88"/>
          <table:table-cell office:value-type="string" table:style-name="ce169">
            <text:p>　 Dec.</text:p>
          </table:table-cell>
          <table:table-cell office:value-type="float" office:value="106303845" table:style-name="ce162">
            <text:p>106,303,845<text:s/></text:p>
          </table:table-cell>
          <table:table-cell table:style-name="ce57"/>
          <table:table-cell office:value-type="string" office:string-value="" table:formula="of:=IF(LEN([.Q27])&gt;0;CONCATENATE(&quot;　&quot;;[.Q27]);&quot;&quot;)" table:style-name="ce113"/>
          <table:table-cell office:value-type="string" office:string-value="　 Dec." table:formula="of:=IF(LEN([.R27])&gt;0;[.R27];&quot;&quot;)" table:style-name="ce114">
            <text:p>　 Dec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115年 1月</text:p>
          </table:table-cell>
          <table:table-cell office:value-type="string" table:style-name="ce134">
            <text:p>(註1)</text:p>
          </table:table-cell>
          <table:table-cell table:style-name="ce47"/>
          <table:table-cell office:value-type="float" office:value="141723161" table:style-name="ce130">
            <text:p>141,723,161<text:s/></text:p>
          </table:table-cell>
          <table:table-cell office:value-type="float" office:value="962674896" table:style-name="ce131">
            <text:p>962,674,896<text:s/></text:p>
          </table:table-cell>
          <table:table-cell office:value-type="float" office:value="-820951735" table:style-name="ce132">
            <text:p>-820,951,735<text:s/></text:p>
          </table:table-cell>
          <table:table-cell office:value-type="float" office:value="79925089" table:style-name="ce132">
            <text:p>79,925,089<text:s/></text:p>
          </table:table-cell>
          <table:table-cell office:value-type="float" office:value="79925089" table:style-name="ce132">
            <text:p>79,925,089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587801076" table:style-name="ce164">
            <text:p>587,801,076<text:s/></text:p>
          </table:table-cell>
          <table:table-cell office:value-type="float" office:value="138817280" table:style-name="ce165">
            <text:p>138,817,280<text:s/></text:p>
          </table:table-cell>
          <table:table-cell office:value-type="float" office:value="416228042" table:style-name="ce165">
            <text:p>416,228,042<text:s/></text:p>
          </table:table-cell>
          <table:table-cell office:value-type="float" office:value="32755754" table:style-name="ce165">
            <text:p>32,755,754<text:s/></text:p>
          </table:table-cell>
          <table:table-cell office:value-type="float" office:value="-153225570" table:style-name="ce166">
            <text:p>-153,225,570<text:s/></text:p>
          </table:table-cell>
          <table:table-cell table:style-name="ce167"/>
          <table:table-cell office:value-type="string" table:style-name="ce168">
            <text:p>(1)</text:p>
          </table:table-cell>
          <table:table-cell office:value-type="string" table:style-name="ce169">
            <text:p>　 Jan. 2026</text:p>
          </table:table-cell>
          <table:table-cell office:value-type="float" office:value="38474627" table:style-name="ce162">
            <text:p>38,474,627<text:s/></text:p>
          </table:table-cell>
          <table:table-cell table:style-name="ce57"/>
          <table:table-cell office:value-type="string" office:string-value="　(1)" table:formula="of:=IF(LEN([.Q28])&gt;0;CONCATENATE(&quot;　&quot;;[.Q28]);&quot;&quot;)" table:style-name="ce113">
            <text:p>　(1)</text:p>
          </table:table-cell>
          <table:table-cell office:value-type="string" office:string-value="　 Jan. 2026" table:formula="of:=IF(LEN([.R28])&gt;0;[.R28];&quot;&quot;)" table:style-name="ce114">
            <text:p>　 Jan. 2026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table:style-name="ce56"/>
          <table:table-cell table:number-columns-repeated="2" table:style-name="ce47"/>
          <table:table-cell office:value-type="float" office:value="46369786" table:style-name="ce135">
            <text:p>46,369,786<text:s/></text:p>
          </table:table-cell>
          <table:table-cell office:value-type="float" office:value="-521238395" table:style-name="ce136">
            <text:p>-521,238,395<text:s/></text:p>
          </table:table-cell>
          <table:table-cell office:value-type="float" office:value="567608182" table:style-name="ce137">
            <text:p>567,608,182<text:s/></text:p>
          </table:table-cell>
          <table:table-cell office:value-type="float" office:value="-20000000" table:style-name="ce137">
            <text:p>-20,000,000<text:s/></text:p>
          </table:table-cell>
          <table:table-cell office:value-type="float" office:value="-20000000" table:style-name="ce137">
            <text:p>-20,000,000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-462211829" table:style-name="ce171">
            <text:p>-462,211,829<text:s/></text:p>
          </table:table-cell>
          <table:table-cell office:value-type="float" office:value="-69362475" table:style-name="ce172">
            <text:p>-69,362,475<text:s/></text:p>
          </table:table-cell>
          <table:table-cell office:value-type="float" office:value="-362399021" table:style-name="ce172">
            <text:p>-362,399,021<text:s/></text:p>
          </table:table-cell>
          <table:table-cell office:value-type="float" office:value="-30450332" table:style-name="ce172">
            <text:p>-30,450,332<text:s/></text:p>
          </table:table-cell>
          <table:table-cell office:value-type="float" office:value="85396353" table:style-name="ce173">
            <text:p>85,396,353<text:s/></text:p>
          </table:table-cell>
          <table:table-cell table:number-columns-repeated="3" table:style-name="ce88"/>
          <table:table-cell office:value-type="float" office:value="0" table:style-name="ce163">
            <text:p>－<text:s/></text:p>
          </table:table-cell>
          <table:table-cell table:style-name="ce57"/>
          <table:table-cell office:value-type="string" office:string-value="" table:formula="of:=IF(LEN([.Q29])&gt;0;CONCATENATE(&quot;　&quot;;[.Q29]);&quot;&quot;)" table:style-name="ce113"/>
          <table:table-cell office:value-type="string" office:string-value="" table:formula="of:=IF(LEN([.R29])&gt;0;[.R29];&quot;&quot;)" table:style-name="ce114"/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2月</text:p>
          </table:table-cell>
          <table:table-cell office:value-type="string" table:style-name="ce134">
            <text:p>(註1)</text:p>
          </table:table-cell>
          <table:table-cell table:style-name="ce47"/>
          <table:table-cell office:value-type="float" office:value="97244596" table:style-name="ce130">
            <text:p>97,244,596<text:s/></text:p>
          </table:table-cell>
          <table:table-cell office:value-type="float" office:value="279684688" table:style-name="ce131">
            <text:p>279,684,688<text:s/></text:p>
          </table:table-cell>
          <table:table-cell office:value-type="float" office:value="-182440092" table:style-name="ce132">
            <text:p>-182,440,092<text:s/></text:p>
          </table:table-cell>
          <table:table-cell office:value-type="float" office:value="94709654" table:style-name="ce132">
            <text:p>94,709,654<text:s/></text:p>
          </table:table-cell>
          <table:table-cell office:value-type="float" office:value="94709654" table:style-name="ce132">
            <text:p>94,709,654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75450964" table:style-name="ce164">
            <text:p>75,450,964<text:s/></text:p>
          </table:table-cell>
          <table:table-cell office:value-type="float" office:value="129777295" table:style-name="ce165">
            <text:p>129,777,295<text:s/></text:p>
          </table:table-cell>
          <table:table-cell office:value-type="float" office:value="-54650582" table:style-name="ce165">
            <text:p>-54,650,582<text:s/></text:p>
          </table:table-cell>
          <table:table-cell office:value-type="float" office:value="324251" table:style-name="ce165">
            <text:p>324,251<text:s/></text:p>
          </table:table-cell>
          <table:table-cell office:value-type="float" office:value="-12279474" table:style-name="ce166">
            <text:p>-12,279,474<text:s/></text:p>
          </table:table-cell>
          <table:table-cell table:style-name="ce167"/>
          <table:table-cell office:value-type="string" table:style-name="ce168">
            <text:p>(1)</text:p>
          </table:table-cell>
          <table:table-cell office:value-type="string" table:style-name="ce169">
            <text:p>　 Feb.</text:p>
          </table:table-cell>
          <table:table-cell office:value-type="float" office:value="26167238" table:style-name="ce162">
            <text:p>26,167,238<text:s/></text:p>
          </table:table-cell>
          <table:table-cell table:style-name="ce57"/>
          <table:table-cell office:value-type="string" office:string-value="　(1)" table:formula="of:=IF(LEN([.Q30])&gt;0;CONCATENATE(&quot;　&quot;;[.Q30]);&quot;&quot;)" table:style-name="ce113">
            <text:p>　(1)</text:p>
          </table:table-cell>
          <table:table-cell office:value-type="string" office:string-value="　 Feb." table:formula="of:=IF(LEN([.R30])&gt;0;[.R30];&quot;&quot;)" table:style-name="ce114">
            <text:p>　 Feb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table:style-name="ce56"/>
          <table:table-cell table:number-columns-repeated="2" table:style-name="ce47"/>
          <table:table-cell office:value-type="float" office:value="30606" table:style-name="ce135">
            <text:p>30,606<text:s/></text:p>
          </table:table-cell>
          <table:table-cell office:value-type="float" office:value="58520" table:style-name="ce136">
            <text:p>58,520<text:s/></text:p>
          </table:table-cell>
          <table:table-cell office:value-type="float" office:value="-27914" table:style-name="ce137">
            <text:p>-27,914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0" table:style-name="ce174">
            <text:p><text:s text:c="12"/>－<text:s/></text:p>
          </table:table-cell>
          <table:table-cell office:value-type="float" office:value="0" table:style-name="ce175">
            <text:p><text:s text:c="12"/>－<text:s/></text:p>
          </table:table-cell>
          <table:table-cell office:value-type="float" office:value="0" table:style-name="ce175">
            <text:p><text:s text:c="12"/>－<text:s/></text:p>
          </table:table-cell>
          <table:table-cell office:value-type="float" office:value="0" table:style-name="ce175">
            <text:p><text:s text:c="12"/>－<text:s/></text:p>
          </table:table-cell>
          <table:table-cell office:value-type="float" office:value="-27914" table:style-name="ce173">
            <text:p>-27,914<text:s/></text:p>
          </table:table-cell>
          <table:table-cell table:number-columns-repeated="3" table:style-name="ce88"/>
          <table:table-cell office:value-type="float" office:value="0" table:style-name="ce163">
            <text:p>－<text:s/></text:p>
          </table:table-cell>
          <table:table-cell table:style-name="ce57"/>
          <table:table-cell office:value-type="string" office:string-value="" table:formula="of:=IF(LEN([.Q31])&gt;0;CONCATENATE(&quot;　&quot;;[.Q31]);&quot;&quot;)" table:style-name="ce113"/>
          <table:table-cell office:value-type="string" office:string-value="" table:formula="of:=IF(LEN([.R31])&gt;0;[.R31];&quot;&quot;)" table:style-name="ce114"/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3月</text:p>
          </table:table-cell>
          <table:table-cell office:value-type="string" table:style-name="ce134">
            <text:p>(註1)</text:p>
          </table:table-cell>
          <table:table-cell table:style-name="ce47"/>
          <table:table-cell office:value-type="float" office:value="177948051" table:style-name="ce130">
            <text:p>177,948,051<text:s/></text:p>
          </table:table-cell>
          <table:table-cell office:value-type="float" office:value="224471520" table:style-name="ce131">
            <text:p>224,471,520<text:s/></text:p>
          </table:table-cell>
          <table:table-cell office:value-type="float" office:value="-46523470" table:style-name="ce132">
            <text:p>-46,523,470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66960331" table:style-name="ce164">
            <text:p>66,960,331<text:s/></text:p>
          </table:table-cell>
          <table:table-cell office:value-type="float" office:value="34891465" table:style-name="ce165">
            <text:p>34,891,465<text:s/></text:p>
          </table:table-cell>
          <table:table-cell office:value-type="float" office:value="31192867" table:style-name="ce165">
            <text:p>31,192,867<text:s/></text:p>
          </table:table-cell>
          <table:table-cell office:value-type="float" office:value="875999" table:style-name="ce165">
            <text:p>875,999<text:s/></text:p>
          </table:table-cell>
          <table:table-cell office:value-type="float" office:value="20436861" table:style-name="ce166">
            <text:p>20,436,861<text:s/></text:p>
          </table:table-cell>
          <table:table-cell table:style-name="ce167"/>
          <table:table-cell office:value-type="string" table:style-name="ce168">
            <text:p>(1)</text:p>
          </table:table-cell>
          <table:table-cell office:value-type="string" table:style-name="ce169">
            <text:p>　 Mar.</text:p>
          </table:table-cell>
          <table:table-cell office:value-type="float" office:value="186059925" table:style-name="ce162">
            <text:p>186,059,925<text:s/></text:p>
          </table:table-cell>
          <table:table-cell table:style-name="ce57"/>
          <table:table-cell office:value-type="string" office:string-value="　(1)" table:formula="of:=IF(LEN([.Q32])&gt;0;CONCATENATE(&quot;　&quot;;[.Q32]);&quot;&quot;)" table:style-name="ce113">
            <text:p>　(1)</text:p>
          </table:table-cell>
          <table:table-cell office:value-type="string" office:string-value="　 Mar." table:formula="of:=IF(LEN([.R32])&gt;0;[.R32];&quot;&quot;)" table:style-name="ce114">
            <text:p>　 Mar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table:style-name="ce56"/>
          <table:table-cell table:number-columns-repeated="2" table:style-name="ce47"/>
          <table:table-cell office:value-type="float" office:value="-2001138" table:style-name="ce135">
            <text:p>-2,001,138<text:s/></text:p>
          </table:table-cell>
          <table:table-cell office:value-type="float" office:value="-164" table:style-name="ce136">
            <text:p>-164<text:s/></text:p>
          </table:table-cell>
          <table:table-cell office:value-type="float" office:value="-2000974" table:style-name="ce137">
            <text:p>-2,000,974<text:s/></text:p>
          </table:table-cell>
          <table:table-cell office:value-type="float" office:value="141500000" table:style-name="ce137">
            <text:p>141,500,000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-141500000" table:style-name="ce137">
            <text:p>-141,500,000<text:s/></text:p>
          </table:table-cell>
          <table:table-cell office:value-type="float" office:value="-43200" table:style-name="ce171">
            <text:p>-43,200<text:s/></text:p>
          </table:table-cell>
          <table:table-cell office:value-type="float" office:value="0" table:style-name="ce175">
            <text:p><text:s text:c="12"/>－<text:s/></text:p>
          </table:table-cell>
          <table:table-cell office:value-type="float" office:value="0" table:style-name="ce175">
            <text:p><text:s text:c="12"/>－<text:s/></text:p>
          </table:table-cell>
          <table:table-cell office:value-type="float" office:value="-43200" table:style-name="ce172">
            <text:p>-43,200<text:s/></text:p>
          </table:table-cell>
          <table:table-cell office:value-type="float" office:value="139455826" table:style-name="ce173">
            <text:p>139,455,826<text:s/></text:p>
          </table:table-cell>
          <table:table-cell table:number-columns-repeated="3" table:style-name="ce88"/>
          <table:table-cell office:value-type="float" office:value="0" table:style-name="ce163">
            <text:p>－<text:s/></text:p>
          </table:table-cell>
          <table:table-cell table:style-name="ce57"/>
          <table:table-cell office:value-type="string" office:string-value="" table:formula="of:=IF(LEN([.Q33])&gt;0;CONCATENATE(&quot;　&quot;;[.Q33]);&quot;&quot;)" table:style-name="ce113"/>
          <table:table-cell office:value-type="string" office:string-value="" table:formula="of:=IF(LEN([.R33])&gt;0;[.R33];&quot;&quot;)" table:style-name="ce114"/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4月</text:p>
          </table:table-cell>
          <table:table-cell table:number-columns-repeated="2" table:style-name="ce47"/>
          <table:table-cell office:value-type="float" office:value="174175057" table:style-name="ce130">
            <text:p>174,175,057<text:s/></text:p>
          </table:table-cell>
          <table:table-cell office:value-type="float" office:value="162863458" table:style-name="ce131">
            <text:p>162,863,458<text:s/></text:p>
          </table:table-cell>
          <table:table-cell office:value-type="float" office:value="11311600" table:style-name="ce132">
            <text:p>11,311,600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48159471" table:style-name="ce164">
            <text:p>48,159,471<text:s/></text:p>
          </table:table-cell>
          <table:table-cell office:value-type="float" office:value="54724640" table:style-name="ce165">
            <text:p>54,724,640<text:s/></text:p>
          </table:table-cell>
          <table:table-cell office:value-type="float" office:value="-5748808" table:style-name="ce165">
            <text:p>-5,748,808<text:s/></text:p>
          </table:table-cell>
          <table:table-cell office:value-type="float" office:value="-816360" table:style-name="ce165">
            <text:p>-816,360<text:s/></text:p>
          </table:table-cell>
          <table:table-cell office:value-type="float" office:value="59471071" table:style-name="ce166">
            <text:p>59,471,071<text:s/></text:p>
          </table:table-cell>
          <table:table-cell table:style-name="ce167"/>
          <table:table-cell table:style-name="ce88"/>
          <table:table-cell office:value-type="string" table:style-name="ce169">
            <text:p>　 Apr.</text:p>
          </table:table-cell>
          <table:table-cell office:value-type="float" office:value="245530996" table:style-name="ce162">
            <text:p>245,530,996<text:s/></text:p>
          </table:table-cell>
          <table:table-cell table:style-name="ce57"/>
          <table:table-cell office:value-type="string" office:string-value="" table:formula="of:=IF(LEN([.Q34])&gt;0;CONCATENATE(&quot;　&quot;;[.Q34]);&quot;&quot;)" table:style-name="ce113"/>
          <table:table-cell office:value-type="string" office:string-value="　 Apr." table:formula="of:=IF(LEN([.R34])&gt;0;[.R34];&quot;&quot;)" table:style-name="ce114">
            <text:p>　 Apr.</text:p>
          </table:table-cell>
          <table:table-cell table:style-name="ce56"/>
          <table:table-cell table:number-columns-repeated="16361"/>
        </table:table-row>
        <table:table-row table:style-name="ro10">
          <table:table-cell table:style-name="ce53"/>
          <table:table-cell office:value-type="string" table:style-name="ce129">
            <text:p>　　　 <text:s/>5月</text:p>
          </table:table-cell>
          <table:table-cell table:number-columns-repeated="2" table:style-name="ce47"/>
          <table:table-cell office:value-type="float" office:value="151549609" table:style-name="ce130">
            <text:p>151,549,609<text:s/></text:p>
          </table:table-cell>
          <table:table-cell office:value-type="float" office:value="206602268" table:style-name="ce131">
            <text:p>206,602,268<text:s/></text:p>
          </table:table-cell>
          <table:table-cell office:value-type="float" office:value="-55052659" table:style-name="ce132">
            <text:p>-55,052,659<text:s/></text:p>
          </table:table-cell>
          <table:table-cell office:value-type="float" office:value="-20000000" table:style-name="ce132">
            <text:p>-20,000,000<text:s/></text:p>
          </table:table-cell>
          <table:table-cell office:value-type="float" office:value="0" table:style-name="ce133">
            <text:p><text:s text:c="13"/>－<text:s/></text:p>
          </table:table-cell>
          <table:table-cell office:value-type="float" office:value="20000000" table:style-name="ce132">
            <text:p>20,000,000<text:s/></text:p>
          </table:table-cell>
          <table:table-cell office:value-type="float" office:value="263057924" table:style-name="ce164">
            <text:p>263,057,924<text:s/></text:p>
          </table:table-cell>
          <table:table-cell office:value-type="float" office:value="0" table:style-name="ce170">
            <text:p><text:s text:c="12"/>－<text:s/></text:p>
          </table:table-cell>
          <table:table-cell office:value-type="float" office:value="34099623" table:style-name="ce165">
            <text:p>34,099,623<text:s/></text:p>
          </table:table-cell>
          <table:table-cell office:value-type="float" office:value="228958301" table:style-name="ce165">
            <text:p>228,958,301<text:s/></text:p>
          </table:table-cell>
          <table:table-cell office:value-type="float" office:value="188005265" table:style-name="ce166">
            <text:p>188,005,265<text:s/></text:p>
          </table:table-cell>
          <table:table-cell table:style-name="ce167"/>
          <table:table-cell table:style-name="ce88"/>
          <table:table-cell office:value-type="string" table:style-name="ce169">
            <text:p>　 May</text:p>
          </table:table-cell>
          <table:table-cell office:value-type="float" office:value="433536261" table:style-name="ce162">
            <text:p>433,536,261<text:s/></text:p>
          </table:table-cell>
          <table:table-cell table:style-name="ce57"/>
          <table:table-cell office:value-type="string" office:string-value="" table:formula="of:=IF(LEN([.Q35])&gt;0;CONCATENATE(&quot;　&quot;;[.Q35]);&quot;&quot;)" table:style-name="ce113"/>
          <table:table-cell office:value-type="string" office:string-value="　 May" table:formula="of:=IF(LEN([.R35])&gt;0;[.R35];&quot;&quot;)" table:style-name="ce114">
            <text:p>　 May</text:p>
          </table:table-cell>
          <table:table-cell table:style-name="ce56"/>
          <table:table-cell table:number-columns-repeated="16361"/>
        </table:table-row>
        <table:table-row table:style-name="ro9">
          <table:table-cell table:number-columns-repeated="2" table:style-name="ce46"/>
          <table:table-cell table:number-columns-repeated="2" table:style-name="ce49"/>
          <table:table-cell table:style-name="ce48"/>
          <table:table-cell table:style-name="ce40"/>
          <table:table-cell table:number-columns-repeated="4"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3" table:style-name="ce61"/>
          <table:table-cell table:style-name="ce41"/>
          <table:table-cell table:number-columns-repeated="4" table:style-name="ce57"/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215">
            <text:p>本年度累計</text:p>
          </table:table-cell>
          <table:covered-table-cell/>
          <table:table-cell office:value-type="string" table:style-name="ce128">
            <text:p>(註2)</text:p>
          </table:table-cell>
          <table:table-cell table:style-name="ce81"/>
          <table:table-cell office:value-type="float" office:value="742640473" table:style-name="ce125">
            <text:p>742,640,473<text:s/></text:p>
          </table:table-cell>
          <table:table-cell office:value-type="float" office:value="1836296829" table:style-name="ce126">
            <text:p>1,836,296,829<text:s/></text:p>
          </table:table-cell>
          <table:table-cell office:value-type="float" office:value="-1093656356" table:style-name="ce127">
            <text:p>-1,093,656,356<text:s/></text:p>
          </table:table-cell>
          <table:table-cell office:value-type="float" office:value="154634743" table:style-name="ce127">
            <text:p>154,634,743<text:s/></text:p>
          </table:table-cell>
          <table:table-cell office:value-type="float" office:value="174634743" table:style-name="ce127">
            <text:p>174,634,743<text:s/></text:p>
          </table:table-cell>
          <table:table-cell office:value-type="float" office:value="20000000" table:style-name="ce127">
            <text:p>20,000,000<text:s/></text:p>
          </table:table-cell>
          <table:table-cell office:value-type="float" office:value="1041429766" table:style-name="ce158">
            <text:p>1,041,429,766<text:s/></text:p>
          </table:table-cell>
          <table:table-cell office:value-type="float" office:value="358210680" table:style-name="ce159">
            <text:p>358,210,680<text:s/></text:p>
          </table:table-cell>
          <table:table-cell office:value-type="float" office:value="421121141" table:style-name="ce159">
            <text:p>421,121,141<text:s/></text:p>
          </table:table-cell>
          <table:table-cell office:value-type="float" office:value="262097945" table:style-name="ce159">
            <text:p>262,097,945<text:s/></text:p>
          </table:table-cell>
          <table:table-cell office:value-type="float" office:value="102408153" table:style-name="ce160">
            <text:p>102,408,153<text:s/></text:p>
          </table:table-cell>
          <table:table-cell office:value-type="float" office:value="0" table:style-name="ce161">
            <text:p>－<text:s/></text:p>
          </table:table-cell>
          <table:table-cell table:number-columns-repeated="2" table:style-name="ce89"/>
          <table:table-cell office:value-type="float" office:value="0" table:formula="of:=[.P37]" table:style-name="ce94">
            <text:p>－</text:p>
          </table:table-cell>
          <table:table-cell office:value-type="string" table:style-name="ce157">
            <text:p>(2)</text:p>
          </table:table-cell>
          <table:table-cell office:value-type="string" table:number-columns-spanned="3" table:number-rows-spanned="1" table:style-name="ce7">
            <text:p>Cumulation Jan. to Date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32">
            <text:p>較上年</text:p>
          </table:table-cell>
          <table:table-cell office:value-type="string" table:number-columns-spanned="3" table:number-rows-spanned="1" table:style-name="ce230">
            <text:p>增減值</text:p>
          </table:table-cell>
          <table:covered-table-cell table:number-columns-repeated="2"/>
          <table:table-cell office:value-type="float" office:value="-11210304" table:style-name="ce118">
            <text:p>-11,210,304<text:s/></text:p>
          </table:table-cell>
          <table:table-cell office:value-type="float" office:value="34713568" table:style-name="ce119">
            <text:p>34,713,568<text:s/></text:p>
          </table:table-cell>
          <table:table-cell office:value-type="float" office:value="-45923872" table:style-name="ce120">
            <text:p>-45,923,872<text:s/></text:p>
          </table:table-cell>
          <table:table-cell office:value-type="float" office:value="-20000000" table:style-name="ce120">
            <text:p>-20,000,000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20000000" table:style-name="ce120">
            <text:p>20,000,000<text:s/></text:p>
          </table:table-cell>
          <table:table-cell office:value-type="float" office:value="252961733" table:style-name="ce147">
            <text:p>252,961,733<text:s/></text:p>
          </table:table-cell>
          <table:table-cell office:value-type="float" office:value="15000000" table:style-name="ce148">
            <text:p>15,000,000<text:s/></text:p>
          </table:table-cell>
          <table:table-cell office:value-type="float" office:value="25187864" table:style-name="ce148">
            <text:p>25,187,864<text:s/></text:p>
          </table:table-cell>
          <table:table-cell office:value-type="float" office:value="212773869" table:style-name="ce148">
            <text:p>212,773,869<text:s/></text:p>
          </table:table-cell>
          <table:table-cell office:value-type="float" office:value="187037861" table:style-name="ce149">
            <text:p>187,037,861<text:s/></text:p>
          </table:table-cell>
          <table:table-cell office:value-type="float" office:value="399925784" table:style-name="ce155">
            <text:p>399,925,784<text:s/></text:p>
          </table:table-cell>
          <table:table-cell table:number-columns-repeated="2" table:style-name="ce62"/>
          <table:table-cell office:value-type="float" office:value="399925784" table:formula="of:=[.P38]" table:style-name="ce104">
            <text:p>399,925,784<text:s/></text:p>
          </table:table-cell>
          <table:table-cell office:value-type="string" table:style-name="ce105">
            <text:p><text:s/>Growth Value</text:p>
          </table:table-cell>
          <table:table-cell table:style-name="ce97"/>
          <table:table-cell table:style-name="ce98"/>
          <table:table-cell office:value-type="string" table:number-columns-spanned="1" table:number-rows-spanned="3" table:style-name="ce236">
            <text:p>VS. Same</text:p>
            <text:p>Month</text:p>
            <text:p>Last Year</text:p>
          </table:table-cell>
          <table:table-cell table:number-columns-repeated="16361"/>
        </table:table-row>
        <table:table-row table:style-name="ro2">
          <table:table-cell office:value-type="string" table:style-name="ce32">
            <text:p>同　月</text:p>
          </table:table-cell>
          <table:table-cell office:value-type="string" table:number-columns-spanned="3" table:number-rows-spanned="1" table:style-name="ce231">
            <text:p>增減率</text:p>
          </table:table-cell>
          <table:covered-table-cell table:number-columns-repeated="2"/>
          <table:table-cell office:value-type="float" office:value="-6.9" table:style-name="ce121">
            <text:p>-6.9<text:s/></text:p>
          </table:table-cell>
          <table:table-cell office:value-type="float" office:value="20.2" table:style-name="ce122">
            <text:p>20.2<text:s/></text:p>
          </table:table-cell>
          <table:table-cell office:value-type="string" table:style-name="ce123">
            <text:p><text:s text:c="12"/>--</text:p>
          </table:table-cell>
          <table:table-cell office:value-type="string" table:style-name="ce123">
            <text:p><text:s text:c="12"/>--</text:p>
          </table:table-cell>
          <table:table-cell office:value-type="string" table:style-name="ce123">
            <text:p><text:s text:c="12"/>--</text:p>
          </table:table-cell>
          <table:table-cell office:value-type="string" table:style-name="ce123">
            <text:p><text:s text:c="12"/>--</text:p>
          </table:table-cell>
          <table:table-cell office:value-type="float" office:value="2505.5" table:style-name="ce151">
            <text:p>2,505.5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282.60000000000002" table:style-name="ce152">
            <text:p>282.6<text:s/></text:p>
          </table:table-cell>
          <table:table-cell office:value-type="float" office:value="1314.7" table:style-name="ce152">
            <text:p>1,314.7<text:s/></text:p>
          </table:table-cell>
          <table:table-cell office:value-type="float" office:value="19334" table:style-name="ce153">
            <text:p>19,334.0<text:s/></text:p>
          </table:table-cell>
          <table:table-cell office:value-type="float" office:value="1189.9000000000001" table:style-name="ce154">
            <text:p>1,189.9<text:s/></text:p>
          </table:table-cell>
          <table:table-cell table:number-columns-repeated="2" table:style-name="ce87"/>
          <table:table-cell office:value-type="float" office:value="1189.9000000000001" table:formula="of:=[.P39]" table:style-name="ce109">
            <text:p>1,189.9<text:s/></text:p>
          </table:table-cell>
          <table:table-cell office:value-type="string" table:number-columns-spanned="3" table:number-rows-spanned="1" table:style-name="ce235">
            <text:p><text:s/>Growth Rate</text:p>
          </table:table-cell>
          <table:covered-table-cell table:number-columns-repeated="2"/>
          <table:covered-table-cell/>
          <table:table-cell table:number-columns-repeated="16361"/>
        </table:table-row>
        <table:table-row table:style-name="ro12">
          <table:table-cell table:style-name="ce18"/>
          <table:table-cell table:style-name="ce100"/>
          <table:table-cell table:style-name="ce108"/>
          <table:table-cell table:style-name="ce101"/>
          <table:table-cell table:style-name="ce82"/>
          <table:table-cell table:style-name="ce83"/>
          <table:table-cell table:number-columns-repeated="4" table:style-name="ce84"/>
          <table:table-cell table:style-name="ce85"/>
          <table:table-cell table:number-columns-repeated="3" table:style-name="ce86"/>
          <table:table-cell table:style-name="ce83"/>
          <table:table-cell table:style-name="ce87"/>
          <table:table-cell table:style-name="ce88"/>
          <table:table-cell table:style-name="ce111"/>
          <table:table-cell table:style-name="ce106"/>
          <table:table-cell table:style-name="ce110"/>
          <table:table-cell table:style-name="ce106"/>
          <table:table-cell table:style-name="ce107"/>
          <table:covered-table-cell/>
          <table:table-cell table:number-columns-repeated="16361"/>
        </table:table-row>
        <table:table-row table:style-name="ro2">
          <table:table-cell office:value-type="string" table:style-name="ce99">
            <text:p>較上年</text:p>
          </table:table-cell>
          <table:table-cell office:value-type="string" table:number-columns-spanned="3" table:number-rows-spanned="1" table:style-name="ce230">
            <text:p>增減值</text:p>
          </table:table-cell>
          <table:covered-table-cell table:number-columns-repeated="2"/>
          <table:table-cell office:value-type="float" office:value="-22618036" table:style-name="ce118">
            <text:p>-22,618,036<text:s/></text:p>
          </table:table-cell>
          <table:table-cell office:value-type="float" office:value="6844231" table:style-name="ce119">
            <text:p>6,844,231<text:s/></text:p>
          </table:table-cell>
          <table:table-cell office:value-type="float" office:value="-29462267" table:style-name="ce120">
            <text:p>-29,462,267<text:s/></text:p>
          </table:table-cell>
          <table:table-cell office:value-type="float" office:value="13575205" table:style-name="ce120">
            <text:p>13,575,205<text:s/></text:p>
          </table:table-cell>
          <table:table-cell office:value-type="float" office:value="33575205" table:style-name="ce120">
            <text:p>33,575,205<text:s/></text:p>
          </table:table-cell>
          <table:table-cell office:value-type="float" office:value="20000000" table:style-name="ce120">
            <text:p>20,000,000<text:s/></text:p>
          </table:table-cell>
          <table:table-cell office:value-type="float" office:value="459332194" table:style-name="ce147">
            <text:p>459,332,194<text:s/></text:p>
          </table:table-cell>
          <table:table-cell office:value-type="float" office:value="166361340" table:style-name="ce148">
            <text:p>166,361,340<text:s/></text:p>
          </table:table-cell>
          <table:table-cell office:value-type="float" office:value="66695124" table:style-name="ce148">
            <text:p>66,695,124<text:s/></text:p>
          </table:table-cell>
          <table:table-cell office:value-type="float" office:value="226275731" table:style-name="ce148">
            <text:p>226,275,731<text:s/></text:p>
          </table:table-cell>
          <table:table-cell office:value-type="float" office:value="443445133" table:style-name="ce149">
            <text:p>443,445,133<text:s/></text:p>
          </table:table-cell>
          <table:table-cell office:value-type="float" office:value="0" table:style-name="ce150">
            <text:p>－<text:s/></text:p>
          </table:table-cell>
          <table:table-cell table:style-name="ce62"/>
          <table:table-cell table:style-name="ce61"/>
          <table:table-cell office:value-type="float" office:value="0" table:formula="of:=[.P41]" table:style-name="ce95">
            <text:p>－</text:p>
          </table:table-cell>
          <table:table-cell office:value-type="string" table:style-name="ce96">
            <text:p><text:s/>Growth Value</text:p>
          </table:table-cell>
          <table:table-cell table:style-name="ce97"/>
          <table:table-cell table:style-name="ce98"/>
          <table:table-cell office:value-type="string" table:number-columns-spanned="1" table:number-rows-spanned="3" table:style-name="ce189">
            <text:p>VS. Same</text:p>
            <text:p>Cumulation</text:p>
            <text:p>Jan. to Date</text:p>
          </table:table-cell>
          <table:table-cell table:number-columns-repeated="16361"/>
        </table:table-row>
        <table:table-row table:style-name="ro2">
          <table:table-cell office:value-type="string" table:style-name="ce55">
            <text:p>同　期</text:p>
          </table:table-cell>
          <table:table-cell office:value-type="string" table:number-columns-spanned="3" table:number-rows-spanned="1" table:style-name="ce232">
            <text:p>增減率</text:p>
          </table:table-cell>
          <table:covered-table-cell table:number-columns-repeated="2"/>
          <table:table-cell office:value-type="float" office:value="-3" table:style-name="ce121">
            <text:p>-3.0<text:s/></text:p>
          </table:table-cell>
          <table:table-cell office:value-type="float" office:value="0.4" table:style-name="ce122">
            <text:p>0.4<text:s/></text:p>
          </table:table-cell>
          <table:table-cell office:value-type="string" table:style-name="ce123">
            <text:p><text:s text:c="12"/>--</text:p>
          </table:table-cell>
          <table:table-cell office:value-type="float" office:value="9.6" table:style-name="ce123">
            <text:p>9.6<text:s/></text:p>
          </table:table-cell>
          <table:table-cell office:value-type="float" office:value="23.8" table:style-name="ce123">
            <text:p>23.8<text:s/></text:p>
          </table:table-cell>
          <table:table-cell office:value-type="string" table:style-name="ce123">
            <text:p><text:s text:c="12"/>--</text:p>
          </table:table-cell>
          <table:table-cell office:value-type="float" office:value="78.900000000000006" table:style-name="ce151">
            <text:p>78.9<text:s/></text:p>
          </table:table-cell>
          <table:table-cell office:value-type="float" office:value="86.7" table:style-name="ce152">
            <text:p>86.7<text:s/></text:p>
          </table:table-cell>
          <table:table-cell office:value-type="float" office:value="18.8" table:style-name="ce152">
            <text:p>18.8<text:s/></text:p>
          </table:table-cell>
          <table:table-cell office:value-type="float" office:value="631.70000000000005" table:style-name="ce152">
            <text:p>631.7<text:s/></text:p>
          </table:table-cell>
          <table:table-cell office:value-type="string" table:style-name="ce153">
            <text:p><text:s text:c="11"/>--</text:p>
          </table:table-cell>
          <table:table-cell office:value-type="string" table:style-name="ce154">
            <text:p><text:s text:c="11"/>--</text:p>
          </table:table-cell>
          <table:table-cell table:number-columns-repeated="2" table:style-name="ce88"/>
          <table:table-cell office:value-type="string" office:string-value="           --" table:formula="of:=[.P42]" table:style-name="ce109">
            <text:p><text:s text:c="11"/>--</text:p>
          </table:table-cell>
          <table:table-cell office:value-type="string" table:number-columns-spanned="3" table:number-rows-spanned="1" table:style-name="ce235">
            <text:p><text:s/>Growth Rate</text:p>
          </table:table-cell>
          <table:covered-table-cell table:number-columns-repeated="2"/>
          <table:covered-table-cell/>
          <table:table-cell table:number-columns-repeated="16361"/>
        </table:table-row>
        <table:table-row table:style-name="ro12">
          <table:table-cell table:style-name="ce18"/>
          <table:table-cell table:style-name="ce102"/>
          <table:table-cell office:value-type="string" table:style-name="ce117">
            <text:p>(註2)</text:p>
          </table:table-cell>
          <table:table-cell table:style-name="ce103"/>
          <table:table-cell table:style-name="ce51"/>
          <table:table-cell table:number-columns-repeated="4" table:style-name="ce90"/>
          <table:table-cell table:style-name="ce91"/>
          <table:table-cell table:style-name="ce34"/>
          <table:table-cell table:number-columns-repeated="3" table:style-name="ce30"/>
          <table:table-cell table:style-name="ce90"/>
          <table:table-cell table:style-name="ce92"/>
          <table:table-cell table:style-name="ce93"/>
          <table:table-cell table:style-name="ce112"/>
          <table:table-cell table:style-name="ce1"/>
          <table:table-cell office:value-type="string" table:style-name="ce146">
            <text:p>(2)</text:p>
          </table:table-cell>
          <table:table-cell table:number-columns-repeated="2" table:style-name="ce1"/>
          <table:covered-table-cell/>
          <table:table-cell table:number-columns-repeated="16361"/>
        </table:table-row>
        <table:table-row table:style-name="ro6">
          <table:table-cell table:style-name="ce33"/>
          <table:table-cell table:number-columns-repeated="3" table:style-name="ce42"/>
          <table:table-cell table:style-name="ce52"/>
          <table:table-cell table:number-columns-repeated="4" table:style-name="ce26"/>
          <table:table-cell table:style-name="ce43"/>
          <table:table-cell table:style-name="ce33"/>
          <table:table-cell table:number-columns-repeated="3" table:style-name="ce31"/>
          <table:table-cell table:style-name="ce26"/>
          <table:table-cell table:number-columns-repeated="3" table:style-name="ce63"/>
          <table:table-cell table:style-name="ce28"/>
          <table:table-cell table:style-name="ce64"/>
          <table:table-cell table:style-name="ce23"/>
          <table:table-cell table:style-name="ce65"/>
          <table:table-cell table:style-name="ce23"/>
          <table:table-cell table:number-columns-repeated="16361"/>
        </table:table-row>
        <table:table-row table:style-name="ro13">
          <table:table-cell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table:formula="of:=SUBSTITUTE([.A49]&amp;[.B49];CHAR(10);CHAR(10)&amp;&quot;　　　　　&quot;)&amp;CHAR(10)&amp;SUBSTITUTE([.A50]&amp;[.B50];CHAR(10);CHAR(10)&amp;&quot;　　　　　&quot;)" table:number-columns-spanned="10" table:number-rows-spanned="1" table:style-name="ce208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9"/>
          <table:table-cell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table:formula="of:=SUBSTITUTE([.K49]&amp;[.M49];CHAR(10);CHAR(10)&amp;&quot;　　　　　  &quot;)&amp;CHAR(10)&amp;SUBSTITUTE([.K50]&amp;[.L50];CHAR(10);CHAR(10)&amp;&quot;　　　&quot;)" table:number-columns-spanned="13" table:number-rows-spanned="1" table:style-name="ce192">
            <text:p>Explanation：1.Net Financing value are the Revenues of Financing (include Bonds Issued, Loans) subtract Expenditures of Financing (Principal<text:s/></text:p>
            <text:p>　　　　　 <text:s text:c="4"/>Repayment)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/>
          <table:table-cell table:number-columns-repeated="16361" table:style-name="ce17"/>
        </table:table-row>
        <table:table-row table:style-name="ro14">
          <table:table-cell table:number-columns-spanned="10" table:number-rows-spanned="1" table:style-name="ce206"/>
          <table:covered-table-cell table:number-columns-repeated="9"/>
          <table:table-cell table:number-columns-spanned="13" table:number-rows-spanned="1" table:style-name="ce183"/>
          <table:covered-table-cell table:number-columns-repeated="12"/>
          <table:table-cell table:number-columns-repeated="16361" table:style-name="ce17"/>
        </table:table-row>
        <table:table-row table:style-name="ro4">
          <table:table-cell table:number-columns-repeated="23" table:style-name="ce19"/>
          <table:table-cell table:number-columns-repeated="16361" table:style-name="ce17"/>
        </table:table-row>
        <table:table-row table:style-name="ro4">
          <table:table-cell table:number-columns-repeated="19" table:style-name="ce19"/>
          <table:table-cell table:style-name="ce17"/>
          <table:table-cell table:number-columns-repeated="3" table:style-name="ce19"/>
          <table:table-cell table:number-columns-repeated="16361" table:style-name="ce17"/>
        </table:table-row>
        <table:table-row table:style-name="ro15" table:visibility="collapse">
          <table:table-cell office:value-type="string" table:style-name="ce115">
            <text:p>說　　明：</text:p>
          </table:table-cell>
          <table:table-cell office:value-type="string" table:style-name="ce116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44">
            <text:p>Explanation：</text:p>
          </table:table-cell>
          <table:table-cell table:style-name="ce1"/>
          <table:table-cell office:value-type="string" table:style-name="ce145">
            <text:p>1.Net Financing value are the Revenues of Financing (include Bonds Issued, Loans) subtract Expenditures of Financing (Principal<text:s/></text:p>
            <text:p><text:s text:c="3"/>Repayment)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5" table:visibility="collapse">
          <table:table-cell office:value-type="string" table:style-name="ce115">
            <text:p>附　　註：</text:p>
          </table:table-cell>
          <table:table-cell office:value-type="string" table:style-name="ce116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44">
            <text:p>Note：</text:p>
          </table:table-cell>
          <table:table-cell office:value-type="string" table:style-name="ce145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表.$A$1:表.$W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            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">
      <number:text>－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 number:grouping="true"/>
      <number:text> </number:text>
    </number:number-style>
    <number:number-style style:name="N60P0"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text-style style:name="N60">
      <number:text>－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">
      <number:text>            － </number:text>
      <style:map style:condition="value()&gt;0" style:apply-style-name="N61P0"/>
      <style:map style:condition="value()&lt;0" style:apply-style-name="N6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78740157480315in" fo:margin-right="0.78740157480315in" style:print-orientation="portrait" style:print-page-order="ttb" style:first-page-number="4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5:24Z</dc:date>
    <meta:print-date>2014-04-29T00:28:31Z</meta:print-date>
  </office:meta>
</office:document-meta>
</file>