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6"/>
          <table:table-cell table:style-name="ce85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11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Jan. - Aug. 2011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Jan. - Aug. 2011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Jan. - Aug. 2011</text:p>
          </table:table-cell>
          <table:covered-table-cell table:number-columns-repeated="4" table:style-name="ce17"/>
          <table:table-cell table:style-name="ce15"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 table:style-name="ce18" table:number-columns-repeated="3"/>
          <table:table-cell table:style-name="ce30"/>
          <table:table-cell table:style-name="ce67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 table:style-name="ce18" table:number-columns-repeated="3"/>
          <table:table-cell table:style-name="ce30"/>
          <table:table-cell table:style-name="ce67" office:value-type="string" calcext:value-type="string">
            <text:p>Unit：NT$ 1,000</text:p>
          </table:table-cell>
          <table:table-cell table:style-name="ce18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38"/>
          <table:table-cell table:style-name="ce46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4"/>
          <table:covered-table-cell table:style-name="ce46"/>
          <table:table-cell table:style-name="ce6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38"/>
          <table:table-cell table:style-name="ce54"/>
          <table:table-cell table:style-name="ce81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1" office:value-type="string" calcext:value-type="string" table:number-columns-spanned="1" table:number-rows-spanned="3">
            <text:p>Special Budget</text:p>
          </table:table-cell>
          <table:table-cell table:style-name="ce83" office:value-type="string" calcext:value-type="string" table:number-columns-spanned="1" table:number-rows-spanned="3">
            <text:p>※Extra-budget</text:p>
          </table:table-cell>
          <table:table-cell table:style-name="ce6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Tax Revenues</text:p>
          </table:table-cell>
          <table:table-cell table:style-name="ce32" office:value-type="string" calcext:value-type="string" table:number-columns-spanned="1" table:number-rows-spanned="2">
            <text:p>Special</text:p>
            <text:p>Assessment</text:p>
          </table:table-cell>
          <table:table-cell table:style-name="ce47" office:value-type="string" calcext:value-type="string" table:number-columns-spanned="1" table:number-rows-spanned="2">
            <text:p>Fines &amp;</text:p>
            <text:p>Indemnities</text:p>
          </table:table-cell>
          <table:table-cell table:style-name="ce32" office:value-type="string" calcext:value-type="string" table:number-columns-spanned="1" table:number-rows-spanned="2">
            <text:p>Fees</text:p>
          </table:table-cell>
          <table:table-cell table:style-name="ce32" office:value-type="string" calcext:value-type="string" table:number-columns-spanned="1" table:number-rows-spanned="2">
            <text:p>Trust</text:p>
            <text:p>Administration</text:p>
          </table:table-cell>
          <table:table-cell table:style-name="ce61" office:value-type="string" calcext:value-type="string" table:number-columns-spanned="1" table:number-rows-spanned="2">
            <text:p>Revenues of</text:p>
            <text:p>Public Properties</text:p>
          </table:table-cell>
          <table:covered-table-cell table:style-name="ce69"/>
          <table:covered-table-cell table:style-name="ce5"/>
          <table:table-cell table:style-name="ce76" office:value-type="string" calcext:value-type="string" table:number-columns-spanned="1" table:number-rows-spanned="2">
            <text:p>Surplus of Pubic</text:p>
            <text:p>Enterprises</text:p>
          </table:table-cell>
          <table:table-cell table:style-name="ce32" office:value-type="string" calcext:value-type="string" table:number-columns-spanned="1" table:number-rows-spanned="2">
            <text:p>Aid and </text:p>
            <text:p>Assistance</text:p>
          </table:table-cell>
          <table:table-cell table:style-name="ce32" office:value-type="string" calcext:value-type="string" table:number-columns-spanned="1" table:number-rows-spanned="2">
            <text:p>Donations and </text:p>
            <text:p>Contribution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7" office:value-type="string" calcext:value-type="string" table:number-columns-spanned="1" table:number-rows-spanned="2">
            <text:p>Others</text:p>
          </table:table-cell>
          <table:covered-table-cell table:number-columns-repeated="2" table:style-name="ce82"/>
          <table:covered-table-cell table:style-name="ce84"/>
          <table:covered-table-cell table:style-name="ce69"/>
          <table:table-cell table:number-columns-repeated="1004"/>
        </table:table-row>
        <table:table-row table:style-name="ro2">
          <table:covered-table-cell table:style-name="ce6"/>
          <table:covered-table-cell table:style-name="ce21"/>
          <table:covered-table-cell table:style-name="ce33"/>
          <table:covered-table-cell table:style-name="ce40"/>
          <table:covered-table-cell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covered-table-cell table:style-name="ce6"/>
          <table:covered-table-cell table:style-name="ce77"/>
          <table:covered-table-cell table:number-columns-repeated="3"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table-cell table:number-columns-repeated="1004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2583497238" calcext:value-type="float">
            <text:p>2,583,497,238 </text:p>
          </table:table-cell>
          <table:table-cell table:style-name="ce35" office:value-type="float" office:value="1760226344" calcext:value-type="float">
            <text:p>1,760,226,344 </text:p>
          </table:table-cell>
          <table:table-cell table:style-name="ce35" office:value-type="float" office:value="1105823174" calcext:value-type="float">
            <text:p>1,105,823,174 </text:p>
          </table:table-cell>
          <table:table-cell table:style-name="ce35" office:value-type="float" office:value="8694" calcext:value-type="float">
            <text:p>8,694 </text:p>
          </table:table-cell>
          <table:table-cell table:style-name="ce50" office:value-type="float" office:value="21850755" calcext:value-type="float">
            <text:p>21,850,755 </text:p>
          </table:table-cell>
          <table:table-cell table:style-name="ce50" office:value-type="float" office:value="71316289" calcext:value-type="float">
            <text:p>71,316,289 </text:p>
          </table:table-cell>
          <table:table-cell table:style-name="ce50" office:value-type="float" office:value="49882" calcext:value-type="float">
            <text:p>49,882 </text:p>
          </table:table-cell>
          <table:table-cell table:style-name="ce64" office:value-type="float" office:value="53233075" calcext:value-type="float">
            <text:p>53,233,07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3" office:value-type="float" office:value="206012869" calcext:value-type="float">
            <text:p>206,012,869 </text:p>
          </table:table-cell>
          <table:table-cell table:style-name="ce35" office:value-type="float" office:value="235871636" calcext:value-type="float">
            <text:p>235,871,636 </text:p>
          </table:table-cell>
          <table:table-cell table:style-name="ce35" office:value-type="float" office:value="1339476" calcext:value-type="float">
            <text:p>1,339,476 </text:p>
          </table:table-cell>
          <table:table-cell table:style-name="ce35" office:value-type="float" office:value="234227" calcext:value-type="float">
            <text:p>234,227 </text:p>
          </table:table-cell>
          <table:table-cell table:style-name="ce50" office:value-type="float" office:value="64486267" calcext:value-type="float">
            <text:p>64,486,267 </text:p>
          </table:table-cell>
          <table:table-cell table:style-name="ce50" office:value-type="float" office:value="46187812" calcext:value-type="float">
            <text:p>46,187,812 </text:p>
          </table:table-cell>
          <table:table-cell table:style-name="ce50" office:value-type="float" office:value="108889127" calcext:value-type="float">
            <text:p>108,889,127 </text:p>
          </table:table-cell>
          <table:table-cell table:style-name="ce64" office:value-type="float" office:value="668193955" calcext:value-type="float">
            <text:p>668,193,95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1744665384" calcext:value-type="float">
            <text:p>1,744,665,384 </text:p>
          </table:table-cell>
          <table:table-cell table:style-name="ce35" office:value-type="float" office:value="1139755355" calcext:value-type="float">
            <text:p>1,139,755,355 </text:p>
          </table:table-cell>
          <table:table-cell table:style-name="ce35" office:value-type="float" office:value="802693353" calcext:value-type="float">
            <text:p>802,693,353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4274821" calcext:value-type="float">
            <text:p>14,274,821 </text:p>
          </table:table-cell>
          <table:table-cell table:style-name="ce50" office:value-type="float" office:value="43982395" calcext:value-type="float">
            <text:p>43,982,39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44945836" calcext:value-type="float">
            <text:p>44,945,83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3" office:value-type="float" office:value="186345805" calcext:value-type="float">
            <text:p>186,345,80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47513145" calcext:value-type="float">
            <text:p>47,513,145 </text:p>
          </table:table-cell>
          <table:table-cell table:style-name="ce50" office:value-type="float" office:value="6222446" calcext:value-type="float">
            <text:p>6,222,446 </text:p>
          </table:table-cell>
          <table:table-cell table:style-name="ce50" office:value-type="float" office:value="88969469" calcext:value-type="float">
            <text:p>88,969,469 </text:p>
          </table:table-cell>
          <table:table-cell table:style-name="ce64" office:value-type="float" office:value="509718113" calcext:value-type="float">
            <text:p>509,718,11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90440811" calcext:value-type="float">
            <text:p>90,440,811 </text:p>
          </table:table-cell>
          <table:table-cell table:style-name="ce35" office:value-type="float" office:value="99396949" calcext:value-type="float">
            <text:p>99,396,949 </text:p>
          </table:table-cell>
          <table:table-cell table:style-name="ce35" office:value-type="float" office:value="46805014" calcext:value-type="float">
            <text:p>46,805,014 </text:p>
          </table:table-cell>
          <table:table-cell table:style-name="ce35" office:value-type="float" office:value="6428" calcext:value-type="float">
            <text:p>6,428 </text:p>
          </table:table-cell>
          <table:table-cell table:style-name="ce50" office:value-type="float" office:value="1215241" calcext:value-type="float">
            <text:p>1,215,241 </text:p>
          </table:table-cell>
          <table:table-cell table:style-name="ce50" office:value-type="float" office:value="2505474" calcext:value-type="float">
            <text:p>2,505,47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421363" calcext:value-type="float">
            <text:p>421,36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23" office:value-type="float" office:value="11087839" calcext:value-type="float">
            <text:p>11,087,839 </text:p>
          </table:table-cell>
          <table:table-cell table:style-name="ce35" office:value-type="float" office:value="31655054" calcext:value-type="float">
            <text:p>31,655,054 </text:p>
          </table:table-cell>
          <table:table-cell table:style-name="ce35" office:value-type="float" office:value="336761" calcext:value-type="float">
            <text:p>336,761 </text:p>
          </table:table-cell>
          <table:table-cell table:style-name="ce35" office:value-type="float" office:value="19678" calcext:value-type="float">
            <text:p>19,678 </text:p>
          </table:table-cell>
          <table:table-cell table:style-name="ce50" office:value-type="float" office:value="5344096" calcext:value-type="float">
            <text:p>5,344,096 </text:p>
          </table:table-cell>
          <table:table-cell table:style-name="ce50" office:value-type="float" office:value="4831252" calcext:value-type="float">
            <text:p>4,831,25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-13787390" calcext:value-type="float">
            <text:p>-13,787,39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119476190" calcext:value-type="float">
            <text:p>119,476,190 </text:p>
          </table:table-cell>
          <table:table-cell table:style-name="ce35" office:value-type="float" office:value="101038285" calcext:value-type="float">
            <text:p>101,038,285 </text:p>
          </table:table-cell>
          <table:table-cell table:style-name="ce35" office:value-type="float" office:value="56462830" calcext:value-type="float">
            <text:p>56,462,83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536776" calcext:value-type="float">
            <text:p>1,536,776 </text:p>
          </table:table-cell>
          <table:table-cell table:style-name="ce50" office:value-type="float" office:value="10216511" calcext:value-type="float">
            <text:p>10,216,51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2177980" calcext:value-type="float">
            <text:p>2,177,98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3" office:value-type="float" office:value="6971216" calcext:value-type="float">
            <text:p>6,971,216 </text:p>
          </table:table-cell>
          <table:table-cell table:style-name="ce35" office:value-type="float" office:value="22492200" calcext:value-type="float">
            <text:p>22,492,200 </text:p>
          </table:table-cell>
          <table:table-cell table:style-name="ce35" office:value-type="float" office:value="84475" calcext:value-type="float">
            <text:p>84,47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096297" calcext:value-type="float">
            <text:p>1,096,297 </text:p>
          </table:table-cell>
          <table:table-cell table:style-name="ce50" office:value-type="float" office:value="3902926" calcext:value-type="float">
            <text:p>3,902,926 </text:p>
          </table:table-cell>
          <table:table-cell table:style-name="ce50" office:value-type="float" office:value="18794788" calcext:value-type="float">
            <text:p>18,794,788 </text:p>
          </table:table-cell>
          <table:table-cell table:style-name="ce64" office:value-type="float" office:value="-4259809" calcext:value-type="float">
            <text:p>-4,259,80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69336036" calcext:value-type="float">
            <text:p>69,336,036 </text:p>
          </table:table-cell>
          <table:table-cell table:style-name="ce35" office:value-type="float" office:value="57886308" calcext:value-type="float">
            <text:p>57,886,308 </text:p>
          </table:table-cell>
          <table:table-cell table:style-name="ce35" office:value-type="float" office:value="33489450" calcext:value-type="float">
            <text:p>33,489,45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849429" calcext:value-type="float">
            <text:p>849,429 </text:p>
          </table:table-cell>
          <table:table-cell table:style-name="ce50" office:value-type="float" office:value="1415904" calcext:value-type="float">
            <text:p>1,415,90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485817" calcext:value-type="float">
            <text:p>485,81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23" office:value-type="float" office:value="10673" calcext:value-type="float">
            <text:p>10,673 </text:p>
          </table:table-cell>
          <table:table-cell table:style-name="ce35" office:value-type="float" office:value="17457538" calcext:value-type="float">
            <text:p>17,457,538 </text:p>
          </table:table-cell>
          <table:table-cell table:style-name="ce35" office:value-type="float" office:value="122573" calcext:value-type="float">
            <text:p>122,573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4054923" calcext:value-type="float">
            <text:p>4,054,923 </text:p>
          </table:table-cell>
          <table:table-cell table:style-name="ce50" office:value-type="float" office:value="3296355" calcext:value-type="float">
            <text:p>3,296,35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8153373" calcext:value-type="float">
            <text:p>8,153,37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65539605" calcext:value-type="float">
            <text:p>65,539,605 </text:p>
          </table:table-cell>
          <table:table-cell table:style-name="ce35" office:value-type="float" office:value="44780014" calcext:value-type="float">
            <text:p>44,780,014 </text:p>
          </table:table-cell>
          <table:table-cell table:style-name="ce35" office:value-type="float" office:value="21877123" calcext:value-type="float">
            <text:p>21,877,123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93104" calcext:value-type="float">
            <text:p>293,104 </text:p>
          </table:table-cell>
          <table:table-cell table:style-name="ce50" office:value-type="float" office:value="1522929" calcext:value-type="float">
            <text:p>1,522,92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46449" calcext:value-type="float">
            <text:p>146,44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20631006" calcext:value-type="float">
            <text:p>20,631,006 </text:p>
          </table:table-cell>
          <table:table-cell table:style-name="ce35" office:value-type="float" office:value="50013" calcext:value-type="float">
            <text:p>50,013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59174" calcext:value-type="float">
            <text:p>259,174 </text:p>
          </table:table-cell>
          <table:table-cell table:style-name="ce50" office:value-type="float" office:value="2633763" calcext:value-type="float">
            <text:p>2,633,76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8125827" calcext:value-type="float">
            <text:p>18,125,82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92726991" calcext:value-type="float">
            <text:p>92,726,991 </text:p>
          </table:table-cell>
          <table:table-cell table:style-name="ce35" office:value-type="float" office:value="64234224" calcext:value-type="float">
            <text:p>64,234,224 </text:p>
          </table:table-cell>
          <table:table-cell table:style-name="ce35" office:value-type="float" office:value="33834659" calcext:value-type="float">
            <text:p>33,834,659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762704" calcext:value-type="float">
            <text:p>762,704 </text:p>
          </table:table-cell>
          <table:table-cell table:style-name="ce50" office:value-type="float" office:value="5112621" calcext:value-type="float">
            <text:p>5,112,621 </text:p>
          </table:table-cell>
          <table:table-cell table:style-name="ce50" office:value-type="float" office:value="42679" calcext:value-type="float">
            <text:p>42,679 </text:p>
          </table:table-cell>
          <table:table-cell table:style-name="ce64" office:value-type="float" office:value="382998" calcext:value-type="float">
            <text:p>382,99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23" office:value-type="float" office:value="156312" calcext:value-type="float">
            <text:p>156,312 </text:p>
          </table:table-cell>
          <table:table-cell table:style-name="ce35" office:value-type="float" office:value="21209200" calcext:value-type="float">
            <text:p>21,209,200 </text:p>
          </table:table-cell>
          <table:table-cell table:number-columns-repeated="2" table:style-name="ce43" office:value-type="float" office:value="0" calcext:value-type="float">
            <text:p><text:s text:c="13"/>－ </text:p>
          </table:table-cell>
          <table:table-cell table:style-name="ce50" office:value-type="float" office:value="2733051" calcext:value-type="float">
            <text:p>2,733,051 </text:p>
          </table:table-cell>
          <table:table-cell table:style-name="ce50" office:value-type="float" office:value="7481400" calcext:value-type="float">
            <text:p>7,481,400 </text:p>
          </table:table-cell>
          <table:table-cell table:style-name="ce50" office:value-type="float" office:value="939304" calcext:value-type="float">
            <text:p>939,304 </text:p>
          </table:table-cell>
          <table:table-cell table:style-name="ce64" office:value-type="float" office:value="20072063" calcext:value-type="float">
            <text:p>20,072,06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355916702" calcext:value-type="float">
            <text:p>355,916,702 </text:p>
          </table:table-cell>
          <table:table-cell table:style-name="ce35" office:value-type="float" office:value="213744299" calcext:value-type="float">
            <text:p>213,744,299 </text:p>
          </table:table-cell>
          <table:table-cell table:style-name="ce35" office:value-type="float" office:value="85785380" calcext:value-type="float">
            <text:p>85,785,380 </text:p>
          </table:table-cell>
          <table:table-cell table:style-name="ce35" office:value-type="float" office:value="27" calcext:value-type="float">
            <text:p>27 </text:p>
          </table:table-cell>
          <table:table-cell table:style-name="ce50" office:value-type="float" office:value="2846836" calcext:value-type="float">
            <text:p>2,846,836 </text:p>
          </table:table-cell>
          <table:table-cell table:style-name="ce50" office:value-type="float" office:value="3885828" calcext:value-type="float">
            <text:p>3,885,828 </text:p>
          </table:table-cell>
          <table:table-cell table:style-name="ce50" office:value-type="float" office:value="574" calcext:value-type="float">
            <text:p>574 </text:p>
          </table:table-cell>
          <table:table-cell table:style-name="ce64" office:value-type="float" office:value="3718938" calcext:value-type="float">
            <text:p>3,718,938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3" office:value-type="float" office:value="1239835" calcext:value-type="float">
            <text:p>1,239,835 </text:p>
          </table:table-cell>
          <table:table-cell table:style-name="ce35" office:value-type="float" office:value="113503223" calcext:value-type="float">
            <text:p>113,503,223 </text:p>
          </table:table-cell>
          <table:table-cell table:style-name="ce35" office:value-type="float" office:value="154107" calcext:value-type="float">
            <text:p>154,107 </text:p>
          </table:table-cell>
          <table:table-cell table:style-name="ce35" office:value-type="float" office:value="214548" calcext:value-type="float">
            <text:p>214,548 </text:p>
          </table:table-cell>
          <table:table-cell table:style-name="ce50" office:value-type="float" office:value="2395003" calcext:value-type="float">
            <text:p>2,395,003 </text:p>
          </table:table-cell>
          <table:table-cell table:style-name="ce50" office:value-type="float" office:value="12824752" calcext:value-type="float">
            <text:p>12,824,752 </text:p>
          </table:table-cell>
          <table:table-cell table:style-name="ce50" office:value-type="float" office:value="185567" calcext:value-type="float">
            <text:p>185,567 </text:p>
          </table:table-cell>
          <table:table-cell table:style-name="ce64" office:value-type="float" office:value="129162084" calcext:value-type="float">
            <text:p>129,162,084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38284693" calcext:value-type="float">
            <text:p>38,284,693 </text:p>
          </table:table-cell>
          <table:table-cell table:style-name="ce36" office:value-type="float" office:value="12596909" calcext:value-type="float">
            <text:p>12,596,909 </text:p>
          </table:table-cell>
          <table:table-cell table:style-name="ce36" office:value-type="float" office:value="4184902" calcext:value-type="float">
            <text:p>4,184,9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111" calcext:value-type="float">
            <text:p>138,111 </text:p>
          </table:table-cell>
          <table:table-cell table:style-name="ce51" office:value-type="float" office:value="383393" calcext:value-type="float">
            <text:p>383,3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004" calcext:value-type="float">
            <text:p>82,004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4" office:value-type="float" office:value="38770" calcext:value-type="float">
            <text:p>38,770 </text:p>
          </table:table-cell>
          <table:table-cell table:style-name="ce36" office:value-type="float" office:value="7499146" calcext:value-type="float">
            <text:p>7,499,14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70583" calcext:value-type="float">
            <text:p>270,583 </text:p>
          </table:table-cell>
          <table:table-cell table:style-name="ce51" office:value-type="float" office:value="584272" calcext:value-type="float">
            <text:p>584,2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103512" calcext:value-type="float">
            <text:p>25,103,51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61221715" calcext:value-type="float">
            <text:p>61,221,715 </text:p>
          </table:table-cell>
          <table:table-cell table:style-name="ce36" office:value-type="float" office:value="36828809" calcext:value-type="float">
            <text:p>36,828,809 </text:p>
          </table:table-cell>
          <table:table-cell table:style-name="ce36" office:value-type="float" office:value="20844024" calcext:value-type="float">
            <text:p>20,844,0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53747" calcext:value-type="float">
            <text:p>753,747 </text:p>
          </table:table-cell>
          <table:table-cell table:style-name="ce51" office:value-type="float" office:value="943387" calcext:value-type="float">
            <text:p>943,3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0945" calcext:value-type="float">
            <text:p>190,945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24" office:value-type="float" office:value="150306" calcext:value-type="float">
            <text:p>150,306 </text:p>
          </table:table-cell>
          <table:table-cell table:style-name="ce36" office:value-type="float" office:value="13599924" calcext:value-type="float">
            <text:p>13,599,924 </text:p>
          </table:table-cell>
          <table:table-cell table:style-name="ce36" office:value-type="float" office:value="28329" calcext:value-type="float">
            <text:p>28,329 </text:p>
          </table:table-cell>
          <table:table-cell table:style-name="ce36" office:value-type="float" office:value="25580" calcext:value-type="float">
            <text:p>25,580 </text:p>
          </table:table-cell>
          <table:table-cell table:style-name="ce51" office:value-type="float" office:value="292566" calcext:value-type="float">
            <text:p>292,566 </text:p>
          </table:table-cell>
          <table:table-cell table:style-name="ce51" office:value-type="float" office:value="1494038" calcext:value-type="float">
            <text:p>1,494,0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898868" calcext:value-type="float">
            <text:p>22,898,868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45789621" calcext:value-type="float">
            <text:p>45,789,621 </text:p>
          </table:table-cell>
          <table:table-cell table:style-name="ce36" office:value-type="float" office:value="14536476" calcext:value-type="float">
            <text:p>14,536,476 </text:p>
          </table:table-cell>
          <table:table-cell table:style-name="ce36" office:value-type="float" office:value="5617029" calcext:value-type="float">
            <text:p>5,617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116" calcext:value-type="float">
            <text:p>83,116 </text:p>
          </table:table-cell>
          <table:table-cell table:style-name="ce51" office:value-type="float" office:value="268834" calcext:value-type="float">
            <text:p>268,8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60509" calcext:value-type="float">
            <text:p>2,460,509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4" office:value-type="float" office:value="597167" calcext:value-type="float">
            <text:p>597,167 </text:p>
          </table:table-cell>
          <table:table-cell table:style-name="ce36" office:value-type="float" office:value="5361765" calcext:value-type="float">
            <text:p>5,361,76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48056" calcext:value-type="float">
            <text:p>148,056 </text:p>
          </table:table-cell>
          <table:table-cell table:style-name="ce51" office:value-type="float" office:value="971070" calcext:value-type="float">
            <text:p>971,0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282075" calcext:value-type="float">
            <text:p>30,282,075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3976735" calcext:value-type="float">
            <text:p>23,976,735 </text:p>
          </table:table-cell>
          <table:table-cell table:style-name="ce36" office:value-type="float" office:value="14099692" calcext:value-type="float">
            <text:p>14,099,692 </text:p>
          </table:table-cell>
          <table:table-cell table:style-name="ce36" office:value-type="float" office:value="5046807" calcext:value-type="float">
            <text:p>5,046,8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5071" calcext:value-type="float">
            <text:p>165,071 </text:p>
          </table:table-cell>
          <table:table-cell table:style-name="ce51" office:value-type="float" office:value="149305" calcext:value-type="float">
            <text:p>149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246" calcext:value-type="float">
            <text:p>19,246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8317475" calcext:value-type="float">
            <text:p>8,317,475 </text:p>
          </table:table-cell>
          <table:table-cell table:style-name="ce36" office:value-type="float" office:value="3509" calcext:value-type="float">
            <text:p>3,509 </text:p>
          </table:table-cell>
          <table:table-cell table:style-name="ce36" office:value-type="float" office:value="2959" calcext:value-type="float">
            <text:p>2,959 </text:p>
          </table:table-cell>
          <table:table-cell table:style-name="ce51" office:value-type="float" office:value="395319" calcext:value-type="float">
            <text:p>395,319 </text:p>
          </table:table-cell>
          <table:table-cell table:style-name="ce51" office:value-type="float" office:value="607381" calcext:value-type="float">
            <text:p>607,3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69663" calcext:value-type="float">
            <text:p>9,269,663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31523292" calcext:value-type="float">
            <text:p>31,523,292 </text:p>
          </table:table-cell>
          <table:table-cell table:style-name="ce36" office:value-type="float" office:value="23564003" calcext:value-type="float">
            <text:p>23,564,003 </text:p>
          </table:table-cell>
          <table:table-cell table:style-name="ce36" office:value-type="float" office:value="10332847" calcext:value-type="float">
            <text:p>10,332,8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8312" calcext:value-type="float">
            <text:p>328,312 </text:p>
          </table:table-cell>
          <table:table-cell table:style-name="ce51" office:value-type="float" office:value="204463" calcext:value-type="float">
            <text:p>204,463 </text:p>
          </table:table-cell>
          <table:table-cell table:style-name="ce51" office:value-type="float" office:value="369" calcext:value-type="float">
            <text:p>369 </text:p>
          </table:table-cell>
          <table:table-cell table:style-name="ce65" office:value-type="float" office:value="37605" calcext:value-type="float">
            <text:p>37,605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4" office:value-type="float" office:value="43839" calcext:value-type="float">
            <text:p>43,839 </text:p>
          </table:table-cell>
          <table:table-cell table:style-name="ce36" office:value-type="float" office:value="12043830" calcext:value-type="float">
            <text:p>12,043,830 </text:p>
          </table:table-cell>
          <table:table-cell table:style-name="ce36" office:value-type="float" office:value="18234" calcext:value-type="float">
            <text:p>18,2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4504" calcext:value-type="float">
            <text:p>554,504 </text:p>
          </table:table-cell>
          <table:table-cell table:style-name="ce51" office:value-type="float" office:value="510421" calcext:value-type="float">
            <text:p>510,4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48868" calcext:value-type="float">
            <text:p>7,448,868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16714713" calcext:value-type="float">
            <text:p>16,714,713 </text:p>
          </table:table-cell>
          <table:table-cell table:style-name="ce36" office:value-type="float" office:value="12258769" calcext:value-type="float">
            <text:p>12,258,769 </text:p>
          </table:table-cell>
          <table:table-cell table:style-name="ce36" office:value-type="float" office:value="4485965" calcext:value-type="float">
            <text:p>4,485,9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9173" calcext:value-type="float">
            <text:p>179,173 </text:p>
          </table:table-cell>
          <table:table-cell table:style-name="ce51" office:value-type="float" office:value="165522" calcext:value-type="float">
            <text:p>165,522 </text:p>
          </table:table-cell>
          <table:table-cell table:style-name="ce51" office:value-type="float" office:value="30" calcext:value-type="float">
            <text:p>30 </text:p>
          </table:table-cell>
          <table:table-cell table:style-name="ce65" office:value-type="float" office:value="18586" calcext:value-type="float">
            <text:p>18,586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4" office:value-type="float" office:value="2238" calcext:value-type="float">
            <text:p>2,238 </text:p>
          </table:table-cell>
          <table:table-cell table:style-name="ce36" office:value-type="float" office:value="7261648" calcext:value-type="float">
            <text:p>7,261,648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36" office:value-type="float" office:value="112552" calcext:value-type="float">
            <text:p>112,552 </text:p>
          </table:table-cell>
          <table:table-cell table:style-name="ce51" office:value-type="float" office:value="31735" calcext:value-type="float">
            <text:p>31,735 </text:p>
          </table:table-cell>
          <table:table-cell table:style-name="ce51" office:value-type="float" office:value="978883" calcext:value-type="float">
            <text:p>978,8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77061" calcext:value-type="float">
            <text:p>3,477,06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19075873" calcext:value-type="float">
            <text:p>19,075,873 </text:p>
          </table:table-cell>
          <table:table-cell table:style-name="ce36" office:value-type="float" office:value="15631563" calcext:value-type="float">
            <text:p>15,631,563 </text:p>
          </table:table-cell>
          <table:table-cell table:style-name="ce36" office:value-type="float" office:value="5964965" calcext:value-type="float">
            <text:p>5,964,9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582" calcext:value-type="float">
            <text:p>191,582 </text:p>
          </table:table-cell>
          <table:table-cell table:style-name="ce51" office:value-type="float" office:value="127133" calcext:value-type="float">
            <text:p>127,1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47" calcext:value-type="float">
            <text:p>2,347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9311574" calcext:value-type="float">
            <text:p>9,311,57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3963" calcext:value-type="float">
            <text:p>33,963 </text:p>
          </table:table-cell>
          <table:table-cell table:style-name="ce51" office:value-type="float" office:value="1122180" calcext:value-type="float">
            <text:p>1,122,180 </text:p>
          </table:table-cell>
          <table:table-cell table:style-name="ce51" office:value-type="float" office:value="4" calcext:value-type="float">
            <text:p>4 </text:p>
          </table:table-cell>
          <table:table-cell table:style-name="ce65" office:value-type="float" office:value="2322126" calcext:value-type="float">
            <text:p>2,322,126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18850332" calcext:value-type="float">
            <text:p>18,850,332 </text:p>
          </table:table-cell>
          <table:table-cell table:style-name="ce36" office:value-type="float" office:value="12687687" calcext:value-type="float">
            <text:p>12,687,687 </text:p>
          </table:table-cell>
          <table:table-cell table:style-name="ce36" office:value-type="float" office:value="4127579" calcext:value-type="float">
            <text:p>4,127,5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1409" calcext:value-type="float">
            <text:p>91,409 </text:p>
          </table:table-cell>
          <table:table-cell table:style-name="ce51" office:value-type="float" office:value="94231" calcext:value-type="float">
            <text:p>94,231 </text:p>
          </table:table-cell>
          <table:table-cell table:style-name="ce51" office:value-type="float" office:value="175" calcext:value-type="float">
            <text:p>175 </text:p>
          </table:table-cell>
          <table:table-cell table:style-name="ce65" office:value-type="float" office:value="99962" calcext:value-type="float">
            <text:p>99,962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4" office:value-type="float" office:value="1922" calcext:value-type="float">
            <text:p>1,922 </text:p>
          </table:table-cell>
          <table:table-cell table:style-name="ce36" office:value-type="float" office:value="8181518" calcext:value-type="float">
            <text:p>8,181,518 </text:p>
          </table:table-cell>
          <table:table-cell table:style-name="ce36" office:value-type="float" office:value="1289" calcext:value-type="float">
            <text:p>1,2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9601" calcext:value-type="float">
            <text:p>89,601 </text:p>
          </table:table-cell>
          <table:table-cell table:style-name="ce51" office:value-type="float" office:value="1803114" calcext:value-type="float">
            <text:p>1,803,114 </text:p>
          </table:table-cell>
          <table:table-cell table:style-name="ce51" office:value-type="float" office:value="185563" calcext:value-type="float">
            <text:p>185,563 </text:p>
          </table:table-cell>
          <table:table-cell table:style-name="ce65" office:value-type="float" office:value="4173968" calcext:value-type="float">
            <text:p>4,173,96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38309732" calcext:value-type="float">
            <text:p>38,309,732 </text:p>
          </table:table-cell>
          <table:table-cell table:style-name="ce36" office:value-type="float" office:value="20977346" calcext:value-type="float">
            <text:p>20,977,346 </text:p>
          </table:table-cell>
          <table:table-cell table:style-name="ce36" office:value-type="float" office:value="6286056" calcext:value-type="float">
            <text:p>6,286,0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7816" calcext:value-type="float">
            <text:p>237,816 </text:p>
          </table:table-cell>
          <table:table-cell table:style-name="ce51" office:value-type="float" office:value="273654" calcext:value-type="float">
            <text:p>273,6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6591" calcext:value-type="float">
            <text:p>366,591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13793194" calcext:value-type="float">
            <text:p>13,793,194 </text:p>
          </table:table-cell>
          <table:table-cell table:style-name="ce36" office:value-type="float" office:value="14552" calcext:value-type="float">
            <text:p>14,5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83" calcext:value-type="float">
            <text:p>5,483 </text:p>
          </table:table-cell>
          <table:table-cell table:style-name="ce51" office:value-type="float" office:value="1886554" calcext:value-type="float">
            <text:p>1,886,5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445832" calcext:value-type="float">
            <text:p>15,445,832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10382312" calcext:value-type="float">
            <text:p>10,382,312 </text:p>
          </table:table-cell>
          <table:table-cell table:style-name="ce36" office:value-type="float" office:value="8021428" calcext:value-type="float">
            <text:p>8,021,428 </text:p>
          </table:table-cell>
          <table:table-cell table:style-name="ce36" office:value-type="float" office:value="2173880" calcext:value-type="float">
            <text:p>2,173,8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5260" calcext:value-type="float">
            <text:p>115,260 </text:p>
          </table:table-cell>
          <table:table-cell table:style-name="ce51" office:value-type="float" office:value="158633" calcext:value-type="float">
            <text:p>158,6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736" calcext:value-type="float">
            <text:p>39,736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5438596" calcext:value-type="float">
            <text:p>5,438,596 </text:p>
          </table:table-cell>
          <table:table-cell table:style-name="ce36" office:value-type="float" office:value="25614" calcext:value-type="float">
            <text:p>25,6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709" calcext:value-type="float">
            <text:p>69,709 </text:p>
          </table:table-cell>
          <table:table-cell table:style-name="ce51" office:value-type="float" office:value="1150735" calcext:value-type="float">
            <text:p>1,150,7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10150" calcext:value-type="float">
            <text:p>1,210,150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11397015" calcext:value-type="float">
            <text:p>11,397,015 </text:p>
          </table:table-cell>
          <table:table-cell table:style-name="ce36" office:value-type="float" office:value="10787399" calcext:value-type="float">
            <text:p>10,787,399 </text:p>
          </table:table-cell>
          <table:table-cell table:style-name="ce36" office:value-type="float" office:value="3408186" calcext:value-type="float">
            <text:p>3,408,1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692" calcext:value-type="float">
            <text:p>127,692 </text:p>
          </table:table-cell>
          <table:table-cell table:style-name="ce51" office:value-type="float" office:value="103801" calcext:value-type="float">
            <text:p>103,8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548" calcext:value-type="float">
            <text:p>47,548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4" office:value-type="float" office:value="375" calcext:value-type="float">
            <text:p>375 </text:p>
          </table:table-cell>
          <table:table-cell table:style-name="ce36" office:value-type="float" office:value="6979181" calcext:value-type="float">
            <text:p>6,979,181 </text:p>
          </table:table-cell>
          <table:table-cell table:style-name="ce36" office:value-type="float" office:value="1530" calcext:value-type="float">
            <text:p>1,530 </text:p>
          </table:table-cell>
          <table:table-cell table:style-name="ce36" office:value-type="float" office:value="73457" calcext:value-type="float">
            <text:p>73,457 </text:p>
          </table:table-cell>
          <table:table-cell table:style-name="ce51" office:value-type="float" office:value="45631" calcext:value-type="float">
            <text:p>45,631 </text:p>
          </table:table-cell>
          <table:table-cell table:style-name="ce51" office:value-type="float" office:value="456188" calcext:value-type="float">
            <text:p>456,1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3428" calcext:value-type="float">
            <text:p>153,428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5821060" calcext:value-type="float">
            <text:p>5,821,060 </text:p>
          </table:table-cell>
          <table:table-cell table:style-name="ce36" office:value-type="float" office:value="4702841" calcext:value-type="float">
            <text:p>4,702,841 </text:p>
          </table:table-cell>
          <table:table-cell table:style-name="ce36" office:value-type="float" office:value="1014418" calcext:value-type="float">
            <text:p>1,014,4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752" calcext:value-type="float">
            <text:p>28,752 </text:p>
          </table:table-cell>
          <table:table-cell table:style-name="ce51" office:value-type="float" office:value="71726" calcext:value-type="float">
            <text:p>71,7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158" calcext:value-type="float">
            <text:p>41,158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4" office:value-type="float" office:value="12000" calcext:value-type="float">
            <text:p>12,000 </text:p>
          </table:table-cell>
          <table:table-cell table:style-name="ce36" office:value-type="float" office:value="3492696" calcext:value-type="float">
            <text:p>3,492,696 </text:p>
          </table:table-cell>
          <table:table-cell table:style-name="ce36" office:value-type="float" office:value="3045" calcext:value-type="float">
            <text:p>3,0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046" calcext:value-type="float">
            <text:p>39,046 </text:p>
          </table:table-cell>
          <table:table-cell table:style-name="ce51" office:value-type="float" office:value="201861" calcext:value-type="float">
            <text:p>201,8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6358" calcext:value-type="float">
            <text:p>916,358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17894417" calcext:value-type="float">
            <text:p>17,894,417 </text:p>
          </table:table-cell>
          <table:table-cell table:style-name="ce36" office:value-type="float" office:value="10561526" calcext:value-type="float">
            <text:p>10,561,526 </text:p>
          </table:table-cell>
          <table:table-cell table:style-name="ce36" office:value-type="float" office:value="3636971" calcext:value-type="float">
            <text:p>3,636,9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2122" calcext:value-type="float">
            <text:p>152,122 </text:p>
          </table:table-cell>
          <table:table-cell table:style-name="ce51" office:value-type="float" office:value="304377" calcext:value-type="float">
            <text:p>304,3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7626" calcext:value-type="float">
            <text:p>167,626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4" office:value-type="float" office:value="389676" calcext:value-type="float">
            <text:p>389,676 </text:p>
          </table:table-cell>
          <table:table-cell table:style-name="ce36" office:value-type="float" office:value="5731777" calcext:value-type="float">
            <text:p>5,731,777 </text:p>
          </table:table-cell>
          <table:table-cell table:style-name="ce36" office:value-type="float" office:value="50309" calcext:value-type="float">
            <text:p>50,3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8667" calcext:value-type="float">
            <text:p>128,667 </text:p>
          </table:table-cell>
          <table:table-cell table:style-name="ce51" office:value-type="float" office:value="552060" calcext:value-type="float">
            <text:p>552,0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80831" calcext:value-type="float">
            <text:p>6,780,831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9318951" calcext:value-type="float">
            <text:p>9,318,951 </text:p>
          </table:table-cell>
          <table:table-cell table:style-name="ce36" office:value-type="float" office:value="9578978" calcext:value-type="float">
            <text:p>9,578,978 </text:p>
          </table:table-cell>
          <table:table-cell table:style-name="ce36" office:value-type="float" office:value="5758007" calcext:value-type="float">
            <text:p>5,758,007 </text:p>
          </table:table-cell>
          <table:table-cell table:style-name="ce36" office:value-type="float" office:value="27" calcext:value-type="float">
            <text:p>27 </text:p>
          </table:table-cell>
          <table:table-cell table:style-name="ce51" office:value-type="float" office:value="192040" calcext:value-type="float">
            <text:p>192,040 </text:p>
          </table:table-cell>
          <table:table-cell table:style-name="ce51" office:value-type="float" office:value="445968" calcext:value-type="float">
            <text:p>445,9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011" calcext:value-type="float">
            <text:p>54,011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2882219" calcext:value-type="float">
            <text:p>2,882,219 </text:p>
          </table:table-cell>
          <table:table-cell table:style-name="ce36" office:value-type="float" office:value="3257" calcext:value-type="float">
            <text:p>3,2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3449" calcext:value-type="float">
            <text:p>243,449 </text:p>
          </table:table-cell>
          <table:table-cell table:style-name="ce51" office:value-type="float" office:value="300397" calcext:value-type="float">
            <text:p>300,3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60424" calcext:value-type="float">
            <text:p>-560,424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7356240" calcext:value-type="float">
            <text:p>7,356,240 </text:p>
          </table:table-cell>
          <table:table-cell table:style-name="ce36" office:value-type="float" office:value="6910873" calcext:value-type="float">
            <text:p>6,910,873 </text:p>
          </table:table-cell>
          <table:table-cell table:style-name="ce36" office:value-type="float" office:value="2903744" calcext:value-type="float">
            <text:p>2,903,7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631" calcext:value-type="float">
            <text:p>62,631 </text:p>
          </table:table-cell>
          <table:table-cell table:style-name="ce51" office:value-type="float" office:value="191401" calcext:value-type="float">
            <text:p>191,4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064" calcext:value-type="float">
            <text:p>91,064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24" office:value-type="float" office:value="3542" calcext:value-type="float">
            <text:p>3,542 </text:p>
          </table:table-cell>
          <table:table-cell table:style-name="ce36" office:value-type="float" office:value="3608679" calcext:value-type="float">
            <text:p>3,608,679 </text:p>
          </table:table-cell>
          <table:table-cell table:style-name="ce36" office:value-type="float" office:value="3120" calcext:value-type="float">
            <text:p>3,1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691" calcext:value-type="float">
            <text:p>46,691 </text:p>
          </table:table-cell>
          <table:table-cell table:style-name="ce51" office:value-type="float" office:value="205598" calcext:value-type="float">
            <text:p>205,5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9770" calcext:value-type="float">
            <text:p>239,770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45395520" calcext:value-type="float">
            <text:p>45,395,520 </text:p>
          </table:table-cell>
          <table:table-cell table:style-name="ce35" office:value-type="float" office:value="39390911" calcext:value-type="float">
            <text:p>39,390,911 </text:p>
          </table:table-cell>
          <table:table-cell table:style-name="ce35" office:value-type="float" office:value="24875365" calcext:value-type="float">
            <text:p>24,875,365 </text:p>
          </table:table-cell>
          <table:table-cell table:style-name="ce35" office:value-type="float" office:value="2239" calcext:value-type="float">
            <text:p>2,239 </text:p>
          </table:table-cell>
          <table:table-cell table:style-name="ce50" office:value-type="float" office:value="71845" calcext:value-type="float">
            <text:p>71,845 </text:p>
          </table:table-cell>
          <table:table-cell table:style-name="ce50" office:value-type="float" office:value="2674627" calcext:value-type="float">
            <text:p>2,674,627 </text:p>
          </table:table-cell>
          <table:table-cell table:style-name="ce50" office:value-type="float" office:value="6629" calcext:value-type="float">
            <text:p>6,629 </text:p>
          </table:table-cell>
          <table:table-cell table:style-name="ce64" office:value-type="float" office:value="953694" calcext:value-type="float">
            <text:p>953,694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3" office:value-type="float" office:value="200974" calcext:value-type="float">
            <text:p>200,974 </text:p>
          </table:table-cell>
          <table:table-cell table:style-name="ce35" office:value-type="float" office:value="8923415" calcext:value-type="float">
            <text:p>8,923,415 </text:p>
          </table:table-cell>
          <table:table-cell table:style-name="ce35" office:value-type="float" office:value="591545" calcext:value-type="float">
            <text:p>591,54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090578" calcext:value-type="float">
            <text:p>1,090,578 </text:p>
          </table:table-cell>
          <table:table-cell table:style-name="ce50" office:value-type="float" office:value="4994916" calcext:value-type="float">
            <text:p>4,994,91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009693" calcext:value-type="float">
            <text:p>1,009,693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671728" calcext:value-type="float">
            <text:p>2,671,728 </text:p>
          </table:table-cell>
          <table:table-cell table:style-name="ce36" office:value-type="float" office:value="2466614" calcext:value-type="float">
            <text:p>2,466,614 </text:p>
          </table:table-cell>
          <table:table-cell table:style-name="ce36" office:value-type="float" office:value="1336595" calcext:value-type="float">
            <text:p>1,336,5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20" calcext:value-type="float">
            <text:p>4,620 </text:p>
          </table:table-cell>
          <table:table-cell table:style-name="ce51" office:value-type="float" office:value="388007" calcext:value-type="float">
            <text:p>388,0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200" calcext:value-type="float">
            <text:p>43,200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4" office:value-type="float" office:value="12104" calcext:value-type="float">
            <text:p>12,104 </text:p>
          </table:table-cell>
          <table:table-cell table:style-name="ce36" office:value-type="float" office:value="613769" calcext:value-type="float">
            <text:p>613,769 </text:p>
          </table:table-cell>
          <table:table-cell table:style-name="ce36" office:value-type="float" office:value="9440" calcext:value-type="float">
            <text:p>9,4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8878" calcext:value-type="float">
            <text:p>58,878 </text:p>
          </table:table-cell>
          <table:table-cell table:style-name="ce51" office:value-type="float" office:value="168817" calcext:value-type="float">
            <text:p>168,8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297" calcext:value-type="float">
            <text:p>36,297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11616124" calcext:value-type="float">
            <text:p>11,616,124 </text:p>
          </table:table-cell>
          <table:table-cell table:style-name="ce36" office:value-type="float" office:value="11003586" calcext:value-type="float">
            <text:p>11,003,586 </text:p>
          </table:table-cell>
          <table:table-cell table:style-name="ce36" office:value-type="float" office:value="7029595" calcext:value-type="float">
            <text:p>7,029,595 </text:p>
          </table:table-cell>
          <table:table-cell table:style-name="ce36" office:value-type="float" office:value="981" calcext:value-type="float">
            <text:p>981 </text:p>
          </table:table-cell>
          <table:table-cell table:style-name="ce51" office:value-type="float" office:value="30144" calcext:value-type="float">
            <text:p>30,144 </text:p>
          </table:table-cell>
          <table:table-cell table:style-name="ce51" office:value-type="float" office:value="518313" calcext:value-type="float">
            <text:p>518,313 </text:p>
          </table:table-cell>
          <table:table-cell table:style-name="ce51" office:value-type="float" office:value="6523" calcext:value-type="float">
            <text:p>6,523 </text:p>
          </table:table-cell>
          <table:table-cell table:style-name="ce65" office:value-type="float" office:value="324968" calcext:value-type="float">
            <text:p>324,968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2608358" calcext:value-type="float">
            <text:p>2,608,358 </text:p>
          </table:table-cell>
          <table:table-cell table:style-name="ce36" office:value-type="float" office:value="146772" calcext:value-type="float">
            <text:p>146,7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7931" calcext:value-type="float">
            <text:p>337,931 </text:p>
          </table:table-cell>
          <table:table-cell table:style-name="ce51" office:value-type="float" office:value="613793" calcext:value-type="float">
            <text:p>613,7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255" calcext:value-type="float">
            <text:p>-1,25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3013872" calcext:value-type="float">
            <text:p>3,013,872 </text:p>
          </table:table-cell>
          <table:table-cell table:style-name="ce36" office:value-type="float" office:value="2504708" calcext:value-type="float">
            <text:p>2,504,708 </text:p>
          </table:table-cell>
          <table:table-cell table:style-name="ce36" office:value-type="float" office:value="1754253" calcext:value-type="float">
            <text:p>1,754,2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53" calcext:value-type="float">
            <text:p>2,353 </text:p>
          </table:table-cell>
          <table:table-cell table:style-name="ce51" office:value-type="float" office:value="119276" calcext:value-type="float">
            <text:p>119,2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311" calcext:value-type="float">
            <text:p>56,311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36" office:value-type="float" office:value="478818" calcext:value-type="float">
            <text:p>478,818 </text:p>
          </table:table-cell>
          <table:table-cell table:style-name="ce36" office:value-type="float" office:value="10515" calcext:value-type="float">
            <text:p>10,5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0181" calcext:value-type="float">
            <text:p>80,181 </text:p>
          </table:table-cell>
          <table:table-cell table:style-name="ce51" office:value-type="float" office:value="434545" calcext:value-type="float">
            <text:p>434,5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619" calcext:value-type="float">
            <text:p>74,61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862339" calcext:value-type="float">
            <text:p>2,862,339 </text:p>
          </table:table-cell>
          <table:table-cell table:style-name="ce36" office:value-type="float" office:value="2425482" calcext:value-type="float">
            <text:p>2,425,482 </text:p>
          </table:table-cell>
          <table:table-cell table:style-name="ce36" office:value-type="float" office:value="1652319" calcext:value-type="float">
            <text:p>1,652,3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67" calcext:value-type="float">
            <text:p>3,767 </text:p>
          </table:table-cell>
          <table:table-cell table:style-name="ce51" office:value-type="float" office:value="148914" calcext:value-type="float">
            <text:p>148,9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336" calcext:value-type="float">
            <text:p>24,336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4" office:value-type="float" office:value="22516" calcext:value-type="float">
            <text:p>22,516 </text:p>
          </table:table-cell>
          <table:table-cell table:style-name="ce36" office:value-type="float" office:value="451438" calcext:value-type="float">
            <text:p>451,438 </text:p>
          </table:table-cell>
          <table:table-cell table:style-name="ce36" office:value-type="float" office:value="32185" calcext:value-type="float">
            <text:p>32,1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0008" calcext:value-type="float">
            <text:p>90,008 </text:p>
          </table:table-cell>
          <table:table-cell table:style-name="ce51" office:value-type="float" office:value="415752" calcext:value-type="float">
            <text:p>415,7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104" calcext:value-type="float">
            <text:p>21,104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4943916" calcext:value-type="float">
            <text:p>4,943,916 </text:p>
          </table:table-cell>
          <table:table-cell table:style-name="ce36" office:value-type="float" office:value="4732281" calcext:value-type="float">
            <text:p>4,732,281 </text:p>
          </table:table-cell>
          <table:table-cell table:style-name="ce36" office:value-type="float" office:value="3091247" calcext:value-type="float">
            <text:p>3,091,247 </text:p>
          </table:table-cell>
          <table:table-cell table:style-name="ce36" office:value-type="float" office:value="64" calcext:value-type="float">
            <text:p>64 </text:p>
          </table:table-cell>
          <table:table-cell table:style-name="ce51" office:value-type="float" office:value="7630" calcext:value-type="float">
            <text:p>7,630 </text:p>
          </table:table-cell>
          <table:table-cell table:style-name="ce51" office:value-type="float" office:value="322606" calcext:value-type="float">
            <text:p>322,6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447" calcext:value-type="float">
            <text:p>81,447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4" office:value-type="float" office:value="15739" calcext:value-type="float">
            <text:p>15,739 </text:p>
          </table:table-cell>
          <table:table-cell table:style-name="ce36" office:value-type="float" office:value="995188" calcext:value-type="float">
            <text:p>995,188 </text:p>
          </table:table-cell>
          <table:table-cell table:style-name="ce36" office:value-type="float" office:value="80178" calcext:value-type="float">
            <text:p>80,1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184" calcext:value-type="float">
            <text:p>138,184 </text:p>
          </table:table-cell>
          <table:table-cell table:style-name="ce51" office:value-type="float" office:value="198023" calcext:value-type="float">
            <text:p>198,0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612" calcext:value-type="float">
            <text:p>13,612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128727" calcext:value-type="float">
            <text:p>3,128,727 </text:p>
          </table:table-cell>
          <table:table-cell table:style-name="ce36" office:value-type="float" office:value="2004461" calcext:value-type="float">
            <text:p>2,004,461 </text:p>
          </table:table-cell>
          <table:table-cell table:style-name="ce36" office:value-type="float" office:value="1379708" calcext:value-type="float">
            <text:p>1,379,708 </text:p>
          </table:table-cell>
          <table:table-cell table:style-name="ce36" office:value-type="float" office:value="1194" calcext:value-type="float">
            <text:p>1,194 </text:p>
          </table:table-cell>
          <table:table-cell table:style-name="ce51" office:value-type="float" office:value="4251" calcext:value-type="float">
            <text:p>4,251 </text:p>
          </table:table-cell>
          <table:table-cell table:style-name="ce51" office:value-type="float" office:value="149489" calcext:value-type="float">
            <text:p>149,4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9046" calcext:value-type="float">
            <text:p>139,046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4" office:value-type="float" office:value="39000" calcext:value-type="float">
            <text:p>39,000 </text:p>
          </table:table-cell>
          <table:table-cell table:style-name="ce36" office:value-type="float" office:value="243647" calcext:value-type="float">
            <text:p>243,647 </text:p>
          </table:table-cell>
          <table:table-cell table:style-name="ce36" office:value-type="float" office:value="19182" calcext:value-type="float">
            <text:p>19,1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943" calcext:value-type="float">
            <text:p>28,943 </text:p>
          </table:table-cell>
          <table:table-cell table:style-name="ce51" office:value-type="float" office:value="994652" calcext:value-type="float">
            <text:p>994,6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9615" calcext:value-type="float">
            <text:p>129,615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3938103" calcext:value-type="float">
            <text:p>3,938,103 </text:p>
          </table:table-cell>
          <table:table-cell table:style-name="ce36" office:value-type="float" office:value="3705645" calcext:value-type="float">
            <text:p>3,705,645 </text:p>
          </table:table-cell>
          <table:table-cell table:style-name="ce36" office:value-type="float" office:value="2214878" calcext:value-type="float">
            <text:p>2,214,8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71" calcext:value-type="float">
            <text:p>3,871 </text:p>
          </table:table-cell>
          <table:table-cell table:style-name="ce51" office:value-type="float" office:value="271544" calcext:value-type="float">
            <text:p>271,5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161" calcext:value-type="float">
            <text:p>65,161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4" office:value-type="float" office:value="12567" calcext:value-type="float">
            <text:p>12,567 </text:p>
          </table:table-cell>
          <table:table-cell table:style-name="ce36" office:value-type="float" office:value="1062330" calcext:value-type="float">
            <text:p>1,062,330 </text:p>
          </table:table-cell>
          <table:table-cell table:style-name="ce36" office:value-type="float" office:value="8320" calcext:value-type="float">
            <text:p>8,3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974" calcext:value-type="float">
            <text:p>66,974 </text:p>
          </table:table-cell>
          <table:table-cell table:style-name="ce51" office:value-type="float" office:value="219001" calcext:value-type="float">
            <text:p>219,0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457" calcext:value-type="float">
            <text:p>13,457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2897236" calcext:value-type="float">
            <text:p>2,897,236 </text:p>
          </table:table-cell>
          <table:table-cell table:style-name="ce36" office:value-type="float" office:value="1985147" calcext:value-type="float">
            <text:p>1,985,147 </text:p>
          </table:table-cell>
          <table:table-cell table:style-name="ce36" office:value-type="float" office:value="1497757" calcext:value-type="float">
            <text:p>1,497,7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71" calcext:value-type="float">
            <text:p>1,871 </text:p>
          </table:table-cell>
          <table:table-cell table:style-name="ce51" office:value-type="float" office:value="103665" calcext:value-type="float">
            <text:p>103,6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804" calcext:value-type="float">
            <text:p>13,804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4" office:value-type="float" office:value="15902" calcext:value-type="float">
            <text:p>15,902 </text:p>
          </table:table-cell>
          <table:table-cell table:style-name="ce36" office:value-type="float" office:value="303365" calcext:value-type="float">
            <text:p>303,365 </text:p>
          </table:table-cell>
          <table:table-cell table:style-name="ce36" office:value-type="float" office:value="25399" calcext:value-type="float">
            <text:p>25,3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384" calcext:value-type="float">
            <text:p>23,384 </text:p>
          </table:table-cell>
          <table:table-cell table:style-name="ce51" office:value-type="float" office:value="765292" calcext:value-type="float">
            <text:p>765,2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6797" calcext:value-type="float">
            <text:p>146,797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5059522" calcext:value-type="float">
            <text:p>5,059,522 </text:p>
          </table:table-cell>
          <table:table-cell table:style-name="ce36" office:value-type="float" office:value="4039517" calcext:value-type="float">
            <text:p>4,039,517 </text:p>
          </table:table-cell>
          <table:table-cell table:style-name="ce36" office:value-type="float" office:value="2283601" calcext:value-type="float">
            <text:p>2,283,6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06" calcext:value-type="float">
            <text:p>5,506 </text:p>
          </table:table-cell>
          <table:table-cell table:style-name="ce51" office:value-type="float" office:value="256543" calcext:value-type="float">
            <text:p>256,543 </text:p>
          </table:table-cell>
          <table:table-cell table:style-name="ce51" office:value-type="float" office:value="106" calcext:value-type="float">
            <text:p>106 </text:p>
          </table:table-cell>
          <table:table-cell table:style-name="ce65" office:value-type="float" office:value="63222" calcext:value-type="float">
            <text:p>63,222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4" office:value-type="float" office:value="72053" calcext:value-type="float">
            <text:p>72,053 </text:p>
          </table:table-cell>
          <table:table-cell table:style-name="ce36" office:value-type="float" office:value="1141669" calcext:value-type="float">
            <text:p>1,141,669 </text:p>
          </table:table-cell>
          <table:table-cell table:style-name="ce36" office:value-type="float" office:value="137432" calcext:value-type="float">
            <text:p>137,4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385" calcext:value-type="float">
            <text:p>79,385 </text:p>
          </table:table-cell>
          <table:table-cell table:style-name="ce51" office:value-type="float" office:value="582552" calcext:value-type="float">
            <text:p>582,5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7453" calcext:value-type="float">
            <text:p>437,453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1938133" calcext:value-type="float">
            <text:p>1,938,133 </text:p>
          </table:table-cell>
          <table:table-cell table:style-name="ce36" office:value-type="float" office:value="1695270" calcext:value-type="float">
            <text:p>1,695,270 </text:p>
          </table:table-cell>
          <table:table-cell table:style-name="ce36" office:value-type="float" office:value="1059306" calcext:value-type="float">
            <text:p>1,059,3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19" calcext:value-type="float">
            <text:p>4,319 </text:p>
          </table:table-cell>
          <table:table-cell table:style-name="ce51" office:value-type="float" office:value="218907" calcext:value-type="float">
            <text:p>218,9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78" calcext:value-type="float">
            <text:p>7,378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367926" calcext:value-type="float">
            <text:p>367,926 </text:p>
          </table:table-cell>
          <table:table-cell table:style-name="ce36" office:value-type="float" office:value="6139" calcext:value-type="float">
            <text:p>6,1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296" calcext:value-type="float">
            <text:p>31,296 </text:p>
          </table:table-cell>
          <table:table-cell table:style-name="ce51" office:value-type="float" office:value="211339" calcext:value-type="float">
            <text:p>211,3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524" calcext:value-type="float">
            <text:p>31,524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2336752" calcext:value-type="float">
            <text:p>2,336,752 </text:p>
          </table:table-cell>
          <table:table-cell table:style-name="ce36" office:value-type="float" office:value="2047613" calcext:value-type="float">
            <text:p>2,047,613 </text:p>
          </table:table-cell>
          <table:table-cell table:style-name="ce36" office:value-type="float" office:value="1155680" calcext:value-type="float">
            <text:p>1,155,6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30" calcext:value-type="float">
            <text:p>3,130 </text:p>
          </table:table-cell>
          <table:table-cell table:style-name="ce51" office:value-type="float" office:value="137221" calcext:value-type="float">
            <text:p>137,2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317" calcext:value-type="float">
            <text:p>126,317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4" office:value-type="float" office:value="8093" calcext:value-type="float">
            <text:p>8,093 </text:p>
          </table:table-cell>
          <table:table-cell table:style-name="ce36" office:value-type="float" office:value="395818" calcext:value-type="float">
            <text:p>395,818 </text:p>
          </table:table-cell>
          <table:table-cell table:style-name="ce36" office:value-type="float" office:value="113605" calcext:value-type="float">
            <text:p>113,6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7750" calcext:value-type="float">
            <text:p>107,750 </text:p>
          </table:table-cell>
          <table:table-cell table:style-name="ce51" office:value-type="float" office:value="291874" calcext:value-type="float">
            <text:p>291,8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735" calcext:value-type="float">
            <text:p>-2,735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989070" calcext:value-type="float">
            <text:p>989,070 </text:p>
          </table:table-cell>
          <table:table-cell table:style-name="ce36" office:value-type="float" office:value="780587" calcext:value-type="float">
            <text:p>780,587 </text:p>
          </table:table-cell>
          <table:table-cell table:style-name="ce36" office:value-type="float" office:value="420427" calcext:value-type="float">
            <text:p>420,4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4" calcext:value-type="float">
            <text:p>384 </text:p>
          </table:table-cell>
          <table:table-cell table:style-name="ce51" office:value-type="float" office:value="40142" calcext:value-type="float">
            <text:p>40,1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04" calcext:value-type="float">
            <text:p>8,504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6" office:value-type="float" office:value="261087" calcext:value-type="float">
            <text:p>261,087 </text:p>
          </table:table-cell>
          <table:table-cell table:style-name="ce36" office:value-type="float" office:value="2380" calcext:value-type="float">
            <text:p>2,3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664" calcext:value-type="float">
            <text:p>47,664 </text:p>
          </table:table-cell>
          <table:table-cell table:style-name="ce51" office:value-type="float" office:value="99277" calcext:value-type="float">
            <text:p>99,2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206" calcext:value-type="float">
            <text:p>109,206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number-columns-repeated="1004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26"/>
          <table:table-cell table:style-name="ce52" table:formula="of:=SUBSTITUTE([.F49]&amp;[.G49];CHAR(10);CHAR(10)&amp;&quot;　　　&quot;)" table:number-columns-spanned="5" table:number-rows-spanned="1">
            <text:p/>
          </table:table-cell>
          <table:covered-table-cell table:number-columns-repeated="4" table:style-name="ce57"/>
          <table:table-cell table:style-name="ce73" table:number-columns-spanned="5" table:number-rows-spanned="1"/>
          <table:covered-table-cell table:number-columns-repeated="4" table:style-name="ce79"/>
          <table:table-cell table:style-name="ce52" table:number-columns-spanned="5" table:number-rows-spanned="1"/>
          <table:covered-table-cell table:number-columns-repeated="4" table:style-name="ce57"/>
          <table:table-cell table:style-name="ce3" table:number-columns-repeated="1004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5" table:number-rows-spanned="1">
            <text:p>※Please refer to explanation notes 4.</text:p>
          </table:table-cell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  <table:table-cell table:style-name="ce74" table:number-columns-spanned="5" table:number-rows-spanned="1"/>
          <table:covered-table-cell table:number-columns-repeated="4" table:style-name="ce80"/>
          <table:table-cell table:style-name="ce53" table:number-columns-spanned="5" table:number-rows-spanned="1"/>
          <table:covered-table-cell table:number-columns-repeated="4" table:style-name="ce58"/>
          <table:table-cell table:style-name="ce86" table:number-columns-repeated="1004"/>
        </table:table-row>
        <table:table-row table:style-name="ro8">
          <table:table-cell table:style-name="ce13" table:number-columns-repeated="20"/>
          <table:table-cell table:style-name="ce86" table:number-columns-repeated="1004"/>
        </table:table-row>
        <table:table-row table:style-name="ro8" table:visibility="collapse">
          <table:table-cell table:style-name="ce13" table:number-columns-repeated="20"/>
          <table:table-cell table:style-name="ce86" table:number-columns-repeated="1004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the budget of last FY adjustment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6:36</dc:date>
    <meta:print-date>2010-09-10T11:24:41</meta:print-date>
    <meta:document-statistic meta:table-count="1" meta:cell-count="761" meta:object-count="0"/>
    <meta:generator>NDC_ODF_Application_Tools/1.0.3$Windows_X86_64 LibreOffice_project/8ad3e16aadc5e73175a2d44b1abec8638aa18880</meta:generator>
  </office:meta>
</office:document-meta>
</file>