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4" table:default-cell-style-name="ce71"/>
        <table:table-column table:style-name="co6" table:default-cell-style-name="ce21"/>
        <table:table-column table:style-name="co6" table:number-columns-repeated="6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7" table:default-cell-style-name="ce71"/>
        <table:table-column table:style-name="co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9. <text:s/>Revenues of National Treasury － by Source</text:p>
          </table:table-cell>
          <table:covered-table-cell table:number-columns-repeated="10" table:style-name="ce22"/>
          <table:table-cell table:style-name="ce1" office:value-type="string" calcext:value-type="string" table:number-columns-spanned="11" table:number-rows-spanned="1">
            <text:p>Table 2-9. <text:s/>Revenues of National Treasury － by Source</text:p>
          </table:table-cell>
          <table:covered-table-cell table:number-columns-repeated="10" table:style-name="ce2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5"/>
          <table:table-cell table:style-name="ce57"/>
          <table:table-cell table:style-name="ce72" table:number-columns-repeated="3"/>
          <table:table-cell table:style-name="ce90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90"/>
          <table:table-cell/>
          <table:table-cell table:style-name="ce57" table:number-columns-repeated="5"/>
          <table:table-cell table:style-name="ce72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3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4"/>
          <table:covered-table-cell table:number-columns-repeated="3" table:style-name="ce91"/>
          <table:table-cell table:style-name="ce9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1"/>
          <table:table-cell table:style-name="ce118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※Extra-</text:p>
            <text:p>budget</text:p>
          </table:table-cell>
          <table:table-cell table:style-name="ce132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46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Tax Revenues</text:p>
          </table:table-cell>
          <table:table-cell table:style-name="ce74" office:value-type="string" calcext:value-type="string">
            <text:p>Fiscal</text:p>
            <text:p>Monopoly</text:p>
          </table:table-cell>
          <table:table-cell table:style-name="ce74" office:value-type="string" calcext:value-type="string">
            <text:p>Fines &amp;</text:p>
            <text:p>Indemnities</text:p>
          </table:table-cell>
          <table:table-cell table:style-name="ce74" office:value-type="string" calcext:value-type="string">
            <text:p>Fees</text:p>
          </table:table-cell>
          <table:table-cell table:style-name="ce74" office:value-type="string" calcext:value-type="string">
            <text:p>Revenues</text:p>
            <text:p>of Public</text:p>
            <text:p>Properties</text:p>
          </table:table-cell>
          <table:table-cell table:style-name="ce97" office:value-type="string" calcext:value-type="string">
            <text:p>Surplus of</text:p>
            <text:p>Public</text:p>
            <text:p>Enterprises</text:p>
          </table:table-cell>
          <table:table-cell table:style-name="ce74" office:value-type="string" calcext:value-type="string">
            <text:p>Donations and</text:p>
            <text:p>Contributions</text:p>
          </table:table-cell>
          <table:table-cell table:style-name="ce74" office:value-type="string" calcext:value-type="string">
            <text:p>※Issues of</text:p>
            <text:p>Public bonds</text:p>
            <text:p>&amp; Loan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0"/>
          <table:covered-table-cell table:style-name="ce133"/>
          <table:covered-table-cell table:number-columns-repeated="3" table:style-name="ce147"/>
          <table:table-cell table:number-columns-repeated="1002"/>
        </table:table-row>
        <table:table-row table:style-name="ro5">
          <table:table-cell table:style-name="ce5"/>
          <table:table-cell table:style-name="ce24" table:number-columns-repeated="3"/>
          <table:table-cell table:style-name="ce60"/>
          <table:table-cell table:style-name="ce75" table:number-columns-repeated="3"/>
          <table:table-cell table:style-name="ce92" table:number-columns-repeated="3"/>
          <table:table-cell table:style-name="ce98"/>
          <table:table-cell table:style-name="ce108" table:number-columns-repeated="5"/>
          <table:table-cell table:style-name="ce121"/>
          <table:table-cell table:style-name="ce134" table:number-columns-repeated="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22065578" calcext:value-type="float">
            <text:p>1,922,065,578 </text:p>
          </table:table-cell>
          <table:table-cell table:style-name="ce76" office:value-type="float" office:value="1149506833" calcext:value-type="float">
            <text:p>1,149,506,833 </text:p>
          </table:table-cell>
          <table:table-cell table:style-name="ce76" office:value-type="float" office:value="837920757" calcext:value-type="float">
            <text:p>837,920,757 </text:p>
          </table:table-cell>
          <table:table-cell table:style-name="ce76" office:value-type="float" office:value="51700000" calcext:value-type="float">
            <text:p>51,700,000 </text:p>
          </table:table-cell>
          <table:table-cell table:style-name="ce76" office:value-type="float" office:value="22239493" calcext:value-type="float">
            <text:p>22,239,493 </text:p>
          </table:table-cell>
          <table:table-cell table:style-name="ce76" office:value-type="float" office:value="48855219" calcext:value-type="float">
            <text:p>48,855,219 </text:p>
          </table:table-cell>
          <table:table-cell table:style-name="ce76" office:value-type="float" office:value="36425823" calcext:value-type="float">
            <text:p>36,425,823 </text:p>
          </table:table-cell>
          <table:table-cell table:style-name="ce99" office:value-type="float" office:value="126236482" calcext:value-type="float">
            <text:p>126,236,482 </text:p>
          </table:table-cell>
          <table:table-cell table:style-name="ce99" office:value-type="float" office:value="572" calcext:value-type="float">
            <text:p>572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26128487" calcext:value-type="float">
            <text:p>26,128,487 </text:p>
          </table:table-cell>
          <table:table-cell table:style-name="ce99" office:value-type="float" office:value="102243541" calcext:value-type="float">
            <text:p>102,243,541 </text:p>
          </table:table-cell>
          <table:table-cell table:style-name="ce99" office:value-type="float" office:value="386702252" calcext:value-type="float">
            <text:p>386,702,252 </text:p>
          </table:table-cell>
          <table:table-cell table:style-name="ce122" office:value-type="float" office:value="283612953" calcext:value-type="float">
            <text:p>283,612,953 </text:p>
          </table:table-cell>
          <table:table-cell table:style-name="ce135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609787003" calcext:value-type="float">
            <text:p>1,609,787,003 </text:p>
          </table:table-cell>
          <table:table-cell table:style-name="ce76" office:value-type="float" office:value="1232365687" calcext:value-type="float">
            <text:p>1,232,365,687 </text:p>
          </table:table-cell>
          <table:table-cell table:style-name="ce76" office:value-type="float" office:value="816369141" calcext:value-type="float">
            <text:p>816,369,141 </text:p>
          </table:table-cell>
          <table:table-cell table:style-name="ce76" office:value-type="float" office:value="346450" calcext:value-type="float">
            <text:p>346,450 </text:p>
          </table:table-cell>
          <table:table-cell table:style-name="ce76" office:value-type="float" office:value="23173161" calcext:value-type="float">
            <text:p>23,173,161 </text:p>
          </table:table-cell>
          <table:table-cell table:style-name="ce76" office:value-type="float" office:value="99055895" calcext:value-type="float">
            <text:p>99,055,895 </text:p>
          </table:table-cell>
          <table:table-cell table:style-name="ce76" office:value-type="float" office:value="63084361" calcext:value-type="float">
            <text:p>63,084,361 </text:p>
          </table:table-cell>
          <table:table-cell table:style-name="ce99" office:value-type="float" office:value="195361834" calcext:value-type="float">
            <text:p>195,361,834 </text:p>
          </table:table-cell>
          <table:table-cell table:style-name="ce99" office:value-type="float" office:value="251" calcext:value-type="float">
            <text:p>251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34974594" calcext:value-type="float">
            <text:p>34,974,594 </text:p>
          </table:table-cell>
          <table:table-cell table:style-name="ce99" office:value-type="float" office:value="125978653" calcext:value-type="float">
            <text:p>125,978,653 </text:p>
          </table:table-cell>
          <table:table-cell table:style-name="ce99" office:value-type="float" office:value="1868199" calcext:value-type="float">
            <text:p>1,868,199 </text:p>
          </table:table-cell>
          <table:table-cell table:style-name="ce122" office:value-type="float" office:value="249574463" calcext:value-type="float">
            <text:p>249,574,463 </text:p>
          </table:table-cell>
          <table:table-cell table:style-name="ce135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634875007" calcext:value-type="float">
            <text:p>1,634,875,007 </text:p>
          </table:table-cell>
          <table:table-cell table:style-name="ce76" office:value-type="float" office:value="1204068559" calcext:value-type="float">
            <text:p>1,204,068,559 </text:p>
          </table:table-cell>
          <table:table-cell table:style-name="ce76" office:value-type="float" office:value="823551009" calcext:value-type="float">
            <text:p>823,551,00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0401081" calcext:value-type="float">
            <text:p>20,401,081 </text:p>
          </table:table-cell>
          <table:table-cell table:style-name="ce76" office:value-type="float" office:value="49979108" calcext:value-type="float">
            <text:p>49,979,108 </text:p>
          </table:table-cell>
          <table:table-cell table:style-name="ce76" office:value-type="float" office:value="51230967" calcext:value-type="float">
            <text:p>51,230,967 </text:p>
          </table:table-cell>
          <table:table-cell table:style-name="ce99" office:value-type="float" office:value="233050142" calcext:value-type="float">
            <text:p>233,050,142 </text:p>
          </table:table-cell>
          <table:table-cell table:style-name="ce99" office:value-type="float" office:value="267" calcext:value-type="float">
            <text:p>267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25855987" calcext:value-type="float">
            <text:p>25,855,987 </text:p>
          </table:table-cell>
          <table:table-cell table:style-name="ce99" office:value-type="float" office:value="166633430" calcext:value-type="float">
            <text:p>166,633,430 </text:p>
          </table:table-cell>
          <table:table-cell table:style-name="ce99" office:value-type="float" office:value="16317139" calcext:value-type="float">
            <text:p>16,317,139 </text:p>
          </table:table-cell>
          <table:table-cell table:style-name="ce122" office:value-type="float" office:value="247855879" calcext:value-type="float">
            <text:p>247,855,879 </text:p>
          </table:table-cell>
          <table:table-cell table:style-name="ce135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695225323" calcext:value-type="float">
            <text:p>1,695,225,323 </text:p>
          </table:table-cell>
          <table:table-cell table:style-name="ce76" office:value-type="float" office:value="1274744950" calcext:value-type="float">
            <text:p>1,274,744,950 </text:p>
          </table:table-cell>
          <table:table-cell table:style-name="ce76" office:value-type="float" office:value="912134613" calcext:value-type="float">
            <text:p>912,134,61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19360241" calcext:value-type="float">
            <text:p>19,360,241 </text:p>
          </table:table-cell>
          <table:table-cell table:style-name="ce76" office:value-type="float" office:value="55201382" calcext:value-type="float">
            <text:p>55,201,382 </text:p>
          </table:table-cell>
          <table:table-cell table:style-name="ce76" office:value-type="float" office:value="49055153" calcext:value-type="float">
            <text:p>49,055,153 </text:p>
          </table:table-cell>
          <table:table-cell table:style-name="ce99" office:value-type="float" office:value="217322773" calcext:value-type="float">
            <text:p>217,322,773 </text:p>
          </table:table-cell>
          <table:table-cell table:style-name="ce99" office:value-type="float" office:value="44175" calcext:value-type="float">
            <text:p>44,17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21626613" calcext:value-type="float">
            <text:p>21,626,613 </text:p>
          </table:table-cell>
          <table:table-cell table:style-name="ce99" office:value-type="float" office:value="86288296" calcext:value-type="float">
            <text:p>86,288,296 </text:p>
          </table:table-cell>
          <table:table-cell table:style-name="ce99" office:value-type="float" office:value="49655478" calcext:value-type="float">
            <text:p>49,655,478 </text:p>
          </table:table-cell>
          <table:table-cell table:style-name="ce122" office:value-type="float" office:value="284536600" calcext:value-type="float">
            <text:p>284,536,600 </text:p>
          </table:table-cell>
          <table:table-cell table:style-name="ce135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83403033" calcext:value-type="float">
            <text:p>1,983,403,033 </text:p>
          </table:table-cell>
          <table:table-cell table:style-name="ce76" office:value-type="float" office:value="1442909333" calcext:value-type="float">
            <text:p>1,442,909,333 </text:p>
          </table:table-cell>
          <table:table-cell table:style-name="ce76" office:value-type="float" office:value="1062369369" calcext:value-type="float">
            <text:p>1,062,369,36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0021452" calcext:value-type="float">
            <text:p>20,021,452 </text:p>
          </table:table-cell>
          <table:table-cell table:style-name="ce76" office:value-type="float" office:value="56231301" calcext:value-type="float">
            <text:p>56,231,301 </text:p>
          </table:table-cell>
          <table:table-cell table:style-name="ce76" office:value-type="float" office:value="49906174" calcext:value-type="float">
            <text:p>49,906,174 </text:p>
          </table:table-cell>
          <table:table-cell table:style-name="ce99" office:value-type="float" office:value="234616486" calcext:value-type="float">
            <text:p>234,616,486 </text:p>
          </table:table-cell>
          <table:table-cell table:style-name="ce99" office:value-type="float" office:value="23" calcext:value-type="float">
            <text:p>2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19764528" calcext:value-type="float">
            <text:p>19,764,528 </text:p>
          </table:table-cell>
          <table:table-cell table:style-name="ce99" office:value-type="float" office:value="176883653" calcext:value-type="float">
            <text:p>176,883,653 </text:p>
          </table:table-cell>
          <table:table-cell table:style-name="ce99" office:value-type="float" office:value="192587469" calcext:value-type="float">
            <text:p>192,587,469 </text:p>
          </table:table-cell>
          <table:table-cell table:style-name="ce122" office:value-type="float" office:value="171022577" calcext:value-type="float">
            <text:p>171,022,577 </text:p>
          </table:table-cell>
          <table:table-cell table:style-name="ce135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7">
          <table:table-cell table:style-name="ce6" office:value-type="string" calcext:value-type="string">
            <text:p>CY <text:s/>200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705586952" calcext:value-type="float">
            <text:p>1,705,586,952 </text:p>
          </table:table-cell>
          <table:table-cell table:style-name="ce76" office:value-type="float" office:value="1509438889" calcext:value-type="float">
            <text:p>1,509,438,889 </text:p>
          </table:table-cell>
          <table:table-cell table:style-name="ce76" office:value-type="float" office:value="1090354193" calcext:value-type="float">
            <text:p>1,090,354,19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0410756" calcext:value-type="float">
            <text:p>20,410,756 </text:p>
          </table:table-cell>
          <table:table-cell table:style-name="ce76" office:value-type="float" office:value="57168883" calcext:value-type="float">
            <text:p>57,168,883 </text:p>
          </table:table-cell>
          <table:table-cell table:style-name="ce76" office:value-type="float" office:value="51074176" calcext:value-type="float">
            <text:p>51,074,176 </text:p>
          </table:table-cell>
          <table:table-cell table:style-name="ce99" office:value-type="float" office:value="265983663" calcext:value-type="float">
            <text:p>265,983,663 </text:p>
          </table:table-cell>
          <table:table-cell table:style-name="ce99" office:value-type="float" office:value="30033" calcext:value-type="float">
            <text:p>30,03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24417186" calcext:value-type="float">
            <text:p>24,417,186 </text:p>
          </table:table-cell>
          <table:table-cell table:style-name="ce99" office:value-type="float" office:value="47993455" calcext:value-type="float">
            <text:p>47,993,455 </text:p>
          </table:table-cell>
          <table:table-cell table:style-name="ce99" office:value-type="float" office:value="82479009" calcext:value-type="float">
            <text:p>82,479,009 </text:p>
          </table:table-cell>
          <table:table-cell table:style-name="ce122" office:value-type="float" office:value="65675599" calcext:value-type="float">
            <text:p>65,675,599 </text:p>
          </table:table-cell>
          <table:table-cell table:style-name="ce135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709813614" calcext:value-type="float">
            <text:p>1,709,813,614 </text:p>
          </table:table-cell>
          <table:table-cell table:style-name="ce76" office:value-type="float" office:value="1615443216" calcext:value-type="float">
            <text:p>1,615,443,216 </text:p>
          </table:table-cell>
          <table:table-cell table:style-name="ce76" office:value-type="float" office:value="1205404888" calcext:value-type="float">
            <text:p>1,205,404,88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2072281" calcext:value-type="float">
            <text:p>22,072,281 </text:p>
          </table:table-cell>
          <table:table-cell table:style-name="ce76" office:value-type="float" office:value="57147952" calcext:value-type="float">
            <text:p>57,147,952 </text:p>
          </table:table-cell>
          <table:table-cell table:style-name="ce76" office:value-type="float" office:value="50737202" calcext:value-type="float">
            <text:p>50,737,202 </text:p>
          </table:table-cell>
          <table:table-cell table:style-name="ce99" office:value-type="float" office:value="260136062" calcext:value-type="float">
            <text:p>260,136,062 </text:p>
          </table:table-cell>
          <table:table-cell table:style-name="ce99" office:value-type="float" office:value="44" calcext:value-type="float">
            <text:p>44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19944787" calcext:value-type="float">
            <text:p>19,944,787 </text:p>
          </table:table-cell>
          <table:table-cell table:style-name="ce99" office:value-type="float" office:value="20767884" calcext:value-type="float">
            <text:p>20,767,884 </text:p>
          </table:table-cell>
          <table:table-cell table:style-name="ce99" office:value-type="float" office:value="70516010" calcext:value-type="float">
            <text:p>70,516,010 </text:p>
          </table:table-cell>
          <table:table-cell table:style-name="ce122" office:value-type="float" office:value="3086505" calcext:value-type="float">
            <text:p>3,086,505 </text:p>
          </table:table-cell>
          <table:table-cell table:style-name="ce135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769234821" calcext:value-type="float">
            <text:p>1,769,234,821 </text:p>
          </table:table-cell>
          <table:table-cell table:style-name="ce76" office:value-type="float" office:value="1614629577" calcext:value-type="float">
            <text:p>1,614,629,577 </text:p>
          </table:table-cell>
          <table:table-cell table:style-name="ce76" office:value-type="float" office:value="1238965760" calcext:value-type="float">
            <text:p>1,238,965,76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5921735" calcext:value-type="float">
            <text:p>25,921,735 </text:p>
          </table:table-cell>
          <table:table-cell table:style-name="ce76" office:value-type="float" office:value="54941036" calcext:value-type="float">
            <text:p>54,941,036 </text:p>
          </table:table-cell>
          <table:table-cell table:style-name="ce76" office:value-type="float" office:value="39145834" calcext:value-type="float">
            <text:p>39,145,834 </text:p>
          </table:table-cell>
          <table:table-cell table:style-name="ce99" office:value-type="float" office:value="235205351" calcext:value-type="float">
            <text:p>235,205,351 </text:p>
          </table:table-cell>
          <table:table-cell table:style-name="ce99" office:value-type="float" office:value="3292" calcext:value-type="float">
            <text:p>3,292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20446569" calcext:value-type="float">
            <text:p>20,446,569 </text:p>
          </table:table-cell>
          <table:table-cell table:style-name="ce99" office:value-type="float" office:value="17614219" calcext:value-type="float">
            <text:p>17,614,219 </text:p>
          </table:table-cell>
          <table:table-cell table:style-name="ce99" office:value-type="float" office:value="128873424" calcext:value-type="float">
            <text:p>128,873,424 </text:p>
          </table:table-cell>
          <table:table-cell table:style-name="ce122" office:value-type="float" office:value="8117601" calcext:value-type="float">
            <text:p>8,117,601 </text:p>
          </table:table-cell>
          <table:table-cell table:style-name="ce135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60183053" calcext:value-type="float">
            <text:p>1,960,183,053 </text:p>
          </table:table-cell>
          <table:table-cell table:style-name="ce76" office:value-type="float" office:value="1490283204" calcext:value-type="float">
            <text:p>1,490,283,204 </text:p>
          </table:table-cell>
          <table:table-cell table:style-name="ce76" office:value-type="float" office:value="1049283673" calcext:value-type="float">
            <text:p>1,049,283,67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2081614" calcext:value-type="float">
            <text:p>22,081,614 </text:p>
          </table:table-cell>
          <table:table-cell table:style-name="ce76" office:value-type="float" office:value="53917996" calcext:value-type="float">
            <text:p>53,917,996 </text:p>
          </table:table-cell>
          <table:table-cell table:style-name="ce76" office:value-type="float" office:value="51500163" calcext:value-type="float">
            <text:p>51,500,163 </text:p>
          </table:table-cell>
          <table:table-cell table:style-name="ce99" office:value-type="float" office:value="296405023" calcext:value-type="float">
            <text:p>296,405,023 </text:p>
          </table:table-cell>
          <table:table-cell table:style-name="ce99" office:value-type="float" office:value="1245" calcext:value-type="float">
            <text:p>1,24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17093490" calcext:value-type="float">
            <text:p>17,093,490 </text:p>
          </table:table-cell>
          <table:table-cell table:style-name="ce99" office:value-type="float" office:value="22240356" calcext:value-type="float">
            <text:p>22,240,356 </text:p>
          </table:table-cell>
          <table:table-cell table:style-name="ce99" office:value-type="float" office:value="275672497" calcext:value-type="float">
            <text:p>275,672,497 </text:p>
          </table:table-cell>
          <table:table-cell table:style-name="ce122" office:value-type="float" office:value="171986996" calcext:value-type="float">
            <text:p>171,986,996 </text:p>
          </table:table-cell>
          <table:table-cell table:style-name="ce135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60614785" calcext:value-type="float">
            <text:p>1,960,614,785 </text:p>
          </table:table-cell>
          <table:table-cell table:style-name="ce76" office:value-type="float" office:value="1471795383" calcext:value-type="float">
            <text:p>1,471,795,383 </text:p>
          </table:table-cell>
          <table:table-cell table:style-name="ce76" office:value-type="float" office:value="1078905301" calcext:value-type="float">
            <text:p>1,078,905,301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4061024" calcext:value-type="float">
            <text:p>24,061,024 </text:p>
          </table:table-cell>
          <table:table-cell table:style-name="ce76" office:value-type="float" office:value="55102665" calcext:value-type="float">
            <text:p>55,102,665 </text:p>
          </table:table-cell>
          <table:table-cell table:style-name="ce76" office:value-type="float" office:value="44844730" calcext:value-type="float">
            <text:p>44,844,730 </text:p>
          </table:table-cell>
          <table:table-cell table:style-name="ce99" office:value-type="float" office:value="249301793" calcext:value-type="float">
            <text:p>249,301,793 </text:p>
          </table:table-cell>
          <table:table-cell table:style-name="ce99" office:value-type="float" office:value="252050" calcext:value-type="float">
            <text:p>252,05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9" office:value-type="float" office:value="19327820" calcext:value-type="float">
            <text:p>19,327,820 </text:p>
          </table:table-cell>
          <table:table-cell table:style-name="ce99" office:value-type="float" office:value="27203595" calcext:value-type="float">
            <text:p>27,203,595 </text:p>
          </table:table-cell>
          <table:table-cell table:style-name="ce99" office:value-type="float" office:value="217717591" calcext:value-type="float">
            <text:p>217,717,591 </text:p>
          </table:table-cell>
          <table:table-cell table:style-name="ce122" office:value-type="float" office:value="243898216" calcext:value-type="float">
            <text:p>243,898,216 </text:p>
          </table:table-cell>
          <table:table-cell table:style-name="ce135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7"/>
          <table:table-cell table:style-name="ce62"/>
          <table:table-cell table:style-name="ce77" table:number-columns-repeated="3"/>
          <table:table-cell table:style-name="ce93" table:number-columns-repeated="3"/>
          <table:table-cell table:style-name="ce100"/>
          <table:table-cell table:style-name="ce109" table:number-columns-repeated="5"/>
          <table:table-cell table:style-name="ce123"/>
          <table:table-cell table:style-name="ce136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10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126376375" calcext:value-type="float">
            <text:p>126,376,375 </text:p>
          </table:table-cell>
          <table:table-cell table:style-name="ce78" office:value-type="float" office:value="89059878" calcext:value-type="float">
            <text:p>89,059,878 </text:p>
          </table:table-cell>
          <table:table-cell table:style-name="ce78" office:value-type="float" office:value="70136990" calcext:value-type="float">
            <text:p>70,136,9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2355070" calcext:value-type="float">
            <text:p>2,355,070 </text:p>
          </table:table-cell>
          <table:table-cell table:style-name="ce78" office:value-type="float" office:value="10938750" calcext:value-type="float">
            <text:p>10,938,750 </text:p>
          </table:table-cell>
          <table:table-cell table:style-name="ce78" office:value-type="float" office:value="1528339" calcext:value-type="float">
            <text:p>1,528,339 </text:p>
          </table:table-cell>
          <table:table-cell table:style-name="ce101" office:value-type="float" office:value="3973767" calcext:value-type="float">
            <text:p>3,973,767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126841" calcext:value-type="float">
            <text:p>126,841 </text:p>
          </table:table-cell>
          <table:table-cell table:style-name="ce101" office:value-type="float" office:value="778583" calcext:value-type="float">
            <text:p>778,583 </text:p>
          </table:table-cell>
          <table:table-cell table:style-name="ce101" office:value-type="float" office:value="54828371" calcext:value-type="float">
            <text:p>54,828,371 </text:p>
          </table:table-cell>
          <table:table-cell table:style-name="ce124" office:value-type="float" office:value="-18290457" calcext:value-type="float">
            <text:p>-18,290,457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Aug. 2010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179812637" calcext:value-type="float">
            <text:p>179,812,637 </text:p>
          </table:table-cell>
          <table:table-cell table:style-name="ce78" office:value-type="float" office:value="135375362" calcext:value-type="float">
            <text:p>135,375,362 </text:p>
          </table:table-cell>
          <table:table-cell table:style-name="ce78" office:value-type="float" office:value="96992338" calcext:value-type="float">
            <text:p>96,992,33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1944079" calcext:value-type="float">
            <text:p>1,944,079 </text:p>
          </table:table-cell>
          <table:table-cell table:style-name="ce78" office:value-type="float" office:value="13335957" calcext:value-type="float">
            <text:p>13,335,957 </text:p>
          </table:table-cell>
          <table:table-cell table:style-name="ce78" office:value-type="float" office:value="5896962" calcext:value-type="float">
            <text:p>5,896,962 </text:p>
          </table:table-cell>
          <table:table-cell table:style-name="ce101" office:value-type="float" office:value="16426409" calcext:value-type="float">
            <text:p>16,426,409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779518" calcext:value-type="float">
            <text:p>779,518 </text:p>
          </table:table-cell>
          <table:table-cell table:style-name="ce101" office:value-type="float" office:value="53847" calcext:value-type="float">
            <text:p>53,847 </text:p>
          </table:table-cell>
          <table:table-cell table:style-name="ce101" office:value-type="float" office:value="4619704" calcext:value-type="float">
            <text:p>4,619,704 </text:p>
          </table:table-cell>
          <table:table-cell table:style-name="ce124" office:value-type="float" office:value="39763723" calcext:value-type="float">
            <text:p>39,763,723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89248626" calcext:value-type="float">
            <text:p>89,248,626 </text:p>
          </table:table-cell>
          <table:table-cell table:style-name="ce78" office:value-type="float" office:value="136882037" calcext:value-type="float">
            <text:p>136,882,037 </text:p>
          </table:table-cell>
          <table:table-cell table:style-name="ce78" office:value-type="float" office:value="127880307" calcext:value-type="float">
            <text:p>127,880,30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1767888" calcext:value-type="float">
            <text:p>1,767,888 </text:p>
          </table:table-cell>
          <table:table-cell table:style-name="ce78" office:value-type="float" office:value="2854440" calcext:value-type="float">
            <text:p>2,854,440 </text:p>
          </table:table-cell>
          <table:table-cell table:style-name="ce78" office:value-type="float" office:value="3291356" calcext:value-type="float">
            <text:p>3,291,356 </text:p>
          </table:table-cell>
          <table:table-cell table:style-name="ce101" office:value-type="float" office:value="425855" calcext:value-type="float">
            <text:p>425,855 </text:p>
          </table:table-cell>
          <table:table-cell table:style-name="ce101" office:value-type="float" office:value="-20" calcext:value-type="float">
            <text:p>-2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662212" calcext:value-type="float">
            <text:p>662,212 </text:p>
          </table:table-cell>
          <table:table-cell table:style-name="ce101" office:value-type="float" office:value="-2005005" calcext:value-type="float">
            <text:p>-2,005,005 </text:p>
          </table:table-cell>
          <table:table-cell table:style-name="ce101" office:value-type="float" office:value="10560828" calcext:value-type="float">
            <text:p>10,560,828 </text:p>
          </table:table-cell>
          <table:table-cell table:style-name="ce124" office:value-type="float" office:value="-56189234" calcext:value-type="float">
            <text:p>-56,189,234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170243654" calcext:value-type="float">
            <text:p>170,243,654 </text:p>
          </table:table-cell>
          <table:table-cell table:style-name="ce78" office:value-type="float" office:value="84640318" calcext:value-type="float">
            <text:p>84,640,318 </text:p>
          </table:table-cell>
          <table:table-cell table:style-name="ce78" office:value-type="float" office:value="71689191" calcext:value-type="float">
            <text:p>71,689,19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2144932" calcext:value-type="float">
            <text:p>2,144,932 </text:p>
          </table:table-cell>
          <table:table-cell table:style-name="ce78" office:value-type="float" office:value="3158396" calcext:value-type="float">
            <text:p>3,158,396 </text:p>
          </table:table-cell>
          <table:table-cell table:style-name="ce78" office:value-type="float" office:value="6429754" calcext:value-type="float">
            <text:p>6,429,754 </text:p>
          </table:table-cell>
          <table:table-cell table:style-name="ce101" office:value-type="float" office:value="-3" calcext:value-type="float">
            <text:p>-3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1218048" calcext:value-type="float">
            <text:p>1,218,048 </text:p>
          </table:table-cell>
          <table:table-cell table:style-name="ce101" office:value-type="float" office:value="-267916" calcext:value-type="float">
            <text:p>-267,916 </text:p>
          </table:table-cell>
          <table:table-cell table:style-name="ce101" office:value-type="float" office:value="20187210" calcext:value-type="float">
            <text:p>20,187,210 </text:p>
          </table:table-cell>
          <table:table-cell table:style-name="ce124" office:value-type="float" office:value="65684042" calcext:value-type="float">
            <text:p>65,684,042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223856630" calcext:value-type="float">
            <text:p>223,856,630 </text:p>
          </table:table-cell>
          <table:table-cell table:style-name="ce78" office:value-type="float" office:value="101846564" calcext:value-type="float">
            <text:p>101,846,564 </text:p>
          </table:table-cell>
          <table:table-cell table:style-name="ce78" office:value-type="float" office:value="63460814" calcext:value-type="float">
            <text:p>63,460,81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2386975" calcext:value-type="float">
            <text:p>2,386,975 </text:p>
          </table:table-cell>
          <table:table-cell table:style-name="ce78" office:value-type="float" office:value="2784065" calcext:value-type="float">
            <text:p>2,784,065 </text:p>
          </table:table-cell>
          <table:table-cell table:style-name="ce78" office:value-type="float" office:value="7400925" calcext:value-type="float">
            <text:p>7,400,925 </text:p>
          </table:table-cell>
          <table:table-cell table:style-name="ce101" office:value-type="float" office:value="17864495" calcext:value-type="float">
            <text:p>17,864,495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7949290" calcext:value-type="float">
            <text:p>7,949,290 </text:p>
          </table:table-cell>
          <table:table-cell table:style-name="ce101" office:value-type="float" office:value="-2694396" calcext:value-type="float">
            <text:p>-2,694,396 </text:p>
          </table:table-cell>
          <table:table-cell table:style-name="ce101" office:value-type="float" office:value="85917846" calcext:value-type="float">
            <text:p>85,917,846 </text:p>
          </table:table-cell>
          <table:table-cell table:style-name="ce124" office:value-type="float" office:value="38786616" calcext:value-type="float">
            <text:p>38,786,616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1</text:p>
          </table:table-cell>
          <table:covered-table-cell table:style-name="ce26"/>
          <table:table-cell table:style-name="ce38" office:value-type="string" calcext:value-type="string">
            <text:p></text:p>
          </table:table-cell>
          <table:table-cell table:style-name="ce48"/>
          <table:table-cell table:style-name="ce63" office:value-type="float" office:value="737634258" calcext:value-type="float">
            <text:p>737,634,258 </text:p>
          </table:table-cell>
          <table:table-cell table:style-name="ce78" office:value-type="float" office:value="100714711" calcext:value-type="float">
            <text:p>100,714,711 </text:p>
          </table:table-cell>
          <table:table-cell table:style-name="ce78" office:value-type="float" office:value="45528220" calcext:value-type="float">
            <text:p>45,528,22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984242" calcext:value-type="float">
            <text:p>984,242 </text:p>
          </table:table-cell>
          <table:table-cell table:style-name="ce78" office:value-type="float" office:value="1822198" calcext:value-type="float">
            <text:p>1,822,198 </text:p>
          </table:table-cell>
          <table:table-cell table:style-name="ce78" office:value-type="float" office:value="8083211" calcext:value-type="float">
            <text:p>8,083,211 </text:p>
          </table:table-cell>
          <table:table-cell table:style-name="ce101" office:value-type="float" office:value="2778376" calcext:value-type="float">
            <text:p>2,778,376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41518463" calcext:value-type="float">
            <text:p>41,518,463 </text:p>
          </table:table-cell>
          <table:table-cell table:style-name="ce101" office:value-type="float" office:value="2530416" calcext:value-type="float">
            <text:p>2,530,416 </text:p>
          </table:table-cell>
          <table:table-cell table:style-name="ce101" office:value-type="float" office:value="56346842" calcext:value-type="float">
            <text:p>56,346,842 </text:p>
          </table:table-cell>
          <table:table-cell table:style-name="ce124" office:value-type="float" office:value="578042289" calcext:value-type="float">
            <text:p>578,042,289 </text:p>
          </table:table-cell>
          <table:table-cell table:style-name="ce137" office:value-type="string" calcext:value-type="string">
            <text:p><text:s/></text:p>
          </table:table-cell>
          <table:table-cell table:style-name="ce38" office:value-type="string" calcext:value-type="string">
            <text:p></text:p>
          </table:table-cell>
          <table:table-cell table:style-name="ce156" office:value-type="string" calcext:value-type="string">
            <text:p>　 Jan. 2011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4" office:value-type="float" office:value="-403113162" calcext:value-type="float">
            <text:p>-403,113,162 </text:p>
          </table:table-cell>
          <table:table-cell table:style-name="ce79" office:value-type="float" office:value="75874875" calcext:value-type="float">
            <text:p>75,874,875 </text:p>
          </table:table-cell>
          <table:table-cell table:style-name="ce79" office:value-type="float" office:value="19404744" calcext:value-type="float">
            <text:p>19,404,74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9" office:value-type="float" office:value="1366507" calcext:value-type="float">
            <text:p>1,366,507 </text:p>
          </table:table-cell>
          <table:table-cell table:style-name="ce79" office:value-type="float" office:value="1016780" calcext:value-type="float">
            <text:p>1,016,780 </text:p>
          </table:table-cell>
          <table:table-cell table:style-name="ce79" office:value-type="float" office:value="1321432" calcext:value-type="float">
            <text:p>1,321,432 </text:p>
          </table:table-cell>
          <table:table-cell table:style-name="ce102" office:value-type="float" office:value="51421757" calcext:value-type="float">
            <text:p>51,421,757 </text:p>
          </table:table-cell>
          <table:table-cell table:style-name="ce102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02" office:value-type="float" office:value="1343656" calcext:value-type="float">
            <text:p>1,343,656 </text:p>
          </table:table-cell>
          <table:table-cell table:style-name="ce102" office:value-type="float" office:value="16731378" calcext:value-type="float">
            <text:p>16,731,378 </text:p>
          </table:table-cell>
          <table:table-cell table:style-name="ce102" office:value-type="float" office:value="-56290893" calcext:value-type="float">
            <text:p>-56,290,893 </text:p>
          </table:table-cell>
          <table:table-cell table:style-name="ce125" office:value-type="float" office:value="-439428523" calcext:value-type="float">
            <text:p>-439,428,523 </text:p>
          </table:table-cell>
          <table:table-cell table:style-name="ce137"/>
          <table:table-cell table:style-name="ce37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</text:p>
          </table:table-cell>
          <table:table-cell table:style-name="ce48"/>
          <table:table-cell table:style-name="ce63" office:value-type="float" office:value="114665137" calcext:value-type="float">
            <text:p>114,665,137 </text:p>
          </table:table-cell>
          <table:table-cell table:style-name="ce78" office:value-type="float" office:value="67234702" calcext:value-type="float">
            <text:p>67,234,702 </text:p>
          </table:table-cell>
          <table:table-cell table:style-name="ce78" office:value-type="float" office:value="51232804" calcext:value-type="float">
            <text:p>51,232,80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1466238" calcext:value-type="float">
            <text:p>1,466,238 </text:p>
          </table:table-cell>
          <table:table-cell table:style-name="ce78" office:value-type="float" office:value="2353132" calcext:value-type="float">
            <text:p>2,353,132 </text:p>
          </table:table-cell>
          <table:table-cell table:style-name="ce78" office:value-type="float" office:value="1672393" calcext:value-type="float">
            <text:p>1,672,393 </text:p>
          </table:table-cell>
          <table:table-cell table:style-name="ce101" office:value-type="float" office:value="9750453" calcext:value-type="float">
            <text:p>9,750,453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759683" calcext:value-type="float">
            <text:p>759,683 </text:p>
          </table:table-cell>
          <table:table-cell table:style-name="ce101" office:value-type="float" office:value="2218806" calcext:value-type="float">
            <text:p>2,218,806 </text:p>
          </table:table-cell>
          <table:table-cell table:style-name="ce101" office:value-type="float" office:value="10064540" calcext:value-type="float">
            <text:p>10,064,540 </text:p>
          </table:table-cell>
          <table:table-cell table:style-name="ce124" office:value-type="float" office:value="35147088" calcext:value-type="float">
            <text:p>35,147,088 </text:p>
          </table:table-cell>
          <table:table-cell table:style-name="ce137" office:value-type="string" calcext:value-type="string">
            <text:p><text:s/></text:p>
          </table:table-cell>
          <table:table-cell table:style-name="ce38" office:value-type="string" calcext:value-type="string">
            <text:p>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4" office:value-type="float" office:value="-166030" calcext:value-type="float">
            <text:p>-166,030 </text:p>
          </table:table-cell>
          <table:table-cell table:style-name="ce79" office:value-type="float" office:value="-5945789" calcext:value-type="float">
            <text:p>-5,945,789 </text:p>
          </table:table-cell>
          <table:table-cell table:style-name="ce79" office:value-type="float" office:value="-5882022" calcext:value-type="float">
            <text:p>-5,882,02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9" office:value-type="float" office:value="108455" calcext:value-type="float">
            <text:p>108,455 </text:p>
          </table:table-cell>
          <table:table-cell table:style-name="ce79" office:value-type="float" office:value="4793" calcext:value-type="float">
            <text:p>4,793 </text:p>
          </table:table-cell>
          <table:table-cell table:style-name="ce95" office:value-type="float" office:value="0" calcext:value-type="float">
            <text:p>-0 </text:p>
          </table:table-cell>
          <table:table-cell table:style-name="ce102" office:value-type="float" office:value="-173381" calcext:value-type="float">
            <text:p>-173,381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02" office:value-type="float" office:value="-3633" calcext:value-type="float">
            <text:p>-3,633 </text:p>
          </table:table-cell>
          <table:table-cell table:style-name="ce102" office:value-type="float" office:value="5771625" calcext:value-type="float">
            <text:p>5,771,625 </text:p>
          </table:table-cell>
          <table:table-cell table:style-name="ce102" office:value-type="float" office:value="4000000" calcext:value-type="float">
            <text:p>4,000,000 </text:p>
          </table:table-cell>
          <table:table-cell table:style-name="ce125" office:value-type="float" office:value="-3991867" calcext:value-type="float">
            <text:p>-3,991,867 </text:p>
          </table:table-cell>
          <table:table-cell table:style-name="ce137"/>
          <table:table-cell table:style-name="ce37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</text:p>
          </table:table-cell>
          <table:table-cell table:style-name="ce48"/>
          <table:table-cell table:style-name="ce63" office:value-type="float" office:value="93507436" calcext:value-type="float">
            <text:p>93,507,436 </text:p>
          </table:table-cell>
          <table:table-cell table:style-name="ce78" office:value-type="float" office:value="97627805" calcext:value-type="float">
            <text:p>97,627,805 </text:p>
          </table:table-cell>
          <table:table-cell table:style-name="ce78" office:value-type="float" office:value="90754072" calcext:value-type="float">
            <text:p>90,754,07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2153916" calcext:value-type="float">
            <text:p>2,153,916 </text:p>
          </table:table-cell>
          <table:table-cell table:style-name="ce78" office:value-type="float" office:value="2568513" calcext:value-type="float">
            <text:p>2,568,513 </text:p>
          </table:table-cell>
          <table:table-cell table:style-name="ce78" office:value-type="float" office:value="1912826" calcext:value-type="float">
            <text:p>1,912,826 </text:p>
          </table:table-cell>
          <table:table-cell table:style-name="ce101" office:value-type="float" office:value="-810392" calcext:value-type="float">
            <text:p>-810,392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1048872" calcext:value-type="float">
            <text:p>1,048,872 </text:p>
          </table:table-cell>
          <table:table-cell table:style-name="ce101" office:value-type="float" office:value="75289" calcext:value-type="float">
            <text:p>75,289 </text:p>
          </table:table-cell>
          <table:table-cell table:style-name="ce101" office:value-type="float" office:value="13185" calcext:value-type="float">
            <text:p>13,185 </text:p>
          </table:table-cell>
          <table:table-cell table:style-name="ce124" office:value-type="float" office:value="-4208843" calcext:value-type="float">
            <text:p>-4,208,843 </text:p>
          </table:table-cell>
          <table:table-cell table:style-name="ce137" office:value-type="string" calcext:value-type="string">
            <text:p><text:s/></text:p>
          </table:table-cell>
          <table:table-cell table:style-name="ce38" office:value-type="string" calcext:value-type="string">
            <text:p>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4" office:value-type="float" office:value="1736493" calcext:value-type="float">
            <text:p>1,736,493 </text:p>
          </table:table-cell>
          <table:table-cell table:style-name="ce79" office:value-type="float" office:value="647432" calcext:value-type="float">
            <text:p>647,43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9" office:value-type="float" office:value="216" calcext:value-type="float">
            <text:p>216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-216243" calcext:value-type="float">
            <text:p>-216,243 </text:p>
          </table:table-cell>
          <table:table-cell table:style-name="ce102" office:value-type="float" office:value="864763" calcext:value-type="float">
            <text:p>864,763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02" office:value-type="float" office:value="-1357" calcext:value-type="float">
            <text:p>-1,357 </text:p>
          </table:table-cell>
          <table:table-cell table:style-name="ce102" office:value-type="float" office:value="1092270" calcext:value-type="float">
            <text:p>1,092,27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5" office:value-type="float" office:value="-3208" calcext:value-type="float">
            <text:p>-3,208 </text:p>
          </table:table-cell>
          <table:table-cell table:style-name="ce137"/>
          <table:table-cell table:style-name="ce37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94818857" calcext:value-type="float">
            <text:p>94,818,857 </text:p>
          </table:table-cell>
          <table:table-cell table:style-name="ce78" office:value-type="float" office:value="84871709" calcext:value-type="float">
            <text:p>84,871,709 </text:p>
          </table:table-cell>
          <table:table-cell table:style-name="ce78" office:value-type="float" office:value="58030337" calcext:value-type="float">
            <text:p>58,030,33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1742379" calcext:value-type="float">
            <text:p>1,742,379 </text:p>
          </table:table-cell>
          <table:table-cell table:style-name="ce78" office:value-type="float" office:value="2688565" calcext:value-type="float">
            <text:p>2,688,565 </text:p>
          </table:table-cell>
          <table:table-cell table:style-name="ce78" office:value-type="float" office:value="1299317" calcext:value-type="float">
            <text:p>1,299,317 </text:p>
          </table:table-cell>
          <table:table-cell table:style-name="ce101" office:value-type="float" office:value="20000000" calcext:value-type="float">
            <text:p>20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1111112" calcext:value-type="float">
            <text:p>1,111,112 </text:p>
          </table:table-cell>
          <table:table-cell table:style-name="ce101" office:value-type="float" office:value="-650197" calcext:value-type="float">
            <text:p>-650,197 </text:p>
          </table:table-cell>
          <table:table-cell table:style-name="ce101" office:value-type="float" office:value="10045073" calcext:value-type="float">
            <text:p>10,045,073 </text:p>
          </table:table-cell>
          <table:table-cell table:style-name="ce124" office:value-type="float" office:value="552272" calcext:value-type="float">
            <text:p>552,272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217957726" calcext:value-type="float">
            <text:p>217,957,726 </text:p>
          </table:table-cell>
          <table:table-cell table:style-name="ce78" office:value-type="float" office:value="104582613" calcext:value-type="float">
            <text:p>104,582,613 </text:p>
          </table:table-cell>
          <table:table-cell table:style-name="ce78" office:value-type="float" office:value="77433872" calcext:value-type="float">
            <text:p>77,433,87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1772632" calcext:value-type="float">
            <text:p>1,772,632 </text:p>
          </table:table-cell>
          <table:table-cell table:style-name="ce78" office:value-type="float" office:value="3105528" calcext:value-type="float">
            <text:p>3,105,528 </text:p>
          </table:table-cell>
          <table:table-cell table:style-name="ce78" office:value-type="float" office:value="1021752" calcext:value-type="float">
            <text:p>1,021,752 </text:p>
          </table:table-cell>
          <table:table-cell table:style-name="ce101" office:value-type="float" office:value="20613457" calcext:value-type="float">
            <text:p>20,613,457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635372" calcext:value-type="float">
            <text:p>635,372 </text:p>
          </table:table-cell>
          <table:table-cell table:style-name="ce101" office:value-type="float" office:value="382820" calcext:value-type="float">
            <text:p>382,820 </text:p>
          </table:table-cell>
          <table:table-cell table:style-name="ce101" office:value-type="float" office:value="19934" calcext:value-type="float">
            <text:p>19,934 </text:p>
          </table:table-cell>
          <table:table-cell table:style-name="ce124" office:value-type="float" office:value="112972358" calcext:value-type="float">
            <text:p>112,972,358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194940152" calcext:value-type="float">
            <text:p>194,940,152 </text:p>
          </table:table-cell>
          <table:table-cell table:style-name="ce78" office:value-type="float" office:value="380793428" calcext:value-type="float">
            <text:p>380,793,428 </text:p>
          </table:table-cell>
          <table:table-cell table:style-name="ce78" office:value-type="float" office:value="350901718" calcext:value-type="float">
            <text:p>350,901,71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2164109" calcext:value-type="float">
            <text:p>2,164,109 </text:p>
          </table:table-cell>
          <table:table-cell table:style-name="ce78" office:value-type="float" office:value="5966852" calcext:value-type="float">
            <text:p>5,966,852 </text:p>
          </table:table-cell>
          <table:table-cell table:style-name="ce78" office:value-type="float" office:value="20450466" calcext:value-type="float">
            <text:p>20,450,466 </text:p>
          </table:table-cell>
          <table:table-cell table:style-name="ce101" office:value-type="float" office:value="-113457" calcext:value-type="float">
            <text:p>-113,457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1" office:value-type="float" office:value="1423740" calcext:value-type="float">
            <text:p>1,423,740 </text:p>
          </table:table-cell>
          <table:table-cell table:style-name="ce101" office:value-type="float" office:value="656019" calcext:value-type="float">
            <text:p>656,019 </text:p>
          </table:table-cell>
          <table:table-cell table:style-name="ce101" office:value-type="float" office:value="225895" calcext:value-type="float">
            <text:p>225,895 </text:p>
          </table:table-cell>
          <table:table-cell table:style-name="ce124" office:value-type="float" office:value="-186735191" calcext:value-type="float">
            <text:p>-186,735,191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172349779" calcext:value-type="float">
            <text:p>172,349,779 </text:p>
          </table:table-cell>
          <table:table-cell table:style-name="ce78" office:value-type="float" office:value="160289542" calcext:value-type="float">
            <text:p>160,289,542 </text:p>
          </table:table-cell>
          <table:table-cell table:style-name="ce78" office:value-type="float" office:value="42623447" calcext:value-type="float">
            <text:p>42,623,44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1880015" calcext:value-type="float">
            <text:p>1,880,015 </text:p>
          </table:table-cell>
          <table:table-cell table:style-name="ce78" office:value-type="float" office:value="2843985" calcext:value-type="float">
            <text:p>2,843,985 </text:p>
          </table:table-cell>
          <table:table-cell table:style-name="ce78" office:value-type="float" office:value="1808716" calcext:value-type="float">
            <text:p>1,808,716 </text:p>
          </table:table-cell>
          <table:table-cell table:style-name="ce101" office:value-type="float" office:value="110561077" calcext:value-type="float">
            <text:p>110,561,077 </text:p>
          </table:table-cell>
          <table:table-cell table:style-name="ce101" office:value-type="float" office:value="1" calcext:value-type="float">
            <text:p>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572301" calcext:value-type="float">
            <text:p>572,301 </text:p>
          </table:table-cell>
          <table:table-cell table:style-name="ce101" office:value-type="float" office:value="1722983" calcext:value-type="float">
            <text:p>1,722,983 </text:p>
          </table:table-cell>
          <table:table-cell table:style-name="ce101" office:value-type="float" office:value="3146280" calcext:value-type="float">
            <text:p>3,146,280 </text:p>
          </table:table-cell>
          <table:table-cell table:style-name="ce124" office:value-type="float" office:value="7190974" calcext:value-type="float">
            <text:p>7,190,974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3" office:value-type="float" office:value="118792039" calcext:value-type="float">
            <text:p>118,792,039 </text:p>
          </table:table-cell>
          <table:table-cell table:style-name="ce78" office:value-type="float" office:value="143640844" calcext:value-type="float">
            <text:p>143,640,844 </text:p>
          </table:table-cell>
          <table:table-cell table:style-name="ce78" office:value-type="float" office:value="86188884" calcext:value-type="float">
            <text:p>86,188,88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2111290" calcext:value-type="float">
            <text:p>2,111,290 </text:p>
          </table:table-cell>
          <table:table-cell table:style-name="ce78" office:value-type="float" office:value="22633622" calcext:value-type="float">
            <text:p>22,633,622 </text:p>
          </table:table-cell>
          <table:table-cell table:style-name="ce78" office:value-type="float" office:value="8697157" calcext:value-type="float">
            <text:p>8,697,157 </text:p>
          </table:table-cell>
          <table:table-cell table:style-name="ce101" office:value-type="float" office:value="23566291" calcext:value-type="float">
            <text:p>23,566,291 </text:p>
          </table:table-cell>
          <table:table-cell table:style-name="ce101" office:value-type="float" office:value="0" calcext:value-type="float">
            <text:p>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443601" calcext:value-type="float">
            <text:p>443,601 </text:p>
          </table:table-cell>
          <table:table-cell table:style-name="ce101" office:value-type="float" office:value="-713690" calcext:value-type="float">
            <text:p>-713,690 </text:p>
          </table:table-cell>
          <table:table-cell table:style-name="ce101" office:value-type="float" office:value="9107719" calcext:value-type="float">
            <text:p>9,107,719 </text:p>
          </table:table-cell>
          <table:table-cell table:style-name="ce124" office:value-type="float" office:value="-33242834" calcext:value-type="float">
            <text:p>-33,242,834 </text:p>
          </table:table-cell>
          <table:table-cell table:style-name="ce137" office:value-type="string" calcext:value-type="string">
            <text:p><text:s/></text:p>
          </table:table-cell>
          <table:table-cell table:style-name="ce37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7"/>
          <table:table-cell table:style-name="ce62"/>
          <table:table-cell table:style-name="ce77" table:number-columns-repeated="3"/>
          <table:table-cell table:style-name="ce93" table:number-columns-repeated="3"/>
          <table:table-cell table:style-name="ce100"/>
          <table:table-cell table:style-name="ce109" table:number-columns-repeated="5"/>
          <table:table-cell table:style-name="ce123"/>
          <table:table-cell table:style-name="ce136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9"/>
          <table:table-cell table:style-name="ce49" office:value-type="string" calcext:value-type="string">
            <text:p></text:p>
          </table:table-cell>
          <table:table-cell table:style-name="ce65" office:value-type="float" office:value="1744665384" calcext:value-type="float">
            <text:p>1,744,665,384 </text:p>
          </table:table-cell>
          <table:table-cell table:style-name="ce80" office:value-type="float" office:value="1139755355" calcext:value-type="float">
            <text:p>1,139,755,355 </text:p>
          </table:table-cell>
          <table:table-cell table:style-name="ce80" office:value-type="float" office:value="802693353" calcext:value-type="float">
            <text:p>802,693,35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14274821" calcext:value-type="float">
            <text:p>14,274,821 </text:p>
          </table:table-cell>
          <table:table-cell table:style-name="ce80" office:value-type="float" office:value="43982395" calcext:value-type="float">
            <text:p>43,982,395 </text:p>
          </table:table-cell>
          <table:table-cell table:style-name="ce80" office:value-type="float" office:value="44945836" calcext:value-type="float">
            <text:p>44,945,836 </text:p>
          </table:table-cell>
          <table:table-cell table:style-name="ce103" office:value-type="float" office:value="186345805" calcext:value-type="float">
            <text:p>186,345,805 </text:p>
          </table:table-cell>
          <table:table-cell table:style-name="ce103" office:value-type="float" office:value="1" calcext:value-type="float">
            <text:p>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3" office:value-type="float" office:value="47513145" calcext:value-type="float">
            <text:p>47,513,145 </text:p>
          </table:table-cell>
          <table:table-cell table:style-name="ce103" office:value-type="float" office:value="6222446" calcext:value-type="float">
            <text:p>6,222,446 </text:p>
          </table:table-cell>
          <table:table-cell table:style-name="ce103" office:value-type="float" office:value="88969469" calcext:value-type="float">
            <text:p>88,969,469 </text:p>
          </table:table-cell>
          <table:table-cell table:style-name="ce126" office:value-type="float" office:value="509718113" calcext:value-type="float">
            <text:p>509,718,113 </text:p>
          </table:table-cell>
          <table:table-cell table:style-name="ce138" office:value-type="string" calcext:value-type="string">
            <text:p></text:p>
          </table:table-cell>
          <table:table-cell table:style-name="ce149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table:number-columns-repeated="2"/>
          <table:table-cell table:style-name="ce50"/>
          <table:table-cell table:style-name="ce66"/>
          <table:table-cell table:style-name="ce81" table:number-columns-repeated="3"/>
          <table:table-cell table:style-name="ce94" table:number-columns-repeated="3"/>
          <table:table-cell table:style-name="ce104"/>
          <table:table-cell table:style-name="ce112" table:number-columns-repeated="5"/>
          <table:table-cell table:style-name="ce127"/>
          <table:table-cell table:style-name="ce139" office:value-type="string" calcext:value-type="string">
            <text:p><text:s/>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3" office:value-type="float" office:value="-7584336" calcext:value-type="float">
            <text:p>-7,584,336 </text:p>
          </table:table-cell>
          <table:table-cell table:style-name="ce78" office:value-type="float" office:value="54580966" calcext:value-type="float">
            <text:p>54,580,966 </text:p>
          </table:table-cell>
          <table:table-cell table:style-name="ce78" office:value-type="float" office:value="16051894" calcext:value-type="float">
            <text:p>16,051,89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-243780" calcext:value-type="float">
            <text:p>-243,780 </text:p>
          </table:table-cell>
          <table:table-cell table:style-name="ce78" office:value-type="float" office:value="11694872" calcext:value-type="float">
            <text:p>11,694,872 </text:p>
          </table:table-cell>
          <table:table-cell table:style-name="ce78" office:value-type="float" office:value="7168817" calcext:value-type="float">
            <text:p>7,168,817 </text:p>
          </table:table-cell>
          <table:table-cell table:style-name="ce101" office:value-type="float" office:value="19592523" calcext:value-type="float">
            <text:p>19,592,523 </text:p>
          </table:table-cell>
          <table:table-cell table:style-name="ce101" office:value-type="float" office:value="-121" calcext:value-type="float">
            <text:p>-12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316760" calcext:value-type="float">
            <text:p>316,760 </text:p>
          </table:table-cell>
          <table:table-cell table:style-name="ce101" office:value-type="float" office:value="-1492273" calcext:value-type="float">
            <text:p>-1,492,273 </text:p>
          </table:table-cell>
          <table:table-cell table:style-name="ce101" office:value-type="float" office:value="-45720652" calcext:value-type="float">
            <text:p>-45,720,652 </text:p>
          </table:table-cell>
          <table:table-cell table:style-name="ce124" office:value-type="float" office:value="-14952377" calcext:value-type="float">
            <text:p>-14,952,377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51" table:number-columns-repeated="2"/>
          <table:covered-table-cell table:style-name="ce164"/>
          <table:table-cell table:number-columns-repeated="1002"/>
        </table:table-row>
        <table:table-row table:style-name="ro2">
          <table:covered-table-cell table:style-name="ce12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7" office:value-type="float" office:value="-6" calcext:value-type="float">
            <text:p>-6.0 </text:p>
          </table:table-cell>
          <table:table-cell table:style-name="ce82" office:value-type="float" office:value="61.3" calcext:value-type="float">
            <text:p>61.3 </text:p>
          </table:table-cell>
          <table:table-cell table:style-name="ce82" office:value-type="float" office:value="22.9" calcext:value-type="float">
            <text:p>22.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2" office:value-type="float" office:value="-10.4" calcext:value-type="float">
            <text:p>-10.4 </text:p>
          </table:table-cell>
          <table:table-cell table:style-name="ce82" office:value-type="float" office:value="106.9" calcext:value-type="float">
            <text:p>106.9 </text:p>
          </table:table-cell>
          <table:table-cell table:style-name="ce82" office:value-type="float" office:value="469.1" calcext:value-type="float">
            <text:p>469.1 </text:p>
          </table:table-cell>
          <table:table-cell table:style-name="ce105" office:value-type="float" office:value="493" calcext:value-type="float">
            <text:p>493.0 </text:p>
          </table:table-cell>
          <table:table-cell table:style-name="ce105" office:value-type="float" office:value="-100" calcext:value-type="float">
            <text:p>-100.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5" office:value-type="float" office:value="249.7" calcext:value-type="float">
            <text:p>249.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5" office:value-type="float" office:value="-83.4" calcext:value-type="float">
            <text:p>-83.4 </text:p>
          </table:table-cell>
          <table:table-cell table:style-name="ce128" office:value-type="float" office:value="-81.7" calcext:value-type="float">
            <text:p>-81.7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table:number-columns-repeated="2"/>
          <table:table-cell table:style-name="ce53" office:value-type="string" calcext:value-type="string">
            <text:p></text:p>
          </table:table-cell>
          <table:table-cell table:style-name="ce66"/>
          <table:table-cell table:style-name="ce81" table:number-columns-repeated="3"/>
          <table:table-cell table:style-name="ce94" table:number-columns-repeated="3"/>
          <table:table-cell table:style-name="ce104"/>
          <table:table-cell table:style-name="ce112" table:number-columns-repeated="5"/>
          <table:table-cell table:style-name="ce127"/>
          <table:table-cell table:style-name="ce142" office:value-type="string" calcext:value-type="string">
            <text:p><text:s/>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3" office:value-type="float" office:value="45669447" calcext:value-type="float">
            <text:p>45,669,447 </text:p>
          </table:table-cell>
          <table:table-cell table:style-name="ce78" office:value-type="float" office:value="197280772" calcext:value-type="float">
            <text:p>197,280,772 </text:p>
          </table:table-cell>
          <table:table-cell table:style-name="ce78" office:value-type="float" office:value="97333424" calcext:value-type="float">
            <text:p>97,333,42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-67152" calcext:value-type="float">
            <text:p>-67,152 </text:p>
          </table:table-cell>
          <table:table-cell table:style-name="ce78" office:value-type="float" office:value="12034213" calcext:value-type="float">
            <text:p>12,034,213 </text:p>
          </table:table-cell>
          <table:table-cell table:style-name="ce78" office:value-type="float" office:value="24225291" calcext:value-type="float">
            <text:p>24,225,291 </text:p>
          </table:table-cell>
          <table:table-cell table:style-name="ce101" office:value-type="float" office:value="23873906" calcext:value-type="float">
            <text:p>23,873,906 </text:p>
          </table:table-cell>
          <table:table-cell table:style-name="ce101" office:value-type="float" office:value="-251969" calcext:value-type="float">
            <text:p>-251,96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40133059" calcext:value-type="float">
            <text:p>40,133,059 </text:p>
          </table:table-cell>
          <table:table-cell table:style-name="ce101" office:value-type="float" office:value="-2299345" calcext:value-type="float">
            <text:p>-2,299,345 </text:p>
          </table:table-cell>
          <table:table-cell table:style-name="ce101" office:value-type="float" office:value="-59753426" calcext:value-type="float">
            <text:p>-59,753,426 </text:p>
          </table:table-cell>
          <table:table-cell table:style-name="ce124" office:value-type="float" office:value="-89558554" calcext:value-type="float">
            <text:p>-89,558,554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51" table:number-columns-repeated="2"/>
          <table:covered-table-cell table:style-name="ce166"/>
          <table:table-cell table:number-columns-repeated="1002"/>
        </table:table-row>
        <table:table-row table:style-name="ro2">
          <table:covered-table-cell table:style-name="ce12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7" office:value-type="float" office:value="2.7" calcext:value-type="float">
            <text:p>2.7 </text:p>
          </table:table-cell>
          <table:table-cell table:style-name="ce82" office:value-type="float" office:value="20.9" calcext:value-type="float">
            <text:p>20.9 </text:p>
          </table:table-cell>
          <table:table-cell table:style-name="ce82" office:value-type="float" office:value="13.8" calcext:value-type="float">
            <text:p>13.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37.7" calcext:value-type="float">
            <text:p>37.7 </text:p>
          </table:table-cell>
          <table:table-cell table:style-name="ce82" office:value-type="float" office:value="116.9" calcext:value-type="float">
            <text:p>116.9 </text:p>
          </table:table-cell>
          <table:table-cell table:style-name="ce105" office:value-type="float" office:value="14.7" calcext:value-type="float">
            <text:p>14.7 </text:p>
          </table:table-cell>
          <table:table-cell table:style-name="ce105" office:value-type="float" office:value="-100" calcext:value-type="float">
            <text:p>-100.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05" office:value-type="float" office:value="-27" calcext:value-type="float">
            <text:p>-27.0 </text:p>
          </table:table-cell>
          <table:table-cell table:style-name="ce105" office:value-type="float" office:value="-40.2" calcext:value-type="float">
            <text:p>-40.2 </text:p>
          </table:table-cell>
          <table:table-cell table:style-name="ce128" office:value-type="float" office:value="-14.9" calcext:value-type="float">
            <text:p>-14.9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4"/>
          <table:table-cell table:style-name="ce66"/>
          <table:table-cell table:style-name="ce81" table:number-columns-repeated="3"/>
          <table:table-cell table:style-name="ce94" table:number-columns-repeated="3"/>
          <table:table-cell table:style-name="ce104"/>
          <table:table-cell table:style-name="ce112" table:number-columns-repeated="5"/>
          <table:table-cell table:style-name="ce127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3"/>
          <table:covered-table-cell table:style-name="ce55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1645814600" calcext:value-type="float">
            <text:p>1,645,814,600 </text:p>
          </table:table-cell>
          <table:table-cell table:style-name="ce78" office:value-type="float" office:value="1169070000" calcext:value-type="float">
            <text:p>1,169,070,0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24875107" calcext:value-type="float">
            <text:p>24,875,107 </text:p>
          </table:table-cell>
          <table:table-cell table:style-name="ce78" office:value-type="float" office:value="59896526" calcext:value-type="float">
            <text:p>59,896,526 </text:p>
          </table:table-cell>
          <table:table-cell table:style-name="ce78" office:value-type="float" office:value="79276293" calcext:value-type="float">
            <text:p>79,276,293 </text:p>
          </table:table-cell>
          <table:table-cell table:style-name="ce101" office:value-type="float" office:value="262807805" calcext:value-type="float">
            <text:p>262,807,805 </text:p>
          </table:table-cell>
          <table:table-cell table:style-name="ce101" office:value-type="float" office:value="20" calcext:value-type="float">
            <text:p>2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1" office:value-type="float" office:value="49888849" calcext:value-type="float">
            <text:p>49,888,849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4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3"/>
          <table:covered-table-cell table:style-name="ce55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69.3" calcext:value-type="float">
            <text:p>69.3 </text:p>
          </table:table-cell>
          <table:table-cell table:style-name="ce82" office:value-type="float" office:value="68.7" calcext:value-type="float">
            <text:p>68.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2" office:value-type="float" office:value="57.4" calcext:value-type="float">
            <text:p>57.4 </text:p>
          </table:table-cell>
          <table:table-cell table:style-name="ce82" office:value-type="float" office:value="73.4" calcext:value-type="float">
            <text:p>73.4 </text:p>
          </table:table-cell>
          <table:table-cell table:style-name="ce82" office:value-type="float" office:value="56.7" calcext:value-type="float">
            <text:p>56.7 </text:p>
          </table:table-cell>
          <table:table-cell table:style-name="ce105" office:value-type="float" office:value="70.9" calcext:value-type="float">
            <text:p>70.9 </text:p>
          </table:table-cell>
          <table:table-cell table:style-name="ce105" office:value-type="float" office:value="5.5" calcext:value-type="float">
            <text:p>5.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5" office:value-type="float" office:value="95.2" calcext:value-type="float">
            <text:p>95.2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4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4"/>
          <table:covered-table-cell table:style-name="ce56"/>
          <table:table-cell table:style-name="ce70"/>
          <table:table-cell table:style-name="ce83" table:number-columns-repeated="5"/>
          <table:table-cell table:style-name="ce96"/>
          <table:table-cell table:style-name="ce106"/>
          <table:table-cell table:style-name="ce113" table:number-columns-repeated="5"/>
          <table:table-cell table:style-name="ce131"/>
          <table:covered-table-cell table:style-name="ce145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Extra-budget revenues include the debit of Budgetary financing, and the net Receipt of Treasury bill、short-term loans、special fund &amp; &#10;   　　　temporary holding account etc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10" table:style-name="ce16"/>
          <table:table-cell table:style-name="ce107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2">
          <table:table-cell table:style-name="ce17" table:formula="of:=[.B49]" office:value-type="string" office:string-value="※Please refer to explanation notes 4." calcext:value-type="string" table:number-columns-spanned="11" table:number-rows-spanned="1">
            <text:p>※Please refer to explanation notes 4.</text:p>
          </table:table-cell>
          <table:covered-table-cell table:number-columns-repeated="10" table:style-name="ce33"/>
          <table:table-cell table:style-name="ce18" table:number-columns-repeated="11"/>
          <table:table-cell table:style-name="ce172" table:number-columns-repeated="1002"/>
        </table:table-row>
        <table:table-row table:style-name="ro12">
          <table:table-cell table:style-name="ce18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4" table:visibility="collapse">
          <table:table-cell table:style-name="ce20"/>
          <table:table-cell table:style-name="ce35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15T14:09:28</dc:date>
    <meta:print-date>2010-09-10T11:31:39</meta:print-date>
    <meta:document-statistic meta:table-count="1" meta:cell-count="597" meta:object-count="0"/>
    <meta:generator>NDC_ODF_Application_Tools/1.0.3$Windows_X86_64 LibreOffice_project/8ad3e16aadc5e73175a2d44b1abec8638aa18880</meta:generator>
  </office:meta>
</office:document-meta>
</file>