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5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2" calcext:value-type="float">
            <text:p>199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231" calcext:value-type="float">
            <text:p>339,231 </text:p>
          </table:table-cell>
          <table:table-cell table:style-name="ce44" office:value-type="float" office:value="339231" calcext:value-type="float">
            <text:p>339,23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96968" calcext:value-type="float">
            <text:p>1,096,968 </text:p>
          </table:table-cell>
          <table:table-cell table:style-name="ce58" office:value-type="float" office:value="30.9" calcext:value-type="float">
            <text:p>30.9 </text:p>
          </table:table-cell>
          <table:table-cell table:number-columns-repeated="1017"/>
        </table:table-row>
        <table:table-row table:style-name="ro7">
          <table:table-cell table:style-name="ce7" office:value-type="float" office:value="1993" calcext:value-type="float">
            <text:p>199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4779" calcext:value-type="float">
            <text:p>284,779 </text:p>
          </table:table-cell>
          <table:table-cell table:style-name="ce44" office:value-type="float" office:value="284779" calcext:value-type="float">
            <text:p>284,77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179165" calcext:value-type="float">
            <text:p>1,179,165 </text:p>
          </table:table-cell>
          <table:table-cell table:style-name="ce58" office:value-type="float" office:value="24.2" calcext:value-type="float">
            <text:p>24.2 </text:p>
          </table:table-cell>
          <table:table-cell table:number-columns-repeated="1017"/>
        </table:table-row>
        <table:table-row table:style-name="ro7">
          <table:table-cell table:style-name="ce7" office:value-type="float" office:value="1994" calcext:value-type="float">
            <text:p>199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74078" calcext:value-type="float">
            <text:p>174,078 </text:p>
          </table:table-cell>
          <table:table-cell table:style-name="ce44" office:value-type="float" office:value="174078" calcext:value-type="float">
            <text:p>174,078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98333" calcext:value-type="float">
            <text:p>1,098,333 </text:p>
          </table:table-cell>
          <table:table-cell table:style-name="ce58" office:value-type="float" office:value="15.8" calcext:value-type="float">
            <text:p>15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0407" calcext:value-type="float">
            <text:p>230,407 </text:p>
          </table:table-cell>
          <table:table-cell table:style-name="ce44" office:value-type="float" office:value="230407" calcext:value-type="float">
            <text:p>230,407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155113" calcext:value-type="float">
            <text:p>1,155,113 </text:p>
          </table:table-cell>
          <table:table-cell table:style-name="ce58" office:value-type="float" office:value="19.9" calcext:value-type="float">
            <text:p>19.9 </text:p>
          </table:table-cell>
          <table:table-cell table:number-columns-repeated="1017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14202" calcext:value-type="float">
            <text:p>214,202 </text:p>
          </table:table-cell>
          <table:table-cell table:style-name="ce44" office:value-type="float" office:value="214202" calcext:value-type="float">
            <text:p>214,202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04279" calcext:value-type="float">
            <text:p>1,204,279 </text:p>
          </table:table-cell>
          <table:table-cell table:style-name="ce58" office:value-type="float" office:value="17.8" calcext:value-type="float">
            <text:p>17.8 </text:p>
          </table:table-cell>
          <table:table-cell table:number-columns-repeated="1017"/>
        </table:table-row>
        <table:table-row table:style-name="ro8">
          <table:table-cell table:style-name="ce7" office:value-type="float" office:value="1997" calcext:value-type="float">
            <text:p>199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63919" calcext:value-type="float">
            <text:p>263,919 </text:p>
          </table:table-cell>
          <table:table-cell table:style-name="ce44" office:value-type="float" office:value="263919" calcext:value-type="float">
            <text:p>263,91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number-columns-repeated="1017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7355" calcext:value-type="float">
            <text:p>97,355 </text:p>
          </table:table-cell>
          <table:table-cell table:style-name="ce44" office:value-type="float" office:value="97355" calcext:value-type="float">
            <text:p>97,3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669" calcext:value-type="float">
            <text:p>2,538,669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453" calcext:value-type="float">
            <text:p>251,453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7053" calcext:value-type="float">
            <text:p>107,053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729" calcext:value-type="float">
            <text:p>101,72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729" calcext:value-type="float">
            <text:p>101,729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5546" calcext:value-type="float">
            <text:p>125,54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5546" calcext:value-type="float">
            <text:p>125,546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819" calcext:value-type="float">
            <text:p>413,819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819" calcext:value-type="float">
            <text:p>248,819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9741" calcext:value-type="float">
            <text:p>479,741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5041" calcext:value-type="float">
            <text:p>255,041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1, Budget accounts</text:p>
          </table:table-cell>
          <table:covered-table-cell table:style-name="ce23"/>
          <table:table-cell table:style-name="ce34" office:value-type="float" office:value="445535" calcext:value-type="float">
            <text:p>445,535 </text:p>
          </table:table-cell>
          <table:table-cell table:style-name="ce44" office:value-type="float" office:value="205301" calcext:value-type="float">
            <text:p>205,301 </text:p>
          </table:table-cell>
          <table:table-cell table:style-name="ce44" office:value-type="float" office:value="240234" calcext:value-type="float">
            <text:p>240,234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Aug. 2011</text:p>
          </table:table-cell>
          <table:covered-table-cell table:style-name="ce23"/>
          <table:table-cell table:style-name="ce34" office:value-type="float" office:value="187000" calcext:value-type="float">
            <text:p>187,0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2000" calcext:value-type="float">
            <text:p>22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8" office:value-type="float" office:value="9.2" calcext:value-type="float">
            <text:p>9.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gency." calcext:value-type="string" table:number-columns-spanned="7" table:number-rows-spanned="1">
            <text:p>Source：National Treasury Agency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0 and the previous years are final audit accounts of the Central Government. &#10;　　　　　  2.Total expenditures refer to expenditures listed in the debt cap portion, before 2001  principal repayment of government &#10;　　　　　     debt was included." calcext:value-type="string" table:number-columns-spanned="7" table:number-rows-spanned="1">
            <text:p>Explanation：1.The figures for 2010 and the previous years are final audit accounts of the Central Government. </text:p>
            <text:p>　　　　　  2.Total expenditures refer to expenditures listed in the debt cap portion, before 2001  principal repayment of government </text:p>
            <text:p>　　　　　    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gency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0 and the previous years are final audit accounts of the Central Government. </text:p>
            <text:p>2.Total expenditures refer to expenditures listed in the debt cap portion, before 2001  principal repayment of government </text:p>
            <text:p>  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1-09-20T11:34:00</dc:date>
    <meta:print-date>2011-09-02T09:11:16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