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3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7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1</text:p>
          </table:table-cell>
          <table:table-cell table:style-name="ce20" office:value-type="string" calcext:value-type="string">
            <text:p>*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294887500" calcext:value-type="float">
            <text:p>294,887,500 </text:p>
          </table:table-cell>
          <table:table-cell table:style-name="ce45" office:value-type="float" office:value="73000000" calcext:value-type="float">
            <text:p>73,000,000 </text:p>
          </table:table-cell>
          <table:table-cell table:style-name="ce45" office:value-type="float" office:value="86012250" calcext:value-type="float">
            <text:p>86,012,250 </text:p>
          </table:table-cell>
          <table:table-cell table:style-name="ce59" office:value-type="float" office:value="1674820000" calcext:value-type="float">
            <text:p>1,674,820,000 </text:p>
          </table:table-cell>
          <table:table-cell table:style-name="ce66" office:value-type="string" calcext:value-type="string">
            <text:p>*</text:p>
          </table:table-cell>
          <table:table-cell table:style-name="ce66" office:value-type="string" calcext:value-type="string">
            <text:p>CY <text:s/>200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2</text:p>
          </table:table-cell>
          <table:table-cell table:style-name="ce21"/>
          <table:table-cell table:style-name="ce25"/>
          <table:table-cell table:style-name="ce31" office:value-type="float" office:value="426200000" calcext:value-type="float">
            <text:p>426,200,000 </text:p>
          </table:table-cell>
          <table:table-cell table:style-name="ce39" office:value-type="float" office:value="119437500" calcext:value-type="float">
            <text:p>119,437,5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96779125" calcext:value-type="float">
            <text:p>96,779,125 </text:p>
          </table:table-cell>
          <table:table-cell table:style-name="ce59" office:value-type="float" office:value="1931020000" calcext:value-type="float">
            <text:p>1,931,020,000 </text:p>
          </table:table-cell>
          <table:table-cell table:style-name="ce67"/>
          <table:table-cell table:style-name="ce66" office:value-type="string" calcext:value-type="string">
            <text:p>CY <text:s/>200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3</text:p>
          </table:table-cell>
          <table:table-cell table:style-name="ce21"/>
          <table:table-cell table:style-name="ce25"/>
          <table:table-cell table:style-name="ce31" office:value-type="float" office:value="454750000" calcext:value-type="float">
            <text:p>454,750,000 </text:p>
          </table:table-cell>
          <table:table-cell table:style-name="ce39" office:value-type="float" office:value="81268125" calcext:value-type="float">
            <text:p>81,268,125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105159125" calcext:value-type="float">
            <text:p>105,159,125 </text:p>
          </table:table-cell>
          <table:table-cell table:style-name="ce59" office:value-type="float" office:value="2310770000" calcext:value-type="float">
            <text:p>2,310,770,000 </text:p>
          </table:table-cell>
          <table:table-cell table:style-name="ce67"/>
          <table:table-cell table:style-name="ce66" office:value-type="string" calcext:value-type="string">
            <text:p>CY <text:s/>200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4</text:p>
          </table:table-cell>
          <table:table-cell table:style-name="ce21"/>
          <table:table-cell table:style-name="ce25"/>
          <table:table-cell table:style-name="ce31" office:value-type="float" office:value="465000000" calcext:value-type="float">
            <text:p>465,000,000 </text:p>
          </table:table-cell>
          <table:table-cell table:style-name="ce39" office:value-type="float" office:value="146962750" calcext:value-type="float">
            <text:p>146,962,750 </text:p>
          </table:table-cell>
          <table:table-cell table:style-name="ce45" office:value-type="float" office:value="240000000" calcext:value-type="float">
            <text:p>240,000,000 </text:p>
          </table:table-cell>
          <table:table-cell table:style-name="ce45" office:value-type="float" office:value="102026313" calcext:value-type="float">
            <text:p>102,026,313 </text:p>
          </table:table-cell>
          <table:table-cell table:style-name="ce59" office:value-type="float" office:value="2535770000" calcext:value-type="float">
            <text:p>2,535,770,000 </text:p>
          </table:table-cell>
          <table:table-cell table:style-name="ce67"/>
          <table:table-cell table:style-name="ce66" office:value-type="string" calcext:value-type="string">
            <text:p>CY <text:s/>200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5</text:p>
          </table:table-cell>
          <table:table-cell table:style-name="ce21"/>
          <table:table-cell table:style-name="ce25"/>
          <table:table-cell table:style-name="ce31" office:value-type="float" office:value="445000000" calcext:value-type="float">
            <text:p>445,000,000 </text:p>
          </table:table-cell>
          <table:table-cell table:style-name="ce39" office:value-type="float" office:value="91475000" calcext:value-type="float">
            <text:p>91,475,000 </text:p>
          </table:table-cell>
          <table:table-cell table:style-name="ce45" office:value-type="float" office:value="159750000" calcext:value-type="float">
            <text:p>159,750,000 </text:p>
          </table:table-cell>
          <table:table-cell table:style-name="ce45" office:value-type="float" office:value="101511000" calcext:value-type="float">
            <text:p>101,511,000 </text:p>
          </table:table-cell>
          <table:table-cell table:style-name="ce59" office:value-type="float" office:value="2821020000" calcext:value-type="float">
            <text:p>2,821,020,000 </text:p>
          </table:table-cell>
          <table:table-cell table:style-name="ce67"/>
          <table:table-cell table:style-name="ce66" office:value-type="string" calcext:value-type="string">
            <text:p>CY <text:s/>2005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06</text:p>
          </table:table-cell>
          <table:table-cell table:style-name="ce21"/>
          <table:table-cell table:style-name="ce25"/>
          <table:table-cell table:style-name="ce31" office:value-type="float" office:value="440000000" calcext:value-type="float">
            <text:p>440,000,000 </text:p>
          </table:table-cell>
          <table:table-cell table:style-name="ce39" office:value-type="float" office:value="82125000" calcext:value-type="float">
            <text:p>82,125,000 </text:p>
          </table:table-cell>
          <table:table-cell table:style-name="ce45" office:value-type="float" office:value="215000000" calcext:value-type="float">
            <text:p>215,000,000 </text:p>
          </table:table-cell>
          <table:table-cell table:style-name="ce45" office:value-type="float" office:value="117698500" calcext:value-type="float">
            <text:p>117,698,500 </text:p>
          </table:table-cell>
          <table:table-cell table:style-name="ce59" office:value-type="float" office:value="3046020000" calcext:value-type="float">
            <text:p>3,046,020,000 </text:p>
          </table:table-cell>
          <table:table-cell table:style-name="ce67"/>
          <table:table-cell table:style-name="ce66" office:value-type="string" calcext:value-type="string">
            <text:p>CY <text:s/>200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1"/>
          <table:table-cell table:style-name="ce25"/>
          <table:table-cell table:style-name="ce31" office:value-type="float" office:value="364900300" calcext:value-type="float">
            <text:p>364,900,300 </text:p>
          </table:table-cell>
          <table:table-cell table:style-name="ce39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45" office:value-type="float" office:value="105492250" calcext:value-type="float">
            <text:p>105,492,250 </text:p>
          </table:table-cell>
          <table:table-cell table:style-name="ce59" office:value-type="float" office:value="3189720300" calcext:value-type="float">
            <text:p>3,189,720,300 </text:p>
          </table:table-cell>
          <table:table-cell table:style-name="ce67"/>
          <table:table-cell table:style-name="ce66" office:value-type="string" calcext:value-type="string">
            <text:p>CY <text:s/>200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1"/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7"/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1"/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7"/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1"/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7"/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/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14000000" calcext:value-type="float">
            <text:p>14,000,000 </text:p>
          </table:table-cell>
          <table:table-cell table:style-name="ce46" office:value-type="float" office:value="10000000" calcext:value-type="float">
            <text:p>10,000,000 </text:p>
          </table:table-cell>
          <table:table-cell table:style-name="ce46" office:value-type="float" office:value="10272500" calcext:value-type="float">
            <text:p>10,272,500 </text:p>
          </table:table-cell>
          <table:table-cell table:style-name="ce60" office:value-type="float" office:value="3839800300" calcext:value-type="float">
            <text:p>3,839,800,300 </text:p>
          </table:table-cell>
          <table:table-cell table:style-name="ce67"/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/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4500000" calcext:value-type="float">
            <text:p>4,500,000 </text:p>
          </table:table-cell>
          <table:table-cell table:style-name="ce46" office:value-type="float" office:value="10000000" calcext:value-type="float">
            <text:p>10,000,000 </text:p>
          </table:table-cell>
          <table:table-cell table:style-name="ce46" office:value-type="float" office:value="13886250" calcext:value-type="float">
            <text:p>13,886,250 </text:p>
          </table:table-cell>
          <table:table-cell table:style-name="ce60" office:value-type="float" office:value="3869800300" calcext:value-type="float">
            <text:p>3,869,800,300 </text:p>
          </table:table-cell>
          <table:table-cell table:style-name="ce67"/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/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4000000" calcext:value-type="float">
            <text:p>4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300000" calcext:value-type="float">
            <text:p>4,300,000 </text:p>
          </table:table-cell>
          <table:table-cell table:style-name="ce60" office:value-type="float" office:value="3909800300" calcext:value-type="float">
            <text:p>3,909,800,300 </text:p>
          </table:table-cell>
          <table:table-cell table:style-name="ce67"/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/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14000000" calcext:value-type="float">
            <text:p>14,000,000 </text:p>
          </table:table-cell>
          <table:table-cell table:style-name="ce46" office:value-type="float" office:value="2000000" calcext:value-type="float">
            <text:p>2,000,000 </text:p>
          </table:table-cell>
          <table:table-cell table:style-name="ce46" office:value-type="float" office:value="8685497" calcext:value-type="float">
            <text:p>8,685,497 </text:p>
          </table:table-cell>
          <table:table-cell table:style-name="ce60" office:value-type="float" office:value="3947800300" calcext:value-type="float">
            <text:p>3,947,800,300 </text:p>
          </table:table-cell>
          <table:table-cell table:style-name="ce67"/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/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23625000" calcext:value-type="float">
            <text:p>23,6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5868750" calcext:value-type="float">
            <text:p>5,868,750 </text:p>
          </table:table-cell>
          <table:table-cell table:style-name="ce60" office:value-type="float" office:value="3977800300" calcext:value-type="float">
            <text:p>3,977,800,300 </text:p>
          </table:table-cell>
          <table:table-cell table:style-name="ce67"/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1" office:value-type="string" calcext:value-type="string">
            <text:p>r</text:p>
          </table:table-cell>
          <table:table-cell table:style-name="ce25"/>
          <table:table-cell table:style-name="ce31" office:value-type="float" office:value="415000000" calcext:value-type="float">
            <text:p>415,000,000 </text:p>
          </table:table-cell>
          <table:table-cell table:style-name="ce39" office:value-type="float" office:value="110350000" calcext:value-type="float">
            <text:p>110,350,000 </text:p>
          </table:table-cell>
          <table:table-cell table:style-name="ce45" office:value-type="float" office:value="216000000" calcext:value-type="float">
            <text:p>216,000,000 </text:p>
          </table:table-cell>
          <table:table-cell table:style-name="ce45" office:value-type="float" office:value="75562756" calcext:value-type="float">
            <text:p>75,562,756 </text:p>
          </table:table-cell>
          <table:table-cell table:style-name="ce59" office:value-type="float" office:value="4176800300" calcext:value-type="float">
            <text:p>4,176,800,300 </text:p>
          </table:table-cell>
          <table:table-cell table:style-name="ce67"/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/>
          <table:table-cell table:style-name="ce25"/>
          <table:table-cell table:style-name="ce32" office:value-type="float" office:value="75000000" calcext:value-type="float">
            <text:p>75,000,000 </text:p>
          </table:table-cell>
          <table:table-cell table:style-name="ce40" office:value-type="float" office:value="16875000" calcext:value-type="float">
            <text:p>16,875,000 </text:p>
          </table:table-cell>
          <table:table-cell table:style-name="ce46" office:value-type="float" office:value="149000000" calcext:value-type="float">
            <text:p>149,000,000 </text:p>
          </table:table-cell>
          <table:table-cell table:style-name="ce46" office:value-type="float" office:value="18111000" calcext:value-type="float">
            <text:p>18,111,000 </text:p>
          </table:table-cell>
          <table:table-cell table:style-name="ce60" office:value-type="float" office:value="3903800300" calcext:value-type="float">
            <text:p>3,903,800,300 </text:p>
          </table:table-cell>
          <table:table-cell table:style-name="ce67"/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/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18600000" calcext:value-type="float">
            <text:p>18,6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5848006" calcext:value-type="float">
            <text:p>15,848,006 </text:p>
          </table:table-cell>
          <table:table-cell table:style-name="ce60" office:value-type="float" office:value="3973800300" calcext:value-type="float">
            <text:p>3,973,800,300 </text:p>
          </table:table-cell>
          <table:table-cell table:style-name="ce67"/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/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500000" calcext:value-type="float">
            <text:p>5,5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8962500" calcext:value-type="float">
            <text:p>18,962,500 </text:p>
          </table:table-cell>
          <table:table-cell table:style-name="ce60" office:value-type="float" office:value="4013800300" calcext:value-type="float">
            <text:p>4,013,800,300 </text:p>
          </table:table-cell>
          <table:table-cell table:style-name="ce67"/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/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14750000" calcext:value-type="float">
            <text:p>14,750,000 </text:p>
          </table:table-cell>
          <table:table-cell table:number-columns-repeated="2" table:style-name="ce47" office:value-type="float" office:value="0" calcext:value-type="float">
            <text:p><text:s text:c="12"/>－ </text:p>
          </table:table-cell>
          <table:table-cell table:style-name="ce60" office:value-type="float" office:value="4083800300" calcext:value-type="float">
            <text:p>4,083,800,300 </text:p>
          </table:table-cell>
          <table:table-cell table:style-name="ce67"/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8000000" calcext:value-type="float">
            <text:p>18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418750" calcext:value-type="float">
            <text:p>3,418,750 </text:p>
          </table:table-cell>
          <table:table-cell table:style-name="ce60" office:value-type="float" office:value="4113800300" calcext:value-type="float">
            <text:p>4,113,800,300 </text:p>
          </table:table-cell>
          <table:table-cell table:style-name="ce67"/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5"/>
          <table:table-cell table:style-name="ce32" office:value-type="float" office:value="40000000" calcext:value-type="float">
            <text:p>40,000,000 </text:p>
          </table:table-cell>
          <table:table-cell table:style-name="ce40" office:value-type="float" office:value="5500000" calcext:value-type="float">
            <text:p>5,500,000 </text:p>
          </table:table-cell>
          <table:table-cell table:number-columns-repeated="2" table:style-name="ce47" office:value-type="float" office:value="0" calcext:value-type="float">
            <text:p><text:s text:c="12"/>－ </text:p>
          </table:table-cell>
          <table:table-cell table:style-name="ce60" office:value-type="float" office:value="4153800300" calcext:value-type="float">
            <text:p>4,153,800,300 </text:p>
          </table:table-cell>
          <table:table-cell table:style-name="ce67"/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000000" calcext:value-type="float">
            <text:p>3,000,000 </text:p>
          </table:table-cell>
          <table:table-cell table:style-name="ce46" office:value-type="float" office:value="64000000" calcext:value-type="float">
            <text:p>64,000,000 </text:p>
          </table:table-cell>
          <table:table-cell table:style-name="ce46" office:value-type="float" office:value="7930000" calcext:value-type="float">
            <text:p>7,930,000 </text:p>
          </table:table-cell>
          <table:table-cell table:style-name="ce60" office:value-type="float" office:value="4119800300" calcext:value-type="float">
            <text:p>4,119,800,300 </text:p>
          </table:table-cell>
          <table:table-cell table:style-name="ce67"/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8125000" calcext:value-type="float">
            <text:p>28,125,000 </text:p>
          </table:table-cell>
          <table:table-cell table:style-name="ce46" office:value-type="float" office:value="3000000" calcext:value-type="float">
            <text:p>3,000,000 </text:p>
          </table:table-cell>
          <table:table-cell table:style-name="ce46" office:value-type="float" office:value="11292500" calcext:value-type="float">
            <text:p>11,292,500 </text:p>
          </table:table-cell>
          <table:table-cell table:style-name="ce60" office:value-type="float" office:value="4176800300" calcext:value-type="float">
            <text:p>4,176,800,300 </text:p>
          </table:table-cell>
          <table:table-cell table:style-name="ce67"/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gency, Minstry of Finance." calcext:value-type="string" table:number-columns-spanned="6" table:number-rows-spanned="1">
            <text:p>Source：Central Bank of the Republic of China (Taiwan) and Nation Treasury Agency, Min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&#10;   　　3.* Figures of NT$36 billion in FY 1999, NT$23.5 billion in July 1999 to FY 2000, NT$37 billion in FY 2001 Construction Bonds &#10;   　　     Category B, Communication Construction Fund are excluded." calcext:value-type="string" table:number-columns-spanned="6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  <text:p>   　　3.* Figures of NT$36 billion in FY 1999, NT$23.5 billion in July 1999 to FY 2000, NT$37 billion in FY 2001 Construction Bonds </text:p>
            <text:p>   　　     Category B, Communication Construction Fund are excluded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gency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  <text:p>3.* Figures of NT$36 billion in FY 1999, NT$23.5 billion in July 1999 to FY 2000, NT$37 billion in FY 2001 Construction Bonds </text:p>
            <text:p>     Category B, Communication Construction Fund are excluded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1-10-24T18:54:22</dc:date>
    <meta:print-date>2010-05-05T10:22:32</meta:print-date>
    <meta:document-statistic meta:table-count="1" meta:cell-count="193" meta:object-count="0"/>
    <meta:generator>NDC_ODF_Application_Tools/1.0.3$Windows_X86_64 LibreOffice_project/8ad3e16aadc5e73175a2d44b1abec8638aa18880</meta:generator>
  </office:meta>
</office:document-meta>
</file>