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float" office:value="1993" calcext:value-type="float">
            <text:p>199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4779" calcext:value-type="float">
            <text:p>284,779 </text:p>
          </table:table-cell>
          <table:table-cell table:style-name="ce44" office:value-type="float" office:value="284779" calcext:value-type="float">
            <text:p>284,77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179165" calcext:value-type="float">
            <text:p>1,179,165 </text:p>
          </table:table-cell>
          <table:table-cell table:style-name="ce58" office:value-type="float" office:value="24.2" calcext:value-type="float">
            <text:p>24.2 </text:p>
          </table:table-cell>
          <table:table-cell table:number-columns-repeated="1017"/>
        </table:table-row>
        <table:table-row table:style-name="ro7">
          <table:table-cell table:style-name="ce7" office:value-type="float" office:value="1994" calcext:value-type="float">
            <text:p>199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74078" calcext:value-type="float">
            <text:p>174,078 </text:p>
          </table:table-cell>
          <table:table-cell table:style-name="ce44" office:value-type="float" office:value="174078" calcext:value-type="float">
            <text:p>174,078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98333" calcext:value-type="float">
            <text:p>1,098,333 </text:p>
          </table:table-cell>
          <table:table-cell table:style-name="ce58" office:value-type="float" office:value="15.8" calcext:value-type="float">
            <text:p>15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5" calcext:value-type="float">
            <text:p>199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0407" calcext:value-type="float">
            <text:p>230,407 </text:p>
          </table:table-cell>
          <table:table-cell table:style-name="ce44" office:value-type="float" office:value="230407" calcext:value-type="float">
            <text:p>230,407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155113" calcext:value-type="float">
            <text:p>1,155,113 </text:p>
          </table:table-cell>
          <table:table-cell table:style-name="ce58" office:value-type="float" office:value="19.9" calcext:value-type="float">
            <text:p>19.9 </text:p>
          </table:table-cell>
          <table:table-cell table:number-columns-repeated="1017"/>
        </table:table-row>
        <table:table-row table:style-name="ro7">
          <table:table-cell table:style-name="ce7" office:value-type="float" office:value="1996" calcext:value-type="float">
            <text:p>199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14202" calcext:value-type="float">
            <text:p>214,202 </text:p>
          </table:table-cell>
          <table:table-cell table:style-name="ce44" office:value-type="float" office:value="214202" calcext:value-type="float">
            <text:p>214,202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04279" calcext:value-type="float">
            <text:p>1,204,279 </text:p>
          </table:table-cell>
          <table:table-cell table:style-name="ce58" office:value-type="float" office:value="17.8" calcext:value-type="float">
            <text:p>1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63919" calcext:value-type="float">
            <text:p>263,919 </text:p>
          </table:table-cell>
          <table:table-cell table:style-name="ce44" office:value-type="float" office:value="263919" calcext:value-type="float">
            <text:p>263,919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59867" calcext:value-type="float">
            <text:p>1,359,867 </text:p>
          </table:table-cell>
          <table:table-cell table:style-name="ce58" office:value-type="float" office:value="19.4" calcext:value-type="float">
            <text:p>19.4 </text:p>
          </table:table-cell>
          <table:table-cell table:number-columns-repeated="1017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7355" calcext:value-type="float">
            <text:p>97,355 </text:p>
          </table:table-cell>
          <table:table-cell table:style-name="ce44" office:value-type="float" office:value="97355" calcext:value-type="float">
            <text:p>97,3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3179" calcext:value-type="float">
            <text:p>1,243,179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6366" calcext:value-type="float">
            <text:p>66,366 </text:p>
          </table:table-cell>
          <table:table-cell table:style-name="ce44" office:value-type="float" office:value="66366" calcext:value-type="float">
            <text:p>66,366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371354" calcext:value-type="float">
            <text:p>1,371,354 </text:p>
          </table:table-cell>
          <table:table-cell table:style-name="ce58" office:value-type="float" office:value="4.8" calcext:value-type="float">
            <text:p>4.8 </text:p>
          </table:table-cell>
          <table:table-cell table:number-columns-repeated="1017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7920" calcext:value-type="float">
            <text:p>467,920 </text:p>
          </table:table-cell>
          <table:table-cell table:style-name="ce44" office:value-type="float" office:value="387920" calcext:value-type="float">
            <text:p>387,920 </text:p>
          </table:table-cell>
          <table:table-cell table:style-name="ce44" office:value-type="float" office:value="80000" calcext:value-type="float">
            <text:p>80,000 </text:p>
          </table:table-cell>
          <table:table-cell table:style-name="ce44" office:value-type="float" office:value="2538700" calcext:value-type="float">
            <text:p>2,538,700 </text:p>
          </table:table-cell>
          <table:table-cell table:style-name="ce58" office:value-type="float" office:value="15.3" calcext:value-type="float">
            <text:p>15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5075" calcext:value-type="float">
            <text:p>355,075 </text:p>
          </table:table-cell>
          <table:table-cell table:style-name="ce44" office:value-type="float" office:value="277000" calcext:value-type="float">
            <text:p>277,000 </text:p>
          </table:table-cell>
          <table:table-cell table:style-name="ce44" office:value-type="float" office:value="78075" calcext:value-type="float">
            <text:p>78,075 </text:p>
          </table:table-cell>
          <table:table-cell table:style-name="ce44" office:value-type="float" office:value="1709755" calcext:value-type="float">
            <text:p>1,709,755 </text:p>
          </table:table-cell>
          <table:table-cell table:style-name="ce58" office:value-type="float" office:value="16.2" calcext:value-type="float">
            <text:p>16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453" calcext:value-type="float">
            <text:p>251,453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7053" calcext:value-type="float">
            <text:p>107,053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681" calcext:value-type="float">
            <text:p>101,68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681" calcext:value-type="float">
            <text:p>101,681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5465" calcext:value-type="float">
            <text:p>125,46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5465" calcext:value-type="float">
            <text:p>125,465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671" calcext:value-type="float">
            <text:p>413,671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671" calcext:value-type="float">
            <text:p>248,671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7158" calcext:value-type="float">
            <text:p>477,158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2458" calcext:value-type="float">
            <text:p>252,458 </text:p>
          </table:table-cell>
          <table:table-cell table:style-name="ce44" office:value-type="float" office:value="1714956" calcext:value-type="float">
            <text:p>1,714,956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5643" calcext:value-type="float">
            <text:p>295,643 </text:p>
          </table:table-cell>
          <table:table-cell table:style-name="ce44" office:value-type="float" office:value="129220" calcext:value-type="float">
            <text:p>129,220 </text:p>
          </table:table-cell>
          <table:table-cell table:style-name="ce44" office:value-type="float" office:value="166423" calcext:value-type="float">
            <text:p>166,423 </text:p>
          </table:table-cell>
          <table:table-cell table:style-name="ce44" office:value-type="float" office:value="1788422" calcext:value-type="float">
            <text:p>1,788,422 </text:p>
          </table:table-cell>
          <table:table-cell table:style-name="ce58" office:value-type="float" office:value="7.2" calcext:value-type="float">
            <text:p>7.2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12, Budget accounts</text:p>
          </table:table-cell>
          <table:covered-table-cell table:style-name="ce23"/>
          <table:table-cell table:style-name="ce34" office:value-type="float" office:value="378549" calcext:value-type="float">
            <text:p>378,549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90049" calcext:value-type="float">
            <text:p>90,049 </text:p>
          </table:table-cell>
          <table:table-cell table:style-name="ce44" office:value-type="float" office:value="1938839" calcext:value-type="float">
            <text:p>1,938,839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Nov. 2012</text:p>
          </table:table-cell>
          <table:covered-table-cell table:style-name="ce23"/>
          <table:table-cell table:style-name="ce34" office:value-type="float" office:value="332000" calcext:value-type="float">
            <text:p>332,000 </text:p>
          </table:table-cell>
          <table:table-cell table:style-name="ce44" office:value-type="float" office:value="266200" calcext:value-type="float">
            <text:p>266,200 </text:p>
          </table:table-cell>
          <table:table-cell table:style-name="ce44" office:value-type="float" office:value="65800" calcext:value-type="float">
            <text:p>65,8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8" office:value-type="float" office:value="13.7" calcext:value-type="float">
            <text:p>13.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gency." calcext:value-type="string" table:number-columns-spanned="7" table:number-rows-spanned="1">
            <text:p>Source：National Treasury Agency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1 and the previous years are final audit accounts.&#10;　　　　　  2.Total expenditures refer to expenditures listed in the debt cap portion, before 2001  principal repayment of government &#10;　　　　　     debt was included." calcext:value-type="string" table:number-columns-spanned="7" table:number-rows-spanned="1">
            <text:p>Explanation：1.The figures for 2011 and the previous years are final audit accounts.</text:p>
            <text:p>　　　　　  2.Total expenditures refer to expenditures listed in the debt cap portion, before 2001  principal repayment of government </text:p>
            <text:p>　　　　　    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gency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1 and the previous years are final audit accounts.</text:p>
            <text:p>2.Total expenditures refer to expenditures listed in the debt cap portion, before 2001  principal repayment of government </text:p>
            <text:p>  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12-12-24T17:33:55</dc:date>
    <meta:print-date>2011-09-02T09:11:16</meta:print-date>
    <meta:document-statistic meta:table-count="1" meta:cell-count="161" meta:object-count="0"/>
    <meta:generator>NDC_ODF_Application_Tools/1.0.3$Windows_X86_64 LibreOffice_project/8ad3e16aadc5e73175a2d44b1abec8638aa18880</meta:generator>
  </office:meta>
</office:document-meta>
</file>