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26200000" calcext:value-type="float">
            <text:p>426,200,000 </text:p>
          </table:table-cell>
          <table:table-cell table:style-name="ce39" office:value-type="float" office:value="119437500" calcext:value-type="float">
            <text:p>119,437,5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96779125" calcext:value-type="float">
            <text:p>96,779,125 </text:p>
          </table:table-cell>
          <table:table-cell table:style-name="ce59" office:value-type="float" office:value="1931020000" calcext:value-type="float">
            <text:p>1,931,02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54750000" calcext:value-type="float">
            <text:p>454,750,000 </text:p>
          </table:table-cell>
          <table:table-cell table:style-name="ce39" office:value-type="float" office:value="81268125" calcext:value-type="float">
            <text:p>81,268,125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105159125" calcext:value-type="float">
            <text:p>105,159,125 </text:p>
          </table:table-cell>
          <table:table-cell table:style-name="ce59" office:value-type="float" office:value="2310770000" calcext:value-type="float">
            <text:p>2,310,77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65000000" calcext:value-type="float">
            <text:p>465,000,000 </text:p>
          </table:table-cell>
          <table:table-cell table:style-name="ce39" office:value-type="float" office:value="146962750" calcext:value-type="float">
            <text:p>146,962,750 </text:p>
          </table:table-cell>
          <table:table-cell table:style-name="ce45" office:value-type="float" office:value="240000000" calcext:value-type="float">
            <text:p>240,000,000 </text:p>
          </table:table-cell>
          <table:table-cell table:style-name="ce45" office:value-type="float" office:value="102026313" calcext:value-type="float">
            <text:p>102,026,313 </text:p>
          </table:table-cell>
          <table:table-cell table:style-name="ce59" office:value-type="float" office:value="2535770000" calcext:value-type="float">
            <text:p>2,535,77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45000000" calcext:value-type="float">
            <text:p>445,000,000 </text:p>
          </table:table-cell>
          <table:table-cell table:style-name="ce39" office:value-type="float" office:value="91475000" calcext:value-type="float">
            <text:p>91,475,000 </text:p>
          </table:table-cell>
          <table:table-cell table:style-name="ce45" office:value-type="float" office:value="159750000" calcext:value-type="float">
            <text:p>159,750,000 </text:p>
          </table:table-cell>
          <table:table-cell table:style-name="ce45" office:value-type="float" office:value="101511000" calcext:value-type="float">
            <text:p>101,511,000 </text:p>
          </table:table-cell>
          <table:table-cell table:style-name="ce59" office:value-type="float" office:value="2821020000" calcext:value-type="float">
            <text:p>2,821,02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40000000" calcext:value-type="float">
            <text:p>440,000,000 </text:p>
          </table:table-cell>
          <table:table-cell table:style-name="ce39" office:value-type="float" office:value="82125000" calcext:value-type="float">
            <text:p>82,125,000 </text:p>
          </table:table-cell>
          <table:table-cell table:style-name="ce45" office:value-type="float" office:value="215000000" calcext:value-type="float">
            <text:p>215,000,000 </text:p>
          </table:table-cell>
          <table:table-cell table:style-name="ce45" office:value-type="float" office:value="117698500" calcext:value-type="float">
            <text:p>117,698,500 </text:p>
          </table:table-cell>
          <table:table-cell table:style-name="ce59" office:value-type="float" office:value="3046020000" calcext:value-type="float">
            <text:p>3,046,02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64900300" calcext:value-type="float">
            <text:p>364,900,300 </text:p>
          </table:table-cell>
          <table:table-cell table:style-name="ce39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45" office:value-type="float" office:value="105492250" calcext:value-type="float">
            <text:p>105,492,250 </text:p>
          </table:table-cell>
          <table:table-cell table:style-name="ce59" office:value-type="float" office:value="3189720300" calcext:value-type="float">
            <text:p>3,1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0000000" calcext:value-type="float">
            <text:p>30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655000" calcext:value-type="float">
            <text:p>8,655,000 </text:p>
          </table:table-cell>
          <table:table-cell table:style-name="ce60" office:value-type="float" office:value="4249800300" calcext:value-type="float">
            <text:p>4,24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4375000" calcext:value-type="float">
            <text:p>4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456250" calcext:value-type="float">
            <text:p>4,456,250 </text:p>
          </table:table-cell>
          <table:table-cell table:style-name="ce60" office:value-type="float" office:value="4284800300" calcext:value-type="float">
            <text:p>4,28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134387500" calcext:value-type="float">
            <text:p>134,387,500 </text:p>
          </table:table-cell>
          <table:table-cell table:style-name="ce45" office:value-type="float" office:value="280000000" calcext:value-type="float">
            <text:p>280,000,000 </text:p>
          </table:table-cell>
          <table:table-cell table:style-name="ce45" office:value-type="float" office:value="103856506" calcext:value-type="float">
            <text:p>103,856,506 </text:p>
          </table:table-cell>
          <table:table-cell table:style-name="ce59" office:value-type="float" office:value="4559800300" calcext:value-type="float">
            <text:p>4,55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80000000" calcext:value-type="float">
            <text:p>80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7" office:value-type="float" office:value="110000000" calcext:value-type="float">
            <text:p>110,000,000 </text:p>
          </table:table-cell>
          <table:table-cell table:style-name="ce47" office:value-type="float" office:value="15322250" calcext:value-type="float">
            <text:p>15,322,250 </text:p>
          </table:table-cell>
          <table:table-cell table:style-name="ce60" office:value-type="float" office:value="4254800300" calcext:value-type="float">
            <text:p>4,25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8825000" calcext:value-type="float">
            <text:p>18,825,000 </text:p>
          </table:table-cell>
          <table:table-cell table:style-name="ce47" office:value-type="float" office:value="40000000" calcext:value-type="float">
            <text:p>40,000,000 </text:p>
          </table:table-cell>
          <table:table-cell table:style-name="ce47" office:value-type="float" office:value="17348006" calcext:value-type="float">
            <text:p>17,348,006 </text:p>
          </table:table-cell>
          <table:table-cell table:style-name="ce60" office:value-type="float" office:value="4279800300" calcext:value-type="float">
            <text:p>4,27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20062500" calcext:value-type="float">
            <text:p>20,062,500 </text:p>
          </table:table-cell>
          <table:table-cell table:style-name="ce60" office:value-type="float" office:value="4269800300" calcext:value-type="float">
            <text:p>4,26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80000000" calcext:value-type="float">
            <text:p>80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number-columns-repeated="2" table:style-name="ce46" office:value-type="float" office:value="0" calcext:value-type="float">
            <text:p><text:s text:c="12"/>－ </text:p>
          </table:table-cell>
          <table:table-cell table:style-name="ce60" office:value-type="float" office:value="4349800300" calcext:value-type="float">
            <text:p>4,34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18375000" calcext:value-type="float">
            <text:p>18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3418750" calcext:value-type="float">
            <text:p>3,418,750 </text:p>
          </table:table-cell>
          <table:table-cell table:style-name="ce60" office:value-type="float" office:value="4384800300" calcext:value-type="float">
            <text:p>4,38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number-columns-repeated="2" table:style-name="ce46" office:value-type="float" office:value="0" calcext:value-type="float">
            <text:p><text:s text:c="12"/>－ </text:p>
          </table:table-cell>
          <table:table-cell table:style-name="ce60" office:value-type="float" office:value="4424800300" calcext:value-type="float">
            <text:p>4,42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8050000" calcext:value-type="float">
            <text:p>8,050,000 </text:p>
          </table:table-cell>
          <table:table-cell table:style-name="ce60" office:value-type="float" office:value="4404800300" calcext:value-type="float">
            <text:p>4,40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3625000" calcext:value-type="float">
            <text:p>23,62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1506250" calcext:value-type="float">
            <text:p>11,506,250 </text:p>
          </table:table-cell>
          <table:table-cell table:style-name="ce60" office:value-type="float" office:value="4464800300" calcext:value-type="float">
            <text:p>4,46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3937500" calcext:value-type="float">
            <text:p>3,937,5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15293750" calcext:value-type="float">
            <text:p>15,293,750 </text:p>
          </table:table-cell>
          <table:table-cell table:style-name="ce60" office:value-type="float" office:value="4469800300" calcext:value-type="float">
            <text:p>4,46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200000" calcext:value-type="float">
            <text:p>4,200,000 </text:p>
          </table:table-cell>
          <table:table-cell table:style-name="ce60" office:value-type="float" office:value="4499800300" calcext:value-type="float">
            <text:p>4,49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3625000" calcext:value-type="float">
            <text:p>23,62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655000" calcext:value-type="float">
            <text:p>8,655,000 </text:p>
          </table:table-cell>
          <table:table-cell table:style-name="ce60" office:value-type="float" office:value="4559800300" calcext:value-type="float">
            <text:p>4,55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gency, Minstry of Finance." calcext:value-type="string" table:number-columns-spanned="6" table:number-rows-spanned="1">
            <text:p>Source：Central Bank of the Republic of China (Taiwan) and Nation Treasury Agency, Min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gency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2-12-24T17:34:15</dc:date>
    <meta:print-date>2010-05-05T10:22:32</meta:print-date>
    <meta:document-statistic meta:table-count="1" meta:cell-count="234" meta:object-count="0"/>
    <meta:generator>NDC_ODF_Application_Tools/1.0.3$Windows_X86_64 LibreOffice_project/8ad3e16aadc5e73175a2d44b1abec8638aa18880</meta:generator>
  </office:meta>
</office:document-meta>
</file>