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9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8"/>
          <table:table-cell table:number-columns-repeated="8"/>
          <table:table-cell table:style-name="ce14"/>
          <table:table-cell table:style-name="ce74"/>
          <table:table-cell table:style-name="ce8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6" table:number-columns-spanned="2" table:number-rows-spanned="2"/>
          <table:covered-table-cell table:style-name="ce49"/>
          <table:table-cell table:style-name="ce55" office:value-type="string" calcext:value-type="string" table:number-columns-spanned="2" table:number-rows-spanned="2">
            <text:p>Ship</text:p>
          </table:table-cell>
          <table:covered-table-cell table:style-name="ce66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2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5"/>
          <table:table-cell table:style-name="ce82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7"/>
          <table:covered-table-cell table:style-name="ce50"/>
          <table:covered-table-cell table:style-name="ce56"/>
          <table:covered-table-cell table:style-name="ce67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6"/>
          <table:covered-table-cell table:style-name="ce83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7" office:value-type="string" calcext:value-type="string" table:number-columns-spanned="2" table:number-rows-spanned="2">
            <text:p>Out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In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Out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In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Outbound</text:p>
          </table:table-cell>
          <table:covered-table-cell table:style-name="ce68"/>
          <table:covered-table-cell table:style-name="ce83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8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8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9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3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60"/>
          <table:covered-table-cell table:number-columns-repeated="9" table:style-name="ce32"/>
          <table:covered-table-cell table:style-name="ce84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51"/>
          <table:table-cell table:style-name="ce61" table:number-columns-repeated="8"/>
          <table:table-cell table:style-name="ce73"/>
          <table:table-cell table:style-name="ce77"/>
          <table:table-cell table:style-name="ce85"/>
          <table:table-cell table:number-columns-repeated="1002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3" office:value-type="float" office:value="62.7" calcext:value-type="float">
            <text:p>62.7 </text:p>
          </table:table-cell>
          <table:table-cell table:style-name="ce40" office:value-type="float" office:value="7648811" calcext:value-type="float">
            <text:p>7,648,81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40" office:value-type="float" office:value="3558110" calcext:value-type="float">
            <text:p>3,558,110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3714639" calcext:value-type="float">
            <text:p>3,714,63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26593" calcext:value-type="float">
            <text:p>26,593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62" office:value-type="float" office:value="29638" calcext:value-type="float">
            <text:p>29,6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2" office:value-type="float" office:value="77651" calcext:value-type="float">
            <text:p>77,65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2" office:value-type="float" office:value="77708" calcext:value-type="float">
            <text:p>77,708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10141611" calcext:value-type="float">
            <text:p>10,141,611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0140948" calcext:value-type="float">
            <text:p>10,140,948 </text:p>
          </table:table-cell>
          <table:table-cell table:style-name="ce78" office:value-type="float" office:value="2.5" calcext:value-type="float">
            <text:p>2.5 </text:p>
          </table:table-cell>
          <table:table-cell table:style-name="ce86" office:value-type="float" office:value="2002" calcext:value-type="float">
            <text:p>2002</text:p>
          </table:table-cell>
          <table:table-cell table:number-columns-repeated="1002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40" office:value-type="float" office:value="27579" calcext:value-type="float">
            <text:p>27,579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2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2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0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40" office:value-type="float" office:value="8110610" calcext:value-type="float">
            <text:p>8,110,610 </text:p>
          </table:table-cell>
          <table:table-cell table:style-name="ce78" office:value-type="float" office:value="-20" calcext:value-type="float">
            <text:p>-20.0 </text:p>
          </table:table-cell>
          <table:table-cell table:style-name="ce86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27180" calcext:value-type="float">
            <text:p>27,180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2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2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40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40" office:value-type="float" office:value="10658428" calcext:value-type="float">
            <text:p>10,658,428 </text:p>
          </table:table-cell>
          <table:table-cell table:style-name="ce78" office:value-type="float" office:value="31.4" calcext:value-type="float">
            <text:p>31.4 </text:p>
          </table:table-cell>
          <table:table-cell table:style-name="ce86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40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40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40" office:value-type="float" office:value="26169" calcext:value-type="float">
            <text:p>26,169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2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2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2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1520616" calcext:value-type="float">
            <text:p>11,520,616 </text:p>
          </table:table-cell>
          <table:table-cell table:style-name="ce78" office:value-type="float" office:value="8.1" calcext:value-type="float">
            <text:p>8.1 </text:p>
          </table:table-cell>
          <table:table-cell table:style-name="ce86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2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2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8" office:value-type="float" office:value="5.4" calcext:value-type="float">
            <text:p>5.4 </text:p>
          </table:table-cell>
          <table:table-cell table:style-name="ce86" office:value-type="float" office:value="2006" calcext:value-type="float">
            <text:p>2006</text:p>
          </table:table-cell>
          <table:table-cell table:number-columns-repeated="100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62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2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2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8" office:value-type="float" office:value="5.6" calcext:value-type="float">
            <text:p>5.6 </text:p>
          </table:table-cell>
          <table:table-cell table:style-name="ce86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2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2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86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2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2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8" office:value-type="float" office:value="2.8" calcext:value-type="float">
            <text:p>2.8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2" office:value-type="float" office:value="6.6" calcext:value-type="float">
            <text:p>6.6 </text:p>
          </table:table-cell>
          <table:table-cell table:style-name="ce62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2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2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8" office:value-type="float" office:value="17.9" calcext:value-type="float">
            <text:p>17.9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2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2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2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8" office:value-type="float" office:value="4.8" calcext:value-type="float">
            <text:p>4.8 </text:p>
          </table:table-cell>
          <table:table-cell table:style-name="ce86" office:value-type="float" office:value="2011" calcext:value-type="float">
            <text:p>201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1324156" calcext:value-type="float">
            <text:p>1,324,156 </text:p>
          </table:table-cell>
          <table:table-cell table:style-name="ce34" office:value-type="float" office:value="6.7" calcext:value-type="float">
            <text:p>6.7 </text:p>
          </table:table-cell>
          <table:table-cell table:style-name="ce41" office:value-type="float" office:value="886480" calcext:value-type="float">
            <text:p>886,48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1" office:value-type="float" office:value="367208" calcext:value-type="float">
            <text:p>367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335006" calcext:value-type="float">
            <text:p>335,006 </text:p>
          </table:table-cell>
          <table:table-cell table:style-name="ce34" office:value-type="float" office:value="0.6" calcext:value-type="float">
            <text:p>0.6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3" office:value-type="float" office:value="2120" calcext:value-type="float">
            <text:p>2,120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63" office:value-type="float" office:value="8395" calcext:value-type="float">
            <text:p>8,395 </text:p>
          </table:table-cell>
          <table:table-cell table:style-name="ce34" office:value-type="float" office:value="3.9" calcext:value-type="float">
            <text:p>3.9 </text:p>
          </table:table-cell>
          <table:table-cell table:style-name="ce63" office:value-type="float" office:value="8434" calcext:value-type="float">
            <text:p>8,434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1336045" calcext:value-type="float">
            <text:p>1,336,045 </text:p>
          </table:table-cell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1296360" calcext:value-type="float">
            <text:p>1,296,360 </text:p>
          </table:table-cell>
          <table:table-cell table:style-name="ce79" office:value-type="float" office:value="8.1" calcext:value-type="float">
            <text:p>8.1 </text:p>
          </table:table-cell>
          <table:table-cell table:style-name="ce87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448292" calcext:value-type="float">
            <text:p>1,448,292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893182" calcext:value-type="float">
            <text:p>893,182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376663" calcext:value-type="float">
            <text:p>376,663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353733" calcext:value-type="float">
            <text:p>353,733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1" office:value-type="float" office:value="2196" calcext:value-type="float">
            <text:p>2,196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63" office:value-type="float" office:value="2165" calcext:value-type="float">
            <text:p>2,16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3" office:value-type="float" office:value="8892" calcext:value-type="float">
            <text:p>8,892 </text:p>
          </table:table-cell>
          <table:table-cell table:style-name="ce34" office:value-type="float" office:value="5.5" calcext:value-type="float">
            <text:p>5.5 </text:p>
          </table:table-cell>
          <table:table-cell table:style-name="ce63" office:value-type="float" office:value="8896" calcext:value-type="float">
            <text:p>8,89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1347673" calcext:value-type="float">
            <text:p>1,347,67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1283641" calcext:value-type="float">
            <text:p>1,283,641 </text:p>
          </table:table-cell>
          <table:table-cell table:style-name="ce79" office:value-type="float" office:value="7.6" calcext:value-type="float">
            <text:p>7.6 </text:p>
          </table:table-cell>
          <table:table-cell table:style-name="ce87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4276202" calcext:value-type="float">
            <text:p>14,276,202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40" office:value-type="float" office:value="9713780" calcext:value-type="float">
            <text:p>9,713,780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4041123" calcext:value-type="float">
            <text:p>4,041,123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832792" calcext:value-type="float">
            <text:p>3,832,792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24294" calcext:value-type="float">
            <text:p>24,294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23939" calcext:value-type="float">
            <text:p>23,939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2" office:value-type="float" office:value="100954" calcext:value-type="float">
            <text:p>100,954 </text:p>
          </table:table-cell>
          <table:table-cell table:style-name="ce33" office:value-type="float" office:value="9.1" calcext:value-type="float">
            <text:p>9.1 </text:p>
          </table:table-cell>
          <table:table-cell table:style-name="ce62" office:value-type="float" office:value="101315" calcext:value-type="float">
            <text:p>101,315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5941826" calcext:value-type="float">
            <text:p>15,941,82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5954619" calcext:value-type="float">
            <text:p>15,954,619 </text:p>
          </table:table-cell>
          <table:table-cell table:style-name="ce78" office:value-type="float" office:value="11.8" calcext:value-type="float">
            <text:p>11.8 </text:p>
          </table:table-cell>
          <table:table-cell table:style-name="ce86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953690" calcext:value-type="float">
            <text:p>953,690 </text:p>
          </table:table-cell>
          <table:table-cell table:style-name="ce34" office:value-type="float" office:value="-24.5" calcext:value-type="float">
            <text:p>-24.5 </text:p>
          </table:table-cell>
          <table:table-cell table:style-name="ce41" office:value-type="float" office:value="648792" calcext:value-type="float">
            <text:p>648,792 </text:p>
          </table:table-cell>
          <table:table-cell table:style-name="ce34" office:value-type="float" office:value="-22.2" calcext:value-type="float">
            <text:p>-22.2 </text:p>
          </table:table-cell>
          <table:table-cell table:style-name="ce41" office:value-type="float" office:value="349522" calcext:value-type="float">
            <text:p>349,52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304184" calcext:value-type="float">
            <text:p>304,184 </text:p>
          </table:table-cell>
          <table:table-cell table:style-name="ce34" office:value-type="float" office:value="-9" calcext:value-type="float">
            <text:p>-9.0 </text:p>
          </table:table-cell>
          <table:table-cell table:style-name="ce41" office:value-type="float" office:value="1880" calcext:value-type="float">
            <text:p>1,880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63" office:value-type="float" office:value="1909" calcext:value-type="float">
            <text:p>1,909 </text:p>
          </table:table-cell>
          <table:table-cell table:style-name="ce34" office:value-type="float" office:value="-12.4" calcext:value-type="float">
            <text:p>-12.4 </text:p>
          </table:table-cell>
          <table:table-cell table:style-name="ce63" office:value-type="float" office:value="9283" calcext:value-type="float">
            <text:p>9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3" office:value-type="float" office:value="9282" calcext:value-type="float">
            <text:p>9,282 </text:p>
          </table:table-cell>
          <table:table-cell table:style-name="ce34" office:value-type="float" office:value="9.4" calcext:value-type="float">
            <text:p>9.4 </text:p>
          </table:table-cell>
          <table:table-cell table:style-name="ce41" office:value-type="float" office:value="1368639" calcext:value-type="float">
            <text:p>1,368,639 </text:p>
          </table:table-cell>
          <table:table-cell table:style-name="ce34" office:value-type="float" office:value="16.8" calcext:value-type="float">
            <text:p>16.8 </text:p>
          </table:table-cell>
          <table:table-cell table:style-name="ce41" office:value-type="float" office:value="1417662" calcext:value-type="float">
            <text:p>1,417,662 </text:p>
          </table:table-cell>
          <table:table-cell table:style-name="ce79" office:value-type="float" office:value="23" calcext:value-type="float">
            <text:p>23.0 </text:p>
          </table:table-cell>
          <table:table-cell table:style-name="ce87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108179" calcext:value-type="float">
            <text:p>1,108,179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41" office:value-type="float" office:value="816005" calcext:value-type="float">
            <text:p>816,00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41" office:value-type="float" office:value="330101" calcext:value-type="float">
            <text:p>330,10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339683" calcext:value-type="float">
            <text:p>339,68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53" office:value-type="float" office:value="9.9" calcext:value-type="float">
            <text:p>9.9 </text:p>
          </table:table-cell>
          <table:table-cell table:style-name="ce63" office:value-type="float" office:value="1941" calcext:value-type="float">
            <text:p>1,9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63" office:value-type="float" office:value="8251" calcext:value-type="float">
            <text:p>8,251 </text:p>
          </table:table-cell>
          <table:table-cell table:style-name="ce34" office:value-type="float" office:value="6.1" calcext:value-type="float">
            <text:p>6.1 </text:p>
          </table:table-cell>
          <table:table-cell table:style-name="ce63" office:value-type="float" office:value="8272" calcext:value-type="float">
            <text:p>8,272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1230704" calcext:value-type="float">
            <text:p>1,230,70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1" office:value-type="float" office:value="1264789" calcext:value-type="float">
            <text:p>1,264,789 </text:p>
          </table:table-cell>
          <table:table-cell table:style-name="ce79" office:value-type="float" office:value="2.8" calcext:value-type="float">
            <text:p>2.8 </text:p>
          </table:table-cell>
          <table:table-cell table:style-name="ce87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1376541" calcext:value-type="float">
            <text:p>1,376,5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998866" calcext:value-type="float">
            <text:p>998,866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67907" calcext:value-type="float">
            <text:p>367,907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1" office:value-type="float" office:value="372293" calcext:value-type="float">
            <text:p>372,293 </text:p>
          </table:table-cell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2253" calcext:value-type="float">
            <text:p>2,253 </text:p>
          </table:table-cell>
          <table:table-cell table:style-name="ce53" office:value-type="float" office:value="-2" calcext:value-type="float">
            <text:p>-2.0 </text:p>
          </table:table-cell>
          <table:table-cell table:style-name="ce63" office:value-type="float" office:value="2209" calcext:value-type="float">
            <text:p>2,209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3" office:value-type="float" office:value="9077" calcext:value-type="float">
            <text:p>9,077 </text:p>
          </table:table-cell>
          <table:table-cell table:style-name="ce34" office:value-type="float" office:value="8.2" calcext:value-type="float">
            <text:p>8.2 </text:p>
          </table:table-cell>
          <table:table-cell table:style-name="ce63" office:value-type="float" office:value="9064" calcext:value-type="float">
            <text:p>9,06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1" office:value-type="float" office:value="1422759" calcext:value-type="float">
            <text:p>1,422,759 </text:p>
          </table:table-cell>
          <table:table-cell table:style-name="ce34" office:value-type="float" office:value="18.4" calcext:value-type="float">
            <text:p>18.4 </text:p>
          </table:table-cell>
          <table:table-cell table:style-name="ce41" office:value-type="float" office:value="1376186" calcext:value-type="float">
            <text:p>1,376,186 </text:p>
          </table:table-cell>
          <table:table-cell table:style-name="ce79" office:value-type="float" office:value="19.2" calcext:value-type="float">
            <text:p>19.2 </text:p>
          </table:table-cell>
          <table:table-cell table:style-name="ce87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304967" calcext:value-type="float">
            <text:p>1,304,967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872623" calcext:value-type="float">
            <text:p>872,6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364951" calcext:value-type="float">
            <text:p>364,951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1" office:value-type="float" office:value="346872" calcext:value-type="float">
            <text:p>346,872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53" office:value-type="float" office:value="-4" calcext:value-type="float">
            <text:p>-4.0 </text:p>
          </table:table-cell>
          <table:table-cell table:style-name="ce63" office:value-type="float" office:value="2159" calcext:value-type="float">
            <text:p>2,15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3" office:value-type="float" office:value="9084" calcext:value-type="float">
            <text:p>9,08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63" office:value-type="float" office:value="8990" calcext:value-type="float">
            <text:p>8,990 </text:p>
          </table:table-cell>
          <table:table-cell table:style-name="ce34" office:value-type="float" office:value="7.7" calcext:value-type="float">
            <text:p>7.7 </text:p>
          </table:table-cell>
          <table:table-cell table:style-name="ce41" office:value-type="float" office:value="1525828" calcext:value-type="float">
            <text:p>1,525,828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41" office:value-type="float" office:value="1532708" calcext:value-type="float">
            <text:p>1,532,708 </text:p>
          </table:table-cell>
          <table:table-cell table:style-name="ce79" office:value-type="float" office:value="19.7" calcext:value-type="float">
            <text:p>19.7 </text:p>
          </table:table-cell>
          <table:table-cell table:style-name="ce87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1354888" calcext:value-type="float">
            <text:p>1,354,88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1" office:value-type="float" office:value="940502" calcext:value-type="float">
            <text:p>940,502 </text:p>
          </table:table-cell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388461" calcext:value-type="float">
            <text:p>388,461 </text:p>
          </table:table-cell>
          <table:table-cell table:style-name="ce34" office:value-type="float" office:value="2.6" calcext:value-type="float">
            <text:p>2.6 </text:p>
          </table:table-cell>
          <table:table-cell table:style-name="ce41" office:value-type="float" office:value="359144" calcext:value-type="float">
            <text:p>359,14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281" calcext:value-type="float">
            <text:p>2,281 </text:p>
          </table:table-cell>
          <table:table-cell table:style-name="ce53" office:value-type="float" office:value="6.2" calcext:value-type="float">
            <text:p>6.2 </text:p>
          </table:table-cell>
          <table:table-cell table:style-name="ce63" office:value-type="float" office:value="2334" calcext:value-type="float">
            <text:p>2,334 </text:p>
          </table:table-cell>
          <table:table-cell table:style-name="ce34" office:value-type="float" office:value="1.6" calcext:value-type="float">
            <text:p>1.6 </text:p>
          </table:table-cell>
          <table:table-cell table:style-name="ce63" office:value-type="float" office:value="9263" calcext:value-type="float">
            <text:p>9,263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63" office:value-type="float" office:value="9303" calcext:value-type="float">
            <text:p>9,303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1" office:value-type="float" office:value="1428939" calcext:value-type="float">
            <text:p>1,428,939 </text:p>
          </table:table-cell>
          <table:table-cell table:style-name="ce34" office:value-type="float" office:value="15" calcext:value-type="float">
            <text:p>15.0 </text:p>
          </table:table-cell>
          <table:table-cell table:style-name="ce41" office:value-type="float" office:value="1455555" calcext:value-type="float">
            <text:p>1,455,555 </text:p>
          </table:table-cell>
          <table:table-cell table:style-name="ce79" office:value-type="float" office:value="13.4" calcext:value-type="float">
            <text:p>13.4 </text:p>
          </table:table-cell>
          <table:table-cell table:style-name="ce87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1288038" calcext:value-type="float">
            <text:p>1,288,038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899329" calcext:value-type="float">
            <text:p>899,329 </text:p>
          </table:table-cell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365849" calcext:value-type="float">
            <text:p>365,849 </text:p>
          </table:table-cell>
          <table:table-cell table:style-name="ce44" office:value-type="float" office:value="0" calcext:value-type="float">
            <text:p>-0.0 </text:p>
          </table:table-cell>
          <table:table-cell table:style-name="ce41" office:value-type="float" office:value="342454" calcext:value-type="float">
            <text:p>342,454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2240" calcext:value-type="float">
            <text:p>2,240 </text:p>
          </table:table-cell>
          <table:table-cell table:style-name="ce53" office:value-type="float" office:value="4" calcext:value-type="float">
            <text:p>4.0 </text:p>
          </table:table-cell>
          <table:table-cell table:style-name="ce63" office:value-type="float" office:value="2135" calcext:value-type="float">
            <text:p>2,135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63" office:value-type="float" office:value="9148" calcext:value-type="float">
            <text:p>9,148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63" office:value-type="float" office:value="9160" calcext:value-type="float">
            <text:p>9,160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1459821" calcext:value-type="float">
            <text:p>1,459,821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1497536" calcext:value-type="float">
            <text:p>1,497,536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87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1327448" calcext:value-type="float">
            <text:p>1,327,448 </text:p>
          </table:table-cell>
          <table:table-cell table:style-name="ce34" office:value-type="float" office:value="12.8" calcext:value-type="float">
            <text:p>12.8 </text:p>
          </table:table-cell>
          <table:table-cell table:style-name="ce41" office:value-type="float" office:value="899449" calcext:value-type="float">
            <text:p>899,449 </text:p>
          </table:table-cell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376472" calcext:value-type="float">
            <text:p>376,472 </text:p>
          </table:table-cell>
          <table:table-cell table:style-name="ce34" office:value-type="float" office:value="1.9" calcext:value-type="float">
            <text:p>1.9 </text:p>
          </table:table-cell>
          <table:table-cell table:style-name="ce41" office:value-type="float" office:value="355863" calcext:value-type="float">
            <text:p>355,86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53" office:value-type="float" office:value="3.4" calcext:value-type="float">
            <text:p>3.4 </text:p>
          </table:table-cell>
          <table:table-cell table:style-name="ce63" office:value-type="float" office:value="2343" calcext:value-type="float">
            <text:p>2,34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3" office:value-type="float" office:value="9715" calcext:value-type="float">
            <text:p>9,715 </text:p>
          </table:table-cell>
          <table:table-cell table:style-name="ce34" office:value-type="float" office:value="9.8" calcext:value-type="float">
            <text:p>9.8 </text:p>
          </table:table-cell>
          <table:table-cell table:style-name="ce63" office:value-type="float" office:value="9728" calcext:value-type="float">
            <text:p>9,72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1" office:value-type="float" office:value="1627640" calcext:value-type="float">
            <text:p>1,627,640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1627288" calcext:value-type="float">
            <text:p>1,627,288 </text:p>
          </table:table-cell>
          <table:table-cell table:style-name="ce79" office:value-type="float" office:value="9.4" calcext:value-type="float">
            <text:p>9.4 </text:p>
          </table:table-cell>
          <table:table-cell table:style-name="ce87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1325863" calcext:value-type="float">
            <text:p>1,325,86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41" office:value-type="float" office:value="939929" calcext:value-type="float">
            <text:p>939,929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380662" calcext:value-type="float">
            <text:p>380,66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1" office:value-type="float" office:value="365983" calcext:value-type="float">
            <text:p>365,9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53" office:value-type="float" office:value="3.3" calcext:value-type="float">
            <text:p>3.3 </text:p>
          </table:table-cell>
          <table:table-cell table:style-name="ce63" office:value-type="float" office:value="2149" calcext:value-type="float">
            <text:p>2,14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63" office:value-type="float" office:value="9484" calcext:value-type="float">
            <text:p>9,484 </text:p>
          </table:table-cell>
          <table:table-cell table:style-name="ce34" office:value-type="float" office:value="7.2" calcext:value-type="float">
            <text:p>7.2 </text:p>
          </table:table-cell>
          <table:table-cell table:style-name="ce63" office:value-type="float" office:value="9492" calcext:value-type="float">
            <text:p>9,492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1560886" calcext:value-type="float">
            <text:p>1,560,886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1557521" calcext:value-type="float">
            <text:p>1,557,521 </text:p>
          </table:table-cell>
          <table:table-cell table:style-name="ce79" office:value-type="float" office:value="9.6" calcext:value-type="float">
            <text:p>9.6 </text:p>
          </table:table-cell>
          <table:table-cell table:style-name="ce87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347420" calcext:value-type="float">
            <text:p>1,347,420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1" office:value-type="float" office:value="860220" calcext:value-type="float">
            <text:p>860,220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1" office:value-type="float" office:value="363235" calcext:value-type="float">
            <text:p>363,235 </text:p>
          </table:table-cell>
          <table:table-cell table:style-name="ce34" office:value-type="float" office:value="1.9" calcext:value-type="float">
            <text:p>1.9 </text:p>
          </table:table-cell>
          <table:table-cell table:style-name="ce41" office:value-type="float" office:value="333001" calcext:value-type="float">
            <text:p>333,001 </text:p>
          </table:table-cell>
          <table:table-cell table:style-name="ce34" office:value-type="float" office:value="0.7" calcext:value-type="float">
            <text:p>0.7 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3" office:value-type="float" office:value="2213" calcext:value-type="float">
            <text:p>2,21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3" office:value-type="float" office:value="9135" calcext:value-type="float">
            <text:p>9,135 </text:p>
          </table:table-cell>
          <table:table-cell table:style-name="ce34" office:value-type="float" office:value="7.3" calcext:value-type="float">
            <text:p>7.3 </text:p>
          </table:table-cell>
          <table:table-cell table:style-name="ce63" office:value-type="float" office:value="9112" calcext:value-type="float">
            <text:p>9,112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425980" calcext:value-type="float">
            <text:p>1,425,9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41" office:value-type="float" office:value="1289894" calcext:value-type="float">
            <text:p>1,289,894 </text:p>
          </table:table-cell>
          <table:table-cell table:style-name="ce79" office:value-type="float" office:value="3.2" calcext:value-type="float">
            <text:p>3.2 </text:p>
          </table:table-cell>
          <table:table-cell table:style-name="ce87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400798" calcext:value-type="float">
            <text:p>1,400,79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910395" calcext:value-type="float">
            <text:p>910,395 </text:p>
          </table:table-cell>
          <table:table-cell table:style-name="ce34" office:value-type="float" office:value="9.6" calcext:value-type="float">
            <text:p>9.6 </text:p>
          </table:table-cell>
          <table:table-cell table:style-name="ce41" office:value-type="float" office:value="387373" calcext:value-type="float">
            <text:p>387,373 </text:p>
          </table:table-cell>
          <table:table-cell table:style-name="ce34" office:value-type="float" office:value="6.1" calcext:value-type="float">
            <text:p>6.1 </text:p>
          </table:table-cell>
          <table:table-cell table:style-name="ce41" office:value-type="float" office:value="367248" calcext:value-type="float">
            <text:p>367,24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1" office:value-type="float" office:value="2363" calcext:value-type="float">
            <text:p>2,363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3" office:value-type="float" office:value="2348" calcext:value-type="float">
            <text:p>2,348 </text:p>
          </table:table-cell>
          <table:table-cell table:style-name="ce34" office:value-type="float" office:value="5.1" calcext:value-type="float">
            <text:p>5.1 </text:p>
          </table:table-cell>
          <table:table-cell table:style-name="ce63" office:value-type="float" office:value="9304" calcext:value-type="float">
            <text:p>9,304 </text:p>
          </table:table-cell>
          <table:table-cell table:style-name="ce34" office:value-type="float" office:value="6.2" calcext:value-type="float">
            <text:p>6.2 </text:p>
          </table:table-cell>
          <table:table-cell table:style-name="ce63" office:value-type="float" office:value="9306" calcext:value-type="float">
            <text:p>9,306 </text:p>
          </table:table-cell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1430129" calcext:value-type="float">
            <text:p>1,430,129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1512451" calcext:value-type="float">
            <text:p>1,512,451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87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1488370" calcext:value-type="float">
            <text:p>1,488,37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1" office:value-type="float" office:value="927670" calcext:value-type="float">
            <text:p>927,670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366590" calcext:value-type="float">
            <text:p>366,590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41" office:value-type="float" office:value="346067" calcext:value-type="float">
            <text:p>346,067 </text:p>
          </table:table-cell>
          <table:table-cell table:style-name="ce34" office:value-type="float" office:value="3.3" calcext:value-type="float">
            <text:p>3.3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3" office:value-type="float" office:value="2199" calcext:value-type="float">
            <text:p>2,1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63" office:value-type="float" office:value="9210" calcext:value-type="float">
            <text:p>9,210 </text:p>
          </table:table-cell>
          <table:table-cell table:style-name="ce34" office:value-type="float" office:value="9.7" calcext:value-type="float">
            <text:p>9.7 </text:p>
          </table:table-cell>
          <table:table-cell table:style-name="ce63" office:value-type="float" office:value="9606" calcext:value-type="float">
            <text:p>9,606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1" office:value-type="float" office:value="1460501" calcext:value-type="float">
            <text:p>1,460,501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1423029" calcext:value-type="float">
            <text:p>1,423,029 </text:p>
          </table:table-cell>
          <table:table-cell table:style-name="ce79" office:value-type="float" office:value="9.8" calcext:value-type="float">
            <text:p>9.8 </text:p>
          </table:table-cell>
          <table:table-cell table:style-name="ce87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4"/>
          <table:table-cell table:style-name="ce64" table:number-columns-repeated="8"/>
          <table:table-cell table:style-name="ce35"/>
          <table:table-cell table:style-name="ce80"/>
          <table:table-cell table:style-name="ce88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Directorate General of Customs, Ministry of Finance." calcext:value-type="string" table:number-columns-spanned="11" table:number-rows-spanned="1">
            <text:p>Source：Directorate General of Customs, Ministry of Finance.</text:p>
          </table:table-cell>
          <table:covered-table-cell table:number-columns-repeated="10" table:style-name="ce10"/>
          <table:table-cell table:style-name="ce65" table:number-columns-spanned="11" table:number-rows-spanned="1"/>
          <table:covered-table-cell table:number-columns-repeated="10" table:style-name="ce65"/>
          <table:table-cell table:style-name="ce90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91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Directorate General of Customs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Directorate General of Customs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2-12-17T15:28:02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