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11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9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3" table:number-columns-repeated="94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3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15"/>
          <table:table-cell table:style-name="ce101" table:number-columns-repeated="946"/>
        </table:table-row>
        <table:table-row table:style-name="ro2"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90" office:value-type="string" calcext:value-type="string" table:number-columns-spanned="9" table:number-rows-spanned="1">
            <text:p>(1) by Usag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9" table:number-rows-spanned="1">
            <text:p>(2) by Non-value &amp; Valu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13" table:number-columns-repeated="946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946"/>
        </table:table-row>
        <table:table-row table:style-name="ro4"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u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u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End of</text:p>
            <text:p>FY (Quarter)</text:p>
          </table:table-cell>
          <table:covered-table-cell table:style-name="ce33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4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4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5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5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table-cell table:number-columns-repeated="94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6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6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table-cell table:number-columns-repeated="946"/>
        </table:table-row>
        <table:table-row table:style-name="ro6"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6830003" calcext:value-type="float">
            <text:p>6,830,00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3" office:value-type="float" office:value="5923257" calcext:value-type="float">
            <text:p>5,923,257 </text:p>
          </table:table-cell>
          <table:table-cell table:style-name="ce43" office:value-type="float" office:value="906746" calcext:value-type="float">
            <text:p>906,746 </text:p>
          </table:table-cell>
          <table:table-cell table:style-name="ce43" office:value-type="float" office:value="3730790" calcext:value-type="float">
            <text:p>3,730,790 </text:p>
          </table:table-cell>
          <table:table-cell table:style-name="ce43" office:value-type="float" office:value="2834177" calcext:value-type="float">
            <text:p>2,834,177 </text:p>
          </table:table-cell>
          <table:table-cell table:style-name="ce49" office:value-type="float" office:value="896613" calcext:value-type="float">
            <text:p>896,613 </text:p>
          </table:table-cell>
          <table:table-cell table:style-name="ce53" office:value-type="float" office:value="325236" calcext:value-type="float">
            <text:p>325,236 </text:p>
          </table:table-cell>
          <table:table-cell table:style-name="ce43" office:value-type="float" office:value="325236" calcext:value-type="float">
            <text:p>325,23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12495" calcext:value-type="float">
            <text:p>612,495 </text:p>
          </table:table-cell>
          <table:table-cell table:style-name="ce43" office:value-type="float" office:value="607424" calcext:value-type="float">
            <text:p>607,424 </text:p>
          </table:table-cell>
          <table:table-cell table:style-name="ce71" office:value-type="float" office:value="5071" calcext:value-type="float">
            <text:p>5,071 </text:p>
          </table:table-cell>
          <table:table-cell table:style-name="ce43" office:value-type="float" office:value="290068" calcext:value-type="float">
            <text:p>290,068 </text:p>
          </table:table-cell>
          <table:table-cell table:style-name="ce43" office:value-type="float" office:value="289929" calcext:value-type="float">
            <text:p>289,929 </text:p>
          </table:table-cell>
          <table:table-cell table:style-name="ce81" office:value-type="float" office:value="139" calcext:value-type="float">
            <text:p>139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193502" calcext:value-type="float">
            <text:p>193,502 </text:p>
          </table:table-cell>
          <table:table-cell table:style-name="ce43" office:value-type="float" office:value="193498" calcext:value-type="float">
            <text:p>193,49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4403" calcext:value-type="float">
            <text:p>114,403 </text:p>
          </table:table-cell>
          <table:table-cell table:style-name="ce43" office:value-type="float" office:value="114372" calcext:value-type="float">
            <text:p>114,372 </text:p>
          </table:table-cell>
          <table:table-cell table:style-name="ce43" office:value-type="float" office:value="32" calcext:value-type="float">
            <text:p>32 </text:p>
          </table:table-cell>
          <table:table-cell table:style-name="ce53" office:value-type="float" office:value="1049599" calcext:value-type="float">
            <text:p>1,049,599 </text:p>
          </table:table-cell>
          <table:table-cell table:style-name="ce43" office:value-type="float" office:value="1046538" calcext:value-type="float">
            <text:p>1,046,538 </text:p>
          </table:table-cell>
          <table:table-cell table:style-name="ce43" office:value-type="float" office:value="3062" calcext:value-type="float">
            <text:p>3,062 </text:p>
          </table:table-cell>
          <table:table-cell table:style-name="ce71" office:value-type="float" office:value="6012" calcext:value-type="float">
            <text:p>6,012 </text:p>
          </table:table-cell>
          <table:table-cell table:style-name="ce71" office:value-type="float" office:value="4187" calcext:value-type="float">
            <text:p>4,187 </text:p>
          </table:table-cell>
          <table:table-cell table:style-name="ce71" office:value-type="float" office:value="1826" calcext:value-type="float">
            <text:p>1,826 </text:p>
          </table:table-cell>
          <table:table-cell table:number-columns-repeated="2" table:style-name="ce43" office:value-type="float" office:value="507897" calcext:value-type="float">
            <text:p>507,89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6830003" calcext:value-type="float">
            <text:p>6,830,00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3" office:value-type="float" office:value="6812773" calcext:value-type="float">
            <text:p>6,812,773 </text:p>
          </table:table-cell>
          <table:table-cell table:style-name="ce43" office:value-type="float" office:value="17230" calcext:value-type="float">
            <text:p>17,230 </text:p>
          </table:table-cell>
          <table:table-cell table:style-name="ce43" office:value-type="float" office:value="3730790" calcext:value-type="float">
            <text:p>3,730,790 </text:p>
          </table:table-cell>
          <table:table-cell table:style-name="ce43" office:value-type="float" office:value="3719107" calcext:value-type="float">
            <text:p>3,719,107 </text:p>
          </table:table-cell>
          <table:table-cell table:style-name="ce49" office:value-type="float" office:value="11683" calcext:value-type="float">
            <text:p>11,683 </text:p>
          </table:table-cell>
          <table:table-cell table:style-name="ce53" office:value-type="float" office:value="325236" calcext:value-type="float">
            <text:p>325,236 </text:p>
          </table:table-cell>
          <table:table-cell table:style-name="ce43" office:value-type="float" office:value="325236" calcext:value-type="float">
            <text:p>325,236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12495" calcext:value-type="float">
            <text:p>612,495 </text:p>
          </table:table-cell>
          <table:table-cell table:style-name="ce43" office:value-type="float" office:value="611950" calcext:value-type="float">
            <text:p>611,950 </text:p>
          </table:table-cell>
          <table:table-cell table:style-name="ce71" office:value-type="float" office:value="546" calcext:value-type="float">
            <text:p>546 </text:p>
          </table:table-cell>
          <table:table-cell table:style-name="ce43" office:value-type="float" office:value="290068" calcext:value-type="float">
            <text:p>290,068 </text:p>
          </table:table-cell>
          <table:table-cell table:style-name="ce43" office:value-type="float" office:value="289980" calcext:value-type="float">
            <text:p>289,980 </text:p>
          </table:table-cell>
          <table:table-cell table:style-name="ce81" office:value-type="float" office:value="88" calcext:value-type="float">
            <text:p>88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style-name="ce8" office:value-type="string" calcext:value-type="string">
            <text:p><text:s/>CY <text:s/>2002</text:p>
          </table:table-cell>
          <table:table-cell table:style-name="ce21"/>
          <table:table-cell table:style-name="ce29" office:value-type="float" office:value="193502" calcext:value-type="float">
            <text:p>193,502 </text:p>
          </table:table-cell>
          <table:table-cell table:style-name="ce43" office:value-type="float" office:value="193499" calcext:value-type="float">
            <text:p>193,49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14403" calcext:value-type="float">
            <text:p>114,403 </text:p>
          </table:table-cell>
          <table:table-cell table:style-name="ce43" office:value-type="float" office:value="109909" calcext:value-type="float">
            <text:p>109,909 </text:p>
          </table:table-cell>
          <table:table-cell table:style-name="ce43" office:value-type="float" office:value="4494" calcext:value-type="float">
            <text:p>4,494 </text:p>
          </table:table-cell>
          <table:table-cell table:style-name="ce53" office:value-type="float" office:value="1049599" calcext:value-type="float">
            <text:p>1,049,599 </text:p>
          </table:table-cell>
          <table:table-cell table:style-name="ce43" office:value-type="float" office:value="1049599" calcext:value-type="float">
            <text:p>1,049,59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012" calcext:value-type="float">
            <text:p>6,0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507897" calcext:value-type="float">
            <text:p>507,897 </text:p>
          </table:table-cell>
          <table:table-cell table:style-name="ce43" office:value-type="float" office:value="507481" calcext:value-type="float">
            <text:p>507,481 </text:p>
          </table:table-cell>
          <table:table-cell table:style-name="ce81" office:value-type="float" office:value="416" calcext:value-type="float">
            <text:p>416 </text:p>
          </table:table-cell>
          <table:table-cell table:style-name="ce8" office:value-type="string" calcext:value-type="string">
            <text:p>CY <text:s/>2002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6995969" calcext:value-type="float">
            <text:p>6,995,96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6091687" calcext:value-type="float">
            <text:p>6,091,687 </text:p>
          </table:table-cell>
          <table:table-cell table:style-name="ce43" office:value-type="float" office:value="904282" calcext:value-type="float">
            <text:p>904,282 </text:p>
          </table:table-cell>
          <table:table-cell table:style-name="ce43" office:value-type="float" office:value="3884846" calcext:value-type="float">
            <text:p>3,884,846 </text:p>
          </table:table-cell>
          <table:table-cell table:style-name="ce43" office:value-type="float" office:value="2990981" calcext:value-type="float">
            <text:p>2,990,981 </text:p>
          </table:table-cell>
          <table:table-cell table:style-name="ce49" office:value-type="float" office:value="893866" calcext:value-type="float">
            <text:p>893,866 </text:p>
          </table:table-cell>
          <table:table-cell table:style-name="ce53" office:value-type="float" office:value="347560" calcext:value-type="float">
            <text:p>347,560 </text:p>
          </table:table-cell>
          <table:table-cell table:style-name="ce43" office:value-type="float" office:value="347560" calcext:value-type="float">
            <text:p>347,5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18878" calcext:value-type="float">
            <text:p>618,878 </text:p>
          </table:table-cell>
          <table:table-cell table:style-name="ce43" office:value-type="float" office:value="614502" calcext:value-type="float">
            <text:p>614,502 </text:p>
          </table:table-cell>
          <table:table-cell table:style-name="ce71" office:value-type="float" office:value="4377" calcext:value-type="float">
            <text:p>4,377 </text:p>
          </table:table-cell>
          <table:table-cell table:style-name="ce43" office:value-type="float" office:value="294501" calcext:value-type="float">
            <text:p>294,501 </text:p>
          </table:table-cell>
          <table:table-cell table:style-name="ce43" office:value-type="float" office:value="294361" calcext:value-type="float">
            <text:p>294,361 </text:p>
          </table:table-cell>
          <table:table-cell table:style-name="ce81" office:value-type="float" office:value="140" calcext:value-type="float">
            <text:p>140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194383" calcext:value-type="float">
            <text:p>194,383 </text:p>
          </table:table-cell>
          <table:table-cell table:style-name="ce43" office:value-type="float" office:value="194379" calcext:value-type="float">
            <text:p>194,37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5644" calcext:value-type="float">
            <text:p>115,644 </text:p>
          </table:table-cell>
          <table:table-cell table:style-name="ce43" office:value-type="float" office:value="115617" calcext:value-type="float">
            <text:p>115,617 </text:p>
          </table:table-cell>
          <table:table-cell table:style-name="ce43" office:value-type="float" office:value="27" calcext:value-type="float">
            <text:p>27 </text:p>
          </table:table-cell>
          <table:table-cell table:style-name="ce53" office:value-type="float" office:value="1032130" calcext:value-type="float">
            <text:p>1,032,130 </text:p>
          </table:table-cell>
          <table:table-cell table:style-name="ce43" office:value-type="float" office:value="1028297" calcext:value-type="float">
            <text:p>1,028,297 </text:p>
          </table:table-cell>
          <table:table-cell table:style-name="ce43" office:value-type="float" office:value="3832" calcext:value-type="float">
            <text:p>3,832 </text:p>
          </table:table-cell>
          <table:table-cell table:style-name="ce71" office:value-type="float" office:value="2651" calcext:value-type="float">
            <text:p>2,651 </text:p>
          </table:table-cell>
          <table:table-cell table:style-name="ce71" office:value-type="float" office:value="615" calcext:value-type="float">
            <text:p>615 </text:p>
          </table:table-cell>
          <table:table-cell table:style-name="ce71" office:value-type="float" office:value="2036" calcext:value-type="float">
            <text:p>2,036 </text:p>
          </table:table-cell>
          <table:table-cell table:number-columns-repeated="2" table:style-name="ce43" office:value-type="float" office:value="505375" calcext:value-type="float">
            <text:p>505,37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6995969" calcext:value-type="float">
            <text:p>6,995,96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3" office:value-type="float" office:value="6973598" calcext:value-type="float">
            <text:p>6,973,598 </text:p>
          </table:table-cell>
          <table:table-cell table:style-name="ce43" office:value-type="float" office:value="22371" calcext:value-type="float">
            <text:p>22,371 </text:p>
          </table:table-cell>
          <table:table-cell table:style-name="ce43" office:value-type="float" office:value="3884846" calcext:value-type="float">
            <text:p>3,884,846 </text:p>
          </table:table-cell>
          <table:table-cell table:style-name="ce43" office:value-type="float" office:value="3866802" calcext:value-type="float">
            <text:p>3,866,802 </text:p>
          </table:table-cell>
          <table:table-cell table:style-name="ce49" office:value-type="float" office:value="18044" calcext:value-type="float">
            <text:p>18,044 </text:p>
          </table:table-cell>
          <table:table-cell table:style-name="ce53" office:value-type="float" office:value="347560" calcext:value-type="float">
            <text:p>347,560 </text:p>
          </table:table-cell>
          <table:table-cell table:style-name="ce43" office:value-type="float" office:value="347560" calcext:value-type="float">
            <text:p>347,560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18878" calcext:value-type="float">
            <text:p>618,878 </text:p>
          </table:table-cell>
          <table:table-cell table:style-name="ce43" office:value-type="float" office:value="618188" calcext:value-type="float">
            <text:p>618,188 </text:p>
          </table:table-cell>
          <table:table-cell table:style-name="ce71" office:value-type="float" office:value="690" calcext:value-type="float">
            <text:p>690 </text:p>
          </table:table-cell>
          <table:table-cell table:style-name="ce43" office:value-type="float" office:value="294501" calcext:value-type="float">
            <text:p>294,501 </text:p>
          </table:table-cell>
          <table:table-cell table:style-name="ce43" office:value-type="float" office:value="294413" calcext:value-type="float">
            <text:p>294,413 </text:p>
          </table:table-cell>
          <table:table-cell table:style-name="ce81" office:value-type="float" office:value="88" calcext:value-type="float">
            <text:p>88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style-name="ce8" office:value-type="string" calcext:value-type="string">
            <text:p><text:s/>CY <text:s/>2003</text:p>
          </table:table-cell>
          <table:table-cell table:style-name="ce21"/>
          <table:table-cell table:style-name="ce29" office:value-type="float" office:value="194383" calcext:value-type="float">
            <text:p>194,383 </text:p>
          </table:table-cell>
          <table:table-cell table:style-name="ce43" office:value-type="float" office:value="194381" calcext:value-type="float">
            <text:p>194,38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15644" calcext:value-type="float">
            <text:p>115,644 </text:p>
          </table:table-cell>
          <table:table-cell table:style-name="ce43" office:value-type="float" office:value="112513" calcext:value-type="float">
            <text:p>112,513 </text:p>
          </table:table-cell>
          <table:table-cell table:style-name="ce43" office:value-type="float" office:value="3131" calcext:value-type="float">
            <text:p>3,131 </text:p>
          </table:table-cell>
          <table:table-cell table:style-name="ce53" office:value-type="float" office:value="1032130" calcext:value-type="float">
            <text:p>1,032,130 </text:p>
          </table:table-cell>
          <table:table-cell table:style-name="ce43" office:value-type="float" office:value="1032130" calcext:value-type="float">
            <text:p>1,032,130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2651" calcext:value-type="float">
            <text:p>2,6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505375" calcext:value-type="float">
            <text:p>505,375 </text:p>
          </table:table-cell>
          <table:table-cell table:style-name="ce43" office:value-type="float" office:value="504960" calcext:value-type="float">
            <text:p>504,960 </text:p>
          </table:table-cell>
          <table:table-cell table:style-name="ce81" office:value-type="float" office:value="416" calcext:value-type="float">
            <text:p>416 </text:p>
          </table:table-cell>
          <table:table-cell table:style-name="ce8" office:value-type="string" calcext:value-type="string">
            <text:p>CY <text:s/>2003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259942" calcext:value-type="float">
            <text:p>6,259,942 </text:p>
          </table:table-cell>
          <table:table-cell table:style-name="ce43" office:value-type="float" office:value="872597" calcext:value-type="float">
            <text:p>872,59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106869" calcext:value-type="float">
            <text:p>3,106,869 </text:p>
          </table:table-cell>
          <table:table-cell table:style-name="ce49" office:value-type="float" office:value="861075" calcext:value-type="float">
            <text:p>861,075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20" calcext:value-type="float">
            <text:p>384,82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2869" calcext:value-type="float">
            <text:p>662,869 </text:p>
          </table:table-cell>
          <table:table-cell table:style-name="ce71" office:value-type="float" office:value="4895" calcext:value-type="float">
            <text:p>4,895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490" calcext:value-type="float">
            <text:p>301,490 </text:p>
          </table:table-cell>
          <table:table-cell table:style-name="ce81" office:value-type="float" office:value="140" calcext:value-type="float">
            <text:p>140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5" calcext:value-type="float">
            <text:p>198,59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20793" calcext:value-type="float">
            <text:p>120,793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26439" calcext:value-type="float">
            <text:p>1,026,439 </text:p>
          </table:table-cell>
          <table:table-cell table:style-name="ce43" office:value-type="float" office:value="4414" calcext:value-type="float">
            <text:p>4,414 </text:p>
          </table:table-cell>
          <table:table-cell table:style-name="ce71" office:value-type="float" office:value="4073" calcext:value-type="float">
            <text:p>4,073 </text:p>
          </table:table-cell>
          <table:table-cell table:style-name="ce71" office:value-type="float" office:value="2030" calcext:value-type="float">
            <text:p>2,030 </text:p>
          </table:table-cell>
          <table:table-cell table:style-name="ce71" office:value-type="float" office:value="2042" calcext:value-type="float">
            <text:p>2,042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7110572" calcext:value-type="float">
            <text:p>7,110,572 </text:p>
          </table:table-cell>
          <table:table-cell table:style-name="ce43" office:value-type="float" office:value="21967" calcext:value-type="float">
            <text:p>21,96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950094" calcext:value-type="float">
            <text:p>3,950,094 </text:p>
          </table:table-cell>
          <table:table-cell table:style-name="ce49" office:value-type="float" office:value="17850" calcext:value-type="float">
            <text:p>17,850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17" calcext:value-type="float">
            <text:p>384,817 </text:p>
          </table:table-cell>
          <table:table-cell table:style-name="ce71" office:value-type="float" office:value="2" calcext:value-type="float">
            <text:p>2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6972" calcext:value-type="float">
            <text:p>666,972 </text:p>
          </table:table-cell>
          <table:table-cell table:style-name="ce71" office:value-type="float" office:value="792" calcext:value-type="float">
            <text:p>792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627" calcext:value-type="float">
            <text:p>301,62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style-name="ce8" office:value-type="string" calcext:value-type="string">
            <text:p><text:s/>CY <text:s/>2004</text:p>
          </table:table-cell>
          <table:table-cell table:style-name="ce21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7" calcext:value-type="float">
            <text:p>198,59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17500" calcext:value-type="float">
            <text:p>117,500 </text:p>
          </table:table-cell>
          <table:table-cell table:style-name="ce43" office:value-type="float" office:value="3318" calcext:value-type="float">
            <text:p>3,318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30853" calcext:value-type="float">
            <text:p>1,030,853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073" calcext:value-type="float">
            <text:p>4,07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4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5737385" calcext:value-type="float">
            <text:p>5,737,385 </text:p>
          </table:table-cell>
          <table:table-cell table:style-name="ce43" office:value-type="float" office:value="885777" calcext:value-type="float">
            <text:p>885,777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077163" calcext:value-type="float">
            <text:p>3,077,163 </text:p>
          </table:table-cell>
          <table:table-cell table:style-name="ce49" office:value-type="float" office:value="874711" calcext:value-type="float">
            <text:p>874,711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2685" calcext:value-type="float">
            <text:p>672,685 </text:p>
          </table:table-cell>
          <table:table-cell table:style-name="ce71" office:value-type="float" office:value="4524" calcext:value-type="float">
            <text:p>4,524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110" calcext:value-type="float">
            <text:p>258,110 </text:p>
          </table:table-cell>
          <table:table-cell table:style-name="ce81" office:value-type="float" office:value="190" calcext:value-type="float">
            <text:p>190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73" calcext:value-type="float">
            <text:p>197,87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80527" calcext:value-type="float">
            <text:p>80,527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4347" calcext:value-type="float">
            <text:p>1,024,347 </text:p>
          </table:table-cell>
          <table:table-cell table:style-name="ce43" office:value-type="float" office:value="4784" calcext:value-type="float">
            <text:p>4,784 </text:p>
          </table:table-cell>
          <table:table-cell table:style-name="ce71" office:value-type="float" office:value="3703" calcext:value-type="float">
            <text:p>3,703 </text:p>
          </table:table-cell>
          <table:table-cell table:style-name="ce71" office:value-type="float" office:value="2166" calcext:value-type="float">
            <text:p>2,166 </text:p>
          </table:table-cell>
          <table:table-cell table:style-name="ce71" office:value-type="float" office:value="1537" calcext:value-type="float">
            <text:p>1,537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6586535" calcext:value-type="float">
            <text:p>6,586,535 </text:p>
          </table:table-cell>
          <table:table-cell table:style-name="ce43" office:value-type="float" office:value="36626" calcext:value-type="float">
            <text:p>36,626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919351" calcext:value-type="float">
            <text:p>3,919,351 </text:p>
          </table:table-cell>
          <table:table-cell table:style-name="ce49" office:value-type="float" office:value="32523" calcext:value-type="float">
            <text:p>32,523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6443" calcext:value-type="float">
            <text:p>676,443 </text:p>
          </table:table-cell>
          <table:table-cell table:style-name="ce71" office:value-type="float" office:value="765" calcext:value-type="float">
            <text:p>765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297" calcext:value-type="float">
            <text:p>258,29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style-name="ce8" office:value-type="string" calcext:value-type="string">
            <text:p><text:s/>CY <text:s/>2005</text:p>
          </table:table-cell>
          <table:table-cell table:style-name="ce21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68" calcext:value-type="float">
            <text:p>197,86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77229" calcext:value-type="float">
            <text:p>77,229 </text:p>
          </table:table-cell>
          <table:table-cell table:style-name="ce43" office:value-type="float" office:value="3324" calcext:value-type="float">
            <text:p>3,324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9131" calcext:value-type="float">
            <text:p>1,029,13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03" calcext:value-type="float">
            <text:p>3,7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5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6354439" calcext:value-type="float">
            <text:p>6,354,439 </text:p>
          </table:table-cell>
          <table:table-cell table:style-name="ce43" office:value-type="float" office:value="892094" calcext:value-type="float">
            <text:p>892,094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3417608" calcext:value-type="float">
            <text:p>3,417,608 </text:p>
          </table:table-cell>
          <table:table-cell table:style-name="ce49" office:value-type="float" office:value="880842" calcext:value-type="float">
            <text:p>880,842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0642" calcext:value-type="float">
            <text:p>700,642 </text:p>
          </table:table-cell>
          <table:table-cell table:style-name="ce71" office:value-type="float" office:value="4472" calcext:value-type="float">
            <text:p>4,472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244" calcext:value-type="float">
            <text:p>270,244 </text:p>
          </table:table-cell>
          <table:table-cell table:style-name="ce81" office:value-type="float" office:value="176" calcext:value-type="float">
            <text:p>176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52" calcext:value-type="float">
            <text:p>202,05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4426" calcext:value-type="float">
            <text:p>84,426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3429" calcext:value-type="float">
            <text:p>1,133,429 </text:p>
          </table:table-cell>
          <table:table-cell table:style-name="ce43" office:value-type="float" office:value="5077" calcext:value-type="float">
            <text:p>5,077 </text:p>
          </table:table-cell>
          <table:table-cell table:style-name="ce71" office:value-type="float" office:value="3762" calcext:value-type="float">
            <text:p>3,762 </text:p>
          </table:table-cell>
          <table:table-cell table:style-name="ce71" office:value-type="float" office:value="2242" calcext:value-type="float">
            <text:p>2,242 </text:p>
          </table:table-cell>
          <table:table-cell table:style-name="ce71" office:value-type="float" office:value="1520" calcext:value-type="float">
            <text:p>1,520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7203418" calcext:value-type="float">
            <text:p>7,203,418 </text:p>
          </table:table-cell>
          <table:table-cell table:style-name="ce43" office:value-type="float" office:value="43115" calcext:value-type="float">
            <text:p>43,115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4259765" calcext:value-type="float">
            <text:p>4,259,765 </text:p>
          </table:table-cell>
          <table:table-cell table:style-name="ce49" office:value-type="float" office:value="38685" calcext:value-type="float">
            <text:p>38,685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4109" calcext:value-type="float">
            <text:p>704,109 </text:p>
          </table:table-cell>
          <table:table-cell table:style-name="ce71" office:value-type="float" office:value="1005" calcext:value-type="float">
            <text:p>1,005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416" calcext:value-type="float">
            <text:p>270,416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style-name="ce8" office:value-type="string" calcext:value-type="string">
            <text:p><text:s/>CY <text:s/>2006</text:p>
          </table:table-cell>
          <table:table-cell table:style-name="ce21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44" calcext:value-type="float">
            <text:p>202,04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1019" calcext:value-type="float">
            <text:p>81,019 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8506" calcext:value-type="float">
            <text:p>1,138,506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62" calcext:value-type="float">
            <text:p>3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6</text:p>
          </table:table-cell>
          <table:table-cell table:style-name="ce88"/>
          <table:table-cell table:number-columns-repeated="946"/>
        </table:table-row>
        <table:table-row table:style-name="ro8"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550134" calcext:value-type="float">
            <text:p>6,550,134 </text:p>
          </table:table-cell>
          <table:table-cell table:style-name="ce43" office:value-type="float" office:value="915114" calcext:value-type="float">
            <text:p>915,114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3527154" calcext:value-type="float">
            <text:p>3,527,154 </text:p>
          </table:table-cell>
          <table:table-cell table:style-name="ce49" office:value-type="float" office:value="904117" calcext:value-type="float">
            <text:p>904,117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0846" calcext:value-type="float">
            <text:p>740,846 </text:p>
          </table:table-cell>
          <table:table-cell table:style-name="ce71" office:value-type="float" office:value="4449" calcext:value-type="float">
            <text:p>4,449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199" calcext:value-type="float">
            <text:p>272,199 </text:p>
          </table:table-cell>
          <table:table-cell table:style-name="ce81" office:value-type="float" office:value="102" calcext:value-type="float">
            <text:p>102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30" calcext:value-type="float">
            <text:p>209,23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6527" calcext:value-type="float">
            <text:p>86,527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2535" calcext:value-type="float">
            <text:p>1,102,535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71" office:value-type="float" office:value="3852" calcext:value-type="float">
            <text:p>3,852 </text:p>
          </table:table-cell>
          <table:table-cell table:style-name="ce71" office:value-type="float" office:value="2299" calcext:value-type="float">
            <text:p>2,299 </text:p>
          </table:table-cell>
          <table:table-cell table:style-name="ce71" office:value-type="float" office:value="1553" calcext:value-type="float">
            <text:p>1,553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7417291" calcext:value-type="float">
            <text:p>7,417,291 </text:p>
          </table:table-cell>
          <table:table-cell table:style-name="ce43" office:value-type="float" office:value="47957" calcext:value-type="float">
            <text:p>47,957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4389144" calcext:value-type="float">
            <text:p>4,389,144 </text:p>
          </table:table-cell>
          <table:table-cell table:style-name="ce49" office:value-type="float" office:value="42128" calcext:value-type="float">
            <text:p>42,128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4072" calcext:value-type="float">
            <text:p>744,072 </text:p>
          </table:table-cell>
          <table:table-cell table:style-name="ce71" office:value-type="float" office:value="1224" calcext:value-type="float">
            <text:p>1,224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298" calcext:value-type="float">
            <text:p>272,298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style-name="ce8" office:value-type="string" calcext:value-type="string">
            <text:p><text:s/>CY <text:s/>2007</text:p>
          </table:table-cell>
          <table:table-cell table:style-name="ce21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19" calcext:value-type="float">
            <text:p>209,21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1943" calcext:value-type="float">
            <text:p>81,943 </text:p>
          </table:table-cell>
          <table:table-cell table:style-name="ce43" office:value-type="float" office:value="4589" calcext:value-type="float">
            <text:p>4,589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7419" calcext:value-type="float">
            <text:p>1,107,41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852" calcext:value-type="float">
            <text:p>3,8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7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6766359" calcext:value-type="float">
            <text:p>6,766,359 </text:p>
          </table:table-cell>
          <table:table-cell table:style-name="ce43" office:value-type="float" office:value="895319" calcext:value-type="float">
            <text:p>895,319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3689073" calcext:value-type="float">
            <text:p>3,689,073 </text:p>
          </table:table-cell>
          <table:table-cell table:style-name="ce49" office:value-type="float" office:value="883384" calcext:value-type="float">
            <text:p>883,384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53" calcext:value-type="float">
            <text:p>633,2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6061" calcext:value-type="float">
            <text:p>776,061 </text:p>
          </table:table-cell>
          <table:table-cell table:style-name="ce71" office:value-type="float" office:value="4565" calcext:value-type="float">
            <text:p>4,565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886" calcext:value-type="float">
            <text:p>265,886 </text:p>
          </table:table-cell>
          <table:table-cell table:style-name="ce81" office:value-type="float" office:value="94" calcext:value-type="float">
            <text:p>94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15" calcext:value-type="float">
            <text:p>208,1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7184" calcext:value-type="float">
            <text:p>87,18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04514" calcext:value-type="float">
            <text:p>1,104,514 </text:p>
          </table:table-cell>
          <table:table-cell table:style-name="ce43" office:value-type="float" office:value="5554" calcext:value-type="float">
            <text:p>5,554 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71" office:value-type="float" office:value="2275" calcext:value-type="float">
            <text:p>2,275 </text:p>
          </table:table-cell>
          <table:table-cell table:style-name="ce71" office:value-type="float" office:value="1715" calcext:value-type="float">
            <text:p>1,715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7573648" calcext:value-type="float">
            <text:p>7,573,648 </text:p>
          </table:table-cell>
          <table:table-cell table:style-name="ce43" office:value-type="float" office:value="88031" calcext:value-type="float">
            <text:p>88,031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4492630" calcext:value-type="float">
            <text:p>4,492,630 </text:p>
          </table:table-cell>
          <table:table-cell table:style-name="ce49" office:value-type="float" office:value="79827" calcext:value-type="float">
            <text:p>79,827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35" calcext:value-type="float">
            <text:p>633,235 </text:p>
          </table:table-cell>
          <table:table-cell table:style-name="ce71" office:value-type="float" office:value="17" calcext:value-type="float">
            <text:p>17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7759" calcext:value-type="float">
            <text:p>777,759 </text:p>
          </table:table-cell>
          <table:table-cell table:style-name="ce71" office:value-type="float" office:value="2866" calcext:value-type="float">
            <text:p>2,866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975" calcext:value-type="float">
            <text:p>265,975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style-name="ce8" office:value-type="string" calcext:value-type="string">
            <text:p><text:s/>CY <text:s/>2008</text:p>
          </table:table-cell>
          <table:table-cell table:style-name="ce21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05" calcext:value-type="float">
            <text:p>208,10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1885" calcext:value-type="float">
            <text:p>81,885 </text:p>
          </table:table-cell>
          <table:table-cell table:style-name="ce43" office:value-type="float" office:value="5303" calcext:value-type="float">
            <text:p>5,303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10068" calcext:value-type="float">
            <text:p>1,110,068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990" calcext:value-type="float">
            <text:p>3,9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8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7605315" calcext:value-type="float">
            <text:p>7,605,315 </text:p>
          </table:table-cell>
          <table:table-cell table:style-name="ce43" office:value-type="float" office:value="868742" calcext:value-type="float">
            <text:p>868,742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3798700" calcext:value-type="float">
            <text:p>3,798,700 </text:p>
          </table:table-cell>
          <table:table-cell table:style-name="ce49" office:value-type="float" office:value="856650" calcext:value-type="float">
            <text:p>856,650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438" calcext:value-type="float">
            <text:p>1,255,4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5794" calcext:value-type="float">
            <text:p>785,794 </text:p>
          </table:table-cell>
          <table:table-cell table:style-name="ce71" office:value-type="float" office:value="4498" calcext:value-type="float">
            <text:p>4,498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464" calcext:value-type="float">
            <text:p>246,464 </text:p>
          </table:table-cell>
          <table:table-cell table:style-name="ce81" office:value-type="float" office:value="93" calcext:value-type="float">
            <text:p>93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89" calcext:value-type="float">
            <text:p>205,08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8293" calcext:value-type="float">
            <text:p>88,293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2979" calcext:value-type="float">
            <text:p>1,222,979 </text:p>
          </table:table-cell>
          <table:table-cell table:style-name="ce43" office:value-type="float" office:value="5809" calcext:value-type="float">
            <text:p>5,809 </text:p>
          </table:table-cell>
          <table:table-cell table:style-name="ce71" office:value-type="float" office:value="4241" calcext:value-type="float">
            <text:p>4,241 </text:p>
          </table:table-cell>
          <table:table-cell table:style-name="ce71" office:value-type="float" office:value="2558" calcext:value-type="float">
            <text:p>2,558 </text:p>
          </table:table-cell>
          <table:table-cell table:style-name="ce71" office:value-type="float" office:value="1683" calcext:value-type="float">
            <text:p>1,683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8373612" calcext:value-type="float">
            <text:p>8,373,612 </text:p>
          </table:table-cell>
          <table:table-cell table:style-name="ce43" office:value-type="float" office:value="100444" calcext:value-type="float">
            <text:p>100,444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4563557" calcext:value-type="float">
            <text:p>4,563,557 </text:p>
          </table:table-cell>
          <table:table-cell table:style-name="ce49" office:value-type="float" office:value="91793" calcext:value-type="float">
            <text:p>91,793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366" calcext:value-type="float">
            <text:p>1,255,366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7326" calcext:value-type="float">
            <text:p>787,326 </text:p>
          </table:table-cell>
          <table:table-cell table:style-name="ce71" office:value-type="float" office:value="2966" calcext:value-type="float">
            <text:p>2,966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553" calcext:value-type="float">
            <text:p>246,553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style-name="ce8" office:value-type="string" calcext:value-type="string">
            <text:p><text:s/>CY <text:s/>2009</text:p>
          </table:table-cell>
          <table:table-cell table:style-name="ce21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50" calcext:value-type="float">
            <text:p>205,050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2729" calcext:value-type="float">
            <text:p>82,729 </text:p>
          </table:table-cell>
          <table:table-cell table:style-name="ce43" office:value-type="float" office:value="5568" calcext:value-type="float">
            <text:p>5,568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8789" calcext:value-type="float">
            <text:p>1,228,789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241" calcext:value-type="float">
            <text:p>4,24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09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891161" calcext:value-type="float">
            <text:p>7,891,16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3967783" calcext:value-type="float">
            <text:p>3,967,783 </text:p>
          </table:table-cell>
          <table:table-cell table:style-name="ce49" office:value-type="float" office:value="803669" calcext:value-type="float">
            <text:p>803,669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71" calcext:value-type="float">
            <text:p>1,294,97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216" calcext:value-type="float">
            <text:p>809,216 </text:p>
          </table:table-cell>
          <table:table-cell table:style-name="ce71" office:value-type="float" office:value="3566" calcext:value-type="float">
            <text:p>3,566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205" calcext:value-type="float">
            <text:p>245,20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8001" calcext:value-type="float">
            <text:p>208,00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123270" calcext:value-type="float">
            <text:p>123,270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38754" calcext:value-type="float">
            <text:p>1,238,754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71" office:value-type="float" office:value="5961" calcext:value-type="float">
            <text:p>5,961 </text:p>
          </table:table-cell>
          <table:table-cell table:style-name="ce71" office:value-type="float" office:value="3960" calcext:value-type="float">
            <text:p>3,960 </text:p>
          </table:table-cell>
          <table:table-cell table:style-name="ce71" office:value-type="float" office:value="2001" calcext:value-type="float">
            <text:p>2,001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4672797" calcext:value-type="float">
            <text:p>4,672,797 </text:p>
          </table:table-cell>
          <table:table-cell table:style-name="ce49" office:value-type="float" office:value="98655" calcext:value-type="float">
            <text:p>98,655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01" calcext:value-type="float">
            <text:p>1,294,901 </text:p>
          </table:table-cell>
          <table:table-cell table:style-name="ce71" office:value-type="float" office:value="70" calcext:value-type="float">
            <text:p>70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029" calcext:value-type="float">
            <text:p>809,029 </text:p>
          </table:table-cell>
          <table:table-cell table:style-name="ce71" office:value-type="float" office:value="3753" calcext:value-type="float">
            <text:p>3,753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427" calcext:value-type="float">
            <text:p>245,42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style-name="ce8" office:value-type="string" calcext:value-type="string">
            <text:p><text:s/>CY <text:s/>2010</text:p>
          </table:table-cell>
          <table:table-cell table:style-name="ce21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7948" calcext:value-type="float">
            <text:p>207,94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81000" calcext:value-type="float">
            <text:p>81,000 </text:p>
          </table:table-cell>
          <table:table-cell table:style-name="ce43" office:value-type="float" office:value="42274" calcext:value-type="float">
            <text:p>42,27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52671" calcext:value-type="float">
            <text:p>1,252,671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5961" calcext:value-type="float">
            <text:p>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0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038472" calcext:value-type="float">
            <text:p>8,038,472 </text:p>
          </table:table-cell>
          <table:table-cell table:style-name="ce43" office:value-type="float" office:value="760948" calcext:value-type="float">
            <text:p>760,948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091855" calcext:value-type="float">
            <text:p>4,091,855 </text:p>
          </table:table-cell>
          <table:table-cell table:style-name="ce49" office:value-type="float" office:value="740846" calcext:value-type="float">
            <text:p>740,846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075" calcext:value-type="float">
            <text:p>242,07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948" calcext:value-type="float">
            <text:p>201,94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123844" calcext:value-type="float">
            <text:p>123,84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17046" calcext:value-type="float">
            <text:p>1,217,046 </text:p>
          </table:table-cell>
          <table:table-cell table:style-name="ce43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652730" calcext:value-type="float">
            <text:p>8,652,730 </text:p>
          </table:table-cell>
          <table:table-cell table:style-name="ce43" office:value-type="float" office:value="146690" calcext:value-type="float">
            <text:p>146,690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732818" calcext:value-type="float">
            <text:p>4,732,818 </text:p>
          </table:table-cell>
          <table:table-cell table:style-name="ce49" office:value-type="float" office:value="99883" calcext:value-type="float">
            <text:p>99,883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843" calcext:value-type="float">
            <text:p>1,340,843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5767" calcext:value-type="float">
            <text:p>815,767 </text:p>
          </table:table-cell>
          <table:table-cell table:style-name="ce71" office:value-type="float" office:value="4112" calcext:value-type="float">
            <text:p>4,112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297" calcext:value-type="float">
            <text:p>242,29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style-name="ce8" office:value-type="string" calcext:value-type="string">
            <text:p><text:s/>CY <text:s/>2011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896" calcext:value-type="float">
            <text:p>201,89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81288" calcext:value-type="float">
            <text:p>81,288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31418" calcext:value-type="float">
            <text:p>1,231,418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04" calcext:value-type="float">
            <text:p>6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CY <text:s/>2011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750065" calcext:value-type="float">
            <text:p>8,750,06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7974287" calcext:value-type="float">
            <text:p>7,974,287 </text:p>
          </table:table-cell>
          <table:table-cell table:style-name="ce43" office:value-type="float" office:value="775778" calcext:value-type="float">
            <text:p>775,778 </text:p>
          </table:table-cell>
          <table:table-cell table:style-name="ce43" office:value-type="float" office:value="4804267" calcext:value-type="float">
            <text:p>4,804,267 </text:p>
          </table:table-cell>
          <table:table-cell table:style-name="ce43" office:value-type="float" office:value="4048619" calcext:value-type="float">
            <text:p>4,048,619 </text:p>
          </table:table-cell>
          <table:table-cell table:style-name="ce49" office:value-type="float" office:value="755648" calcext:value-type="float">
            <text:p>755,648 </text:p>
          </table:table-cell>
          <table:table-cell table:style-name="ce53" office:value-type="float" office:value="1324047" calcext:value-type="float">
            <text:p>1,324,047 </text:p>
          </table:table-cell>
          <table:table-cell table:style-name="ce43" office:value-type="float" office:value="1324047" calcext:value-type="float">
            <text:p>1,324,04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0988" calcext:value-type="float">
            <text:p>810,988 </text:p>
          </table:table-cell>
          <table:table-cell table:style-name="ce43" office:value-type="float" office:value="807689" calcext:value-type="float">
            <text:p>807,689 </text:p>
          </table:table-cell>
          <table:table-cell table:style-name="ce71" office:value-type="float" office:value="3299" calcext:value-type="float">
            <text:p>3,299 </text:p>
          </table:table-cell>
          <table:table-cell table:style-name="ce43" office:value-type="float" office:value="237096" calcext:value-type="float">
            <text:p>237,096 </text:p>
          </table:table-cell>
          <table:table-cell table:style-name="ce43" office:value-type="float" office:value="236866" calcext:value-type="float">
            <text:p>236,866 </text:p>
          </table:table-cell>
          <table:table-cell table:style-name="ce81" office:value-type="float" office:value="230" calcext:value-type="float">
            <text:p>230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201396" calcext:value-type="float">
            <text:p>201,396 </text:p>
          </table:table-cell>
          <table:table-cell table:style-name="ce43" office:value-type="float" office:value="201391" calcext:value-type="float">
            <text:p>201,39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1533" calcext:value-type="float">
            <text:p>121,533 </text:p>
          </table:table-cell>
          <table:table-cell table:style-name="ce43" office:value-type="float" office:value="121529" calcext:value-type="float">
            <text:p>121,529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44326" calcext:value-type="float">
            <text:p>1,244,326 </text:p>
          </table:table-cell>
          <table:table-cell table:style-name="ce43" office:value-type="float" office:value="1229974" calcext:value-type="float">
            <text:p>1,229,974 </text:p>
          </table:table-cell>
          <table:table-cell table:style-name="ce43" office:value-type="float" office:value="14352" calcext:value-type="float">
            <text:p>14,352 </text:p>
          </table:table-cell>
          <table:table-cell table:style-name="ce71" office:value-type="float" office:value="6412" calcext:value-type="float">
            <text:p>6,412 </text:p>
          </table:table-cell>
          <table:table-cell table:style-name="ce71" office:value-type="float" office:value="4171" calcext:value-type="float">
            <text:p>4,171 </text:p>
          </table:table-cell>
          <table:table-cell table:style-name="ce71" office:value-type="float" office:value="2242" calcext:value-type="float">
            <text:p>2,242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750065" calcext:value-type="float">
            <text:p>8,750,065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8603575" calcext:value-type="float">
            <text:p>8,603,575 </text:p>
          </table:table-cell>
          <table:table-cell table:style-name="ce43" office:value-type="float" office:value="146490" calcext:value-type="float">
            <text:p>146,490 </text:p>
          </table:table-cell>
          <table:table-cell table:style-name="ce43" office:value-type="float" office:value="4804267" calcext:value-type="float">
            <text:p>4,804,267 </text:p>
          </table:table-cell>
          <table:table-cell table:style-name="ce43" office:value-type="float" office:value="4704295" calcext:value-type="float">
            <text:p>4,704,295 </text:p>
          </table:table-cell>
          <table:table-cell table:style-name="ce49" office:value-type="float" office:value="99971" calcext:value-type="float">
            <text:p>99,971 </text:p>
          </table:table-cell>
          <table:table-cell table:style-name="ce53" office:value-type="float" office:value="1324047" calcext:value-type="float">
            <text:p>1,324,047 </text:p>
          </table:table-cell>
          <table:table-cell table:style-name="ce43" office:value-type="float" office:value="1323978" calcext:value-type="float">
            <text:p>1,323,978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0988" calcext:value-type="float">
            <text:p>810,988 </text:p>
          </table:table-cell>
          <table:table-cell table:style-name="ce43" office:value-type="float" office:value="807172" calcext:value-type="float">
            <text:p>807,172 </text:p>
          </table:table-cell>
          <table:table-cell table:style-name="ce71" office:value-type="float" office:value="3816" calcext:value-type="float">
            <text:p>3,816 </text:p>
          </table:table-cell>
          <table:table-cell table:style-name="ce43" office:value-type="float" office:value="237096" calcext:value-type="float">
            <text:p>237,096 </text:p>
          </table:table-cell>
          <table:table-cell table:style-name="ce43" office:value-type="float" office:value="237087" calcext:value-type="float">
            <text:p>237,087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201396" calcext:value-type="float">
            <text:p>201,396 </text:p>
          </table:table-cell>
          <table:table-cell table:style-name="ce43" office:value-type="float" office:value="201339" calcext:value-type="float">
            <text:p>201,339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1533" calcext:value-type="float">
            <text:p>121,533 </text:p>
          </table:table-cell>
          <table:table-cell table:style-name="ce43" office:value-type="float" office:value="78964" calcext:value-type="float">
            <text:p>78,964 </text:p>
          </table:table-cell>
          <table:table-cell table:style-name="ce43" office:value-type="float" office:value="42569" calcext:value-type="float">
            <text:p>42,569 </text:p>
          </table:table-cell>
          <table:table-cell table:style-name="ce53" office:value-type="float" office:value="1244326" calcext:value-type="float">
            <text:p>1,244,326 </text:p>
          </table:table-cell>
          <table:table-cell table:style-name="ce43" office:value-type="float" office:value="1244326" calcext:value-type="float">
            <text:p>1,244,326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12" calcext:value-type="float">
            <text:p>6,4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038472" calcext:value-type="float">
            <text:p>8,038,472 </text:p>
          </table:table-cell>
          <table:table-cell table:style-name="ce43" office:value-type="float" office:value="760948" calcext:value-type="float">
            <text:p>760,948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091855" calcext:value-type="float">
            <text:p>4,091,855 </text:p>
          </table:table-cell>
          <table:table-cell table:style-name="ce49" office:value-type="float" office:value="740846" calcext:value-type="float">
            <text:p>740,846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075" calcext:value-type="float">
            <text:p>242,075 </text:p>
          </table:table-cell>
          <table:table-cell table:style-name="ce81" office:value-type="float" office:value="230" calcext:value-type="float">
            <text:p>230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948" calcext:value-type="float">
            <text:p>201,94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123844" calcext:value-type="float">
            <text:p>123,84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17046" calcext:value-type="float">
            <text:p>1,217,046 </text:p>
          </table:table-cell>
          <table:table-cell table:style-name="ce43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652730" calcext:value-type="float">
            <text:p>8,652,730 </text:p>
          </table:table-cell>
          <table:table-cell table:style-name="ce43" office:value-type="float" office:value="146690" calcext:value-type="float">
            <text:p>146,690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732818" calcext:value-type="float">
            <text:p>4,732,818 </text:p>
          </table:table-cell>
          <table:table-cell table:style-name="ce49" office:value-type="float" office:value="99883" calcext:value-type="float">
            <text:p>99,883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843" calcext:value-type="float">
            <text:p>1,340,843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5767" calcext:value-type="float">
            <text:p>815,767 </text:p>
          </table:table-cell>
          <table:table-cell table:style-name="ce71" office:value-type="float" office:value="4112" calcext:value-type="float">
            <text:p>4,112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297" calcext:value-type="float">
            <text:p>242,297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style-name="ce9" office:value-type="string" calcext:value-type="string">
            <text:p><text:s text:c="2"/>Ⅳ　</text:p>
          </table:table-cell>
          <table:table-cell table:style-name="ce21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896" calcext:value-type="float">
            <text:p>201,89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81288" calcext:value-type="float">
            <text:p>81,288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31418" calcext:value-type="float">
            <text:p>1,231,418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04" calcext:value-type="float">
            <text:p>6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Ⅳ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64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string" calcext:value-type="string">
            <text:p>CY <text:s/>2012</text:p>
          </table:table-cell>
          <table:table-cell table:style-name="ce88"/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44" table:number-columns-repeated="5"/>
          <table:table-cell table:style-name="ce54"/>
          <table:table-cell table:style-name="ce44" table:number-columns-repeated="2"/>
          <table:table-cell table:style-name="ce72" table:number-columns-repeated="3"/>
          <table:table-cell table:style-name="ce44" table:number-columns-repeated="2"/>
          <table:table-cell table:style-name="ce99"/>
          <table:table-cell table:style-name="ce8" office:value-type="string" calcext:value-type="string">
            <text:p>CY <text:s/>2012</text:p>
          </table:table-cell>
          <table:table-cell table:style-name="ce88"/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72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string" calcext:value-type="string">
            <text:p>CY <text:s/>2012</text:p>
          </table:table-cell>
          <table:table-cell table:style-name="ce88"/>
          <table:table-cell table:style-name="ce8" office:value-type="string" calcext:value-type="string">
            <text:p><text:s/>CY <text:s/>2012</text:p>
          </table:table-cell>
          <table:table-cell table:style-name="ce21"/>
          <table:table-cell table:style-name="ce30"/>
          <table:table-cell table:style-name="ce44" table:number-columns-repeated="5"/>
          <table:table-cell table:style-name="ce54"/>
          <table:table-cell table:style-name="ce44"/>
          <table:table-cell table:style-name="ce100"/>
          <table:table-cell table:style-name="ce72" table:number-columns-repeated="2"/>
          <table:table-cell table:style-name="ce64"/>
          <table:table-cell table:style-name="ce44" table:number-columns-repeated="2"/>
          <table:table-cell table:style-name="ce82"/>
          <table:table-cell table:style-name="ce8" office:value-type="string" calcext:value-type="string">
            <text:p>CY <text:s/>2012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8775236" calcext:value-type="float">
            <text:p>8,775,23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8028516" calcext:value-type="float">
            <text:p>8,028,516 </text:p>
          </table:table-cell>
          <table:table-cell table:style-name="ce43" office:value-type="float" office:value="746720" calcext:value-type="float">
            <text:p>746,720 </text:p>
          </table:table-cell>
          <table:table-cell table:style-name="ce43" office:value-type="float" office:value="4834156" calcext:value-type="float">
            <text:p>4,834,156 </text:p>
          </table:table-cell>
          <table:table-cell table:style-name="ce43" office:value-type="float" office:value="4108600" calcext:value-type="float">
            <text:p>4,108,600 </text:p>
          </table:table-cell>
          <table:table-cell table:style-name="ce49" office:value-type="float" office:value="725556" calcext:value-type="float">
            <text:p>725,556 </text:p>
          </table:table-cell>
          <table:table-cell table:style-name="ce53" office:value-type="float" office:value="1331676" calcext:value-type="float">
            <text:p>1,331,676 </text:p>
          </table:table-cell>
          <table:table-cell table:style-name="ce43" office:value-type="float" office:value="1331676" calcext:value-type="float">
            <text:p>1,331,67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2761" calcext:value-type="float">
            <text:p>812,761 </text:p>
          </table:table-cell>
          <table:table-cell table:style-name="ce43" office:value-type="float" office:value="809353" calcext:value-type="float">
            <text:p>809,353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43" office:value-type="float" office:value="235540" calcext:value-type="float">
            <text:p>235,540 </text:p>
          </table:table-cell>
          <table:table-cell table:style-name="ce43" office:value-type="float" office:value="235312" calcext:value-type="float">
            <text:p>235,312 </text:p>
          </table:table-cell>
          <table:table-cell table:style-name="ce81" office:value-type="float" office:value="228" calcext:value-type="float">
            <text:p>228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198246" calcext:value-type="float">
            <text:p>198,246 </text:p>
          </table:table-cell>
          <table:table-cell table:style-name="ce43" office:value-type="float" office:value="198243" calcext:value-type="float">
            <text:p>198,24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23385" calcext:value-type="float">
            <text:p>123,385 </text:p>
          </table:table-cell>
          <table:table-cell table:style-name="ce43" office:value-type="float" office:value="123382" calcext:value-type="float">
            <text:p>123,382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232936" calcext:value-type="float">
            <text:p>1,232,936 </text:p>
          </table:table-cell>
          <table:table-cell table:style-name="ce43" office:value-type="float" office:value="1217614" calcext:value-type="float">
            <text:p>1,217,614 </text:p>
          </table:table-cell>
          <table:table-cell table:style-name="ce43" office:value-type="float" office:value="15322" calcext:value-type="float">
            <text:p>15,322 </text:p>
          </table:table-cell>
          <table:table-cell table:style-name="ce71" office:value-type="float" office:value="6536" calcext:value-type="float">
            <text:p>6,536 </text:p>
          </table:table-cell>
          <table:table-cell table:style-name="ce71" office:value-type="float" office:value="4336" calcext:value-type="float">
            <text:p>4,336 </text:p>
          </table:table-cell>
          <table:table-cell table:style-name="ce71" office:value-type="float" office:value="2200" calcext:value-type="float">
            <text:p>2,200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8775236" calcext:value-type="float">
            <text:p>8,775,23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8628642" calcext:value-type="float">
            <text:p>8,628,642 </text:p>
          </table:table-cell>
          <table:table-cell table:style-name="ce43" office:value-type="float" office:value="146594" calcext:value-type="float">
            <text:p>146,594 </text:p>
          </table:table-cell>
          <table:table-cell table:style-name="ce43" office:value-type="float" office:value="4834156" calcext:value-type="float">
            <text:p>4,834,156 </text:p>
          </table:table-cell>
          <table:table-cell table:style-name="ce43" office:value-type="float" office:value="4734441" calcext:value-type="float">
            <text:p>4,734,441 </text:p>
          </table:table-cell>
          <table:table-cell table:style-name="ce49" office:value-type="float" office:value="99715" calcext:value-type="float">
            <text:p>99,715 </text:p>
          </table:table-cell>
          <table:table-cell table:style-name="ce53" office:value-type="float" office:value="1331676" calcext:value-type="float">
            <text:p>1,331,676 </text:p>
          </table:table-cell>
          <table:table-cell table:style-name="ce43" office:value-type="float" office:value="1331608" calcext:value-type="float">
            <text:p>1,331,608 </text:p>
          </table:table-cell>
          <table:table-cell table:style-name="ce71" office:value-type="float" office:value="68" calcext:value-type="float">
            <text:p>68 </text:p>
          </table:table-cell>
          <table:table-cell table:style-name="ce43" office:value-type="float" office:value="812761" calcext:value-type="float">
            <text:p>812,761 </text:p>
          </table:table-cell>
          <table:table-cell table:style-name="ce43" office:value-type="float" office:value="808576" calcext:value-type="float">
            <text:p>808,576 </text:p>
          </table:table-cell>
          <table:table-cell table:style-name="ce71" office:value-type="float" office:value="4185" calcext:value-type="float">
            <text:p>4,185 </text:p>
          </table:table-cell>
          <table:table-cell table:style-name="ce43" office:value-type="float" office:value="235540" calcext:value-type="float">
            <text:p>235,540 </text:p>
          </table:table-cell>
          <table:table-cell table:style-name="ce43" office:value-type="float" office:value="235531" calcext:value-type="float">
            <text:p>235,531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style-name="ce9" office:value-type="string" calcext:value-type="string">
            <text:p><text:s text:c="2"/>Ⅰ　</text:p>
          </table:table-cell>
          <table:table-cell table:style-name="ce21"/>
          <table:table-cell table:style-name="ce29" office:value-type="float" office:value="198246" calcext:value-type="float">
            <text:p>198,246 </text:p>
          </table:table-cell>
          <table:table-cell table:style-name="ce43" office:value-type="float" office:value="198189" calcext:value-type="float">
            <text:p>198,189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385" calcext:value-type="float">
            <text:p>123,385 </text:p>
          </table:table-cell>
          <table:table-cell table:style-name="ce43" office:value-type="float" office:value="80825" calcext:value-type="float">
            <text:p>80,825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2936" calcext:value-type="float">
            <text:p>1,232,936 </text:p>
          </table:table-cell>
          <table:table-cell table:style-name="ce43" office:value-type="float" office:value="1232936" calcext:value-type="float">
            <text:p>1,232,936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536" calcext:value-type="float">
            <text:p>6,53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Ⅰ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810739" calcext:value-type="float">
            <text:p>8,810,73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070858" calcext:value-type="float">
            <text:p>8,070,858 </text:p>
          </table:table-cell>
          <table:table-cell table:style-name="ce43" office:value-type="float" office:value="739881" calcext:value-type="float">
            <text:p>739,881 </text:p>
          </table:table-cell>
          <table:table-cell table:style-name="ce43" office:value-type="float" office:value="4830499" calcext:value-type="float">
            <text:p>4,830,499 </text:p>
          </table:table-cell>
          <table:table-cell table:style-name="ce43" office:value-type="float" office:value="4104943" calcext:value-type="float">
            <text:p>4,104,943 </text:p>
          </table:table-cell>
          <table:table-cell table:style-name="ce49" office:value-type="float" office:value="725556" calcext:value-type="float">
            <text:p>725,556 </text:p>
          </table:table-cell>
          <table:table-cell table:style-name="ce53" office:value-type="float" office:value="1351599" calcext:value-type="float">
            <text:p>1,351,599 </text:p>
          </table:table-cell>
          <table:table-cell table:style-name="ce43" office:value-type="float" office:value="1351599" calcext:value-type="float">
            <text:p>1,351,5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20287" calcext:value-type="float">
            <text:p>820,287 </text:p>
          </table:table-cell>
          <table:table-cell table:style-name="ce43" office:value-type="float" office:value="816878" calcext:value-type="float">
            <text:p>816,878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43" office:value-type="float" office:value="236643" calcext:value-type="float">
            <text:p>236,643 </text:p>
          </table:table-cell>
          <table:table-cell table:style-name="ce43" office:value-type="float" office:value="236416" calcext:value-type="float">
            <text:p>236,416 </text:p>
          </table:table-cell>
          <table:table-cell table:style-name="ce81" office:value-type="float" office:value="228" calcext:value-type="float">
            <text:p>228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199872" calcext:value-type="float">
            <text:p>199,872 </text:p>
          </table:table-cell>
          <table:table-cell table:style-name="ce43" office:value-type="float" office:value="199868" calcext:value-type="float">
            <text:p>199,86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0663" calcext:value-type="float">
            <text:p>120,663 </text:p>
          </table:table-cell>
          <table:table-cell table:style-name="ce43" office:value-type="float" office:value="120659" calcext:value-type="float">
            <text:p>120,659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44415" calcext:value-type="float">
            <text:p>1,244,415 </text:p>
          </table:table-cell>
          <table:table-cell table:style-name="ce43" office:value-type="float" office:value="1229093" calcext:value-type="float">
            <text:p>1,229,093 </text:p>
          </table:table-cell>
          <table:table-cell table:style-name="ce43" office:value-type="float" office:value="15322" calcext:value-type="float">
            <text:p>15,322 </text:p>
          </table:table-cell>
          <table:table-cell table:style-name="ce71" office:value-type="float" office:value="6761" calcext:value-type="float">
            <text:p>6,761 </text:p>
          </table:table-cell>
          <table:table-cell table:style-name="ce71" office:value-type="float" office:value="4561" calcext:value-type="float">
            <text:p>4,561 </text:p>
          </table:table-cell>
          <table:table-cell table:style-name="ce71" office:value-type="float" office:value="2200" calcext:value-type="float">
            <text:p>2,200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8810739" calcext:value-type="float">
            <text:p>8,810,73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663626" calcext:value-type="float">
            <text:p>8,663,626 </text:p>
          </table:table-cell>
          <table:table-cell table:style-name="ce43" office:value-type="float" office:value="147113" calcext:value-type="float">
            <text:p>147,113 </text:p>
          </table:table-cell>
          <table:table-cell table:style-name="ce43" office:value-type="float" office:value="4830499" calcext:value-type="float">
            <text:p>4,830,499 </text:p>
          </table:table-cell>
          <table:table-cell table:style-name="ce43" office:value-type="float" office:value="4730353" calcext:value-type="float">
            <text:p>4,730,353 </text:p>
          </table:table-cell>
          <table:table-cell table:style-name="ce49" office:value-type="float" office:value="100146" calcext:value-type="float">
            <text:p>100,146 </text:p>
          </table:table-cell>
          <table:table-cell table:style-name="ce53" office:value-type="float" office:value="1351599" calcext:value-type="float">
            <text:p>1,351,599 </text:p>
          </table:table-cell>
          <table:table-cell table:style-name="ce43" office:value-type="float" office:value="1351531" calcext:value-type="float">
            <text:p>1,351,531 </text:p>
          </table:table-cell>
          <table:table-cell table:style-name="ce71" office:value-type="float" office:value="68" calcext:value-type="float">
            <text:p>68 </text:p>
          </table:table-cell>
          <table:table-cell table:style-name="ce43" office:value-type="float" office:value="820287" calcext:value-type="float">
            <text:p>820,287 </text:p>
          </table:table-cell>
          <table:table-cell table:style-name="ce43" office:value-type="float" office:value="816093" calcext:value-type="float">
            <text:p>816,093 </text:p>
          </table:table-cell>
          <table:table-cell table:style-name="ce71" office:value-type="float" office:value="4194" calcext:value-type="float">
            <text:p>4,194 </text:p>
          </table:table-cell>
          <table:table-cell table:style-name="ce43" office:value-type="float" office:value="236643" calcext:value-type="float">
            <text:p>236,643 </text:p>
          </table:table-cell>
          <table:table-cell table:style-name="ce43" office:value-type="float" office:value="236635" calcext:value-type="float">
            <text:p>236,635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style-name="ce9" office:value-type="string" calcext:value-type="string">
            <text:p><text:s text:c="2"/>Ⅱ　</text:p>
          </table:table-cell>
          <table:table-cell table:style-name="ce21"/>
          <table:table-cell table:style-name="ce29" office:value-type="float" office:value="199872" calcext:value-type="float">
            <text:p>199,872 </text:p>
          </table:table-cell>
          <table:table-cell table:style-name="ce43" office:value-type="float" office:value="199816" calcext:value-type="float">
            <text:p>199,81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0663" calcext:value-type="float">
            <text:p>120,663 </text:p>
          </table:table-cell>
          <table:table-cell table:style-name="ce43" office:value-type="float" office:value="78023" calcext:value-type="float">
            <text:p>78,023 </text:p>
          </table:table-cell>
          <table:table-cell table:style-name="ce43" office:value-type="float" office:value="42640" calcext:value-type="float">
            <text:p>42,640 </text:p>
          </table:table-cell>
          <table:table-cell table:style-name="ce53" office:value-type="float" office:value="1244415" calcext:value-type="float">
            <text:p>1,244,415 </text:p>
          </table:table-cell>
          <table:table-cell table:style-name="ce43" office:value-type="float" office:value="1244415" calcext:value-type="float">
            <text:p>1,244,415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761" calcext:value-type="float">
            <text:p>6,7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Ⅱ　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822093" calcext:value-type="float">
            <text:p>8,822,09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090140" calcext:value-type="float">
            <text:p>8,090,140 </text:p>
          </table:table-cell>
          <table:table-cell table:style-name="ce43" office:value-type="float" office:value="731953" calcext:value-type="float">
            <text:p>731,953 </text:p>
          </table:table-cell>
          <table:table-cell table:style-name="ce43" office:value-type="float" office:value="4825830" calcext:value-type="float">
            <text:p>4,825,830 </text:p>
          </table:table-cell>
          <table:table-cell table:style-name="ce43" office:value-type="float" office:value="4115012" calcext:value-type="float">
            <text:p>4,115,012 </text:p>
          </table:table-cell>
          <table:table-cell table:style-name="ce49" office:value-type="float" office:value="710819" calcext:value-type="float">
            <text:p>710,819 </text:p>
          </table:table-cell>
          <table:table-cell table:style-name="ce53" office:value-type="float" office:value="1359107" calcext:value-type="float">
            <text:p>1,359,107 </text:p>
          </table:table-cell>
          <table:table-cell table:style-name="ce43" office:value-type="float" office:value="1359107" calcext:value-type="float">
            <text:p>1,359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25322" calcext:value-type="float">
            <text:p>825,322 </text:p>
          </table:table-cell>
          <table:table-cell table:style-name="ce43" office:value-type="float" office:value="822076" calcext:value-type="float">
            <text:p>822,076 </text:p>
          </table:table-cell>
          <table:table-cell table:style-name="ce71" office:value-type="float" office:value="3246" calcext:value-type="float">
            <text:p>3,246 </text:p>
          </table:table-cell>
          <table:table-cell table:style-name="ce43" office:value-type="float" office:value="240343" calcext:value-type="float">
            <text:p>240,343 </text:p>
          </table:table-cell>
          <table:table-cell table:style-name="ce43" office:value-type="float" office:value="240115" calcext:value-type="float">
            <text:p>240,115 </text:p>
          </table:table-cell>
          <table:table-cell table:style-name="ce81" office:value-type="float" office:value="228" calcext:value-type="float">
            <text:p>228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199417" calcext:value-type="float">
            <text:p>199,417 </text:p>
          </table:table-cell>
          <table:table-cell table:style-name="ce43" office:value-type="float" office:value="199413" calcext:value-type="float">
            <text:p>199,4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1689" calcext:value-type="float">
            <text:p>121,689 </text:p>
          </table:table-cell>
          <table:table-cell table:style-name="ce43" office:value-type="float" office:value="121685" calcext:value-type="float">
            <text:p>121,685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43557" calcext:value-type="float">
            <text:p>1,243,557 </text:p>
          </table:table-cell>
          <table:table-cell table:style-name="ce43" office:value-type="float" office:value="1228206" calcext:value-type="float">
            <text:p>1,228,206 </text:p>
          </table:table-cell>
          <table:table-cell table:style-name="ce43" office:value-type="float" office:value="15352" calcext:value-type="float">
            <text:p>15,352 </text:p>
          </table:table-cell>
          <table:table-cell table:style-name="ce71" office:value-type="float" office:value="6828" calcext:value-type="float">
            <text:p>6,828 </text:p>
          </table:table-cell>
          <table:table-cell table:style-name="ce71" office:value-type="float" office:value="4527" calcext:value-type="float">
            <text:p>4,527 </text:p>
          </table:table-cell>
          <table:table-cell table:style-name="ce71" office:value-type="float" office:value="2301" calcext:value-type="float">
            <text:p>2,301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8822093" calcext:value-type="float">
            <text:p>8,822,09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674663" calcext:value-type="float">
            <text:p>8,674,663 </text:p>
          </table:table-cell>
          <table:table-cell table:style-name="ce43" office:value-type="float" office:value="147431" calcext:value-type="float">
            <text:p>147,431 </text:p>
          </table:table-cell>
          <table:table-cell table:style-name="ce43" office:value-type="float" office:value="4825830" calcext:value-type="float">
            <text:p>4,825,830 </text:p>
          </table:table-cell>
          <table:table-cell table:style-name="ce43" office:value-type="float" office:value="4725647" calcext:value-type="float">
            <text:p>4,725,647 </text:p>
          </table:table-cell>
          <table:table-cell table:style-name="ce49" office:value-type="float" office:value="100183" calcext:value-type="float">
            <text:p>100,183 </text:p>
          </table:table-cell>
          <table:table-cell table:style-name="ce53" office:value-type="float" office:value="1359107" calcext:value-type="float">
            <text:p>1,359,107 </text:p>
          </table:table-cell>
          <table:table-cell table:style-name="ce43" office:value-type="float" office:value="1359039" calcext:value-type="float">
            <text:p>1,359,039 </text:p>
          </table:table-cell>
          <table:table-cell table:style-name="ce71" office:value-type="float" office:value="68" calcext:value-type="float">
            <text:p>68 </text:p>
          </table:table-cell>
          <table:table-cell table:style-name="ce43" office:value-type="float" office:value="825322" calcext:value-type="float">
            <text:p>825,322 </text:p>
          </table:table-cell>
          <table:table-cell table:style-name="ce43" office:value-type="float" office:value="821059" calcext:value-type="float">
            <text:p>821,059 </text:p>
          </table:table-cell>
          <table:table-cell table:style-name="ce71" office:value-type="float" office:value="4263" calcext:value-type="float">
            <text:p>4,263 </text:p>
          </table:table-cell>
          <table:table-cell table:style-name="ce43" office:value-type="float" office:value="240343" calcext:value-type="float">
            <text:p>240,343 </text:p>
          </table:table-cell>
          <table:table-cell table:style-name="ce43" office:value-type="float" office:value="240334" calcext:value-type="float">
            <text:p>240,334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style-name="ce9" office:value-type="string" calcext:value-type="string">
            <text:p><text:s text:c="2"/>Ⅲ　</text:p>
          </table:table-cell>
          <table:table-cell table:style-name="ce21"/>
          <table:table-cell table:style-name="ce29" office:value-type="float" office:value="199417" calcext:value-type="float">
            <text:p>199,417 </text:p>
          </table:table-cell>
          <table:table-cell table:style-name="ce43" office:value-type="float" office:value="199360" calcext:value-type="float">
            <text:p>199,360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1689" calcext:value-type="float">
            <text:p>121,689 </text:p>
          </table:table-cell>
          <table:table-cell table:style-name="ce43" office:value-type="float" office:value="78837" calcext:value-type="float">
            <text:p>78,837 </text:p>
          </table:table-cell>
          <table:table-cell table:style-name="ce43" office:value-type="float" office:value="42851" calcext:value-type="float">
            <text:p>42,851 </text:p>
          </table:table-cell>
          <table:table-cell table:style-name="ce53" office:value-type="float" office:value="1243557" calcext:value-type="float">
            <text:p>1,243,557 </text:p>
          </table:table-cell>
          <table:table-cell table:style-name="ce43" office:value-type="float" office:value="1243557" calcext:value-type="float">
            <text:p>1,243,557 </text:p>
          </table:table-cell>
          <table:table-cell table:style-name="ce97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828" calcext:value-type="float">
            <text:p>6,82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7" office:value-type="float" office:value="0" calcext:value-type="float">
            <text:p><text:s text:c="9"/>－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<text:s/>Ⅲ　</text:p>
          </table:table-cell>
          <table:table-cell table:style-name="ce88"/>
          <table:table-cell table:number-columns-repeated="946"/>
        </table:table-row>
        <table:table-row table:style-name="ro3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number-columns-repeated="946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10" table:number-rows-spanned="1"/>
          <table:covered-table-cell table:number-columns-repeated="9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102" table:number-columns-repeated="946"/>
        </table:table-row>
        <table:table-row table:style-name="ro9">
          <table:table-cell table:style-name="ce12" table:formula="of:=SUBSTITUTE([.A31]&amp;[.B31]&amp;[.C31];CHAR(10);CHAR(10)&amp;&quot;　　　　　&quot;)" table:number-columns-spanned="10" table:number-rows-spanned="1">
            <text:p/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3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10" table:number-rows-spanned="1"/>
          <table:covered-table-cell table:number-columns-repeated="9" table:style-name="ce93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3"/>
          <table:table-cell table:style-name="ce12" table:number-columns-spanned="10" table:number-rows-spanned="1"/>
          <table:covered-table-cell table:number-columns-repeated="9" table:style-name="ce22"/>
          <table:table-cell table:style-name="ce103" table:number-columns-repeated="94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12-12T10:05:35</dc:date>
    <meta:print-date>2012-12-12T10:05:35</meta:print-date>
    <meta:document-statistic meta:table-count="1" meta:cell-count="1179" meta:object-count="0"/>
    <meta:generator>NDC_ODF_Application_Tools/1.0.3$Windows_X86_64 LibreOffice_project/8ad3e16aadc5e73175a2d44b1abec8638aa18880</meta:generator>
  </office:meta>
</office:document-meta>
</file>