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8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FY (Quarter)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7" office:value-type="string" calcext:value-type="string" table:number-columns-spanned="2" table:number-rows-spanned="4">
            <text:p>FY (Quarter)</text:p>
          </table:table-cell>
          <table:covered-table-cell table:style-name="ce93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9"/>
          <table:covered-table-cell table:style-name="ce95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90" table:number-columns-repeated="2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795" calcext:value-type="float">
            <text:p>42,79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481" calcext:value-type="float">
            <text:p>11,48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430" calcext:value-type="float">
            <text:p>12,4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703" calcext:value-type="float">
            <text:p>16,7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5" calcext:value-type="float">
            <text:p>2,17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string" calcext:value-type="string">
            <text:p>CY <text:s/>2002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9960" calcext:value-type="float">
            <text:p>59,9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919" calcext:value-type="float">
            <text:p>14,91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3098" calcext:value-type="float">
            <text:p>23,0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0445" calcext:value-type="float">
            <text:p>20,4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82" calcext:value-type="float">
            <text:p>1,48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5" calcext:value-type="float">
            <text:p>15 </text:p>
          </table:table-cell>
          <table:table-cell table:style-name="ce7" office:value-type="string" calcext:value-type="string">
            <text:p>CY <text:s/>2003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0589" calcext:value-type="float">
            <text:p>90,5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6606" calcext:value-type="float">
            <text:p>26,60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9255" calcext:value-type="float">
            <text:p>19,25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9535" calcext:value-type="float">
            <text:p>39,5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168" calcext:value-type="float">
            <text:p>5,16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6" calcext:value-type="float">
            <text:p>26 </text:p>
          </table:table-cell>
          <table:table-cell table:style-name="ce7" office:value-type="string" calcext:value-type="string">
            <text:p>CY <text:s/>200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3130" calcext:value-type="float">
            <text:p>73,13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413" calcext:value-type="float">
            <text:p>23,4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599" calcext:value-type="float">
            <text:p>41,5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23" calcext:value-type="float">
            <text:p>4,62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CY <text:s/>2005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8583" calcext:value-type="float">
            <text:p>78,5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237" calcext:value-type="float">
            <text:p>17,2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379" calcext:value-type="float">
            <text:p>38,37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861" calcext:value-type="float">
            <text:p>17,86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2" calcext:value-type="float">
            <text:p>32 </text:p>
          </table:table-cell>
          <table:table-cell table:style-name="ce7" office:value-type="string" calcext:value-type="string">
            <text:p>CY <text:s/>2006</text:p>
          </table:table-cell>
          <table:table-cell table:style-name="ce96"/>
          <table:table-cell table:number-columns-repeated="1006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574" calcext:value-type="float">
            <text:p>71,5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742" calcext:value-type="float">
            <text:p>5,7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851" calcext:value-type="float">
            <text:p>28,8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45" calcext:value-type="float">
            <text:p>21,7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string" calcext:value-type="string">
            <text:p>CY <text:s/>2007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string" calcext:value-type="string">
            <text:p>CY <text:s/>2008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string" calcext:value-type="string">
            <text:p>CY <text:s/>2009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string" calcext:value-type="string">
            <text:p>CY <text:s/>2010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string" calcext:value-type="string">
            <text:p>CY <text:s/>201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6169" calcext:value-type="float">
            <text:p>16,16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660" calcext:value-type="float">
            <text:p>1,6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458" calcext:value-type="float">
            <text:p>1,4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610" calcext:value-type="float">
            <text:p>3,61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36" calcext:value-type="float">
            <text:p>9,43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8" office:value-type="string" calcext:value-type="string">
            <text:p><text:s/>Ⅲ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Ⅳ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1993" calcext:value-type="float">
            <text:p>21,99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08" calcext:value-type="float">
            <text:p>1,40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029" calcext:value-type="float">
            <text:p>3,0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478" calcext:value-type="float">
            <text:p>3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77" calcext:value-type="float">
            <text:p>14,077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<text:s/>Ⅳ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9272" calcext:value-type="float">
            <text:p>59,2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6991" calcext:value-type="float">
            <text:p>6,99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645" calcext:value-type="float">
            <text:p>7,6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366" calcext:value-type="float">
            <text:p>12,36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2269" calcext:value-type="float">
            <text:p>32,26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string" calcext:value-type="string">
            <text:p>CY <text:s/>2012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Ⅰ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6873" calcext:value-type="float">
            <text:p>26,8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866" calcext:value-type="float">
            <text:p>1,8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733" calcext:value-type="float">
            <text:p>2,7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933" calcext:value-type="float">
            <text:p>3,9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8340" calcext:value-type="float">
            <text:p>18,34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<text:s/>Ⅰ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5788" calcext:value-type="float">
            <text:p>15,78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874" calcext:value-type="float">
            <text:p>3,8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36" calcext:value-type="float">
            <text:p>33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922" calcext:value-type="float">
            <text:p>6,92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<text:s/>Ⅱ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6610" calcext:value-type="float">
            <text:p>16,61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4575" calcext:value-type="float">
            <text:p>4,5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76" calcext:value-type="float">
            <text:p>3,77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007" calcext:value-type="float">
            <text:p>7,007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<text:s/>Ⅲ　</text:p>
          </table:table-cell>
          <table:table-cell table:style-name="ce96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516" calcext:value-type="float">
            <text:p>5,516 </text:p>
          </table:table-cell>
          <table:table-cell table:style-name="ce43" office:value-type="float" office:value="15862" calcext:value-type="float">
            <text:p>15,862 </text:p>
          </table:table-cell>
          <table:table-cell table:style-name="ce49" office:value-type="float" office:value="1583" calcext:value-type="float">
            <text:p>1,583 </text:p>
          </table:table-cell>
          <table:table-cell table:style-name="ce49" office:value-type="float" office:value="1032" calcext:value-type="float">
            <text:p>1,032 </text:p>
          </table:table-cell>
          <table:table-cell table:style-name="ce49" office:value-type="float" office:value="215" calcext:value-type="float">
            <text:p>215 </text:p>
          </table:table-cell>
          <table:table-cell table:style-name="ce55" office:value-type="float" office:value="4575" calcext:value-type="float">
            <text:p>4,575 </text:p>
          </table:table-cell>
          <table:table-cell table:style-name="ce65" office:value-type="float" office:value="883" calcext:value-type="float">
            <text:p>883 </text:p>
          </table:table-cell>
          <table:table-cell table:style-name="ce65" office:value-type="float" office:value="3354" calcext:value-type="float">
            <text:p>3,354 </text:p>
          </table:table-cell>
          <table:table-cell table:style-name="ce65" office:value-type="float" office:value="2830" calcext:value-type="float">
            <text:p>2,830 </text:p>
          </table:table-cell>
          <table:table-cell table:style-name="ce65" office:value-type="float" office:value="6899" calcext:value-type="float">
            <text:p>6,899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5" calcext:value-type="float">
            <text:p>5 </text:p>
          </table:table-cell>
          <table:table-cell table:style-name="ce84" office:value-type="float" office:value="1" calcext:value-type="float">
            <text:p>1 </text:p>
          </table:table-cell>
          <table:table-cell table:style-name="ce91" office:value-type="string" calcext:value-type="string" table:number-columns-spanned="2" table:number-rows-spanned="1">
            <text:p>Land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312" calcext:value-type="float">
            <text:p>312 </text:p>
          </table:table-cell>
          <table:table-cell table:style-name="ce43" office:value-type="float" office:value="231" calcext:value-type="float">
            <text:p>231 </text:p>
          </table:table-cell>
          <table:table-cell table:style-name="ce49" office:value-type="float" office:value="234" calcext:value-type="float">
            <text:p>234 </text:p>
          </table:table-cell>
          <table:table-cell table:style-name="ce49" office:value-type="float" office:value="219" calcext:value-type="float">
            <text:p>21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5" office:value-type="float" office:value="19" calcext:value-type="float">
            <text:p>19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59" calcext:value-type="float">
            <text:p>59 </text:p>
          </table:table-cell>
          <table:table-cell table:style-name="ce65" office:value-type="float" office:value="6" calcext:value-type="float">
            <text:p>6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Building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517" calcext:value-type="float">
            <text:p>517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415" calcext:value-type="float">
            <text:p>41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02" calcext:value-type="float">
            <text:p>102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Others</text:p>
          </table:table-cell>
          <table:covered-table-cell table:style-name="ce97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6"/>
          <table:table-cell table:style-name="ce92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9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kinds of property source or management division, or if there is&#10;　　　  　　   a non-common user in one same management division, a separate recording shall be done for management purpose.&#10;　　　  　　2.Since 2004, the figures of the item 'Others' were included." calcext:value-type="string" table:number-columns-spanned="8" table:number-rows-spanned="1">
            <text:p>Explanation：1.If a piece of land or one unit of house has more than two kinds of property source or management division, or if there is</text:p>
            <text:p>　　　  　　   a non-common user in one same management division, a separate recording shall be done for management purpose.</text:p>
            <text:p>　　　  　　2.Since 2004, the figures of the item 'Others' were included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100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12-12T10:05:59</dc:date>
    <meta:print-date>2012-12-12T10:05:59</meta:print-date>
    <meta:document-statistic meta:table-count="1" meta:cell-count="341" meta:object-count="0"/>
    <meta:generator>NDC_ODF_Application_Tools/1.0.3$Windows_X86_64 LibreOffice_project/8ad3e16aadc5e73175a2d44b1abec8638aa18880</meta:generator>
  </office:meta>
</office:document-meta>
</file>