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15"/>
        <table:table-column table:style-name="co5" table:default-cell-style-name="ce29"/>
        <table:table-column table:style-name="co3" table:default-cell-style-name="ce29"/>
        <table:table-column table:style-name="co5" table:number-columns-repeated="3" table:default-cell-style-name="ce29"/>
        <table:table-column table:style-name="co1" table:default-cell-style-name="ce29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6"/>
          <table:table-cell table:style-name="ce81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Feb. 2013</text:p>
          </table:table-cell>
          <table:covered-table-cell table:number-columns-repeated="6" table:style-name="ce17"/>
          <table:table-cell table:style-name="ce15" table:number-columns-repeated="1010"/>
        </table:table-row>
        <table:table-row table:style-name="ro2">
          <table:table-cell table:style-name="ce3"/>
          <table:table-cell table:style-name="ce18"/>
          <table:table-cell table:style-name="ce30" table:number-columns-repeated="4"/>
          <table:table-cell table:style-name="ce41" office:value-type="string" calcext:value-type="string">
            <text:p>Unit：NT$ 1,000</text:p>
          </table:table-cell>
          <table:table-cell table:style-name="ce18" table:number-columns-repeated="5"/>
          <table:table-cell table:style-name="ce30"/>
          <table:table-cell table:style-name="ce75" office:value-type="string" calcext:value-type="string">
            <text:p>Unit：NT$ 1,000</text:p>
          </table:table-cell>
          <table:table-cell table:style-name="ce18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38"/>
          <table:covered-table-cell table:number-columns-repeated="2" table:style-name="ce39"/>
          <table:table-cell table:style-name="ce43" office:value-type="string" calcext:value-type="string" table:number-columns-spanned="3" table:number-rows-spanned="1">
            <text:p>Current FY Budget</text:p>
          </table:table-cell>
          <table:covered-table-cell table:style-name="ce38"/>
          <table:covered-table-cell table:style-name="ce43"/>
          <table:table-cell table:style-name="ce57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57" office:value-type="string" calcext:value-type="string" table:number-columns-spanned="1" table:number-rows-spanned="3">
            <text:p>Special</text:p>
            <text:p>Budget</text:p>
          </table:table-cell>
          <table:table-cell table:style-name="ce67" office:value-type="string" calcext:value-type="string" table:number-columns-spanned="1" table:number-rows-spanned="3">
            <text:p>※Extra-budget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General Admi-</text:p>
            <text:p>nistration and</text:p>
            <text:p>National Defense</text:p>
          </table:table-cell>
          <table:table-cell table:style-name="ce32" office:value-type="string" calcext:value-type="string" table:number-columns-spanned="1" table:number-rows-spanned="2">
            <text:p>Education</text:p>
            <text:p>Sccience and</text:p>
            <text:p>Culture</text:p>
          </table:table-cell>
          <table:table-cell table:style-name="ce32" office:value-type="string" calcext:value-type="string" table:number-columns-spanned="1" table:number-rows-spanned="2">
            <text:p>Economic</text:p>
            <text:p>Development</text:p>
          </table:table-cell>
          <table:table-cell table:style-name="ce32" office:value-type="string" calcext:value-type="string" table:number-columns-spanned="1" table:number-rows-spanned="2">
            <text:p>Social</text:p>
            <text:p>Security</text:p>
          </table:table-cell>
          <table:table-cell table:style-name="ce44" office:value-type="string" calcext:value-type="string" table:number-columns-spanned="1" table:number-rows-spanned="2">
            <text:p>※Obligations</text:p>
          </table:table-cell>
          <table:table-cell table:style-name="ce32" office:value-type="string" calcext:value-type="string" table:number-columns-spanned="1" table:number-rows-spanned="2">
            <text:p>Aid and</text:p>
            <text:p>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58"/>
          <table:covered-table-cell table:style-name="ce68"/>
          <table:covered-table-cell table:style-name="ce77"/>
          <table:table-cell table:number-columns-repeated="1010"/>
        </table:table-row>
        <table:table-row table:style-name="ro3">
          <table:covered-table-cell table:style-name="ce6"/>
          <table:covered-table-cell table:style-name="ce21"/>
          <table:covered-table-cell table:number-columns-repeated="5" table:style-name="ce33"/>
          <table:covered-table-cell table:style-name="ce45"/>
          <table:covered-table-cell table:number-columns-repeated="4" table:style-name="ce33"/>
          <table:covered-table-cell table:style-name="ce69"/>
          <table:covered-table-cell table:style-name="ce78"/>
          <table:table-cell table:number-columns-repeated="1010"/>
        </table:table-row>
        <table:table-row table:style-name="ro4">
          <table:table-cell table:style-name="ce7"/>
          <table:table-cell table:style-name="ce22"/>
          <table:table-cell table:style-name="ce34" table:number-columns-repeated="3"/>
          <table:table-cell table:style-name="ce40" table:number-columns-repeated="2"/>
          <table:table-cell table:style-name="ce46"/>
          <table:table-cell table:style-name="ce53" table:number-columns-repeated="2"/>
          <table:table-cell table:style-name="ce59"/>
          <table:table-cell table:style-name="ce61"/>
          <table:table-cell table:style-name="ce70"/>
          <table:table-cell table:style-name="ce79"/>
          <table:table-cell table:number-columns-repeated="1010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689386403" calcext:value-type="float">
            <text:p>689,386,403 </text:p>
          </table:table-cell>
          <table:table-cell table:style-name="ce35" office:value-type="float" office:value="618789906" calcext:value-type="float">
            <text:p>618,789,906 </text:p>
          </table:table-cell>
          <table:table-cell table:style-name="ce35" office:value-type="float" office:value="130718329" calcext:value-type="float">
            <text:p>130,718,329 </text:p>
          </table:table-cell>
          <table:table-cell table:style-name="ce35" office:value-type="float" office:value="148299349" calcext:value-type="float">
            <text:p>148,299,349 </text:p>
          </table:table-cell>
          <table:table-cell table:style-name="ce35" office:value-type="float" office:value="50571324" calcext:value-type="float">
            <text:p>50,571,324 </text:p>
          </table:table-cell>
          <table:table-cell table:style-name="ce35" office:value-type="float" office:value="234086263" calcext:value-type="float">
            <text:p>234,086,263 </text:p>
          </table:table-cell>
          <table:table-cell table:style-name="ce47" office:value-type="float" office:value="34815483" calcext:value-type="float">
            <text:p>34,815,483 </text:p>
          </table:table-cell>
          <table:table-cell table:style-name="ce47" office:value-type="float" office:value="18585859" calcext:value-type="float">
            <text:p>18,585,859 </text:p>
          </table:table-cell>
          <table:table-cell table:style-name="ce47" office:value-type="float" office:value="1713298" calcext:value-type="float">
            <text:p>1,713,298 </text:p>
          </table:table-cell>
          <table:table-cell table:style-name="ce35" office:value-type="float" office:value="14237801" calcext:value-type="float">
            <text:p>14,237,801 </text:p>
          </table:table-cell>
          <table:table-cell table:style-name="ce62" office:value-type="float" office:value="23962010" calcext:value-type="float">
            <text:p>23,962,010 </text:p>
          </table:table-cell>
          <table:table-cell table:style-name="ce71" office:value-type="float" office:value="32396686" calcext:value-type="float">
            <text:p>32,396,68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439809210" calcext:value-type="float">
            <text:p>439,809,210 </text:p>
          </table:table-cell>
          <table:table-cell table:style-name="ce35" office:value-type="float" office:value="415212666" calcext:value-type="float">
            <text:p>415,212,666 </text:p>
          </table:table-cell>
          <table:table-cell table:style-name="ce35" office:value-type="float" office:value="88064966" calcext:value-type="float">
            <text:p>88,064,966 </text:p>
          </table:table-cell>
          <table:table-cell table:style-name="ce35" office:value-type="float" office:value="56979264" calcext:value-type="float">
            <text:p>56,979,264 </text:p>
          </table:table-cell>
          <table:table-cell table:style-name="ce35" office:value-type="float" office:value="40178019" calcext:value-type="float">
            <text:p>40,178,019 </text:p>
          </table:table-cell>
          <table:table-cell table:style-name="ce35" office:value-type="float" office:value="177699758" calcext:value-type="float">
            <text:p>177,699,758 </text:p>
          </table:table-cell>
          <table:table-cell table:style-name="ce47" office:value-type="float" office:value="33324555" calcext:value-type="float">
            <text:p>33,324,555 </text:p>
          </table:table-cell>
          <table:table-cell table:style-name="ce47" office:value-type="float" office:value="18549111" calcext:value-type="float">
            <text:p>18,549,111 </text:p>
          </table:table-cell>
          <table:table-cell table:style-name="ce47" office:value-type="float" office:value="416993" calcext:value-type="float">
            <text:p>416,993 </text:p>
          </table:table-cell>
          <table:table-cell table:style-name="ce35" office:value-type="float" office:value="2493167" calcext:value-type="float">
            <text:p>2,493,167 </text:p>
          </table:table-cell>
          <table:table-cell table:style-name="ce62" office:value-type="float" office:value="22103377" calcext:value-type="float">
            <text:p>22,103,37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34219457" calcext:value-type="float">
            <text:p>34,219,457 </text:p>
          </table:table-cell>
          <table:table-cell table:style-name="ce35" office:value-type="float" office:value="28982166" calcext:value-type="float">
            <text:p>28,982,166 </text:p>
          </table:table-cell>
          <table:table-cell table:style-name="ce35" office:value-type="float" office:value="6183112" calcext:value-type="float">
            <text:p>6,183,112 </text:p>
          </table:table-cell>
          <table:table-cell table:style-name="ce35" office:value-type="float" office:value="11500088" calcext:value-type="float">
            <text:p>11,500,088 </text:p>
          </table:table-cell>
          <table:table-cell table:style-name="ce35" office:value-type="float" office:value="1354991" calcext:value-type="float">
            <text:p>1,354,991 </text:p>
          </table:table-cell>
          <table:table-cell table:style-name="ce35" office:value-type="float" office:value="9717062" calcext:value-type="float">
            <text:p>9,717,062 </text:p>
          </table:table-cell>
          <table:table-cell table:style-name="ce47" office:value-type="float" office:value="79898" calcext:value-type="float">
            <text:p>79,8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147014" calcext:value-type="float">
            <text:p>147,014 </text:p>
          </table:table-cell>
          <table:table-cell table:style-name="ce35" office:value-type="float" office:value="443325" calcext:value-type="float">
            <text:p>443,325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4793967" calcext:value-type="float">
            <text:p>4,793,96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17667536" calcext:value-type="float">
            <text:p>17,667,536 </text:p>
          </table:table-cell>
          <table:table-cell table:style-name="ce35" office:value-type="float" office:value="31651583" calcext:value-type="float">
            <text:p>31,651,583 </text:p>
          </table:table-cell>
          <table:table-cell table:style-name="ce35" office:value-type="float" office:value="5985756" calcext:value-type="float">
            <text:p>5,985,756 </text:p>
          </table:table-cell>
          <table:table-cell table:style-name="ce35" office:value-type="float" office:value="15673505" calcext:value-type="float">
            <text:p>15,673,505 </text:p>
          </table:table-cell>
          <table:table-cell table:style-name="ce35" office:value-type="float" office:value="3067640" calcext:value-type="float">
            <text:p>3,067,640 </text:p>
          </table:table-cell>
          <table:table-cell table:style-name="ce35" office:value-type="float" office:value="6714698" calcext:value-type="float">
            <text:p>6,714,69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47" office:value-type="float" office:value="209985" calcext:value-type="float">
            <text:p>209,985 </text:p>
          </table:table-cell>
          <table:table-cell table:style-name="ce35" office:value-type="float" office:value="1102499" calcext:value-type="float">
            <text:p>1,102,499 </text:p>
          </table:table-cell>
          <table:table-cell table:style-name="ce62" office:value-type="float" office:value="1833905" calcext:value-type="float">
            <text:p>1,833,905 </text:p>
          </table:table-cell>
          <table:table-cell table:style-name="ce71" office:value-type="float" office:value="-16920452" calcext:value-type="float">
            <text:p>-16,920,45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36842572" calcext:value-type="float">
            <text:p>36,842,572 </text:p>
          </table:table-cell>
          <table:table-cell table:style-name="ce35" office:value-type="float" office:value="20587563" calcext:value-type="float">
            <text:p>20,587,563 </text:p>
          </table:table-cell>
          <table:table-cell table:style-name="ce35" office:value-type="float" office:value="5013343" calcext:value-type="float">
            <text:p>5,013,343 </text:p>
          </table:table-cell>
          <table:table-cell table:style-name="ce35" office:value-type="float" office:value="7253061" calcext:value-type="float">
            <text:p>7,253,061 </text:p>
          </table:table-cell>
          <table:table-cell table:style-name="ce35" office:value-type="float" office:value="727745" calcext:value-type="float">
            <text:p>727,745 </text:p>
          </table:table-cell>
          <table:table-cell table:style-name="ce35" office:value-type="float" office:value="6998520" calcext:value-type="float">
            <text:p>6,998,520 </text:p>
          </table:table-cell>
          <table:table-cell table:style-name="ce47" office:value-type="float" office:value="214348" calcext:value-type="float">
            <text:p>214,3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380545" calcext:value-type="float">
            <text:p>380,545 </text:p>
          </table:table-cell>
          <table:table-cell table:style-name="ce35" office:value-type="float" office:value="102699" calcext:value-type="float">
            <text:p>102,69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16152309" calcext:value-type="float">
            <text:p>16,152,30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17802481" calcext:value-type="float">
            <text:p>17,802,481 </text:p>
          </table:table-cell>
          <table:table-cell table:style-name="ce35" office:value-type="float" office:value="12935250" calcext:value-type="float">
            <text:p>12,935,250 </text:p>
          </table:table-cell>
          <table:table-cell table:style-name="ce35" office:value-type="float" office:value="3107447" calcext:value-type="float">
            <text:p>3,107,447 </text:p>
          </table:table-cell>
          <table:table-cell table:style-name="ce35" office:value-type="float" office:value="6846068" calcext:value-type="float">
            <text:p>6,846,068 </text:p>
          </table:table-cell>
          <table:table-cell table:style-name="ce35" office:value-type="float" office:value="363515" calcext:value-type="float">
            <text:p>363,515 </text:p>
          </table:table-cell>
          <table:table-cell table:style-name="ce35" office:value-type="float" office:value="2417430" calcext:value-type="float">
            <text:p>2,417,430 </text:p>
          </table:table-cell>
          <table:table-cell table:style-name="ce47" office:value-type="float" office:value="186733" calcext:value-type="float">
            <text:p>186,73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14056" calcext:value-type="float">
            <text:p>14,056 </text:p>
          </table:table-cell>
          <table:table-cell table:style-name="ce35" office:value-type="float" office:value="1568483" calcext:value-type="float">
            <text:p>1,568,48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3298748" calcext:value-type="float">
            <text:p>3,298,74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26265852" calcext:value-type="float">
            <text:p>26,265,852 </text:p>
          </table:table-cell>
          <table:table-cell table:style-name="ce35" office:value-type="float" office:value="24944137" calcext:value-type="float">
            <text:p>24,944,137 </text:p>
          </table:table-cell>
          <table:table-cell table:style-name="ce35" office:value-type="float" office:value="5595368" calcext:value-type="float">
            <text:p>5,595,368 </text:p>
          </table:table-cell>
          <table:table-cell table:style-name="ce35" office:value-type="float" office:value="12699893" calcext:value-type="float">
            <text:p>12,699,893 </text:p>
          </table:table-cell>
          <table:table-cell table:style-name="ce35" office:value-type="float" office:value="761031" calcext:value-type="float">
            <text:p>761,031 </text:p>
          </table:table-cell>
          <table:table-cell table:style-name="ce35" office:value-type="float" office:value="5712573" calcext:value-type="float">
            <text:p>5,712,573 </text:p>
          </table:table-cell>
          <table:table-cell table:style-name="ce47" office:value-type="float" office:value="81373" calcext:value-type="float">
            <text:p>81,3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93899" calcext:value-type="float">
            <text:p>93,899 </text:p>
          </table:table-cell>
          <table:table-cell table:style-name="ce35" office:value-type="float" office:value="715236" calcext:value-type="float">
            <text:p>715,236 </text:p>
          </table:table-cell>
          <table:table-cell table:style-name="ce62" office:value-type="float" office:value="273" calcext:value-type="float">
            <text:p>273 </text:p>
          </table:table-cell>
          <table:table-cell table:style-name="ce71" office:value-type="float" office:value="606206" calcext:value-type="float">
            <text:p>606,20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105450196" calcext:value-type="float">
            <text:p>105,450,196 </text:p>
          </table:table-cell>
          <table:table-cell table:style-name="ce35" office:value-type="float" office:value="75809550" calcext:value-type="float">
            <text:p>75,809,550 </text:p>
          </table:table-cell>
          <table:table-cell table:style-name="ce35" office:value-type="float" office:value="12823789" calcext:value-type="float">
            <text:p>12,823,789 </text:p>
          </table:table-cell>
          <table:table-cell table:style-name="ce35" office:value-type="float" office:value="36970878" calcext:value-type="float">
            <text:p>36,970,878 </text:p>
          </table:table-cell>
          <table:table-cell table:style-name="ce35" office:value-type="float" office:value="3109395" calcext:value-type="float">
            <text:p>3,109,395 </text:p>
          </table:table-cell>
          <table:table-cell table:style-name="ce35" office:value-type="float" office:value="21512289" calcext:value-type="float">
            <text:p>21,512,289 </text:p>
          </table:table-cell>
          <table:table-cell table:style-name="ce47" office:value-type="float" office:value="923656" calcext:value-type="float">
            <text:p>923,656 </text:p>
          </table:table-cell>
          <table:table-cell table:style-name="ce47" office:value-type="float" office:value="36748" calcext:value-type="float">
            <text:p>36,748 </text:p>
          </table:table-cell>
          <table:table-cell table:style-name="ce47" office:value-type="float" office:value="432796" calcext:value-type="float">
            <text:p>432,796 </text:p>
          </table:table-cell>
          <table:table-cell table:style-name="ce35" office:value-type="float" office:value="6071595" calcext:value-type="float">
            <text:p>6,071,595 </text:p>
          </table:table-cell>
          <table:table-cell table:style-name="ce62" office:value-type="float" office:value="24455" calcext:value-type="float">
            <text:p>24,455 </text:p>
          </table:table-cell>
          <table:table-cell table:style-name="ce71" office:value-type="float" office:value="23544596" calcext:value-type="float">
            <text:p>23,544,596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9266093" calcext:value-type="float">
            <text:p>9,266,093 </text:p>
          </table:table-cell>
          <table:table-cell table:style-name="ce36" office:value-type="float" office:value="4415392" calcext:value-type="float">
            <text:p>4,415,392 </text:p>
          </table:table-cell>
          <table:table-cell table:style-name="ce36" office:value-type="float" office:value="925639" calcext:value-type="float">
            <text:p>925,639 </text:p>
          </table:table-cell>
          <table:table-cell table:style-name="ce36" office:value-type="float" office:value="1861010" calcext:value-type="float">
            <text:p>1,861,010 </text:p>
          </table:table-cell>
          <table:table-cell table:style-name="ce36" office:value-type="float" office:value="378558" calcext:value-type="float">
            <text:p>378,558 </text:p>
          </table:table-cell>
          <table:table-cell table:style-name="ce36" office:value-type="float" office:value="1120243" calcext:value-type="float">
            <text:p>1,120,243 </text:p>
          </table:table-cell>
          <table:table-cell table:style-name="ce49" office:value-type="float" office:value="115337" calcext:value-type="float">
            <text:p>115,33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4605" calcext:value-type="float">
            <text:p>14,605 </text:p>
          </table:table-cell>
          <table:table-cell table:style-name="ce36" office:value-type="float" office:value="110894" calcext:value-type="float">
            <text:p>110,89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739806" calcext:value-type="float">
            <text:p>4,739,806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16687001" calcext:value-type="float">
            <text:p>16,687,001 </text:p>
          </table:table-cell>
          <table:table-cell table:style-name="ce36" office:value-type="float" office:value="16316903" calcext:value-type="float">
            <text:p>16,316,903 </text:p>
          </table:table-cell>
          <table:table-cell table:style-name="ce36" office:value-type="float" office:value="1714280" calcext:value-type="float">
            <text:p>1,714,280 </text:p>
          </table:table-cell>
          <table:table-cell table:style-name="ce36" office:value-type="float" office:value="9313569" calcext:value-type="float">
            <text:p>9,313,569 </text:p>
          </table:table-cell>
          <table:table-cell table:style-name="ce36" office:value-type="float" office:value="1445085" calcext:value-type="float">
            <text:p>1,445,085 </text:p>
          </table:table-cell>
          <table:table-cell table:style-name="ce36" office:value-type="float" office:value="3759560" calcext:value-type="float">
            <text:p>3,759,560 </text:p>
          </table:table-cell>
          <table:table-cell table:style-name="ce49" office:value-type="float" office:value="54526" calcext:value-type="float">
            <text:p>54,526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9884" calcext:value-type="float">
            <text:p>29,884 </text:p>
          </table:table-cell>
          <table:table-cell table:style-name="ce36" office:value-type="float" office:value="27864" calcext:value-type="float">
            <text:p>27,86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42233" calcext:value-type="float">
            <text:p>342,233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9986775" calcext:value-type="float">
            <text:p>9,986,775 </text:p>
          </table:table-cell>
          <table:table-cell table:style-name="ce36" office:value-type="float" office:value="3969508" calcext:value-type="float">
            <text:p>3,969,508 </text:p>
          </table:table-cell>
          <table:table-cell table:style-name="ce36" office:value-type="float" office:value="557434" calcext:value-type="float">
            <text:p>557,434 </text:p>
          </table:table-cell>
          <table:table-cell table:style-name="ce36" office:value-type="float" office:value="1977615" calcext:value-type="float">
            <text:p>1,977,615 </text:p>
          </table:table-cell>
          <table:table-cell table:style-name="ce36" office:value-type="float" office:value="123895" calcext:value-type="float">
            <text:p>123,895 </text:p>
          </table:table-cell>
          <table:table-cell table:style-name="ce36" office:value-type="float" office:value="1255164" calcext:value-type="float">
            <text:p>1,255,164 </text:p>
          </table:table-cell>
          <table:table-cell table:style-name="ce49" office:value-type="float" office:value="54235" calcext:value-type="float">
            <text:p>54,2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165" calcext:value-type="float">
            <text:p>1,165 </text:p>
          </table:table-cell>
          <table:table-cell table:style-name="ce36" office:value-type="float" office:value="611525" calcext:value-type="float">
            <text:p>611,52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405742" calcext:value-type="float">
            <text:p>5,405,742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11031134" calcext:value-type="float">
            <text:p>11,031,134 </text:p>
          </table:table-cell>
          <table:table-cell table:style-name="ce36" office:value-type="float" office:value="4549455" calcext:value-type="float">
            <text:p>4,549,455 </text:p>
          </table:table-cell>
          <table:table-cell table:style-name="ce36" office:value-type="float" office:value="665279" calcext:value-type="float">
            <text:p>665,279 </text:p>
          </table:table-cell>
          <table:table-cell table:style-name="ce36" office:value-type="float" office:value="2493181" calcext:value-type="float">
            <text:p>2,493,181 </text:p>
          </table:table-cell>
          <table:table-cell table:style-name="ce36" office:value-type="float" office:value="68553" calcext:value-type="float">
            <text:p>68,553 </text:p>
          </table:table-cell>
          <table:table-cell table:style-name="ce36" office:value-type="float" office:value="985305" calcext:value-type="float">
            <text:p>985,305 </text:p>
          </table:table-cell>
          <table:table-cell table:style-name="ce49" office:value-type="float" office:value="330709" calcext:value-type="float">
            <text:p>330,70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6428" calcext:value-type="float">
            <text:p>6,428 </text:p>
          </table:table-cell>
          <table:table-cell table:style-name="ce36" office:value-type="float" office:value="2221223" calcext:value-type="float">
            <text:p>2,221,22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260456" calcext:value-type="float">
            <text:p>4,260,456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7810311" calcext:value-type="float">
            <text:p>7,810,311 </text:p>
          </table:table-cell>
          <table:table-cell table:style-name="ce36" office:value-type="float" office:value="7077734" calcext:value-type="float">
            <text:p>7,077,734 </text:p>
          </table:table-cell>
          <table:table-cell table:style-name="ce36" office:value-type="float" office:value="1380312" calcext:value-type="float">
            <text:p>1,380,312 </text:p>
          </table:table-cell>
          <table:table-cell table:style-name="ce36" office:value-type="float" office:value="3750120" calcext:value-type="float">
            <text:p>3,750,120 </text:p>
          </table:table-cell>
          <table:table-cell table:style-name="ce36" office:value-type="float" office:value="126777" calcext:value-type="float">
            <text:p>126,777 </text:p>
          </table:table-cell>
          <table:table-cell table:style-name="ce36" office:value-type="float" office:value="1732877" calcext:value-type="float">
            <text:p>1,732,877 </text:p>
          </table:table-cell>
          <table:table-cell table:style-name="ce49" office:value-type="float" office:value="48404" calcext:value-type="float">
            <text:p>48,40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39244" calcext:value-type="float">
            <text:p>39,244 </text:p>
          </table:table-cell>
          <table:table-cell table:style-name="ce36" office:value-type="float" office:value="61670" calcext:value-type="float">
            <text:p>61,6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670907" calcext:value-type="float">
            <text:p>670,90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5291891" calcext:value-type="float">
            <text:p>5,291,891 </text:p>
          </table:table-cell>
          <table:table-cell table:style-name="ce36" office:value-type="float" office:value="4346934" calcext:value-type="float">
            <text:p>4,346,934 </text:p>
          </table:table-cell>
          <table:table-cell table:style-name="ce36" office:value-type="float" office:value="919910" calcext:value-type="float">
            <text:p>919,910 </text:p>
          </table:table-cell>
          <table:table-cell table:style-name="ce36" office:value-type="float" office:value="2395046" calcext:value-type="float">
            <text:p>2,395,046 </text:p>
          </table:table-cell>
          <table:table-cell table:style-name="ce36" office:value-type="float" office:value="49492" calcext:value-type="float">
            <text:p>49,492 </text:p>
          </table:table-cell>
          <table:table-cell table:style-name="ce36" office:value-type="float" office:value="970674" calcext:value-type="float">
            <text:p>970,674 </text:p>
          </table:table-cell>
          <table:table-cell table:style-name="ce49" office:value-type="float" office:value="6049" calcext:value-type="float">
            <text:p>6,04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763" calcext:value-type="float">
            <text:p>5,763 </text:p>
          </table:table-cell>
          <table:table-cell table:style-name="ce36" office:value-type="float" office:value="225062" calcext:value-type="float">
            <text:p>225,06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719895" calcext:value-type="float">
            <text:p>719,895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5091895" calcext:value-type="float">
            <text:p>5,091,895 </text:p>
          </table:table-cell>
          <table:table-cell table:style-name="ce36" office:value-type="float" office:value="3644289" calcext:value-type="float">
            <text:p>3,644,289 </text:p>
          </table:table-cell>
          <table:table-cell table:style-name="ce36" office:value-type="float" office:value="778358" calcext:value-type="float">
            <text:p>778,358 </text:p>
          </table:table-cell>
          <table:table-cell table:style-name="ce36" office:value-type="float" office:value="1607572" calcext:value-type="float">
            <text:p>1,607,572 </text:p>
          </table:table-cell>
          <table:table-cell table:style-name="ce36" office:value-type="float" office:value="49878" calcext:value-type="float">
            <text:p>49,878 </text:p>
          </table:table-cell>
          <table:table-cell table:style-name="ce36" office:value-type="float" office:value="1080965" calcext:value-type="float">
            <text:p>1,080,965 </text:p>
          </table:table-cell>
          <table:table-cell table:style-name="ce49" office:value-type="float" office:value="110054" calcext:value-type="float">
            <text:p>110,054 </text:p>
          </table:table-cell>
          <table:table-cell table:style-name="ce49" office:value-type="float" office:value="12874" calcext:value-type="float">
            <text:p>12,874 </text:p>
          </table:table-cell>
          <table:table-cell table:style-name="ce49" office:value-type="float" office:value="4588" calcext:value-type="float">
            <text:p>4,588 </text:p>
          </table:table-cell>
          <table:table-cell table:style-name="ce36" office:value-type="float" office:value="3940" calcext:value-type="float">
            <text:p>3,94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443666" calcext:value-type="float">
            <text:p>1,443,666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5663173" calcext:value-type="float">
            <text:p>5,663,173 </text:p>
          </table:table-cell>
          <table:table-cell table:style-name="ce36" office:value-type="float" office:value="4101105" calcext:value-type="float">
            <text:p>4,101,105 </text:p>
          </table:table-cell>
          <table:table-cell table:style-name="ce36" office:value-type="float" office:value="660816" calcext:value-type="float">
            <text:p>660,816 </text:p>
          </table:table-cell>
          <table:table-cell table:style-name="ce36" office:value-type="float" office:value="2219230" calcext:value-type="float">
            <text:p>2,219,230 </text:p>
          </table:table-cell>
          <table:table-cell table:style-name="ce36" office:value-type="float" office:value="83343" calcext:value-type="float">
            <text:p>83,343 </text:p>
          </table:table-cell>
          <table:table-cell table:style-name="ce36" office:value-type="float" office:value="1015472" calcext:value-type="float">
            <text:p>1,015,472 </text:p>
          </table:table-cell>
          <table:table-cell table:style-name="ce49" office:value-type="float" office:value="38889" calcext:value-type="float">
            <text:p>38,889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3354" calcext:value-type="float">
            <text:p>83,354 </text:p>
          </table:table-cell>
          <table:table-cell table:style-name="ce36" office:value-type="float" office:value="720010" calcext:value-type="float">
            <text:p>720,010 </text:p>
          </table:table-cell>
          <table:table-cell table:style-name="ce65" office:value-type="float" office:value="24455" calcext:value-type="float">
            <text:p>24,455 </text:p>
          </table:table-cell>
          <table:table-cell table:style-name="ce73" office:value-type="float" office:value="817604" calcext:value-type="float">
            <text:p>817,604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11770238" calcext:value-type="float">
            <text:p>11,770,238 </text:p>
          </table:table-cell>
          <table:table-cell table:style-name="ce36" office:value-type="float" office:value="10715814" calcext:value-type="float">
            <text:p>10,715,814 </text:p>
          </table:table-cell>
          <table:table-cell table:style-name="ce36" office:value-type="float" office:value="1499821" calcext:value-type="float">
            <text:p>1,499,821 </text:p>
          </table:table-cell>
          <table:table-cell table:style-name="ce36" office:value-type="float" office:value="4716868" calcext:value-type="float">
            <text:p>4,716,868 </text:p>
          </table:table-cell>
          <table:table-cell table:style-name="ce36" office:value-type="float" office:value="126458" calcext:value-type="float">
            <text:p>126,458 </text:p>
          </table:table-cell>
          <table:table-cell table:style-name="ce36" office:value-type="float" office:value="4213674" calcext:value-type="float">
            <text:p>4,213,674 </text:p>
          </table:table-cell>
          <table:table-cell table:style-name="ce49" office:value-type="float" office:value="21090" calcext:value-type="float">
            <text:p>21,090 </text:p>
          </table:table-cell>
          <table:table-cell table:style-name="ce49" office:value-type="float" office:value="16500" calcext:value-type="float">
            <text:p>16,500 </text:p>
          </table:table-cell>
          <table:table-cell table:style-name="ce49" office:value-type="float" office:value="121402" calcext:value-type="float">
            <text:p>121,402 </text:p>
          </table:table-cell>
          <table:table-cell table:style-name="ce36" office:value-type="float" office:value="1014670" calcext:value-type="float">
            <text:p>1,014,6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9755" calcext:value-type="float">
            <text:p>39,755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3001763" calcext:value-type="float">
            <text:p>3,001,763 </text:p>
          </table:table-cell>
          <table:table-cell table:style-name="ce36" office:value-type="float" office:value="2770073" calcext:value-type="float">
            <text:p>2,770,073 </text:p>
          </table:table-cell>
          <table:table-cell table:style-name="ce36" office:value-type="float" office:value="636218" calcext:value-type="float">
            <text:p>636,218 </text:p>
          </table:table-cell>
          <table:table-cell table:style-name="ce36" office:value-type="float" office:value="1209672" calcext:value-type="float">
            <text:p>1,209,672 </text:p>
          </table:table-cell>
          <table:table-cell table:style-name="ce36" office:value-type="float" office:value="52744" calcext:value-type="float">
            <text:p>52,744 </text:p>
          </table:table-cell>
          <table:table-cell table:style-name="ce36" office:value-type="float" office:value="814404" calcext:value-type="float">
            <text:p>814,404 </text:p>
          </table:table-cell>
          <table:table-cell table:style-name="ce49" office:value-type="float" office:value="6835" calcext:value-type="float">
            <text:p>6,83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50201" calcext:value-type="float">
            <text:p>50,201 </text:p>
          </table:table-cell>
          <table:table-cell table:style-name="ce36" office:value-type="float" office:value="188673" calcext:value-type="float">
            <text:p>188,6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3016" calcext:value-type="float">
            <text:p>43,016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5023037" calcext:value-type="float">
            <text:p>5,023,037 </text:p>
          </table:table-cell>
          <table:table-cell table:style-name="ce36" office:value-type="float" office:value="3176853" calcext:value-type="float">
            <text:p>3,176,853 </text:p>
          </table:table-cell>
          <table:table-cell table:style-name="ce36" office:value-type="float" office:value="574621" calcext:value-type="float">
            <text:p>574,621 </text:p>
          </table:table-cell>
          <table:table-cell table:style-name="ce36" office:value-type="float" office:value="1375659" calcext:value-type="float">
            <text:p>1,375,659 </text:p>
          </table:table-cell>
          <table:table-cell table:style-name="ce36" office:value-type="float" office:value="188537" calcext:value-type="float">
            <text:p>188,537 </text:p>
          </table:table-cell>
          <table:table-cell table:style-name="ce36" office:value-type="float" office:value="1009861" calcext:value-type="float">
            <text:p>1,009,861 </text:p>
          </table:table-cell>
          <table:table-cell table:style-name="ce49" office:value-type="float" office:value="23667" calcext:value-type="float">
            <text:p>23,66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4508" calcext:value-type="float">
            <text:p>4,508 </text:p>
          </table:table-cell>
          <table:table-cell table:style-name="ce36" office:value-type="float" office:value="221607" calcext:value-type="float">
            <text:p>221,60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624577" calcext:value-type="float">
            <text:p>1,624,577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1622763" calcext:value-type="float">
            <text:p>1,622,763 </text:p>
          </table:table-cell>
          <table:table-cell table:style-name="ce36" office:value-type="float" office:value="1446602" calcext:value-type="float">
            <text:p>1,446,602 </text:p>
          </table:table-cell>
          <table:table-cell table:style-name="ce36" office:value-type="float" office:value="373611" calcext:value-type="float">
            <text:p>373,611 </text:p>
          </table:table-cell>
          <table:table-cell table:style-name="ce36" office:value-type="float" office:value="190146" calcext:value-type="float">
            <text:p>190,146 </text:p>
          </table:table-cell>
          <table:table-cell table:style-name="ce36" office:value-type="float" office:value="123022" calcext:value-type="float">
            <text:p>123,022 </text:p>
          </table:table-cell>
          <table:table-cell table:style-name="ce36" office:value-type="float" office:value="739972" calcext:value-type="float">
            <text:p>739,972 </text:p>
          </table:table-cell>
          <table:table-cell table:style-name="ce49" office:value-type="float" office:value="322" calcext:value-type="float">
            <text:p>322 </text:p>
          </table:table-cell>
          <table:table-cell table:style-name="ce49" office:value-type="float" office:value="7374" calcext:value-type="float">
            <text:p>7,374 </text:p>
          </table:table-cell>
          <table:table-cell table:style-name="ce49" office:value-type="float" office:value="12155" calcext:value-type="float">
            <text:p>12,155 </text:p>
          </table:table-cell>
          <table:table-cell table:style-name="ce36" office:value-type="float" office:value="165040" calcext:value-type="float">
            <text:p>165,04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1121" calcext:value-type="float">
            <text:p>11,121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3711967" calcext:value-type="float">
            <text:p>3,711,967 </text:p>
          </table:table-cell>
          <table:table-cell table:style-name="ce36" office:value-type="float" office:value="3170716" calcext:value-type="float">
            <text:p>3,170,716 </text:p>
          </table:table-cell>
          <table:table-cell table:style-name="ce36" office:value-type="float" office:value="788082" calcext:value-type="float">
            <text:p>788,082 </text:p>
          </table:table-cell>
          <table:table-cell table:style-name="ce36" office:value-type="float" office:value="1164215" calcext:value-type="float">
            <text:p>1,164,215 </text:p>
          </table:table-cell>
          <table:table-cell table:style-name="ce36" office:value-type="float" office:value="126102" calcext:value-type="float">
            <text:p>126,102 </text:p>
          </table:table-cell>
          <table:table-cell table:style-name="ce36" office:value-type="float" office:value="1046037" calcext:value-type="float">
            <text:p>1,046,037 </text:p>
          </table:table-cell>
          <table:table-cell table:style-name="ce49" office:value-type="float" office:value="23762" calcext:value-type="float">
            <text:p>23,762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2518" calcext:value-type="float">
            <text:p>22,518 </text:p>
          </table:table-cell>
          <table:table-cell table:style-name="ce36" office:value-type="float" office:value="383396" calcext:value-type="float">
            <text:p>383,39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57855" calcext:value-type="float">
            <text:p>157,855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6954380" calcext:value-type="float">
            <text:p>6,954,380 </text:p>
          </table:table-cell>
          <table:table-cell table:style-name="ce36" office:value-type="float" office:value="3782096" calcext:value-type="float">
            <text:p>3,782,096 </text:p>
          </table:table-cell>
          <table:table-cell table:style-name="ce36" office:value-type="float" office:value="645498" calcext:value-type="float">
            <text:p>645,498 </text:p>
          </table:table-cell>
          <table:table-cell table:style-name="ce36" office:value-type="float" office:value="1829583" calcext:value-type="float">
            <text:p>1,829,583 </text:p>
          </table:table-cell>
          <table:table-cell table:style-name="ce36" office:value-type="float" office:value="109706" calcext:value-type="float">
            <text:p>109,706 </text:p>
          </table:table-cell>
          <table:table-cell table:style-name="ce36" office:value-type="float" office:value="1091506" calcext:value-type="float">
            <text:p>1,091,506 </text:p>
          </table:table-cell>
          <table:table-cell table:style-name="ce49" office:value-type="float" office:value="89310" calcext:value-type="float">
            <text:p>89,310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6493" calcext:value-type="float">
            <text:p>16,493 </text:p>
          </table:table-cell>
          <table:table-cell table:style-name="ce36" office:value-type="float" office:value="4322" calcext:value-type="float">
            <text:p>4,32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167962" calcext:value-type="float">
            <text:p>3,167,962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2537776" calcext:value-type="float">
            <text:p>2,537,776 </text:p>
          </table:table-cell>
          <table:table-cell table:style-name="ce36" office:value-type="float" office:value="2326076" calcext:value-type="float">
            <text:p>2,326,076 </text:p>
          </table:table-cell>
          <table:table-cell table:style-name="ce36" office:value-type="float" office:value="703911" calcext:value-type="float">
            <text:p>703,911 </text:p>
          </table:table-cell>
          <table:table-cell table:style-name="ce36" office:value-type="float" office:value="867392" calcext:value-type="float">
            <text:p>867,392 </text:p>
          </table:table-cell>
          <table:table-cell table:style-name="ce36" office:value-type="float" office:value="57244" calcext:value-type="float">
            <text:p>57,244 </text:p>
          </table:table-cell>
          <table:table-cell table:style-name="ce36" office:value-type="float" office:value="676575" calcext:value-type="float">
            <text:p>676,575 </text:p>
          </table:table-cell>
          <table:table-cell table:style-name="ce49" office:value-type="float" office:value="465" calcext:value-type="float">
            <text:p>46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0489" calcext:value-type="float">
            <text:p>20,489 </text:p>
          </table:table-cell>
          <table:table-cell table:style-name="ce36" office:value-type="float" office:value="111700" calcext:value-type="float">
            <text:p>111,70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00000" calcext:value-type="float">
            <text:p>100,000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11329100" calcext:value-type="float">
            <text:p>11,329,100 </text:p>
          </table:table-cell>
          <table:table-cell table:style-name="ce35" office:value-type="float" office:value="8666985" calcext:value-type="float">
            <text:p>8,666,985 </text:p>
          </table:table-cell>
          <table:table-cell table:style-name="ce35" office:value-type="float" office:value="3944549" calcext:value-type="float">
            <text:p>3,944,549 </text:p>
          </table:table-cell>
          <table:table-cell table:style-name="ce35" office:value-type="float" office:value="376587" calcext:value-type="float">
            <text:p>376,587 </text:p>
          </table:table-cell>
          <table:table-cell table:style-name="ce35" office:value-type="float" office:value="1008988" calcext:value-type="float">
            <text:p>1,008,988 </text:p>
          </table:table-cell>
          <table:table-cell table:style-name="ce35" office:value-type="float" office:value="3313933" calcext:value-type="float">
            <text:p>3,313,933 </text:p>
          </table:table-cell>
          <table:table-cell table:style-name="ce47" office:value-type="float" office:value="4919" calcext:value-type="float">
            <text:p>4,9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7" office:value-type="float" office:value="18009" calcext:value-type="float">
            <text:p>18,009 </text:p>
          </table:table-cell>
          <table:table-cell table:style-name="ce35" office:value-type="float" office:value="1740798" calcext:value-type="float">
            <text:p>1,740,798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71" office:value-type="float" office:value="921317" calcext:value-type="float">
            <text:p>921,317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712245" calcext:value-type="float">
            <text:p>712,245 </text:p>
          </table:table-cell>
          <table:table-cell table:style-name="ce36" office:value-type="float" office:value="542093" calcext:value-type="float">
            <text:p>542,093 </text:p>
          </table:table-cell>
          <table:table-cell table:style-name="ce36" office:value-type="float" office:value="200556" calcext:value-type="float">
            <text:p>200,556 </text:p>
          </table:table-cell>
          <table:table-cell table:style-name="ce36" office:value-type="float" office:value="62300" calcext:value-type="float">
            <text:p>62,300 </text:p>
          </table:table-cell>
          <table:table-cell table:style-name="ce36" office:value-type="float" office:value="71533" calcext:value-type="float">
            <text:p>71,533 </text:p>
          </table:table-cell>
          <table:table-cell table:style-name="ce36" office:value-type="float" office:value="205755" calcext:value-type="float">
            <text:p>205,755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949" calcext:value-type="float">
            <text:p>1,949 </text:p>
          </table:table-cell>
          <table:table-cell table:style-name="ce36" office:value-type="float" office:value="76341" calcext:value-type="float">
            <text:p>76,3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93810" calcext:value-type="float">
            <text:p>93,81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1830699" calcext:value-type="float">
            <text:p>1,830,699 </text:p>
          </table:table-cell>
          <table:table-cell table:style-name="ce36" office:value-type="float" office:value="1427446" calcext:value-type="float">
            <text:p>1,427,446 </text:p>
          </table:table-cell>
          <table:table-cell table:style-name="ce36" office:value-type="float" office:value="533803" calcext:value-type="float">
            <text:p>533,803 </text:p>
          </table:table-cell>
          <table:table-cell table:style-name="ce36" office:value-type="float" office:value="85147" calcext:value-type="float">
            <text:p>85,147 </text:p>
          </table:table-cell>
          <table:table-cell table:style-name="ce36" office:value-type="float" office:value="153458" calcext:value-type="float">
            <text:p>153,458 </text:p>
          </table:table-cell>
          <table:table-cell table:style-name="ce36" office:value-type="float" office:value="652110" calcext:value-type="float">
            <text:p>652,110 </text:p>
          </table:table-cell>
          <table:table-cell table:style-name="ce49" office:value-type="float" office:value="118" calcext:value-type="float">
            <text:p>1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810" calcext:value-type="float">
            <text:p>2,810 </text:p>
          </table:table-cell>
          <table:table-cell table:style-name="ce36" office:value-type="float" office:value="244357" calcext:value-type="float">
            <text:p>244,35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58896" calcext:value-type="float">
            <text:p>158,896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712534" calcext:value-type="float">
            <text:p>712,534 </text:p>
          </table:table-cell>
          <table:table-cell table:style-name="ce36" office:value-type="float" office:value="576509" calcext:value-type="float">
            <text:p>576,509 </text:p>
          </table:table-cell>
          <table:table-cell table:style-name="ce36" office:value-type="float" office:value="270457" calcext:value-type="float">
            <text:p>270,457 </text:p>
          </table:table-cell>
          <table:table-cell table:style-name="ce36" office:value-type="float" office:value="11663" calcext:value-type="float">
            <text:p>11,663 </text:p>
          </table:table-cell>
          <table:table-cell table:style-name="ce36" office:value-type="float" office:value="43623" calcext:value-type="float">
            <text:p>43,623 </text:p>
          </table:table-cell>
          <table:table-cell table:style-name="ce36" office:value-type="float" office:value="249577" calcext:value-type="float">
            <text:p>249,577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1189" calcext:value-type="float">
            <text:p>1,189 </text:p>
          </table:table-cell>
          <table:table-cell table:style-name="ce36" office:value-type="float" office:value="100760" calcext:value-type="float">
            <text:p>100,76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35264" calcext:value-type="float">
            <text:p>35,264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864730" calcext:value-type="float">
            <text:p>864,730 </text:p>
          </table:table-cell>
          <table:table-cell table:style-name="ce36" office:value-type="float" office:value="588030" calcext:value-type="float">
            <text:p>588,030 </text:p>
          </table:table-cell>
          <table:table-cell table:style-name="ce36" office:value-type="float" office:value="305335" calcext:value-type="float">
            <text:p>305,335 </text:p>
          </table:table-cell>
          <table:table-cell table:style-name="ce36" office:value-type="float" office:value="10591" calcext:value-type="float">
            <text:p>10,591 </text:p>
          </table:table-cell>
          <table:table-cell table:style-name="ce36" office:value-type="float" office:value="35795" calcext:value-type="float">
            <text:p>35,795 </text:p>
          </table:table-cell>
          <table:table-cell table:style-name="ce36" office:value-type="float" office:value="235620" calcext:value-type="float">
            <text:p>235,620 </text:p>
          </table:table-cell>
          <table:table-cell table:style-name="ce49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634" calcext:value-type="float">
            <text:p>634 </text:p>
          </table:table-cell>
          <table:table-cell table:style-name="ce36" office:value-type="float" office:value="236570" calcext:value-type="float">
            <text:p>236,57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0130" calcext:value-type="float">
            <text:p>40,130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1608002" calcext:value-type="float">
            <text:p>1,608,002 </text:p>
          </table:table-cell>
          <table:table-cell table:style-name="ce36" office:value-type="float" office:value="1444692" calcext:value-type="float">
            <text:p>1,444,692 </text:p>
          </table:table-cell>
          <table:table-cell table:style-name="ce36" office:value-type="float" office:value="527474" calcext:value-type="float">
            <text:p>527,474 </text:p>
          </table:table-cell>
          <table:table-cell table:style-name="ce36" office:value-type="float" office:value="111940" calcext:value-type="float">
            <text:p>111,940 </text:p>
          </table:table-cell>
          <table:table-cell table:style-name="ce36" office:value-type="float" office:value="308305" calcext:value-type="float">
            <text:p>308,305 </text:p>
          </table:table-cell>
          <table:table-cell table:style-name="ce36" office:value-type="float" office:value="492854" calcext:value-type="float">
            <text:p>492,854 </text:p>
          </table:table-cell>
          <table:table-cell table:style-name="ce49" office:value-type="float" office:value="1371" calcext:value-type="float">
            <text:p>1,371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747" calcext:value-type="float">
            <text:p>2,747 </text:p>
          </table:table-cell>
          <table:table-cell table:style-name="ce36" office:value-type="float" office:value="118473" calcext:value-type="float">
            <text:p>118,4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4837" calcext:value-type="float">
            <text:p>44,837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688702" calcext:value-type="float">
            <text:p>688,702 </text:p>
          </table:table-cell>
          <table:table-cell table:style-name="ce36" office:value-type="float" office:value="500005" calcext:value-type="float">
            <text:p>500,005 </text:p>
          </table:table-cell>
          <table:table-cell table:style-name="ce36" office:value-type="float" office:value="272055" calcext:value-type="float">
            <text:p>272,055 </text:p>
          </table:table-cell>
          <table:table-cell table:style-name="ce36" office:value-type="float" office:value="8822" calcext:value-type="float">
            <text:p>8,822 </text:p>
          </table:table-cell>
          <table:table-cell table:style-name="ce36" office:value-type="float" office:value="24468" calcext:value-type="float">
            <text:p>24,468 </text:p>
          </table:table-cell>
          <table:table-cell table:style-name="ce36" office:value-type="float" office:value="193393" calcext:value-type="float">
            <text:p>193,393 </text:p>
          </table:table-cell>
          <table:table-cell table:style-name="ce49" office:value-type="float" office:value="457" calcext:value-type="float">
            <text:p>457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810" calcext:value-type="float">
            <text:p>810 </text:p>
          </table:table-cell>
          <table:table-cell table:style-name="ce36" office:value-type="float" office:value="129691" calcext:value-type="float">
            <text:p>129,69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59007" calcext:value-type="float">
            <text:p>59,007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986804" calcext:value-type="float">
            <text:p>986,804 </text:p>
          </table:table-cell>
          <table:table-cell table:style-name="ce36" office:value-type="float" office:value="886918" calcext:value-type="float">
            <text:p>886,918 </text:p>
          </table:table-cell>
          <table:table-cell table:style-name="ce36" office:value-type="float" office:value="385412" calcext:value-type="float">
            <text:p>385,412 </text:p>
          </table:table-cell>
          <table:table-cell table:style-name="ce36" office:value-type="float" office:value="17713" calcext:value-type="float">
            <text:p>17,713 </text:p>
          </table:table-cell>
          <table:table-cell table:style-name="ce36" office:value-type="float" office:value="105570" calcext:value-type="float">
            <text:p>105,570 </text:p>
          </table:table-cell>
          <table:table-cell table:style-name="ce36" office:value-type="float" office:value="376010" calcext:value-type="float">
            <text:p>376,010 </text:p>
          </table:table-cell>
          <table:table-cell table:style-name="ce49" office:value-type="float" office:value="14" calcext:value-type="float">
            <text:p>14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199" calcext:value-type="float">
            <text:p>2,199 </text:p>
          </table:table-cell>
          <table:table-cell table:style-name="ce36" office:value-type="float" office:value="111015" calcext:value-type="float">
            <text:p>111,01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-11129" calcext:value-type="float">
            <text:p>-11,129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760927" calcext:value-type="float">
            <text:p>760,927 </text:p>
          </table:table-cell>
          <table:table-cell table:style-name="ce36" office:value-type="float" office:value="556497" calcext:value-type="float">
            <text:p>556,497 </text:p>
          </table:table-cell>
          <table:table-cell table:style-name="ce36" office:value-type="float" office:value="278897" calcext:value-type="float">
            <text:p>278,897 </text:p>
          </table:table-cell>
          <table:table-cell table:style-name="ce36" office:value-type="float" office:value="34750" calcext:value-type="float">
            <text:p>34,750 </text:p>
          </table:table-cell>
          <table:table-cell table:style-name="ce36" office:value-type="float" office:value="42823" calcext:value-type="float">
            <text:p>42,823 </text:p>
          </table:table-cell>
          <table:table-cell table:style-name="ce36" office:value-type="float" office:value="197792" calcext:value-type="float">
            <text:p>197,792 </text:p>
          </table:table-cell>
          <table:table-cell table:style-name="ce49" office:value-type="float" office:value="1523" calcext:value-type="float">
            <text:p>1,523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712" calcext:value-type="float">
            <text:p>712 </text:p>
          </table:table-cell>
          <table:table-cell table:style-name="ce36" office:value-type="float" office:value="99547" calcext:value-type="float">
            <text:p>99,54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04884" calcext:value-type="float">
            <text:p>104,884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1573519" calcext:value-type="float">
            <text:p>1,573,519 </text:p>
          </table:table-cell>
          <table:table-cell table:style-name="ce36" office:value-type="float" office:value="1161665" calcext:value-type="float">
            <text:p>1,161,665 </text:p>
          </table:table-cell>
          <table:table-cell table:style-name="ce36" office:value-type="float" office:value="662150" calcext:value-type="float">
            <text:p>662,150 </text:p>
          </table:table-cell>
          <table:table-cell table:style-name="ce36" office:value-type="float" office:value="17394" calcext:value-type="float">
            <text:p>17,394 </text:p>
          </table:table-cell>
          <table:table-cell table:style-name="ce36" office:value-type="float" office:value="118666" calcext:value-type="float">
            <text:p>118,666 </text:p>
          </table:table-cell>
          <table:table-cell table:style-name="ce36" office:value-type="float" office:value="360262" calcext:value-type="float">
            <text:p>360,262 </text:p>
          </table:table-cell>
          <table:table-cell table:style-name="ce49" office:value-type="float" office:value="818" calcext:value-type="float">
            <text:p>81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2376" calcext:value-type="float">
            <text:p>2,376 </text:p>
          </table:table-cell>
          <table:table-cell table:style-name="ce36" office:value-type="float" office:value="296802" calcext:value-type="float">
            <text:p>296,80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15052" calcext:value-type="float">
            <text:p>115,052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636269" calcext:value-type="float">
            <text:p>636,269 </text:p>
          </table:table-cell>
          <table:table-cell table:style-name="ce36" office:value-type="float" office:value="396183" calcext:value-type="float">
            <text:p>396,183 </text:p>
          </table:table-cell>
          <table:table-cell table:style-name="ce36" office:value-type="float" office:value="219523" calcext:value-type="float">
            <text:p>219,523 </text:p>
          </table:table-cell>
          <table:table-cell table:style-name="ce36" office:value-type="float" office:value="5191" calcext:value-type="float">
            <text:p>5,191 </text:p>
          </table:table-cell>
          <table:table-cell table:style-name="ce36" office:value-type="float" office:value="51543" calcext:value-type="float">
            <text:p>51,543 </text:p>
          </table:table-cell>
          <table:table-cell table:style-name="ce36" office:value-type="float" office:value="118466" calcext:value-type="float">
            <text:p>118,466 </text:p>
          </table:table-cell>
          <table:table-cell table:style-name="ce49" office:value-type="float" office:value="138" calcext:value-type="float">
            <text:p>138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36" office:value-type="float" office:value="137373" calcext:value-type="float">
            <text:p>137,373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02712" calcext:value-type="float">
            <text:p>102,712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694943" calcext:value-type="float">
            <text:p>694,943 </text:p>
          </table:table-cell>
          <table:table-cell table:style-name="ce36" office:value-type="float" office:value="436724" calcext:value-type="float">
            <text:p>436,724 </text:p>
          </table:table-cell>
          <table:table-cell table:style-name="ce36" office:value-type="float" office:value="220198" calcext:value-type="float">
            <text:p>220,198 </text:p>
          </table:table-cell>
          <table:table-cell table:style-name="ce36" office:value-type="float" office:value="9784" calcext:value-type="float">
            <text:p>9,784 </text:p>
          </table:table-cell>
          <table:table-cell table:style-name="ce36" office:value-type="float" office:value="43997" calcext:value-type="float">
            <text:p>43,997 </text:p>
          </table:table-cell>
          <table:table-cell table:style-name="ce36" office:value-type="float" office:value="161822" calcext:value-type="float">
            <text:p>161,822 </text:p>
          </table:table-cell>
          <table:table-cell table:number-columns-repeated="2" table:style-name="ce50" office:value-type="float" office:value="0" calcext:value-type="float">
            <text:p><text:s text:c="13"/>－ </text:p>
          </table:table-cell>
          <table:table-cell table:style-name="ce49" office:value-type="float" office:value="924" calcext:value-type="float">
            <text:p>924 </text:p>
          </table:table-cell>
          <table:table-cell table:style-name="ce36" office:value-type="float" office:value="120542" calcext:value-type="float">
            <text:p>120,542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137676" calcext:value-type="float">
            <text:p>137,676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259728" calcext:value-type="float">
            <text:p>259,728 </text:p>
          </table:table-cell>
          <table:table-cell table:style-name="ce36" office:value-type="float" office:value="150223" calcext:value-type="float">
            <text:p>150,223 </text:p>
          </table:table-cell>
          <table:table-cell table:style-name="ce36" office:value-type="float" office:value="68689" calcext:value-type="float">
            <text:p>68,689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36" office:value-type="float" office:value="9205" calcext:value-type="float">
            <text:p>9,205 </text:p>
          </table:table-cell>
          <table:table-cell table:style-name="ce36" office:value-type="float" office:value="70274" calcext:value-type="float">
            <text:p>70,274 </text:p>
          </table:table-cell>
          <table:table-cell table:style-name="ce49" office:value-type="float" office:value="425" calcext:value-type="float">
            <text:p>425 </text:p>
          </table:table-cell>
          <table:table-cell table:style-name="ce50" office:value-type="float" office:value="0" calcext:value-type="float">
            <text:p><text:s text:c="13"/>－ </text:p>
          </table:table-cell>
          <table:table-cell table:style-name="ce49" office:value-type="float" office:value="338" calcext:value-type="float">
            <text:p>338 </text:p>
          </table:table-cell>
          <table:table-cell table:style-name="ce36" office:value-type="float" office:value="69326" calcext:value-type="float">
            <text:p>69,32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73" office:value-type="float" office:value="40179" calcext:value-type="float">
            <text:p>40,17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37" table:number-columns-repeated="4"/>
          <table:table-cell table:style-name="ce42"/>
          <table:table-cell table:style-name="ce10"/>
          <table:table-cell table:style-name="ce54" table:number-columns-repeated="2"/>
          <table:table-cell table:style-name="ce60"/>
          <table:table-cell table:style-name="ce66"/>
          <table:table-cell table:style-name="ce74"/>
          <table:table-cell table:style-name="ce80"/>
          <table:table-cell table:number-columns-repeated="1010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26"/>
          <table:table-cell table:style-name="ce51" table:formula="of:=SUBSTITUTE([.H49]&amp;[.I49];CHAR(10);CHAR(10)&amp;&quot;　　　&quot;)" table:number-columns-spanned="7" table:number-rows-spanned="1">
            <text:p/>
          </table:table-cell>
          <table:covered-table-cell table:number-columns-repeated="6" table:style-name="ce55"/>
          <table:table-cell table:style-name="ce3" table:number-columns-repeated="1010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7" table:number-rows-spanned="1">
            <text:p>※Please refer to explanation notes 4.</text:p>
          </table:table-cell>
          <table:covered-table-cell table:number-columns-repeated="6" table:style-name="ce27"/>
          <table:table-cell table:style-name="ce52" table:number-columns-spanned="7" table:number-rows-spanned="1"/>
          <table:covered-table-cell table:number-columns-repeated="6" table:style-name="ce56"/>
          <table:table-cell table:style-name="ce82" table:number-columns-repeated="1010"/>
        </table:table-row>
        <table:table-row table:style-name="ro8">
          <table:table-cell table:style-name="ce13" table:number-columns-repeated="14"/>
          <table:table-cell table:style-name="ce82" table:number-columns-repeated="1010"/>
        </table:table-row>
        <table:table-row table:style-name="ro8" table:visibility="collapse">
          <table:table-cell table:style-name="ce13" table:number-columns-repeated="14"/>
          <table:table-cell table:style-name="ce82" table:number-columns-repeated="1010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last FY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5:20:16</dc:date>
    <meta:print-date>2010-10-29T16:28:46</meta:print-date>
    <meta:document-statistic meta:table-count="1" meta:cell-count="532" meta:object-count="0"/>
    <meta:generator>NDC_ODF_Application_Tools/1.0.3$Windows_X86_64 LibreOffice_project/8ad3e16aadc5e73175a2d44b1abec8638aa18880</meta:generator>
  </office:meta>
</office:document-meta>
</file>