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68"/>
        <table:table-column table:style-name="co5" table:number-columns-repeated="3" table:default-cell-style-name="ce68"/>
        <table:table-column table:style-name="co6" table:default-cell-style-name="ce21"/>
        <table:table-column table:style-name="co6" table:number-columns-repeated="6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7" table:default-cell-style-name="ce68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1" table:number-rows-spanned="1">
            <text:p>Table 2-9. <text:s/>Revenues of National Treasury － by Source</text:p>
          </table:table-cell>
          <table:covered-table-cell table:number-columns-repeated="10" table:style-name="ce22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3"/>
          <table:table-cell table:style-name="ce54"/>
          <table:table-cell table:style-name="ce69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4" table:number-columns-repeated="5"/>
          <table:table-cell table:style-name="ce69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3"/>
          <table:table-cell table:style-name="ce55" office:value-type="string" calcext:value-type="string" table:number-columns-spanned="1" table:number-rows-spanned="2">
            <text:p>Grand Total</text:p>
          </table:table-cell>
          <table:table-cell table:style-name="ce70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1"/>
          <table:covered-table-cell table:number-columns-repeated="2" table:style-name="ce89"/>
          <table:table-cell table:style-name="ce89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9"/>
          <table:table-cell table:style-name="ce113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4" office:value-type="string" calcext:value-type="string" table:number-columns-spanned="1" table:number-rows-spanned="2">
            <text:p>Extra-</text:p>
            <text:p>budget</text:p>
          </table:table-cell>
          <table:table-cell table:style-name="ce127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40"/>
          <table:table-cell table:number-columns-repeated="1003"/>
        </table:table-row>
        <table:table-row table:style-name="ro4">
          <table:covered-table-cell table:number-columns-repeated="4" table:style-name="ce4"/>
          <table:covered-table-cell table:style-name="ce56"/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Tax Revenues</text:p>
          </table:table-cell>
          <table:table-cell table:style-name="ce71" office:value-type="string" calcext:value-type="string">
            <text:p>Fiscal</text:p>
            <text:p>Monopoly</text:p>
          </table:table-cell>
          <table:table-cell table:style-name="ce71" office:value-type="string" calcext:value-type="string">
            <text:p>Fines &amp;</text:p>
            <text:p>Indemnities</text:p>
          </table:table-cell>
          <table:table-cell table:style-name="ce71" office:value-type="string" calcext:value-type="string">
            <text:p>Fees</text:p>
          </table:table-cell>
          <table:table-cell table:style-name="ce94" office:value-type="string" calcext:value-type="string">
            <text:p>Revenues</text:p>
            <text:p>of Public</text:p>
            <text:p>Properties</text:p>
          </table:table-cell>
          <table:table-cell table:style-name="ce71" office:value-type="string" calcext:value-type="string">
            <text:p>Surplus of</text:p>
            <text:p>Public</text:p>
            <text:p>Enterprises</text:p>
          </table:table-cell>
          <table:table-cell table:style-name="ce71" office:value-type="string" calcext:value-type="string">
            <text:p>Donations and</text:p>
            <text:p>Contributions</text:p>
          </table:table-cell>
          <table:table-cell table:style-name="ce71" office:value-type="string" calcext:value-type="string">
            <text:p>Others</text:p>
          </table:table-cell>
          <table:covered-table-cell table:number-columns-repeated="2" table:style-name="ce71"/>
          <table:covered-table-cell table:style-name="ce115"/>
          <table:covered-table-cell table:style-name="ce128"/>
          <table:covered-table-cell table:number-columns-repeated="3" table:style-name="ce141"/>
          <table:table-cell table:number-columns-repeated="1003"/>
        </table:table-row>
        <table:table-row table:style-name="ro5">
          <table:table-cell table:style-name="ce5"/>
          <table:table-cell table:style-name="ce24" table:number-columns-repeated="3"/>
          <table:table-cell table:style-name="ce57"/>
          <table:table-cell table:style-name="ce72" table:number-columns-repeated="3"/>
          <table:table-cell table:style-name="ce90" table:number-columns-repeated="2"/>
          <table:table-cell table:style-name="ce95"/>
          <table:table-cell table:style-name="ce106" table:number-columns-repeated="5"/>
          <table:table-cell table:style-name="ce116"/>
          <table:table-cell table:style-name="ce129" table:number-columns-repeated="4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609787003" calcext:value-type="float">
            <text:p>1,609,787,003 </text:p>
          </table:table-cell>
          <table:table-cell table:style-name="ce73" office:value-type="float" office:value="1232365687" calcext:value-type="float">
            <text:p>1,232,365,687 </text:p>
          </table:table-cell>
          <table:table-cell table:style-name="ce73" office:value-type="float" office:value="816369141" calcext:value-type="float">
            <text:p>816,369,141 </text:p>
          </table:table-cell>
          <table:table-cell table:style-name="ce73" office:value-type="float" office:value="346450" calcext:value-type="float">
            <text:p>346,450 </text:p>
          </table:table-cell>
          <table:table-cell table:style-name="ce73" office:value-type="float" office:value="23173161" calcext:value-type="float">
            <text:p>23,173,161 </text:p>
          </table:table-cell>
          <table:table-cell table:style-name="ce73" office:value-type="float" office:value="99055895" calcext:value-type="float">
            <text:p>99,055,895 </text:p>
          </table:table-cell>
          <table:table-cell table:style-name="ce96" office:value-type="float" office:value="63084361" calcext:value-type="float">
            <text:p>63,084,361 </text:p>
          </table:table-cell>
          <table:table-cell table:style-name="ce96" office:value-type="float" office:value="195361834" calcext:value-type="float">
            <text:p>195,361,834 </text:p>
          </table:table-cell>
          <table:table-cell table:style-name="ce96" office:value-type="float" office:value="251" calcext:value-type="float">
            <text:p>251 </text:p>
          </table:table-cell>
          <table:table-cell table:style-name="ce96" office:value-type="float" office:value="34974594" calcext:value-type="float">
            <text:p>34,974,594 </text:p>
          </table:table-cell>
          <table:table-cell table:style-name="ce96" office:value-type="float" office:value="125978653" calcext:value-type="float">
            <text:p>125,978,653 </text:p>
          </table:table-cell>
          <table:table-cell table:style-name="ce96" office:value-type="float" office:value="1868199" calcext:value-type="float">
            <text:p>1,868,199 </text:p>
          </table:table-cell>
          <table:table-cell table:style-name="ce117" office:value-type="float" office:value="249574463" calcext:value-type="float">
            <text:p>249,574,463 </text:p>
          </table:table-cell>
          <table:table-cell table:style-name="ce130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634875007" calcext:value-type="float">
            <text:p>1,634,875,007 </text:p>
          </table:table-cell>
          <table:table-cell table:style-name="ce73" office:value-type="float" office:value="1204068559" calcext:value-type="float">
            <text:p>1,204,068,559 </text:p>
          </table:table-cell>
          <table:table-cell table:style-name="ce73" office:value-type="float" office:value="823551009" calcext:value-type="float">
            <text:p>823,551,00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0401081" calcext:value-type="float">
            <text:p>20,401,081 </text:p>
          </table:table-cell>
          <table:table-cell table:style-name="ce73" office:value-type="float" office:value="49979108" calcext:value-type="float">
            <text:p>49,979,108 </text:p>
          </table:table-cell>
          <table:table-cell table:style-name="ce96" office:value-type="float" office:value="51230967" calcext:value-type="float">
            <text:p>51,230,967 </text:p>
          </table:table-cell>
          <table:table-cell table:style-name="ce96" office:value-type="float" office:value="233050142" calcext:value-type="float">
            <text:p>233,050,142 </text:p>
          </table:table-cell>
          <table:table-cell table:style-name="ce96" office:value-type="float" office:value="267" calcext:value-type="float">
            <text:p>267 </text:p>
          </table:table-cell>
          <table:table-cell table:style-name="ce96" office:value-type="float" office:value="25855987" calcext:value-type="float">
            <text:p>25,855,987 </text:p>
          </table:table-cell>
          <table:table-cell table:style-name="ce96" office:value-type="float" office:value="166633430" calcext:value-type="float">
            <text:p>166,633,430 </text:p>
          </table:table-cell>
          <table:table-cell table:style-name="ce96" office:value-type="float" office:value="16317139" calcext:value-type="float">
            <text:p>16,317,139 </text:p>
          </table:table-cell>
          <table:table-cell table:style-name="ce117" office:value-type="float" office:value="247855879" calcext:value-type="float">
            <text:p>247,855,879 </text:p>
          </table:table-cell>
          <table:table-cell table:style-name="ce130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695225323" calcext:value-type="float">
            <text:p>1,695,225,323 </text:p>
          </table:table-cell>
          <table:table-cell table:style-name="ce73" office:value-type="float" office:value="1274744950" calcext:value-type="float">
            <text:p>1,274,744,950 </text:p>
          </table:table-cell>
          <table:table-cell table:style-name="ce73" office:value-type="float" office:value="912134613" calcext:value-type="float">
            <text:p>912,134,61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19360241" calcext:value-type="float">
            <text:p>19,360,241 </text:p>
          </table:table-cell>
          <table:table-cell table:style-name="ce73" office:value-type="float" office:value="55201382" calcext:value-type="float">
            <text:p>55,201,382 </text:p>
          </table:table-cell>
          <table:table-cell table:style-name="ce96" office:value-type="float" office:value="49055153" calcext:value-type="float">
            <text:p>49,055,153 </text:p>
          </table:table-cell>
          <table:table-cell table:style-name="ce96" office:value-type="float" office:value="217322773" calcext:value-type="float">
            <text:p>217,322,773 </text:p>
          </table:table-cell>
          <table:table-cell table:style-name="ce96" office:value-type="float" office:value="44175" calcext:value-type="float">
            <text:p>44,175 </text:p>
          </table:table-cell>
          <table:table-cell table:style-name="ce96" office:value-type="float" office:value="21626613" calcext:value-type="float">
            <text:p>21,626,613 </text:p>
          </table:table-cell>
          <table:table-cell table:style-name="ce96" office:value-type="float" office:value="86288296" calcext:value-type="float">
            <text:p>86,288,296 </text:p>
          </table:table-cell>
          <table:table-cell table:style-name="ce96" office:value-type="float" office:value="49655478" calcext:value-type="float">
            <text:p>49,655,478 </text:p>
          </table:table-cell>
          <table:table-cell table:style-name="ce117" office:value-type="float" office:value="284536600" calcext:value-type="float">
            <text:p>284,536,600 </text:p>
          </table:table-cell>
          <table:table-cell table:style-name="ce130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983403033" calcext:value-type="float">
            <text:p>1,983,403,033 </text:p>
          </table:table-cell>
          <table:table-cell table:style-name="ce73" office:value-type="float" office:value="1442909333" calcext:value-type="float">
            <text:p>1,442,909,333 </text:p>
          </table:table-cell>
          <table:table-cell table:style-name="ce73" office:value-type="float" office:value="1062369369" calcext:value-type="float">
            <text:p>1,062,369,36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0021452" calcext:value-type="float">
            <text:p>20,021,452 </text:p>
          </table:table-cell>
          <table:table-cell table:style-name="ce73" office:value-type="float" office:value="56231301" calcext:value-type="float">
            <text:p>56,231,301 </text:p>
          </table:table-cell>
          <table:table-cell table:style-name="ce96" office:value-type="float" office:value="49906174" calcext:value-type="float">
            <text:p>49,906,174 </text:p>
          </table:table-cell>
          <table:table-cell table:style-name="ce96" office:value-type="float" office:value="234616486" calcext:value-type="float">
            <text:p>234,616,486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19764528" calcext:value-type="float">
            <text:p>19,764,528 </text:p>
          </table:table-cell>
          <table:table-cell table:style-name="ce96" office:value-type="float" office:value="176883653" calcext:value-type="float">
            <text:p>176,883,653 </text:p>
          </table:table-cell>
          <table:table-cell table:style-name="ce96" office:value-type="float" office:value="192587469" calcext:value-type="float">
            <text:p>192,587,469 </text:p>
          </table:table-cell>
          <table:table-cell table:style-name="ce117" office:value-type="float" office:value="171022577" calcext:value-type="float">
            <text:p>171,022,577 </text:p>
          </table:table-cell>
          <table:table-cell table:style-name="ce130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705586952" calcext:value-type="float">
            <text:p>1,705,586,952 </text:p>
          </table:table-cell>
          <table:table-cell table:style-name="ce73" office:value-type="float" office:value="1509438889" calcext:value-type="float">
            <text:p>1,509,438,889 </text:p>
          </table:table-cell>
          <table:table-cell table:style-name="ce73" office:value-type="float" office:value="1090354193" calcext:value-type="float">
            <text:p>1,090,354,19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0410756" calcext:value-type="float">
            <text:p>20,410,756 </text:p>
          </table:table-cell>
          <table:table-cell table:style-name="ce73" office:value-type="float" office:value="57168883" calcext:value-type="float">
            <text:p>57,168,883 </text:p>
          </table:table-cell>
          <table:table-cell table:style-name="ce96" office:value-type="float" office:value="51074176" calcext:value-type="float">
            <text:p>51,074,176 </text:p>
          </table:table-cell>
          <table:table-cell table:style-name="ce96" office:value-type="float" office:value="265983663" calcext:value-type="float">
            <text:p>265,983,663 </text:p>
          </table:table-cell>
          <table:table-cell table:style-name="ce96" office:value-type="float" office:value="30033" calcext:value-type="float">
            <text:p>30,033 </text:p>
          </table:table-cell>
          <table:table-cell table:style-name="ce96" office:value-type="float" office:value="24417186" calcext:value-type="float">
            <text:p>24,417,186 </text:p>
          </table:table-cell>
          <table:table-cell table:style-name="ce96" office:value-type="float" office:value="47993455" calcext:value-type="float">
            <text:p>47,993,455 </text:p>
          </table:table-cell>
          <table:table-cell table:style-name="ce96" office:value-type="float" office:value="82479009" calcext:value-type="float">
            <text:p>82,479,009 </text:p>
          </table:table-cell>
          <table:table-cell table:style-name="ce117" office:value-type="float" office:value="65675599" calcext:value-type="float">
            <text:p>65,675,599 </text:p>
          </table:table-cell>
          <table:table-cell table:style-name="ce130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7">
          <table:table-cell table:style-name="ce6" office:value-type="string" calcext:value-type="string">
            <text:p>CY <text:s/>2007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709813614" calcext:value-type="float">
            <text:p>1,709,813,614 </text:p>
          </table:table-cell>
          <table:table-cell table:style-name="ce73" office:value-type="float" office:value="1615443216" calcext:value-type="float">
            <text:p>1,615,443,216 </text:p>
          </table:table-cell>
          <table:table-cell table:style-name="ce73" office:value-type="float" office:value="1205404888" calcext:value-type="float">
            <text:p>1,205,404,888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2072281" calcext:value-type="float">
            <text:p>22,072,281 </text:p>
          </table:table-cell>
          <table:table-cell table:style-name="ce73" office:value-type="float" office:value="57147952" calcext:value-type="float">
            <text:p>57,147,952 </text:p>
          </table:table-cell>
          <table:table-cell table:style-name="ce96" office:value-type="float" office:value="50737202" calcext:value-type="float">
            <text:p>50,737,202 </text:p>
          </table:table-cell>
          <table:table-cell table:style-name="ce96" office:value-type="float" office:value="260136062" calcext:value-type="float">
            <text:p>260,136,062 </text:p>
          </table:table-cell>
          <table:table-cell table:style-name="ce96" office:value-type="float" office:value="44" calcext:value-type="float">
            <text:p>44 </text:p>
          </table:table-cell>
          <table:table-cell table:style-name="ce96" office:value-type="float" office:value="19944787" calcext:value-type="float">
            <text:p>19,944,787 </text:p>
          </table:table-cell>
          <table:table-cell table:style-name="ce96" office:value-type="float" office:value="20767884" calcext:value-type="float">
            <text:p>20,767,884 </text:p>
          </table:table-cell>
          <table:table-cell table:style-name="ce96" office:value-type="float" office:value="70516010" calcext:value-type="float">
            <text:p>70,516,010 </text:p>
          </table:table-cell>
          <table:table-cell table:style-name="ce117" office:value-type="float" office:value="3086505" calcext:value-type="float">
            <text:p>3,086,505 </text:p>
          </table:table-cell>
          <table:table-cell table:style-name="ce130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769234821" calcext:value-type="float">
            <text:p>1,769,234,821 </text:p>
          </table:table-cell>
          <table:table-cell table:style-name="ce73" office:value-type="float" office:value="1614629577" calcext:value-type="float">
            <text:p>1,614,629,577 </text:p>
          </table:table-cell>
          <table:table-cell table:style-name="ce73" office:value-type="float" office:value="1238965760" calcext:value-type="float">
            <text:p>1,238,965,76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5921735" calcext:value-type="float">
            <text:p>25,921,735 </text:p>
          </table:table-cell>
          <table:table-cell table:style-name="ce73" office:value-type="float" office:value="54941036" calcext:value-type="float">
            <text:p>54,941,036 </text:p>
          </table:table-cell>
          <table:table-cell table:style-name="ce96" office:value-type="float" office:value="39145834" calcext:value-type="float">
            <text:p>39,145,834 </text:p>
          </table:table-cell>
          <table:table-cell table:style-name="ce96" office:value-type="float" office:value="235205351" calcext:value-type="float">
            <text:p>235,205,351 </text:p>
          </table:table-cell>
          <table:table-cell table:style-name="ce96" office:value-type="float" office:value="3292" calcext:value-type="float">
            <text:p>3,292 </text:p>
          </table:table-cell>
          <table:table-cell table:style-name="ce96" office:value-type="float" office:value="20446569" calcext:value-type="float">
            <text:p>20,446,569 </text:p>
          </table:table-cell>
          <table:table-cell table:style-name="ce96" office:value-type="float" office:value="17614219" calcext:value-type="float">
            <text:p>17,614,219 </text:p>
          </table:table-cell>
          <table:table-cell table:style-name="ce96" office:value-type="float" office:value="128873424" calcext:value-type="float">
            <text:p>128,873,424 </text:p>
          </table:table-cell>
          <table:table-cell table:style-name="ce117" office:value-type="float" office:value="8117601" calcext:value-type="float">
            <text:p>8,117,601 </text:p>
          </table:table-cell>
          <table:table-cell table:style-name="ce130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960183053" calcext:value-type="float">
            <text:p>1,960,183,053 </text:p>
          </table:table-cell>
          <table:table-cell table:style-name="ce73" office:value-type="float" office:value="1490283204" calcext:value-type="float">
            <text:p>1,490,283,204 </text:p>
          </table:table-cell>
          <table:table-cell table:style-name="ce73" office:value-type="float" office:value="1049283673" calcext:value-type="float">
            <text:p>1,049,283,6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2081614" calcext:value-type="float">
            <text:p>22,081,614 </text:p>
          </table:table-cell>
          <table:table-cell table:style-name="ce73" office:value-type="float" office:value="53917996" calcext:value-type="float">
            <text:p>53,917,996 </text:p>
          </table:table-cell>
          <table:table-cell table:style-name="ce96" office:value-type="float" office:value="51500163" calcext:value-type="float">
            <text:p>51,500,163 </text:p>
          </table:table-cell>
          <table:table-cell table:style-name="ce96" office:value-type="float" office:value="296405023" calcext:value-type="float">
            <text:p>296,405,023 </text:p>
          </table:table-cell>
          <table:table-cell table:style-name="ce96" office:value-type="float" office:value="1245" calcext:value-type="float">
            <text:p>1,245 </text:p>
          </table:table-cell>
          <table:table-cell table:style-name="ce96" office:value-type="float" office:value="17093490" calcext:value-type="float">
            <text:p>17,093,490 </text:p>
          </table:table-cell>
          <table:table-cell table:style-name="ce96" office:value-type="float" office:value="22240356" calcext:value-type="float">
            <text:p>22,240,356 </text:p>
          </table:table-cell>
          <table:table-cell table:style-name="ce96" office:value-type="float" office:value="275672497" calcext:value-type="float">
            <text:p>275,672,497 </text:p>
          </table:table-cell>
          <table:table-cell table:style-name="ce117" office:value-type="float" office:value="171986996" calcext:value-type="float">
            <text:p>171,986,996 </text:p>
          </table:table-cell>
          <table:table-cell table:style-name="ce130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960614785" calcext:value-type="float">
            <text:p>1,960,614,785 </text:p>
          </table:table-cell>
          <table:table-cell table:style-name="ce73" office:value-type="float" office:value="1471795383" calcext:value-type="float">
            <text:p>1,471,795,383 </text:p>
          </table:table-cell>
          <table:table-cell table:style-name="ce73" office:value-type="float" office:value="1078905301" calcext:value-type="float">
            <text:p>1,078,905,301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4061024" calcext:value-type="float">
            <text:p>24,061,024 </text:p>
          </table:table-cell>
          <table:table-cell table:style-name="ce73" office:value-type="float" office:value="55102665" calcext:value-type="float">
            <text:p>55,102,665 </text:p>
          </table:table-cell>
          <table:table-cell table:style-name="ce96" office:value-type="float" office:value="44844730" calcext:value-type="float">
            <text:p>44,844,730 </text:p>
          </table:table-cell>
          <table:table-cell table:style-name="ce96" office:value-type="float" office:value="249301793" calcext:value-type="float">
            <text:p>249,301,793 </text:p>
          </table:table-cell>
          <table:table-cell table:style-name="ce96" office:value-type="float" office:value="252050" calcext:value-type="float">
            <text:p>252,050 </text:p>
          </table:table-cell>
          <table:table-cell table:style-name="ce96" office:value-type="float" office:value="19327820" calcext:value-type="float">
            <text:p>19,327,820 </text:p>
          </table:table-cell>
          <table:table-cell table:style-name="ce96" office:value-type="float" office:value="27203595" calcext:value-type="float">
            <text:p>27,203,595 </text:p>
          </table:table-cell>
          <table:table-cell table:style-name="ce96" office:value-type="float" office:value="217717591" calcext:value-type="float">
            <text:p>217,717,591 </text:p>
          </table:table-cell>
          <table:table-cell table:style-name="ce117" office:value-type="float" office:value="243898216" calcext:value-type="float">
            <text:p>243,898,216 </text:p>
          </table:table-cell>
          <table:table-cell table:style-name="ce130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1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 office:value-type="float" office:value="1916490281" calcext:value-type="float">
            <text:p>1,916,490,281 </text:p>
          </table:table-cell>
          <table:table-cell table:style-name="ce73" office:value-type="float" office:value="1659536596" calcext:value-type="float">
            <text:p>1,659,536,596 </text:p>
          </table:table-cell>
          <table:table-cell table:style-name="ce73" office:value-type="float" office:value="1201436934" calcext:value-type="float">
            <text:p>1,201,436,93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22941484" calcext:value-type="float">
            <text:p>22,941,484 </text:p>
          </table:table-cell>
          <table:table-cell table:style-name="ce73" office:value-type="float" office:value="56013552" calcext:value-type="float">
            <text:p>56,013,552 </text:p>
          </table:table-cell>
          <table:table-cell table:style-name="ce96" office:value-type="float" office:value="63281974" calcext:value-type="float">
            <text:p>63,281,974 </text:p>
          </table:table-cell>
          <table:table-cell table:style-name="ce96" office:value-type="float" office:value="257995174" calcext:value-type="float">
            <text:p>257,995,174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57867477" calcext:value-type="float">
            <text:p>57,867,477 </text:p>
          </table:table-cell>
          <table:table-cell table:style-name="ce96" office:value-type="float" office:value="20513966" calcext:value-type="float">
            <text:p>20,513,966 </text:p>
          </table:table-cell>
          <table:table-cell table:style-name="ce96" office:value-type="float" office:value="132283883" calcext:value-type="float">
            <text:p>132,283,883 </text:p>
          </table:table-cell>
          <table:table-cell table:style-name="ce117" office:value-type="float" office:value="104155836" calcext:value-type="float">
            <text:p>104,155,836 </text:p>
          </table:table-cell>
          <table:table-cell table:style-name="ce130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42"/>
          <table:table-cell table:style-name="ce142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5"/>
          <table:table-cell table:style-name="ce59"/>
          <table:table-cell table:style-name="ce74" table:number-columns-repeated="3"/>
          <table:table-cell table:style-name="ce91" table:number-columns-repeated="2"/>
          <table:table-cell table:style-name="ce97"/>
          <table:table-cell table:style-name="ce107" table:number-columns-repeated="5"/>
          <table:table-cell table:style-name="ce118"/>
          <table:table-cell table:style-name="ce131" table:number-columns-repeated="4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12</text:p>
          </table:table-cell>
          <table:covered-table-cell table:style-name="ce26"/>
          <table:table-cell table:style-name="ce36" office:value-type="string" calcext:value-type="string">
            <text:p></text:p>
          </table:table-cell>
          <table:table-cell table:style-name="ce46"/>
          <table:table-cell table:style-name="ce60" office:value-type="float" office:value="128105574" calcext:value-type="float">
            <text:p>128,105,574 </text:p>
          </table:table-cell>
          <table:table-cell table:style-name="ce75" office:value-type="float" office:value="88444228" calcext:value-type="float">
            <text:p>88,444,228 </text:p>
          </table:table-cell>
          <table:table-cell table:style-name="ce75" office:value-type="float" office:value="82055922" calcext:value-type="float">
            <text:p>82,055,92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374009" calcext:value-type="float">
            <text:p>1,374,009 </text:p>
          </table:table-cell>
          <table:table-cell table:style-name="ce75" office:value-type="float" office:value="2709365" calcext:value-type="float">
            <text:p>2,709,365 </text:p>
          </table:table-cell>
          <table:table-cell table:style-name="ce98" office:value-type="float" office:value="1626960" calcext:value-type="float">
            <text:p>1,626,96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98" office:value-type="float" office:value="677971" calcext:value-type="float">
            <text:p>677,971 </text:p>
          </table:table-cell>
          <table:table-cell table:style-name="ce98" office:value-type="float" office:value="-3099418" calcext:value-type="float">
            <text:p>-3,099,418 </text:p>
          </table:table-cell>
          <table:table-cell table:style-name="ce98" office:value-type="float" office:value="-13658265" calcext:value-type="float">
            <text:p>-13,658,265 </text:p>
          </table:table-cell>
          <table:table-cell table:style-name="ce119" office:value-type="float" office:value="56419029" calcext:value-type="float">
            <text:p>56,419,029 </text:p>
          </table:table-cell>
          <table:table-cell table:style-name="ce132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0" office:value-type="string" calcext:value-type="string">
            <text:p>　 Feb. 2012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6"/>
          <table:table-cell table:style-name="ce61" office:value-type="float" office:value="-1512167" calcext:value-type="float">
            <text:p>-1,512,167 </text:p>
          </table:table-cell>
          <table:table-cell table:style-name="ce76" office:value-type="float" office:value="-14968600" calcext:value-type="float">
            <text:p>-14,968,600 </text:p>
          </table:table-cell>
          <table:table-cell table:style-name="ce76" office:value-type="float" office:value="-13703505" calcext:value-type="float">
            <text:p>-13,703,505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76" office:value-type="float" office:value="572251" calcext:value-type="float">
            <text:p>572,251 </text:p>
          </table:table-cell>
          <table:table-cell table:style-name="ce76" office:value-type="float" office:value="-139" calcext:value-type="float">
            <text:p>-139 </text:p>
          </table:table-cell>
          <table:table-cell table:style-name="ce99" office:value-type="float" office:value="-182" calcext:value-type="float">
            <text:p>-182 </text:p>
          </table:table-cell>
          <table:table-cell table:style-name="ce99" office:value-type="float" office:value="-1837533" calcext:value-type="float">
            <text:p>-1,837,53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509" calcext:value-type="float">
            <text:p>509 </text:p>
          </table:table-cell>
          <table:table-cell table:style-name="ce99" office:value-type="float" office:value="13632012" calcext:value-type="float">
            <text:p>13,632,012 </text:p>
          </table:table-cell>
          <table:table-cell table:style-name="ce99" office:value-type="float" office:value="38300102" calcext:value-type="float">
            <text:p>38,300,102 </text:p>
          </table:table-cell>
          <table:table-cell table:style-name="ce120" office:value-type="float" office:value="-38475681" calcext:value-type="float">
            <text:p>-38,475,681 </text:p>
          </table:table-cell>
          <table:table-cell table:style-name="ce132"/>
          <table:table-cell table:style-name="ce36"/>
          <table:table-cell table:style-name="ce150"/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6" office:value-type="string" calcext:value-type="string">
            <text:p></text:p>
          </table:table-cell>
          <table:table-cell table:style-name="ce46"/>
          <table:table-cell table:style-name="ce60" office:value-type="float" office:value="313330974" calcext:value-type="float">
            <text:p>313,330,974 </text:p>
          </table:table-cell>
          <table:table-cell table:style-name="ce75" office:value-type="float" office:value="98507906" calcext:value-type="float">
            <text:p>98,507,906 </text:p>
          </table:table-cell>
          <table:table-cell table:style-name="ce75" office:value-type="float" office:value="90624477" calcext:value-type="float">
            <text:p>90,624,477 </text:p>
          </table:table-cell>
          <table:table-cell table:style-name="ce84" office:value-type="float" office:value="0" calcext:value-type="float">
            <text:p>-0 </text:p>
          </table:table-cell>
          <table:table-cell table:style-name="ce75" office:value-type="float" office:value="1938655" calcext:value-type="float">
            <text:p>1,938,655 </text:p>
          </table:table-cell>
          <table:table-cell table:style-name="ce75" office:value-type="float" office:value="2718462" calcext:value-type="float">
            <text:p>2,718,462 </text:p>
          </table:table-cell>
          <table:table-cell table:style-name="ce98" office:value-type="float" office:value="2491044" calcext:value-type="float">
            <text:p>2,491,04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3500" calcext:value-type="float">
            <text:p>3,500 </text:p>
          </table:table-cell>
          <table:table-cell table:style-name="ce98" office:value-type="float" office:value="731768" calcext:value-type="float">
            <text:p>731,768 </text:p>
          </table:table-cell>
          <table:table-cell table:style-name="ce98" office:value-type="float" office:value="405253" calcext:value-type="float">
            <text:p>405,253 </text:p>
          </table:table-cell>
          <table:table-cell table:style-name="ce98" office:value-type="float" office:value="133475" calcext:value-type="float">
            <text:p>133,475 </text:p>
          </table:table-cell>
          <table:table-cell table:style-name="ce119" office:value-type="float" office:value="214284339" calcext:value-type="float">
            <text:p>214,284,339 </text:p>
          </table:table-cell>
          <table:table-cell table:style-name="ce132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0" office:value-type="string" calcext:value-type="string">
            <text:p>　 Mar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6"/>
          <table:table-cell table:style-name="ce61" office:value-type="float" office:value="-143195012" calcext:value-type="float">
            <text:p>-143,195,012 </text:p>
          </table:table-cell>
          <table:table-cell table:style-name="ce76" office:value-type="float" office:value="-133163" calcext:value-type="float">
            <text:p>-133,163 </text:p>
          </table:table-cell>
          <table:table-cell table:style-name="ce76" office:value-type="float" office:value="24" calcext:value-type="float">
            <text:p>24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76" office:value-type="float" office:value="-1" calcext:value-type="float">
            <text:p>-1 </text:p>
          </table:table-cell>
          <table:table-cell table:number-columns-repeated="3" table:style-name="ce100" office:value-type="float" office:value="0" calcext:value-type="float">
            <text:p><text:s text:c="13"/>－ </text:p>
          </table:table-cell>
          <table:table-cell table:style-name="ce99" office:value-type="float" office:value="-133186" calcext:value-type="float">
            <text:p>-133,186 </text:p>
          </table:table-cell>
          <table:table-cell table:style-name="ce99" office:value-type="float" office:value="779375" calcext:value-type="float">
            <text:p>779,375 </text:p>
          </table:table-cell>
          <table:table-cell table:style-name="ce99" office:value-type="float" office:value="-45000" calcext:value-type="float">
            <text:p>-45,000 </text:p>
          </table:table-cell>
          <table:table-cell table:style-name="ce120" office:value-type="float" office:value="-143796224" calcext:value-type="float">
            <text:p>-143,796,224 </text:p>
          </table:table-cell>
          <table:table-cell table:style-name="ce132"/>
          <table:table-cell table:style-name="ce36"/>
          <table:table-cell table:style-name="ce150"/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117918317" calcext:value-type="float">
            <text:p>117,918,317 </text:p>
          </table:table-cell>
          <table:table-cell table:style-name="ce75" office:value-type="float" office:value="59290433" calcext:value-type="float">
            <text:p>59,290,433 </text:p>
          </table:table-cell>
          <table:table-cell table:style-name="ce75" office:value-type="float" office:value="41291009" calcext:value-type="float">
            <text:p>41,291,00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898941" calcext:value-type="float">
            <text:p>1,898,941 </text:p>
          </table:table-cell>
          <table:table-cell table:style-name="ce75" office:value-type="float" office:value="2801967" calcext:value-type="float">
            <text:p>2,801,967 </text:p>
          </table:table-cell>
          <table:table-cell table:style-name="ce98" office:value-type="float" office:value="12356277" calcext:value-type="float">
            <text:p>12,356,277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60" calcext:value-type="float">
            <text:p>160 </text:p>
          </table:table-cell>
          <table:table-cell table:style-name="ce98" office:value-type="float" office:value="942059" calcext:value-type="float">
            <text:p>942,059 </text:p>
          </table:table-cell>
          <table:table-cell table:style-name="ce98" office:value-type="float" office:value="223361" calcext:value-type="float">
            <text:p>223,361 </text:p>
          </table:table-cell>
          <table:table-cell table:style-name="ce98" office:value-type="float" office:value="19340109" calcext:value-type="float">
            <text:p>19,340,109 </text:p>
          </table:table-cell>
          <table:table-cell table:style-name="ce119" office:value-type="float" office:value="39064414" calcext:value-type="float">
            <text:p>39,064,414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Apr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208478669" calcext:value-type="float">
            <text:p>208,478,669 </text:p>
          </table:table-cell>
          <table:table-cell table:style-name="ce75" office:value-type="float" office:value="110290694" calcext:value-type="float">
            <text:p>110,290,694 </text:p>
          </table:table-cell>
          <table:table-cell table:style-name="ce75" office:value-type="float" office:value="102916220" calcext:value-type="float">
            <text:p>102,916,22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875258" calcext:value-type="float">
            <text:p>1,875,258 </text:p>
          </table:table-cell>
          <table:table-cell table:style-name="ce75" office:value-type="float" office:value="3447582" calcext:value-type="float">
            <text:p>3,447,582 </text:p>
          </table:table-cell>
          <table:table-cell table:style-name="ce98" office:value-type="float" office:value="1449975" calcext:value-type="float">
            <text:p>1,449,975 </text:p>
          </table:table-cell>
          <table:table-cell table:style-name="ce98" office:value-type="float" office:value="36746" calcext:value-type="float">
            <text:p>36,746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564853" calcext:value-type="float">
            <text:p>564,853 </text:p>
          </table:table-cell>
          <table:table-cell table:style-name="ce98" office:value-type="float" office:value="-169291" calcext:value-type="float">
            <text:p>-169,291 </text:p>
          </table:table-cell>
          <table:table-cell table:style-name="ce98" office:value-type="float" office:value="25334" calcext:value-type="float">
            <text:p>25,334 </text:p>
          </table:table-cell>
          <table:table-cell table:style-name="ce119" office:value-type="float" office:value="98331932" calcext:value-type="float">
            <text:p>98,331,932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May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160691841" calcext:value-type="float">
            <text:p>160,691,841 </text:p>
          </table:table-cell>
          <table:table-cell table:style-name="ce75" office:value-type="float" office:value="347405860" calcext:value-type="float">
            <text:p>347,405,860 </text:p>
          </table:table-cell>
          <table:table-cell table:style-name="ce75" office:value-type="float" office:value="337109768" calcext:value-type="float">
            <text:p>337,109,76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881527" calcext:value-type="float">
            <text:p>1,881,527 </text:p>
          </table:table-cell>
          <table:table-cell table:style-name="ce75" office:value-type="float" office:value="5892535" calcext:value-type="float">
            <text:p>5,892,535 </text:p>
          </table:table-cell>
          <table:table-cell table:style-name="ce98" office:value-type="float" office:value="1620938" calcext:value-type="float">
            <text:p>1,620,938 </text:p>
          </table:table-cell>
          <table:table-cell table:style-name="ce98" office:value-type="float" office:value="-10" calcext:value-type="float">
            <text:p>-10 </text:p>
          </table:table-cell>
          <table:table-cell table:style-name="ce98" office:value-type="float" office:value="528" calcext:value-type="float">
            <text:p>528 </text:p>
          </table:table-cell>
          <table:table-cell table:style-name="ce98" office:value-type="float" office:value="900574" calcext:value-type="float">
            <text:p>900,574 </text:p>
          </table:table-cell>
          <table:table-cell table:style-name="ce98" office:value-type="float" office:value="988711" calcext:value-type="float">
            <text:p>988,711 </text:p>
          </table:table-cell>
          <table:table-cell table:style-name="ce98" office:value-type="float" office:value="5208" calcext:value-type="float">
            <text:p>5,208 </text:p>
          </table:table-cell>
          <table:table-cell table:style-name="ce119" office:value-type="float" office:value="-187707939" calcext:value-type="float">
            <text:p>-187,707,939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June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238272514" calcext:value-type="float">
            <text:p>238,272,514 </text:p>
          </table:table-cell>
          <table:table-cell table:style-name="ce75" office:value-type="float" office:value="251017106" calcext:value-type="float">
            <text:p>251,017,106 </text:p>
          </table:table-cell>
          <table:table-cell table:style-name="ce75" office:value-type="float" office:value="88641835" calcext:value-type="float">
            <text:p>88,641,83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961122" calcext:value-type="float">
            <text:p>1,961,122 </text:p>
          </table:table-cell>
          <table:table-cell table:style-name="ce75" office:value-type="float" office:value="3158974" calcext:value-type="float">
            <text:p>3,158,974 </text:p>
          </table:table-cell>
          <table:table-cell table:style-name="ce98" office:value-type="float" office:value="5141707" calcext:value-type="float">
            <text:p>5,141,707 </text:p>
          </table:table-cell>
          <table:table-cell table:style-name="ce98" office:value-type="float" office:value="151374557" calcext:value-type="float">
            <text:p>151,374,557 </text:p>
          </table:table-cell>
          <table:table-cell table:style-name="ce98" office:value-type="float" office:value="280" calcext:value-type="float">
            <text:p>280 </text:p>
          </table:table-cell>
          <table:table-cell table:style-name="ce98" office:value-type="float" office:value="738631" calcext:value-type="float">
            <text:p>738,631 </text:p>
          </table:table-cell>
          <table:table-cell table:style-name="ce98" office:value-type="float" office:value="-9572028" calcext:value-type="float">
            <text:p>-9,572,028 </text:p>
          </table:table-cell>
          <table:table-cell table:style-name="ce98" office:value-type="float" office:value="95990" calcext:value-type="float">
            <text:p>95,990 </text:p>
          </table:table-cell>
          <table:table-cell table:style-name="ce119" office:value-type="float" office:value="-3268554" calcext:value-type="float">
            <text:p>-3,268,554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July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111923508" calcext:value-type="float">
            <text:p>111,923,508 </text:p>
          </table:table-cell>
          <table:table-cell table:style-name="ce75" office:value-type="float" office:value="103654498" calcext:value-type="float">
            <text:p>103,654,498 </text:p>
          </table:table-cell>
          <table:table-cell table:style-name="ce75" office:value-type="float" office:value="70963554" calcext:value-type="float">
            <text:p>70,963,55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967404" calcext:value-type="float">
            <text:p>1,967,404 </text:p>
          </table:table-cell>
          <table:table-cell table:style-name="ce75" office:value-type="float" office:value="13286343" calcext:value-type="float">
            <text:p>13,286,343 </text:p>
          </table:table-cell>
          <table:table-cell table:style-name="ce98" office:value-type="float" office:value="1659445" calcext:value-type="float">
            <text:p>1,659,445 </text:p>
          </table:table-cell>
          <table:table-cell table:style-name="ce98" office:value-type="float" office:value="14966508" calcext:value-type="float">
            <text:p>14,966,508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811241" calcext:value-type="float">
            <text:p>811,241 </text:p>
          </table:table-cell>
          <table:table-cell table:style-name="ce98" office:value-type="float" office:value="3994028" calcext:value-type="float">
            <text:p>3,994,028 </text:p>
          </table:table-cell>
          <table:table-cell table:style-name="ce98" office:value-type="float" office:value="4808549" calcext:value-type="float">
            <text:p>4,808,549 </text:p>
          </table:table-cell>
          <table:table-cell table:style-name="ce119" office:value-type="float" office:value="-533567" calcext:value-type="float">
            <text:p>-533,567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Aug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156050880" calcext:value-type="float">
            <text:p>156,050,880 </text:p>
          </table:table-cell>
          <table:table-cell table:style-name="ce75" office:value-type="float" office:value="112344109" calcext:value-type="float">
            <text:p>112,344,109 </text:p>
          </table:table-cell>
          <table:table-cell table:style-name="ce75" office:value-type="float" office:value="92962434" calcext:value-type="float">
            <text:p>92,962,43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676466" calcext:value-type="float">
            <text:p>1,676,466 </text:p>
          </table:table-cell>
          <table:table-cell table:style-name="ce75" office:value-type="float" office:value="12658791" calcext:value-type="float">
            <text:p>12,658,791 </text:p>
          </table:table-cell>
          <table:table-cell table:style-name="ce98" office:value-type="float" office:value="1006893" calcext:value-type="float">
            <text:p>1,006,893 </text:p>
          </table:table-cell>
          <table:table-cell table:style-name="ce98" office:value-type="float" office:value="3695197" calcext:value-type="float">
            <text:p>3,695,197 </text:p>
          </table:table-cell>
          <table:table-cell table:style-name="ce98" office:value-type="float" office:value="23115" calcext:value-type="float">
            <text:p>23,115 </text:p>
          </table:table-cell>
          <table:table-cell table:style-name="ce98" office:value-type="float" office:value="321213" calcext:value-type="float">
            <text:p>321,213 </text:p>
          </table:table-cell>
          <table:table-cell table:style-name="ce98" office:value-type="float" office:value="-118306" calcext:value-type="float">
            <text:p>-118,306 </text:p>
          </table:table-cell>
          <table:table-cell table:style-name="ce98" office:value-type="float" office:value="231407" calcext:value-type="float">
            <text:p>231,407 </text:p>
          </table:table-cell>
          <table:table-cell table:style-name="ce119" office:value-type="float" office:value="43593670" calcext:value-type="float">
            <text:p>43,593,670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Sept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94178652" calcext:value-type="float">
            <text:p>94,178,652 </text:p>
          </table:table-cell>
          <table:table-cell table:style-name="ce75" office:value-type="float" office:value="140993547" calcext:value-type="float">
            <text:p>140,993,547 </text:p>
          </table:table-cell>
          <table:table-cell table:style-name="ce75" office:value-type="float" office:value="132114281" calcext:value-type="float">
            <text:p>132,114,28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969542" calcext:value-type="float">
            <text:p>1,969,542 </text:p>
          </table:table-cell>
          <table:table-cell table:style-name="ce75" office:value-type="float" office:value="3394553" calcext:value-type="float">
            <text:p>3,394,553 </text:p>
          </table:table-cell>
          <table:table-cell table:style-name="ce98" office:value-type="float" office:value="2478472" calcext:value-type="float">
            <text:p>2,478,472 </text:p>
          </table:table-cell>
          <table:table-cell table:style-name="ce98" office:value-type="float" office:value="60615" calcext:value-type="float">
            <text:p>60,615 </text:p>
          </table:table-cell>
          <table:table-cell table:style-name="ce98" office:value-type="float" office:value="5635" calcext:value-type="float">
            <text:p>5,635 </text:p>
          </table:table-cell>
          <table:table-cell table:style-name="ce98" office:value-type="float" office:value="970449" calcext:value-type="float">
            <text:p>970,449 </text:p>
          </table:table-cell>
          <table:table-cell table:style-name="ce98" office:value-type="float" office:value="-1104855" calcext:value-type="float">
            <text:p>-1,104,855 </text:p>
          </table:table-cell>
          <table:table-cell table:style-name="ce98" office:value-type="float" office:value="487968" calcext:value-type="float">
            <text:p>487,968 </text:p>
          </table:table-cell>
          <table:table-cell table:style-name="ce119" office:value-type="float" office:value="-46198008" calcext:value-type="float">
            <text:p>-46,198,008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Oct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144916672" calcext:value-type="float">
            <text:p>144,916,672 </text:p>
          </table:table-cell>
          <table:table-cell table:style-name="ce75" office:value-type="float" office:value="89806381" calcext:value-type="float">
            <text:p>89,806,381 </text:p>
          </table:table-cell>
          <table:table-cell table:style-name="ce75" office:value-type="float" office:value="81808316" calcext:value-type="float">
            <text:p>81,808,31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2069641" calcext:value-type="float">
            <text:p>2,069,641 </text:p>
          </table:table-cell>
          <table:table-cell table:style-name="ce75" office:value-type="float" office:value="3125221" calcext:value-type="float">
            <text:p>3,125,221 </text:p>
          </table:table-cell>
          <table:table-cell table:style-name="ce98" office:value-type="float" office:value="2123931" calcext:value-type="float">
            <text:p>2,123,931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679172" calcext:value-type="float">
            <text:p>679,172 </text:p>
          </table:table-cell>
          <table:table-cell table:style-name="ce98" office:value-type="float" office:value="-201427" calcext:value-type="float">
            <text:p>-201,427 </text:p>
          </table:table-cell>
          <table:table-cell table:style-name="ce98" office:value-type="float" office:value="1206181" calcext:value-type="float">
            <text:p>1,206,181 </text:p>
          </table:table-cell>
          <table:table-cell table:style-name="ce119" office:value-type="float" office:value="54105537" calcext:value-type="float">
            <text:p>54,105,537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Nov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6"/>
          <table:table-cell table:style-name="ce46"/>
          <table:table-cell table:style-name="ce60" office:value-type="float" office:value="219721293" calcext:value-type="float">
            <text:p>219,721,293 </text:p>
          </table:table-cell>
          <table:table-cell table:style-name="ce75" office:value-type="float" office:value="90161338" calcext:value-type="float">
            <text:p>90,161,338 </text:p>
          </table:table-cell>
          <table:table-cell table:style-name="ce75" office:value-type="float" office:value="59101110" calcext:value-type="float">
            <text:p>59,101,11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2145451" calcext:value-type="float">
            <text:p>2,145,451 </text:p>
          </table:table-cell>
          <table:table-cell table:style-name="ce75" office:value-type="float" office:value="2516925" calcext:value-type="float">
            <text:p>2,516,925 </text:p>
          </table:table-cell>
          <table:table-cell table:style-name="ce98" office:value-type="float" office:value="7606898" calcext:value-type="float">
            <text:p>7,606,898 </text:p>
          </table:table-cell>
          <table:table-cell table:style-name="ce98" office:value-type="float" office:value="17926785" calcext:value-type="float">
            <text:p>17,926,785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864161" calcext:value-type="float">
            <text:p>864,161 </text:p>
          </table:table-cell>
          <table:table-cell table:style-name="ce98" office:value-type="float" office:value="280088" calcext:value-type="float">
            <text:p>280,088 </text:p>
          </table:table-cell>
          <table:table-cell table:style-name="ce98" office:value-type="float" office:value="19393810" calcext:value-type="float">
            <text:p>19,393,810 </text:p>
          </table:table-cell>
          <table:table-cell table:style-name="ce119" office:value-type="float" office:value="109886057" calcext:value-type="float">
            <text:p>109,886,057 </text:p>
          </table:table-cell>
          <table:table-cell table:style-name="ce132" office:value-type="string" calcext:value-type="string">
            <text:p><text:s/></text:p>
          </table:table-cell>
          <table:table-cell table:style-name="ce36"/>
          <table:table-cell table:style-name="ce150" office:value-type="string" calcext:value-type="string">
            <text:p>　 Dec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3</text:p>
          </table:table-cell>
          <table:covered-table-cell table:style-name="ce26"/>
          <table:table-cell table:style-name="ce36" office:value-type="string" calcext:value-type="string">
            <text:p></text:p>
          </table:table-cell>
          <table:table-cell table:style-name="ce46"/>
          <table:table-cell table:style-name="ce60" office:value-type="float" office:value="566192611" calcext:value-type="float">
            <text:p>566,192,611 </text:p>
          </table:table-cell>
          <table:table-cell table:style-name="ce75" office:value-type="float" office:value="83567115" calcext:value-type="float">
            <text:p>83,567,115 </text:p>
          </table:table-cell>
          <table:table-cell table:style-name="ce75" office:value-type="float" office:value="68788666" calcext:value-type="float">
            <text:p>68,788,66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1341698" calcext:value-type="float">
            <text:p>1,341,698 </text:p>
          </table:table-cell>
          <table:table-cell table:style-name="ce75" office:value-type="float" office:value="2143202" calcext:value-type="float">
            <text:p>2,143,202 </text:p>
          </table:table-cell>
          <table:table-cell table:style-name="ce98" office:value-type="float" office:value="2114505" calcext:value-type="float">
            <text:p>2,114,505 </text:p>
          </table:table-cell>
          <table:table-cell table:style-name="ce98" office:value-type="float" office:value="6354226" calcext:value-type="float">
            <text:p>6,354,22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2824817" calcext:value-type="float">
            <text:p>2,824,817 </text:p>
          </table:table-cell>
          <table:table-cell table:style-name="ce98" office:value-type="float" office:value="-837565" calcext:value-type="float">
            <text:p>-837,565 </text:p>
          </table:table-cell>
          <table:table-cell table:style-name="ce98" office:value-type="float" office:value="17831100" calcext:value-type="float">
            <text:p>17,831,100 </text:p>
          </table:table-cell>
          <table:table-cell table:style-name="ce119" office:value-type="float" office:value="465631962" calcext:value-type="float">
            <text:p>465,631,962 </text:p>
          </table:table-cell>
          <table:table-cell table:style-name="ce132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0" office:value-type="string" calcext:value-type="string">
            <text:p>　 Jan. 2013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6"/>
          <table:table-cell table:style-name="ce61" office:value-type="float" office:value="-235941008" calcext:value-type="float">
            <text:p>-235,941,008 </text:p>
          </table:table-cell>
          <table:table-cell table:style-name="ce76" office:value-type="float" office:value="63720553" calcext:value-type="float">
            <text:p>63,720,553 </text:p>
          </table:table-cell>
          <table:table-cell table:style-name="ce76" office:value-type="float" office:value="4162288" calcext:value-type="float">
            <text:p>4,162,288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76" office:value-type="float" office:value="1123664" calcext:value-type="float">
            <text:p>1,123,664 </text:p>
          </table:table-cell>
          <table:table-cell table:style-name="ce76" office:value-type="float" office:value="1026864" calcext:value-type="float">
            <text:p>1,026,864 </text:p>
          </table:table-cell>
          <table:table-cell table:style-name="ce99" office:value-type="float" office:value="838208" calcext:value-type="float">
            <text:p>838,208 </text:p>
          </table:table-cell>
          <table:table-cell table:style-name="ce99" office:value-type="float" office:value="52821156" calcext:value-type="float">
            <text:p>52,821,15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3748373" calcext:value-type="float">
            <text:p>3,748,373 </text:p>
          </table:table-cell>
          <table:table-cell table:style-name="ce99" office:value-type="float" office:value="17104533" calcext:value-type="float">
            <text:p>17,104,533 </text:p>
          </table:table-cell>
          <table:table-cell table:style-name="ce99" office:value-type="float" office:value="-11311568" calcext:value-type="float">
            <text:p>-11,311,568 </text:p>
          </table:table-cell>
          <table:table-cell table:style-name="ce120" office:value-type="float" office:value="-305454527" calcext:value-type="float">
            <text:p>-305,454,527 </text:p>
          </table:table-cell>
          <table:table-cell table:style-name="ce132"/>
          <table:table-cell table:style-name="ce36"/>
          <table:table-cell table:style-name="ce150"/>
          <table:table-cell table:style-name="ce155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6" office:value-type="string" calcext:value-type="string">
            <text:p></text:p>
          </table:table-cell>
          <table:table-cell table:style-name="ce46"/>
          <table:table-cell table:style-name="ce60" office:value-type="float" office:value="126866630" calcext:value-type="float">
            <text:p>126,866,630 </text:p>
          </table:table-cell>
          <table:table-cell table:style-name="ce75" office:value-type="float" office:value="50885123" calcext:value-type="float">
            <text:p>50,885,123 </text:p>
          </table:table-cell>
          <table:table-cell table:style-name="ce75" office:value-type="float" office:value="45165798" calcext:value-type="float">
            <text:p>45,165,79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910507" calcext:value-type="float">
            <text:p>910,507 </text:p>
          </table:table-cell>
          <table:table-cell table:style-name="ce75" office:value-type="float" office:value="2175492" calcext:value-type="float">
            <text:p>2,175,492 </text:p>
          </table:table-cell>
          <table:table-cell table:style-name="ce98" office:value-type="float" office:value="1163497" calcext:value-type="float">
            <text:p>1,163,497 </text:p>
          </table:table-cell>
          <table:table-cell table:style-name="ce98" office:value-type="float" office:value="67429" calcext:value-type="float">
            <text:p>67,429 </text:p>
          </table:table-cell>
          <table:table-cell table:style-name="ce98" office:value-type="float" office:value="140" calcext:value-type="float">
            <text:p>140 </text:p>
          </table:table-cell>
          <table:table-cell table:style-name="ce98" office:value-type="float" office:value="1402259" calcext:value-type="float">
            <text:p>1,402,259 </text:p>
          </table:table-cell>
          <table:table-cell table:style-name="ce98" office:value-type="float" office:value="47210644" calcext:value-type="float">
            <text:p>47,210,644 </text:p>
          </table:table-cell>
          <table:table-cell table:style-name="ce98" office:value-type="float" office:value="8438407" calcext:value-type="float">
            <text:p>8,438,407 </text:p>
          </table:table-cell>
          <table:table-cell table:style-name="ce119" office:value-type="float" office:value="20332456" calcext:value-type="float">
            <text:p>20,332,456 </text:p>
          </table:table-cell>
          <table:table-cell table:style-name="ce132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0" office:value-type="string" calcext:value-type="string">
            <text:p>　 Feb.</text:p>
          </table:table-cell>
          <table:table-cell table:style-name="ce155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6"/>
          <table:table-cell table:style-name="ce61" office:value-type="float" office:value="-52535025" calcext:value-type="float">
            <text:p>-52,535,025 </text:p>
          </table:table-cell>
          <table:table-cell table:style-name="ce76" office:value-type="float" office:value="-52430939" calcext:value-type="float">
            <text:p>-52,430,939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76" office:value-type="float" office:value="-1032" calcext:value-type="float">
            <text:p>-1,032 </text:p>
          </table:table-cell>
          <table:table-cell table:style-name="ce76" office:value-type="float" office:value="52" calcext:value-type="float">
            <text:p>5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-52427929" calcext:value-type="float">
            <text:p>-52,427,929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-2030" calcext:value-type="float">
            <text:p>-2,030 </text:p>
          </table:table-cell>
          <table:table-cell table:style-name="ce99" office:value-type="float" office:value="-169" calcext:value-type="float">
            <text:p>-169 </text:p>
          </table:table-cell>
          <table:table-cell table:style-name="ce99" office:value-type="float" office:value="-656" calcext:value-type="float">
            <text:p>-656 </text:p>
          </table:table-cell>
          <table:table-cell table:style-name="ce120" office:value-type="float" office:value="-103260" calcext:value-type="float">
            <text:p>-103,260 </text:p>
          </table:table-cell>
          <table:table-cell table:style-name="ce132"/>
          <table:table-cell table:style-name="ce36"/>
          <table:table-cell table:style-name="ce150"/>
          <table:table-cell table:style-name="ce155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5"/>
          <table:table-cell table:style-name="ce59"/>
          <table:table-cell table:style-name="ce74" table:number-columns-repeated="3"/>
          <table:table-cell table:style-name="ce91" table:number-columns-repeated="2"/>
          <table:table-cell table:style-name="ce97"/>
          <table:table-cell table:style-name="ce107" table:number-columns-repeated="5"/>
          <table:table-cell table:style-name="ce118"/>
          <table:table-cell table:style-name="ce131" table:number-columns-repeated="4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7"/>
          <table:table-cell table:style-name="ce47" office:value-type="string" calcext:value-type="string">
            <text:p></text:p>
          </table:table-cell>
          <table:table-cell table:style-name="ce62" office:value-type="float" office:value="693059241" calcext:value-type="float">
            <text:p>693,059,241 </text:p>
          </table:table-cell>
          <table:table-cell table:style-name="ce77" office:value-type="float" office:value="134452237" calcext:value-type="float">
            <text:p>134,452,237 </text:p>
          </table:table-cell>
          <table:table-cell table:style-name="ce77" office:value-type="float" office:value="113954465" calcext:value-type="float">
            <text:p>113,954,46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7" office:value-type="float" office:value="2252206" calcext:value-type="float">
            <text:p>2,252,206 </text:p>
          </table:table-cell>
          <table:table-cell table:style-name="ce77" office:value-type="float" office:value="4318694" calcext:value-type="float">
            <text:p>4,318,694 </text:p>
          </table:table-cell>
          <table:table-cell table:style-name="ce101" office:value-type="float" office:value="3278002" calcext:value-type="float">
            <text:p>3,278,002 </text:p>
          </table:table-cell>
          <table:table-cell table:style-name="ce101" office:value-type="float" office:value="6421655" calcext:value-type="float">
            <text:p>6,421,655 </text:p>
          </table:table-cell>
          <table:table-cell table:style-name="ce101" office:value-type="float" office:value="140" calcext:value-type="float">
            <text:p>140 </text:p>
          </table:table-cell>
          <table:table-cell table:style-name="ce101" office:value-type="float" office:value="4227076" calcext:value-type="float">
            <text:p>4,227,076 </text:p>
          </table:table-cell>
          <table:table-cell table:style-name="ce101" office:value-type="float" office:value="46373079" calcext:value-type="float">
            <text:p>46,373,079 </text:p>
          </table:table-cell>
          <table:table-cell table:style-name="ce101" office:value-type="float" office:value="26269507" calcext:value-type="float">
            <text:p>26,269,507 </text:p>
          </table:table-cell>
          <table:table-cell table:style-name="ce121" office:value-type="float" office:value="485964418" calcext:value-type="float">
            <text:p>485,964,418 </text:p>
          </table:table-cell>
          <table:table-cell table:style-name="ce133" office:value-type="string" calcext:value-type="string">
            <text:p></text:p>
          </table:table-cell>
          <table:table-cell table:style-name="ce143" office:value-type="string" calcext:value-type="string">
            <text:p>Cumulation Jan. to Date</text:p>
          </table:table-cell>
          <table:table-cell table:style-name="ce151"/>
          <table:table-cell table:style-name="ce156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78" table:number-columns-repeated="3"/>
          <table:table-cell table:style-name="ce92" table:number-columns-repeated="2"/>
          <table:table-cell table:style-name="ce102"/>
          <table:table-cell table:style-name="ce109" table:number-columns-repeated="5"/>
          <table:table-cell table:style-name="ce122"/>
          <table:table-cell table:style-name="ce134" office:value-type="string" calcext:value-type="string">
            <text:p><text:s/></text:p>
          </table:table-cell>
          <table:table-cell table:style-name="ce144" table:number-columns-repeated="2"/>
          <table:table-cell table:style-name="ce15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0" office:value-type="float" office:value="-1238944" calcext:value-type="float">
            <text:p>-1,238,944 </text:p>
          </table:table-cell>
          <table:table-cell table:style-name="ce75" office:value-type="float" office:value="-37559105" calcext:value-type="float">
            <text:p>-37,559,105 </text:p>
          </table:table-cell>
          <table:table-cell table:style-name="ce75" office:value-type="float" office:value="-36890123" calcext:value-type="float">
            <text:p>-36,890,123 </text:p>
          </table:table-cell>
          <table:table-cell table:style-name="ce84" office:value-type="float" office:value="0" calcext:value-type="float">
            <text:p>-0 </text:p>
          </table:table-cell>
          <table:table-cell table:style-name="ce75" office:value-type="float" office:value="-463502" calcext:value-type="float">
            <text:p>-463,502 </text:p>
          </table:table-cell>
          <table:table-cell table:style-name="ce75" office:value-type="float" office:value="-533874" calcext:value-type="float">
            <text:p>-533,874 </text:p>
          </table:table-cell>
          <table:table-cell table:style-name="ce98" office:value-type="float" office:value="-463463" calcext:value-type="float">
            <text:p>-463,463 </text:p>
          </table:table-cell>
          <table:table-cell table:style-name="ce98" office:value-type="float" office:value="67429" calcext:value-type="float">
            <text:p>67,429 </text:p>
          </table:table-cell>
          <table:table-cell table:style-name="ce98" office:value-type="float" office:value="140" calcext:value-type="float">
            <text:p>140 </text:p>
          </table:table-cell>
          <table:table-cell table:style-name="ce98" office:value-type="float" office:value="724288" calcext:value-type="float">
            <text:p>724,288 </text:p>
          </table:table-cell>
          <table:table-cell table:style-name="ce98" office:value-type="float" office:value="50310062" calcext:value-type="float">
            <text:p>50,310,062 </text:p>
          </table:table-cell>
          <table:table-cell table:style-name="ce98" office:value-type="float" office:value="22096672" calcext:value-type="float">
            <text:p>22,096,672 </text:p>
          </table:table-cell>
          <table:table-cell table:style-name="ce119" office:value-type="float" office:value="-36086573" calcext:value-type="float">
            <text:p>-36,086,573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5" table:number-columns-repeated="2"/>
          <table:covered-table-cell table:style-name="ce158"/>
          <table:table-cell table:number-columns-repeated="1003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4" office:value-type="float" office:value="-1" calcext:value-type="float">
            <text:p>-1.0 </text:p>
          </table:table-cell>
          <table:table-cell table:style-name="ce79" office:value-type="float" office:value="-42.5" calcext:value-type="float">
            <text:p>-42.5 </text:p>
          </table:table-cell>
          <table:table-cell table:style-name="ce79" office:value-type="float" office:value="-45" calcext:value-type="float">
            <text:p>-45.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33.7" calcext:value-type="float">
            <text:p>-33.7 </text:p>
          </table:table-cell>
          <table:table-cell table:style-name="ce79" office:value-type="float" office:value="-19.7" calcext:value-type="float">
            <text:p>-19.7 </text:p>
          </table:table-cell>
          <table:table-cell table:style-name="ce103" office:value-type="float" office:value="-28.5" calcext:value-type="float">
            <text:p>-28.5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3" office:value-type="float" office:value="106.8" calcext:value-type="float">
            <text:p>106.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23" office:value-type="float" office:value="-64" calcext:value-type="float">
            <text:p>-64.0 </text:p>
          </table:table-cell>
          <table:table-cell table:style-name="ce136" office:value-type="string" calcext:value-type="string">
            <text:p><text:s/>Growth Rate</text:p>
          </table:table-cell>
          <table:table-cell table:style-name="ce146" table:number-columns-repeated="2"/>
          <table:covered-table-cell table:style-name="ce159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78" table:number-columns-repeated="3"/>
          <table:table-cell table:style-name="ce92" table:number-columns-repeated="2"/>
          <table:table-cell table:style-name="ce102"/>
          <table:table-cell table:style-name="ce109" table:number-columns-repeated="5"/>
          <table:table-cell table:style-name="ce122"/>
          <table:table-cell table:style-name="ce134" office:value-type="string" calcext:value-type="string">
            <text:p><text:s/></text:p>
          </table:table-cell>
          <table:table-cell table:style-name="ce144" table:number-columns-repeated="2"/>
          <table:table-cell table:style-name="ce15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0" office:value-type="float" office:value="-38684341" calcext:value-type="float">
            <text:p>-38,684,341 </text:p>
          </table:table-cell>
          <table:table-cell table:style-name="ce75" office:value-type="float" office:value="-32360770" calcext:value-type="float">
            <text:p>-32,360,770 </text:p>
          </table:table-cell>
          <table:table-cell table:style-name="ce75" office:value-type="float" office:value="-2686282" calcext:value-type="float">
            <text:p>-2,686,282 </text:p>
          </table:table-cell>
          <table:table-cell table:style-name="ce84" office:value-type="float" office:value="0" calcext:value-type="float">
            <text:p>-0 </text:p>
          </table:table-cell>
          <table:table-cell table:style-name="ce75" office:value-type="float" office:value="-25409504" calcext:value-type="float">
            <text:p>-25,409,504 </text:p>
          </table:table-cell>
          <table:table-cell table:style-name="ce75" office:value-type="float" office:value="31916" calcext:value-type="float">
            <text:p>31,916 </text:p>
          </table:table-cell>
          <table:table-cell table:style-name="ce98" office:value-type="float" office:value="915491" calcext:value-type="float">
            <text:p>915,491 </text:p>
          </table:table-cell>
          <table:table-cell table:style-name="ce98" office:value-type="float" office:value="-6456792" calcext:value-type="float">
            <text:p>-6,456,792 </text:p>
          </table:table-cell>
          <table:table-cell table:style-name="ce98" office:value-type="float" office:value="140" calcext:value-type="float">
            <text:p>140 </text:p>
          </table:table-cell>
          <table:table-cell table:style-name="ce98" office:value-type="float" office:value="1244261" calcext:value-type="float">
            <text:p>1,244,261 </text:p>
          </table:table-cell>
          <table:table-cell table:style-name="ce98" office:value-type="float" office:value="49253951" calcext:value-type="float">
            <text:p>49,253,951 </text:p>
          </table:table-cell>
          <table:table-cell table:style-name="ce98" office:value-type="float" office:value="-78975590" calcext:value-type="float">
            <text:p>-78,975,590 </text:p>
          </table:table-cell>
          <table:table-cell table:style-name="ce119" office:value-type="float" office:value="23398069" calcext:value-type="float">
            <text:p>23,398,069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5" table:number-columns-repeated="2"/>
          <table:covered-table-cell table:style-name="ce160"/>
          <table:table-cell table:number-columns-repeated="1003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4" office:value-type="float" office:value="-5.3" calcext:value-type="float">
            <text:p>-5.3 </text:p>
          </table:table-cell>
          <table:table-cell table:style-name="ce79" office:value-type="float" office:value="-19.4" calcext:value-type="float">
            <text:p>-19.4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91.9" calcext:value-type="float">
            <text:p>-91.9 </text:p>
          </table:table-cell>
          <table:table-cell table:style-name="ce79" office:value-type="float" office:value="0.7" calcext:value-type="float">
            <text:p>0.7 </text:p>
          </table:table-cell>
          <table:table-cell table:style-name="ce103" office:value-type="float" office:value="38.8" calcext:value-type="float">
            <text:p>38.8 </text:p>
          </table:table-cell>
          <table:table-cell table:style-name="ce103" office:value-type="float" office:value="-50.1" calcext:value-type="float">
            <text:p>-50.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3" office:value-type="float" office:value="41.7" calcext:value-type="float">
            <text:p>41.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3" office:value-type="float" office:value="-75" calcext:value-type="float">
            <text:p>-75.0 </text:p>
          </table:table-cell>
          <table:table-cell table:style-name="ce123" office:value-type="float" office:value="5.1" calcext:value-type="float">
            <text:p>5.1 </text:p>
          </table:table-cell>
          <table:table-cell table:style-name="ce136" office:value-type="string" calcext:value-type="string">
            <text:p><text:s/>Growth Rate</text:p>
          </table:table-cell>
          <table:table-cell table:style-name="ce146" table:number-columns-repeated="2"/>
          <table:covered-table-cell table:style-name="ce16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1"/>
          <table:table-cell table:style-name="ce63"/>
          <table:table-cell table:style-name="ce78" table:number-columns-repeated="3"/>
          <table:table-cell table:style-name="ce92" table:number-columns-repeated="2"/>
          <table:table-cell table:style-name="ce102"/>
          <table:table-cell table:style-name="ce109" table:number-columns-repeated="5"/>
          <table:table-cell table:style-name="ce122"/>
          <table:table-cell table:style-name="ce13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7"/>
          <table:covered-table-cell table:style-name="ce152"/>
          <table:table-cell table:style-name="ce162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2"/>
          <table:table-cell table:style-name="ce65" office:value-type="float" office:value="0" calcext:value-type="float">
            <text:p><text:s text:c="13"/>－ </text:p>
          </table:table-cell>
          <table:table-cell table:style-name="ce75" office:value-type="float" office:value="1733259058" calcext:value-type="float">
            <text:p>1,733,259,058 </text:p>
          </table:table-cell>
          <table:table-cell table:style-name="ce75" office:value-type="float" office:value="1280286000" calcext:value-type="float">
            <text:p>1,280,286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5" office:value-type="float" office:value="22156893" calcext:value-type="float">
            <text:p>22,156,893 </text:p>
          </table:table-cell>
          <table:table-cell table:style-name="ce75" office:value-type="float" office:value="93492181" calcext:value-type="float">
            <text:p>93,492,181 </text:p>
          </table:table-cell>
          <table:table-cell table:style-name="ce98" office:value-type="float" office:value="73607096" calcext:value-type="float">
            <text:p>73,607,096 </text:p>
          </table:table-cell>
          <table:table-cell table:style-name="ce98" office:value-type="float" office:value="253311094" calcext:value-type="float">
            <text:p>253,311,09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10405794" calcext:value-type="float">
            <text:p>10,405,79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covered-table-cell table:style-name="ce138"/>
          <table:covered-table-cell table:style-name="ce148"/>
          <table:covered-table-cell table:style-name="ce153"/>
          <table:covered-table-cell table:style-name="ce163"/>
          <table:table-cell table:number-columns-repeated="1003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2"/>
          <table:table-cell table:style-name="ce66" office:value-type="float" office:value="0" calcext:value-type="float">
            <text:p><text:s text:c="13"/>－ </text:p>
          </table:table-cell>
          <table:table-cell table:style-name="ce79" office:value-type="float" office:value="7.8" calcext:value-type="float">
            <text:p>7.8 </text:p>
          </table:table-cell>
          <table:table-cell table:style-name="ce79" office:value-type="float" office:value="8.9" calcext:value-type="float">
            <text:p>8.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79" office:value-type="float" office:value="4.6" calcext:value-type="float">
            <text:p>4.6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3" office:value-type="float" office:value="2.5" calcext:value-type="float">
            <text:p>2.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3" office:value-type="float" office:value="40.6" calcext:value-type="float">
            <text:p>40.6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covered-table-cell table:style-name="ce138"/>
          <table:covered-table-cell table:style-name="ce148"/>
          <table:covered-table-cell table:style-name="ce153"/>
          <table:covered-table-cell table:style-name="ce163"/>
          <table:table-cell table:number-columns-repeated="1003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3"/>
          <table:table-cell table:style-name="ce67"/>
          <table:table-cell table:style-name="ce80" table:number-columns-repeated="4"/>
          <table:table-cell table:style-name="ce93"/>
          <table:table-cell table:style-name="ce104"/>
          <table:table-cell table:style-name="ce111" table:number-columns-repeated="5"/>
          <table:table-cell table:style-name="ce126"/>
          <table:covered-table-cell table:style-name="ce139"/>
          <table:covered-table-cell table:style-name="ce149"/>
          <table:covered-table-cell table:style-name="ce154"/>
          <table:covered-table-cell table:style-name="ce164"/>
          <table:table-cell table:number-columns-repeated="1003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05" table:number-columns-spanned="11" table:number-rows-spanned="1"/>
          <table:covered-table-cell table:number-columns-repeated="10" table:style-name="ce112"/>
          <table:table-cell table:style-name="ce165" table:number-columns-repeated="1003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3"/>
          <table:table-cell table:style-name="ce18" table:number-columns-repeated="11"/>
          <table:table-cell table:style-name="ce166" table:number-columns-repeated="1003"/>
        </table:table-row>
        <table:table-row table:style-name="ro13">
          <table:table-cell table:style-name="ce18" table:number-columns-repeated="21"/>
          <table:table-cell table:style-name="ce166" table:number-columns-repeated="1003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U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4:59:24</dc:date>
    <meta:print-date>2012-03-15T15:25:2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