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6"/>
        <table:table-column table:style-name="co5" table:default-cell-style-name="ce66"/>
        <table:table-column table:style-name="co6" table:number-columns-repeated="4" table:default-cell-style-name="ce66"/>
        <table:table-column table:style-name="co7" table:default-cell-style-name="ce20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9" table:default-cell-style-name="ce66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repeated="3"/>
          <table:table-cell table:style-name="ce8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2"/>
          <table:table-cell/>
          <table:table-cell table:style-name="ce52" table:number-columns-repeated="5"/>
          <table:table-cell table:style-name="ce67"/>
          <table:table-cell table:style-name="ce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2"/>
          <table:table-cell table:style-name="ce53" office:value-type="string" calcext:value-type="string" table:number-columns-spanned="1" table:number-rows-spanned="2">
            <text:p>Grand Total</text:p>
          </table:table-cell>
          <table:table-cell table:style-name="ce68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79"/>
          <table:covered-table-cell table:number-columns-repeated="3" table:style-name="ce83"/>
          <table:table-cell table:style-name="ce83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3"/>
          <table:table-cell table:style-name="ce111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11" office:value-type="string" calcext:value-type="string" table:number-columns-spanned="1" table:number-rows-spanned="2">
            <text:p>Special</text:p>
            <text:p>Budget</text:p>
          </table:table-cell>
          <table:table-cell table:style-name="ce112" office:value-type="string" calcext:value-type="string" table:number-columns-spanned="1" table:number-rows-spanned="2">
            <text:p>Extra-budget</text:p>
            <text:p></text:p>
          </table:table-cell>
          <table:table-cell table:style-name="ce125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3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4"/>
          <table:table-cell table:style-name="ce69" office:value-type="string" calcext:value-type="string">
            <text:p>Total</text:p>
          </table:table-cell>
          <table:table-cell table:style-name="ce80" office:value-type="string" calcext:value-type="string">
            <text:p>General Admi-</text:p>
            <text:p>nistration and</text:p>
            <text:p>National Defense</text:p>
          </table:table-cell>
          <table:table-cell table:style-name="ce69" office:value-type="string" calcext:value-type="string">
            <text:p>Education,</text:p>
            <text:p>Science and</text:p>
            <text:p>Culture</text:p>
          </table:table-cell>
          <table:table-cell table:style-name="ce69" office:value-type="string" calcext:value-type="string">
            <text:p>Economic</text:p>
            <text:p>Development</text:p>
          </table:table-cell>
          <table:table-cell table:style-name="ce69" office:value-type="string" calcext:value-type="string">
            <text:p>Social</text:p>
            <text:p>Security</text:p>
          </table:table-cell>
          <table:table-cell table:style-name="ce69" office:value-type="string" calcext:value-type="string">
            <text:p>Pension</text:p>
            <text:p>Fund</text:p>
          </table:table-cell>
          <table:table-cell table:style-name="ce88" office:value-type="string" calcext:value-type="string">
            <text:p>Obligations</text:p>
          </table:table-cell>
          <table:table-cell table:style-name="ce69" office:value-type="string" calcext:value-type="string">
            <text:p>Aid</text:p>
          </table:table-cell>
          <table:table-cell table:style-name="ce69" office:value-type="string" calcext:value-type="string">
            <text:p>Raising Sala-</text:p>
            <text:p>ries of Gov't</text:p>
            <text:p>Employees</text:p>
          </table:table-cell>
          <table:table-cell table:style-name="ce69" office:value-type="string" calcext:value-type="string">
            <text:p>Others</text:p>
          </table:table-cell>
          <table:covered-table-cell table:number-columns-repeated="2" table:style-name="ce69"/>
          <table:covered-table-cell table:style-name="ce113"/>
          <table:covered-table-cell table:style-name="ce126"/>
          <table:covered-table-cell table:number-columns-repeated="3" table:style-name="ce139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5"/>
          <table:table-cell table:style-name="ce70" table:number-columns-repeated="3"/>
          <table:table-cell table:style-name="ce84" table:number-columns-repeated="3"/>
          <table:table-cell table:style-name="ce89"/>
          <table:table-cell table:style-name="ce101" table:number-columns-repeated="5"/>
          <table:table-cell table:style-name="ce114"/>
          <table:table-cell table:style-name="ce127" table:number-columns-repeated="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714140118" calcext:value-type="float">
            <text:p>1,714,140,118 </text:p>
          </table:table-cell>
          <table:table-cell table:style-name="ce71" office:value-type="float" office:value="1515512870" calcext:value-type="float">
            <text:p>1,515,512,870 </text:p>
          </table:table-cell>
          <table:table-cell table:style-name="ce71" office:value-type="float" office:value="375916559" calcext:value-type="float">
            <text:p>375,916,559 </text:p>
          </table:table-cell>
          <table:table-cell table:style-name="ce71" office:value-type="float" office:value="262006526" calcext:value-type="float">
            <text:p>262,006,526 </text:p>
          </table:table-cell>
          <table:table-cell table:style-name="ce71" office:value-type="float" office:value="275036062" calcext:value-type="float">
            <text:p>275,036,062 </text:p>
          </table:table-cell>
          <table:table-cell table:style-name="ce71" office:value-type="float" office:value="282235814" calcext:value-type="float">
            <text:p>282,235,814 </text:p>
          </table:table-cell>
          <table:table-cell table:style-name="ce71" office:value-type="float" office:value="124591006" calcext:value-type="float">
            <text:p>124,591,006 </text:p>
          </table:table-cell>
          <table:table-cell table:style-name="ce90" office:value-type="float" office:value="152173242" calcext:value-type="float">
            <text:p>152,173,242 </text:p>
          </table:table-cell>
          <table:table-cell table:style-name="ce90" office:value-type="float" office:value="37769129" calcext:value-type="float">
            <text:p>37,769,12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0" office:value-type="float" office:value="5784532" calcext:value-type="float">
            <text:p>5,784,532 </text:p>
          </table:table-cell>
          <table:table-cell table:style-name="ce90" office:value-type="float" office:value="89683422" calcext:value-type="float">
            <text:p>89,683,422 </text:p>
          </table:table-cell>
          <table:table-cell table:style-name="ce90" office:value-type="float" office:value="38446987" calcext:value-type="float">
            <text:p>38,446,987 </text:p>
          </table:table-cell>
          <table:table-cell table:style-name="ce115" office:value-type="float" office:value="70496840" calcext:value-type="float">
            <text:p>70,496,840 </text:p>
          </table:table-cell>
          <table:table-cell table:style-name="ce128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666665609" calcext:value-type="float">
            <text:p>1,666,665,609 </text:p>
          </table:table-cell>
          <table:table-cell table:style-name="ce71" office:value-type="float" office:value="1551615653" calcext:value-type="float">
            <text:p>1,551,615,653 </text:p>
          </table:table-cell>
          <table:table-cell table:style-name="ce71" office:value-type="float" office:value="386680017" calcext:value-type="float">
            <text:p>386,680,017 </text:p>
          </table:table-cell>
          <table:table-cell table:style-name="ce71" office:value-type="float" office:value="290817579" calcext:value-type="float">
            <text:p>290,817,579 </text:p>
          </table:table-cell>
          <table:table-cell table:style-name="ce71" office:value-type="float" office:value="251227994" calcext:value-type="float">
            <text:p>251,227,994 </text:p>
          </table:table-cell>
          <table:table-cell table:style-name="ce71" office:value-type="float" office:value="308393267" calcext:value-type="float">
            <text:p>308,393,267 </text:p>
          </table:table-cell>
          <table:table-cell table:style-name="ce71" office:value-type="float" office:value="126068216" calcext:value-type="float">
            <text:p>126,068,216 </text:p>
          </table:table-cell>
          <table:table-cell table:style-name="ce90" office:value-type="float" office:value="144624770" calcext:value-type="float">
            <text:p>144,624,770 </text:p>
          </table:table-cell>
          <table:table-cell table:style-name="ce90" office:value-type="float" office:value="39747102" calcext:value-type="float">
            <text:p>39,747,10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0" office:value-type="float" office:value="4056708" calcext:value-type="float">
            <text:p>4,056,708 </text:p>
          </table:table-cell>
          <table:table-cell table:style-name="ce90" office:value-type="float" office:value="43932706" calcext:value-type="float">
            <text:p>43,932,706 </text:p>
          </table:table-cell>
          <table:table-cell table:style-name="ce90" office:value-type="float" office:value="22364135" calcext:value-type="float">
            <text:p>22,364,135 </text:p>
          </table:table-cell>
          <table:table-cell table:style-name="ce115" office:value-type="float" office:value="48753114" calcext:value-type="float">
            <text:p>48,753,114 </text:p>
          </table:table-cell>
          <table:table-cell table:style-name="ce128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706126693" calcext:value-type="float">
            <text:p>1,706,126,693 </text:p>
          </table:table-cell>
          <table:table-cell table:style-name="ce71" office:value-type="float" office:value="1540438123" calcext:value-type="float">
            <text:p>1,540,438,123 </text:p>
          </table:table-cell>
          <table:table-cell table:style-name="ce71" office:value-type="float" office:value="408774303" calcext:value-type="float">
            <text:p>408,774,303 </text:p>
          </table:table-cell>
          <table:table-cell table:style-name="ce71" office:value-type="float" office:value="298817201" calcext:value-type="float">
            <text:p>298,817,201 </text:p>
          </table:table-cell>
          <table:table-cell table:style-name="ce71" office:value-type="float" office:value="234496332" calcext:value-type="float">
            <text:p>234,496,332 </text:p>
          </table:table-cell>
          <table:table-cell table:style-name="ce71" office:value-type="float" office:value="303224351" calcext:value-type="float">
            <text:p>303,224,351 </text:p>
          </table:table-cell>
          <table:table-cell table:style-name="ce71" office:value-type="float" office:value="123329095" calcext:value-type="float">
            <text:p>123,329,095 </text:p>
          </table:table-cell>
          <table:table-cell table:style-name="ce90" office:value-type="float" office:value="127055046" calcext:value-type="float">
            <text:p>127,055,046 </text:p>
          </table:table-cell>
          <table:table-cell table:style-name="ce90" office:value-type="float" office:value="40677115" calcext:value-type="float">
            <text:p>40,677,115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0" office:value-type="float" office:value="4064681" calcext:value-type="float">
            <text:p>4,064,681 </text:p>
          </table:table-cell>
          <table:table-cell table:style-name="ce90" office:value-type="float" office:value="41036334" calcext:value-type="float">
            <text:p>41,036,334 </text:p>
          </table:table-cell>
          <table:table-cell table:style-name="ce90" office:value-type="float" office:value="67872115" calcext:value-type="float">
            <text:p>67,872,115 </text:p>
          </table:table-cell>
          <table:table-cell table:style-name="ce115" office:value-type="float" office:value="56780121" calcext:value-type="float">
            <text:p>56,780,121 </text:p>
          </table:table-cell>
          <table:table-cell table:style-name="ce128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34032931" calcext:value-type="float">
            <text:p>1,834,032,931 </text:p>
          </table:table-cell>
          <table:table-cell table:style-name="ce71" office:value-type="float" office:value="1544242824" calcext:value-type="float">
            <text:p>1,544,242,824 </text:p>
          </table:table-cell>
          <table:table-cell table:style-name="ce71" office:value-type="float" office:value="398885400" calcext:value-type="float">
            <text:p>398,885,400 </text:p>
          </table:table-cell>
          <table:table-cell table:style-name="ce71" office:value-type="float" office:value="296844540" calcext:value-type="float">
            <text:p>296,844,540 </text:p>
          </table:table-cell>
          <table:table-cell table:style-name="ce71" office:value-type="float" office:value="238417170" calcext:value-type="float">
            <text:p>238,417,170 </text:p>
          </table:table-cell>
          <table:table-cell table:style-name="ce71" office:value-type="float" office:value="309769309" calcext:value-type="float">
            <text:p>309,769,309 </text:p>
          </table:table-cell>
          <table:table-cell table:style-name="ce71" office:value-type="float" office:value="127821915" calcext:value-type="float">
            <text:p>127,821,915 </text:p>
          </table:table-cell>
          <table:table-cell table:style-name="ce90" office:value-type="float" office:value="117869748" calcext:value-type="float">
            <text:p>117,869,748 </text:p>
          </table:table-cell>
          <table:table-cell table:style-name="ce90" office:value-type="float" office:value="39461202" calcext:value-type="float">
            <text:p>39,461,202 </text:p>
          </table:table-cell>
          <table:table-cell table:style-name="ce90" office:value-type="float" office:value="9438945" calcext:value-type="float">
            <text:p>9,438,945 </text:p>
          </table:table-cell>
          <table:table-cell table:style-name="ce90" office:value-type="float" office:value="5734595" calcext:value-type="float">
            <text:p>5,734,595 </text:p>
          </table:table-cell>
          <table:table-cell table:style-name="ce90" office:value-type="float" office:value="24959426" calcext:value-type="float">
            <text:p>24,959,426 </text:p>
          </table:table-cell>
          <table:table-cell table:style-name="ce90" office:value-type="float" office:value="193846962" calcext:value-type="float">
            <text:p>193,846,962 </text:p>
          </table:table-cell>
          <table:table-cell table:style-name="ce115" office:value-type="float" office:value="70983719" calcext:value-type="float">
            <text:p>70,983,719 </text:p>
          </table:table-cell>
          <table:table-cell table:style-name="ce128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6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671590060" calcext:value-type="float">
            <text:p>1,671,590,060 </text:p>
          </table:table-cell>
          <table:table-cell table:style-name="ce71" office:value-type="float" office:value="1498128179" calcext:value-type="float">
            <text:p>1,498,128,179 </text:p>
          </table:table-cell>
          <table:table-cell table:style-name="ce71" office:value-type="float" office:value="392312213" calcext:value-type="float">
            <text:p>392,312,213 </text:p>
          </table:table-cell>
          <table:table-cell table:style-name="ce71" office:value-type="float" office:value="295071524" calcext:value-type="float">
            <text:p>295,071,524 </text:p>
          </table:table-cell>
          <table:table-cell table:style-name="ce71" office:value-type="float" office:value="187490770" calcext:value-type="float">
            <text:p>187,490,770 </text:p>
          </table:table-cell>
          <table:table-cell table:style-name="ce71" office:value-type="float" office:value="321441250" calcext:value-type="float">
            <text:p>321,441,250 </text:p>
          </table:table-cell>
          <table:table-cell table:style-name="ce71" office:value-type="float" office:value="134749591" calcext:value-type="float">
            <text:p>134,749,591 </text:p>
          </table:table-cell>
          <table:table-cell table:style-name="ce90" office:value-type="float" office:value="125200177" calcext:value-type="float">
            <text:p>125,200,177 </text:p>
          </table:table-cell>
          <table:table-cell table:style-name="ce90" office:value-type="float" office:value="37597947" calcext:value-type="float">
            <text:p>37,597,94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0" office:value-type="float" office:value="4264706" calcext:value-type="float">
            <text:p>4,264,706 </text:p>
          </table:table-cell>
          <table:table-cell table:style-name="ce90" office:value-type="float" office:value="23250750" calcext:value-type="float">
            <text:p>23,250,750 </text:p>
          </table:table-cell>
          <table:table-cell table:style-name="ce90" office:value-type="float" office:value="83852925" calcext:value-type="float">
            <text:p>83,852,925 </text:p>
          </table:table-cell>
          <table:table-cell table:style-name="ce115" office:value-type="float" office:value="66358206" calcext:value-type="float">
            <text:p>66,358,206 </text:p>
          </table:table-cell>
          <table:table-cell table:style-name="ce128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7">
          <table:table-cell table:style-name="ce6" office:value-type="string" calcext:value-type="string">
            <text:p>CY <text:s/>2007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679739741" calcext:value-type="float">
            <text:p>1,679,739,741 </text:p>
          </table:table-cell>
          <table:table-cell table:style-name="ce71" office:value-type="float" office:value="1526155579" calcext:value-type="float">
            <text:p>1,526,155,579 </text:p>
          </table:table-cell>
          <table:table-cell table:style-name="ce71" office:value-type="float" office:value="416175589" calcext:value-type="float">
            <text:p>416,175,589 </text:p>
          </table:table-cell>
          <table:table-cell table:style-name="ce71" office:value-type="float" office:value="301857308" calcext:value-type="float">
            <text:p>301,857,308 </text:p>
          </table:table-cell>
          <table:table-cell table:style-name="ce71" office:value-type="float" office:value="184857060" calcext:value-type="float">
            <text:p>184,857,060 </text:p>
          </table:table-cell>
          <table:table-cell table:style-name="ce71" office:value-type="float" office:value="322551161" calcext:value-type="float">
            <text:p>322,551,161 </text:p>
          </table:table-cell>
          <table:table-cell table:style-name="ce71" office:value-type="float" office:value="134633653" calcext:value-type="float">
            <text:p>134,633,653 </text:p>
          </table:table-cell>
          <table:table-cell table:style-name="ce90" office:value-type="float" office:value="123996767" calcext:value-type="float">
            <text:p>123,996,767 </text:p>
          </table:table-cell>
          <table:table-cell table:style-name="ce90" office:value-type="float" office:value="37022567" calcext:value-type="float">
            <text:p>37,022,56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0" office:value-type="float" office:value="5061475" calcext:value-type="float">
            <text:p>5,061,475 </text:p>
          </table:table-cell>
          <table:table-cell table:style-name="ce90" office:value-type="float" office:value="31440932" calcext:value-type="float">
            <text:p>31,440,932 </text:p>
          </table:table-cell>
          <table:table-cell table:style-name="ce90" office:value-type="float" office:value="114701157" calcext:value-type="float">
            <text:p>114,701,157 </text:p>
          </table:table-cell>
          <table:table-cell table:style-name="ce115" office:value-type="float" office:value="7442073" calcext:value-type="float">
            <text:p>7,442,073 </text:p>
          </table:table-cell>
          <table:table-cell table:style-name="ce128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0480998" calcext:value-type="float">
            <text:p>1,820,480,998 </text:p>
          </table:table-cell>
          <table:table-cell table:style-name="ce71" office:value-type="float" office:value="1574562744" calcext:value-type="float">
            <text:p>1,574,562,744 </text:p>
          </table:table-cell>
          <table:table-cell table:style-name="ce71" office:value-type="float" office:value="423268913" calcext:value-type="float">
            <text:p>423,268,913 </text:p>
          </table:table-cell>
          <table:table-cell table:style-name="ce71" office:value-type="float" office:value="305149883" calcext:value-type="float">
            <text:p>305,149,883 </text:p>
          </table:table-cell>
          <table:table-cell table:style-name="ce71" office:value-type="float" office:value="194868706" calcext:value-type="float">
            <text:p>194,868,706 </text:p>
          </table:table-cell>
          <table:table-cell table:style-name="ce71" office:value-type="float" office:value="311113806" calcext:value-type="float">
            <text:p>311,113,806 </text:p>
          </table:table-cell>
          <table:table-cell table:style-name="ce71" office:value-type="float" office:value="135253857" calcext:value-type="float">
            <text:p>135,253,857 </text:p>
          </table:table-cell>
          <table:table-cell table:style-name="ce90" office:value-type="float" office:value="117434882" calcext:value-type="float">
            <text:p>117,434,882 </text:p>
          </table:table-cell>
          <table:table-cell table:style-name="ce90" office:value-type="float" office:value="82338871" calcext:value-type="float">
            <text:p>82,338,871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0" office:value-type="float" office:value="5133826" calcext:value-type="float">
            <text:p>5,133,826 </text:p>
          </table:table-cell>
          <table:table-cell table:style-name="ce90" office:value-type="float" office:value="26967852" calcext:value-type="float">
            <text:p>26,967,852 </text:p>
          </table:table-cell>
          <table:table-cell table:style-name="ce90" office:value-type="float" office:value="152780976" calcext:value-type="float">
            <text:p>152,780,976 </text:p>
          </table:table-cell>
          <table:table-cell table:style-name="ce115" office:value-type="float" office:value="66169426" calcext:value-type="float">
            <text:p>66,169,426 </text:p>
          </table:table-cell>
          <table:table-cell table:style-name="ce128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053491509" calcext:value-type="float">
            <text:p>2,053,491,509 </text:p>
          </table:table-cell>
          <table:table-cell table:style-name="ce71" office:value-type="float" office:value="1682730836" calcext:value-type="float">
            <text:p>1,682,730,836 </text:p>
          </table:table-cell>
          <table:table-cell table:style-name="ce71" office:value-type="float" office:value="443279618" calcext:value-type="float">
            <text:p>443,279,618 </text:p>
          </table:table-cell>
          <table:table-cell table:style-name="ce71" office:value-type="float" office:value="322295954" calcext:value-type="float">
            <text:p>322,295,954 </text:p>
          </table:table-cell>
          <table:table-cell table:style-name="ce71" office:value-type="float" office:value="232654187" calcext:value-type="float">
            <text:p>232,654,187 </text:p>
          </table:table-cell>
          <table:table-cell table:style-name="ce71" office:value-type="float" office:value="340233770" calcext:value-type="float">
            <text:p>340,233,770 </text:p>
          </table:table-cell>
          <table:table-cell table:style-name="ce71" office:value-type="float" office:value="135192420" calcext:value-type="float">
            <text:p>135,192,420 </text:p>
          </table:table-cell>
          <table:table-cell table:style-name="ce90" office:value-type="float" office:value="116752240" calcext:value-type="float">
            <text:p>116,752,240 </text:p>
          </table:table-cell>
          <table:table-cell table:style-name="ce90" office:value-type="float" office:value="89059353" calcext:value-type="float">
            <text:p>89,059,35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0" office:value-type="float" office:value="3263294" calcext:value-type="float">
            <text:p>3,263,294 </text:p>
          </table:table-cell>
          <table:table-cell table:style-name="ce90" office:value-type="float" office:value="40038087" calcext:value-type="float">
            <text:p>40,038,087 </text:p>
          </table:table-cell>
          <table:table-cell table:style-name="ce90" office:value-type="float" office:value="263717817" calcext:value-type="float">
            <text:p>263,717,817 </text:p>
          </table:table-cell>
          <table:table-cell table:style-name="ce115" office:value-type="float" office:value="67004769" calcext:value-type="float">
            <text:p>67,004,769 </text:p>
          </table:table-cell>
          <table:table-cell table:style-name="ce128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947918244" calcext:value-type="float">
            <text:p>1,947,918,244 </text:p>
          </table:table-cell>
          <table:table-cell table:style-name="ce71" office:value-type="float" office:value="1622464805" calcext:value-type="float">
            <text:p>1,622,464,805 </text:p>
          </table:table-cell>
          <table:table-cell table:style-name="ce71" office:value-type="float" office:value="437427169" calcext:value-type="float">
            <text:p>437,427,169 </text:p>
          </table:table-cell>
          <table:table-cell table:style-name="ce71" office:value-type="float" office:value="337971961" calcext:value-type="float">
            <text:p>337,971,961 </text:p>
          </table:table-cell>
          <table:table-cell table:style-name="ce71" office:value-type="float" office:value="183591058" calcext:value-type="float">
            <text:p>183,591,058 </text:p>
          </table:table-cell>
          <table:table-cell table:style-name="ce71" office:value-type="float" office:value="334607167" calcext:value-type="float">
            <text:p>334,607,167 </text:p>
          </table:table-cell>
          <table:table-cell table:style-name="ce71" office:value-type="float" office:value="135555325" calcext:value-type="float">
            <text:p>135,555,325 </text:p>
          </table:table-cell>
          <table:table-cell table:style-name="ce90" office:value-type="float" office:value="109805363" calcext:value-type="float">
            <text:p>109,805,363 </text:p>
          </table:table-cell>
          <table:table-cell table:style-name="ce90" office:value-type="float" office:value="79779814" calcext:value-type="float">
            <text:p>79,779,81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0" office:value-type="float" office:value="3726947" calcext:value-type="float">
            <text:p>3,726,947 </text:p>
          </table:table-cell>
          <table:table-cell table:style-name="ce90" office:value-type="float" office:value="42761850" calcext:value-type="float">
            <text:p>42,761,850 </text:p>
          </table:table-cell>
          <table:table-cell table:style-name="ce90" office:value-type="float" office:value="215815510" calcext:value-type="float">
            <text:p>215,815,510 </text:p>
          </table:table-cell>
          <table:table-cell table:style-name="ce115" office:value-type="float" office:value="66876079" calcext:value-type="float">
            <text:p>66,876,079 </text:p>
          </table:table-cell>
          <table:table-cell table:style-name="ce128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11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963502092" calcext:value-type="float">
            <text:p>1,963,502,092 </text:p>
          </table:table-cell>
          <table:table-cell table:style-name="ce71" office:value-type="float" office:value="1706724212" calcext:value-type="float">
            <text:p>1,706,724,212 </text:p>
          </table:table-cell>
          <table:table-cell table:style-name="ce71" office:value-type="float" office:value="453258846" calcext:value-type="float">
            <text:p>453,258,846 </text:p>
          </table:table-cell>
          <table:table-cell table:style-name="ce71" office:value-type="float" office:value="350705777" calcext:value-type="float">
            <text:p>350,705,777 </text:p>
          </table:table-cell>
          <table:table-cell table:style-name="ce71" office:value-type="float" office:value="204459172" calcext:value-type="float">
            <text:p>204,459,172 </text:p>
          </table:table-cell>
          <table:table-cell table:style-name="ce71" office:value-type="float" office:value="349834928" calcext:value-type="float">
            <text:p>349,834,928 </text:p>
          </table:table-cell>
          <table:table-cell table:style-name="ce71" office:value-type="float" office:value="137278865" calcext:value-type="float">
            <text:p>137,278,865 </text:p>
          </table:table-cell>
          <table:table-cell table:style-name="ce90" office:value-type="float" office:value="111753010" calcext:value-type="float">
            <text:p>111,753,010 </text:p>
          </table:table-cell>
          <table:table-cell table:style-name="ce90" office:value-type="float" office:value="90003019" calcext:value-type="float">
            <text:p>90,003,019 </text:p>
          </table:table-cell>
          <table:table-cell table:style-name="ce90" office:value-type="float" office:value="4262185" calcext:value-type="float">
            <text:p>4,262,185 </text:p>
          </table:table-cell>
          <table:table-cell table:style-name="ce90" office:value-type="float" office:value="5168409" calcext:value-type="float">
            <text:p>5,168,409 </text:p>
          </table:table-cell>
          <table:table-cell table:style-name="ce90" office:value-type="float" office:value="46110289" calcext:value-type="float">
            <text:p>46,110,289 </text:p>
          </table:table-cell>
          <table:table-cell table:style-name="ce90" office:value-type="float" office:value="143888216" calcext:value-type="float">
            <text:p>143,888,216 </text:p>
          </table:table-cell>
          <table:table-cell table:style-name="ce115" office:value-type="float" office:value="66779375" calcext:value-type="float">
            <text:p>66,779,375 </text:p>
          </table:table-cell>
          <table:table-cell table:style-name="ce128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40"/>
          <table:table-cell table:style-name="ce14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 table:number-columns-repeated="3"/>
          <table:table-cell table:style-name="ce85" table:number-columns-repeated="3"/>
          <table:table-cell table:style-name="ce91"/>
          <table:table-cell table:style-name="ce102" table:number-columns-repeated="5"/>
          <table:table-cell table:style-name="ce116"/>
          <table:table-cell table:style-name="ce129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12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156071675" calcext:value-type="float">
            <text:p>156,071,675 </text:p>
          </table:table-cell>
          <table:table-cell table:style-name="ce73" office:value-type="float" office:value="152436997" calcext:value-type="float">
            <text:p>152,436,997 </text:p>
          </table:table-cell>
          <table:table-cell table:style-name="ce73" office:value-type="float" office:value="28530274" calcext:value-type="float">
            <text:p>28,530,274 </text:p>
          </table:table-cell>
          <table:table-cell table:style-name="ce73" office:value-type="float" office:value="28600772" calcext:value-type="float">
            <text:p>28,600,772 </text:p>
          </table:table-cell>
          <table:table-cell table:style-name="ce73" office:value-type="float" office:value="12475090" calcext:value-type="float">
            <text:p>12,475,090 </text:p>
          </table:table-cell>
          <table:table-cell table:style-name="ce73" office:value-type="float" office:value="47474860" calcext:value-type="float">
            <text:p>47,474,860 </text:p>
          </table:table-cell>
          <table:table-cell table:style-name="ce73" office:value-type="float" office:value="4435880" calcext:value-type="float">
            <text:p>4,435,880 </text:p>
          </table:table-cell>
          <table:table-cell table:style-name="ce92" office:value-type="float" office:value="17225953" calcext:value-type="float">
            <text:p>17,225,953 </text:p>
          </table:table-cell>
          <table:table-cell table:style-name="ce92" office:value-type="float" office:value="13184000" calcext:value-type="float">
            <text:p>13,184,00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510169" calcext:value-type="float">
            <text:p>510,169 </text:p>
          </table:table-cell>
          <table:table-cell table:style-name="ce92" office:value-type="float" office:value="971771" calcext:value-type="float">
            <text:p>971,771 </text:p>
          </table:table-cell>
          <table:table-cell table:style-name="ce92" office:value-type="float" office:value="2662907" calcext:value-type="float">
            <text:p>2,662,90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0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Feb. 2012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4"/>
          <table:table-cell table:style-name="ce59" office:value-type="float" office:value="-213532" calcext:value-type="float">
            <text:p>-213,532 </text:p>
          </table:table-cell>
          <table:table-cell table:style-name="ce74" office:value-type="float" office:value="-120414" calcext:value-type="float">
            <text:p>-120,414 </text:p>
          </table:table-cell>
          <table:table-cell table:style-name="ce74" office:value-type="float" office:value="627314" calcext:value-type="float">
            <text:p>627,314 </text:p>
          </table:table-cell>
          <table:table-cell table:style-name="ce74" office:value-type="float" office:value="332807" calcext:value-type="float">
            <text:p>332,807 </text:p>
          </table:table-cell>
          <table:table-cell table:style-name="ce74" office:value-type="float" office:value="2875961" calcext:value-type="float">
            <text:p>2,875,961 </text:p>
          </table:table-cell>
          <table:table-cell table:style-name="ce74" office:value-type="float" office:value="528712" calcext:value-type="float">
            <text:p>528,712 </text:p>
          </table:table-cell>
          <table:table-cell table:style-name="ce74" office:value-type="float" office:value="3382258" calcext:value-type="float">
            <text:p>3,382,258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94" office:value-type="float" office:value="-115220" calcext:value-type="float">
            <text:p>-115,220 </text:p>
          </table:table-cell>
          <table:table-cell table:style-name="ce94" office:value-type="float" office:value="-7752246" calcext:value-type="float">
            <text:p>-7,752,246 </text:p>
          </table:table-cell>
          <table:table-cell table:style-name="ce94" office:value-type="float" office:value="18844" calcext:value-type="float">
            <text:p>18,844 </text:p>
          </table:table-cell>
          <table:table-cell table:style-name="ce94" office:value-type="float" office:value="-111963" calcext:value-type="float">
            <text:p>-111,96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0"/>
          <table:table-cell table:style-name="ce35"/>
          <table:table-cell table:style-name="ce147"/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155235765" calcext:value-type="float">
            <text:p>155,235,765 </text:p>
          </table:table-cell>
          <table:table-cell table:style-name="ce73" office:value-type="float" office:value="147038070" calcext:value-type="float">
            <text:p>147,038,070 </text:p>
          </table:table-cell>
          <table:table-cell table:style-name="ce73" office:value-type="float" office:value="37598771" calcext:value-type="float">
            <text:p>37,598,771 </text:p>
          </table:table-cell>
          <table:table-cell table:style-name="ce73" office:value-type="float" office:value="31937893" calcext:value-type="float">
            <text:p>31,937,893 </text:p>
          </table:table-cell>
          <table:table-cell table:style-name="ce73" office:value-type="float" office:value="15245170" calcext:value-type="float">
            <text:p>15,245,170 </text:p>
          </table:table-cell>
          <table:table-cell table:style-name="ce73" office:value-type="float" office:value="32223551" calcext:value-type="float">
            <text:p>32,223,551 </text:p>
          </table:table-cell>
          <table:table-cell table:style-name="ce73" office:value-type="float" office:value="2943202" calcext:value-type="float">
            <text:p>2,943,202 </text:p>
          </table:table-cell>
          <table:table-cell table:style-name="ce92" office:value-type="float" office:value="19994402" calcext:value-type="float">
            <text:p>19,994,402 </text:p>
          </table:table-cell>
          <table:table-cell table:style-name="ce92" office:value-type="float" office:value="6265993" calcext:value-type="float">
            <text:p>6,265,99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829088" calcext:value-type="float">
            <text:p>829,088 </text:p>
          </table:table-cell>
          <table:table-cell table:style-name="ce92" office:value-type="float" office:value="3284675" calcext:value-type="float">
            <text:p>3,284,675 </text:p>
          </table:table-cell>
          <table:table-cell table:style-name="ce92" office:value-type="float" office:value="4913021" calcext:value-type="float">
            <text:p>4,913,02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0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Mar.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4"/>
          <table:table-cell table:style-name="ce59" office:value-type="float" office:value="779462" calcext:value-type="float">
            <text:p>779,462 </text:p>
          </table:table-cell>
          <table:table-cell table:number-columns-repeated="2" table:style-name="ce74" office:value-type="float" office:value="87" calcext:value-type="float">
            <text:p>87 </text:p>
          </table:table-cell>
          <table:table-cell table:number-columns-repeated="4" table:style-name="ce81" office:value-type="float" office:value="0" calcext:value-type="float">
            <text:p><text:s text:c="13"/>－ </text:p>
          </table:table-cell>
          <table:table-cell table:number-columns-repeated="6" table:style-name="ce93" office:value-type="float" office:value="0" calcext:value-type="float">
            <text:p><text:s text:c="13"/>－ </text:p>
          </table:table-cell>
          <table:table-cell table:style-name="ce119" office:value-type="float" office:value="779375" calcext:value-type="float">
            <text:p>779,375 </text:p>
          </table:table-cell>
          <table:table-cell table:style-name="ce130"/>
          <table:table-cell table:style-name="ce35"/>
          <table:table-cell table:style-name="ce147"/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4"/>
          <table:table-cell table:style-name="ce58" office:value-type="float" office:value="120344390" calcext:value-type="float">
            <text:p>120,344,390 </text:p>
          </table:table-cell>
          <table:table-cell table:style-name="ce73" office:value-type="float" office:value="113393569" calcext:value-type="float">
            <text:p>113,393,569 </text:p>
          </table:table-cell>
          <table:table-cell table:style-name="ce73" office:value-type="float" office:value="30935402" calcext:value-type="float">
            <text:p>30,935,402 </text:p>
          </table:table-cell>
          <table:table-cell table:style-name="ce73" office:value-type="float" office:value="22085316" calcext:value-type="float">
            <text:p>22,085,316 </text:p>
          </table:table-cell>
          <table:table-cell table:style-name="ce73" office:value-type="float" office:value="21123894" calcext:value-type="float">
            <text:p>21,123,894 </text:p>
          </table:table-cell>
          <table:table-cell table:style-name="ce73" office:value-type="float" office:value="23916383" calcext:value-type="float">
            <text:p>23,916,383 </text:p>
          </table:table-cell>
          <table:table-cell table:style-name="ce73" office:value-type="float" office:value="2442287" calcext:value-type="float">
            <text:p>2,442,287 </text:p>
          </table:table-cell>
          <table:table-cell table:style-name="ce92" office:value-type="float" office:value="1462492" calcext:value-type="float">
            <text:p>1,462,492 </text:p>
          </table:table-cell>
          <table:table-cell table:style-name="ce92" office:value-type="float" office:value="11119836" calcext:value-type="float">
            <text:p>11,119,83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307959" calcext:value-type="float">
            <text:p>307,959 </text:p>
          </table:table-cell>
          <table:table-cell table:style-name="ce92" office:value-type="float" office:value="2488098" calcext:value-type="float">
            <text:p>2,488,098 </text:p>
          </table:table-cell>
          <table:table-cell table:style-name="ce92" office:value-type="float" office:value="4462723" calcext:value-type="float">
            <text:p>4,462,72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0" office:value-type="string" calcext:value-type="string">
            <text:p><text:s/></text:p>
          </table:table-cell>
          <table:table-cell table:style-name="ce35"/>
          <table:table-cell table:style-name="ce147" office:value-type="string" calcext:value-type="string">
            <text:p>　 Apr.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4"/>
          <table:table-cell table:style-name="ce58" office:value-type="float" office:value="162442444" calcext:value-type="float">
            <text:p>162,442,444 </text:p>
          </table:table-cell>
          <table:table-cell table:style-name="ce73" office:value-type="float" office:value="120078915" calcext:value-type="float">
            <text:p>120,078,915 </text:p>
          </table:table-cell>
          <table:table-cell table:style-name="ce73" office:value-type="float" office:value="38477268" calcext:value-type="float">
            <text:p>38,477,268 </text:p>
          </table:table-cell>
          <table:table-cell table:style-name="ce73" office:value-type="float" office:value="23694241" calcext:value-type="float">
            <text:p>23,694,241 </text:p>
          </table:table-cell>
          <table:table-cell table:style-name="ce73" office:value-type="float" office:value="18835393" calcext:value-type="float">
            <text:p>18,835,393 </text:p>
          </table:table-cell>
          <table:table-cell table:style-name="ce73" office:value-type="float" office:value="24318768" calcext:value-type="float">
            <text:p>24,318,768 </text:p>
          </table:table-cell>
          <table:table-cell table:style-name="ce73" office:value-type="float" office:value="2304980" calcext:value-type="float">
            <text:p>2,304,980 </text:p>
          </table:table-cell>
          <table:table-cell table:style-name="ce92" office:value-type="float" office:value="4702279" calcext:value-type="float">
            <text:p>4,702,279 </text:p>
          </table:table-cell>
          <table:table-cell table:style-name="ce92" office:value-type="float" office:value="7501387" calcext:value-type="float">
            <text:p>7,501,38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244598" calcext:value-type="float">
            <text:p>244,598 </text:p>
          </table:table-cell>
          <table:table-cell table:style-name="ce92" office:value-type="float" office:value="3061971" calcext:value-type="float">
            <text:p>3,061,971 </text:p>
          </table:table-cell>
          <table:table-cell table:style-name="ce92" office:value-type="float" office:value="4301559" calcext:value-type="float">
            <text:p>4,301,559 </text:p>
          </table:table-cell>
          <table:table-cell table:style-name="ce120" office:value-type="float" office:value="35000000" calcext:value-type="float">
            <text:p>35,000,000 </text:p>
          </table:table-cell>
          <table:table-cell table:style-name="ce130" office:value-type="string" calcext:value-type="string">
            <text:p><text:s/></text:p>
          </table:table-cell>
          <table:table-cell table:style-name="ce35"/>
          <table:table-cell table:style-name="ce147" office:value-type="string" calcext:value-type="string">
            <text:p>　 May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4"/>
          <table:table-cell table:style-name="ce58" office:value-type="float" office:value="219123873" calcext:value-type="float">
            <text:p>219,123,873 </text:p>
          </table:table-cell>
          <table:table-cell table:style-name="ce73" office:value-type="float" office:value="170015664" calcext:value-type="float">
            <text:p>170,015,664 </text:p>
          </table:table-cell>
          <table:table-cell table:style-name="ce73" office:value-type="float" office:value="39959215" calcext:value-type="float">
            <text:p>39,959,215 </text:p>
          </table:table-cell>
          <table:table-cell table:style-name="ce73" office:value-type="float" office:value="29325546" calcext:value-type="float">
            <text:p>29,325,546 </text:p>
          </table:table-cell>
          <table:table-cell table:style-name="ce73" office:value-type="float" office:value="16139768" calcext:value-type="float">
            <text:p>16,139,768 </text:p>
          </table:table-cell>
          <table:table-cell table:style-name="ce73" office:value-type="float" office:value="35558214" calcext:value-type="float">
            <text:p>35,558,214 </text:p>
          </table:table-cell>
          <table:table-cell table:style-name="ce73" office:value-type="float" office:value="43569355" calcext:value-type="float">
            <text:p>43,569,355 </text:p>
          </table:table-cell>
          <table:table-cell table:style-name="ce92" office:value-type="float" office:value="1106152" calcext:value-type="float">
            <text:p>1,106,152 </text:p>
          </table:table-cell>
          <table:table-cell table:style-name="ce92" office:value-type="float" office:value="4198276" calcext:value-type="float">
            <text:p>4,198,27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159138" calcext:value-type="float">
            <text:p>159,138 </text:p>
          </table:table-cell>
          <table:table-cell table:style-name="ce92" office:value-type="float" office:value="4646908" calcext:value-type="float">
            <text:p>4,646,908 </text:p>
          </table:table-cell>
          <table:table-cell table:style-name="ce92" office:value-type="float" office:value="4461302" calcext:value-type="float">
            <text:p>4,461,302 </text:p>
          </table:table-cell>
          <table:table-cell table:style-name="ce120" office:value-type="float" office:value="40000000" calcext:value-type="float">
            <text:p>40,000,000 </text:p>
          </table:table-cell>
          <table:table-cell table:style-name="ce130" office:value-type="string" calcext:value-type="string">
            <text:p><text:s/></text:p>
          </table:table-cell>
          <table:table-cell table:style-name="ce35"/>
          <table:table-cell table:style-name="ce147" office:value-type="string" calcext:value-type="string">
            <text:p>　 June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4"/>
          <table:table-cell table:style-name="ce58" office:value-type="float" office:value="216794023" calcext:value-type="float">
            <text:p>216,794,023 </text:p>
          </table:table-cell>
          <table:table-cell table:style-name="ce73" office:value-type="float" office:value="191379482" calcext:value-type="float">
            <text:p>191,379,482 </text:p>
          </table:table-cell>
          <table:table-cell table:style-name="ce73" office:value-type="float" office:value="32010664" calcext:value-type="float">
            <text:p>32,010,664 </text:p>
          </table:table-cell>
          <table:table-cell table:style-name="ce73" office:value-type="float" office:value="33039149" calcext:value-type="float">
            <text:p>33,039,149 </text:p>
          </table:table-cell>
          <table:table-cell table:style-name="ce73" office:value-type="float" office:value="20541541" calcext:value-type="float">
            <text:p>20,541,541 </text:p>
          </table:table-cell>
          <table:table-cell table:style-name="ce73" office:value-type="float" office:value="71956547" calcext:value-type="float">
            <text:p>71,956,547 </text:p>
          </table:table-cell>
          <table:table-cell table:style-name="ce73" office:value-type="float" office:value="15178818" calcext:value-type="float">
            <text:p>15,178,818 </text:p>
          </table:table-cell>
          <table:table-cell table:style-name="ce92" office:value-type="float" office:value="8064036" calcext:value-type="float">
            <text:p>8,064,036 </text:p>
          </table:table-cell>
          <table:table-cell table:style-name="ce92" office:value-type="float" office:value="10271736" calcext:value-type="float">
            <text:p>10,271,73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316991" calcext:value-type="float">
            <text:p>316,991 </text:p>
          </table:table-cell>
          <table:table-cell table:style-name="ce92" office:value-type="float" office:value="1933817" calcext:value-type="float">
            <text:p>1,933,817 </text:p>
          </table:table-cell>
          <table:table-cell table:style-name="ce92" office:value-type="float" office:value="4480724" calcext:value-type="float">
            <text:p>4,480,724 </text:p>
          </table:table-cell>
          <table:table-cell table:style-name="ce120" office:value-type="float" office:value="19000000" calcext:value-type="float">
            <text:p>19,000,000 </text:p>
          </table:table-cell>
          <table:table-cell table:style-name="ce130" office:value-type="string" calcext:value-type="string">
            <text:p><text:s/></text:p>
          </table:table-cell>
          <table:table-cell table:style-name="ce35"/>
          <table:table-cell table:style-name="ce147" office:value-type="string" calcext:value-type="string">
            <text:p>　 July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4"/>
          <table:table-cell table:style-name="ce58" office:value-type="float" office:value="129116790" calcext:value-type="float">
            <text:p>129,116,790 </text:p>
          </table:table-cell>
          <table:table-cell table:style-name="ce73" office:value-type="float" office:value="123272578" calcext:value-type="float">
            <text:p>123,272,578 </text:p>
          </table:table-cell>
          <table:table-cell table:style-name="ce73" office:value-type="float" office:value="33514909" calcext:value-type="float">
            <text:p>33,514,909 </text:p>
          </table:table-cell>
          <table:table-cell table:style-name="ce73" office:value-type="float" office:value="26389256" calcext:value-type="float">
            <text:p>26,389,256 </text:p>
          </table:table-cell>
          <table:table-cell table:style-name="ce73" office:value-type="float" office:value="18165110" calcext:value-type="float">
            <text:p>18,165,110 </text:p>
          </table:table-cell>
          <table:table-cell table:style-name="ce73" office:value-type="float" office:value="24110881" calcext:value-type="float">
            <text:p>24,110,881 </text:p>
          </table:table-cell>
          <table:table-cell table:style-name="ce73" office:value-type="float" office:value="4178831" calcext:value-type="float">
            <text:p>4,178,831 </text:p>
          </table:table-cell>
          <table:table-cell table:style-name="ce92" office:value-type="float" office:value="11709353" calcext:value-type="float">
            <text:p>11,709,353 </text:p>
          </table:table-cell>
          <table:table-cell table:style-name="ce92" office:value-type="float" office:value="4752553" calcext:value-type="float">
            <text:p>4,752,55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451685" calcext:value-type="float">
            <text:p>451,685 </text:p>
          </table:table-cell>
          <table:table-cell table:style-name="ce92" office:value-type="float" office:value="1721392" calcext:value-type="float">
            <text:p>1,721,392 </text:p>
          </table:table-cell>
          <table:table-cell table:style-name="ce92" office:value-type="float" office:value="4122820" calcext:value-type="float">
            <text:p>4,122,82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0" office:value-type="string" calcext:value-type="string">
            <text:p><text:s/></text:p>
          </table:table-cell>
          <table:table-cell table:style-name="ce35"/>
          <table:table-cell table:style-name="ce147" office:value-type="string" calcext:value-type="string">
            <text:p>　 Aug.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4"/>
          <table:table-cell table:style-name="ce58" office:value-type="float" office:value="142117898" calcext:value-type="float">
            <text:p>142,117,898 </text:p>
          </table:table-cell>
          <table:table-cell table:style-name="ce73" office:value-type="float" office:value="136752889" calcext:value-type="float">
            <text:p>136,752,889 </text:p>
          </table:table-cell>
          <table:table-cell table:style-name="ce73" office:value-type="float" office:value="40518271" calcext:value-type="float">
            <text:p>40,518,271 </text:p>
          </table:table-cell>
          <table:table-cell table:style-name="ce73" office:value-type="float" office:value="32623716" calcext:value-type="float">
            <text:p>32,623,716 </text:p>
          </table:table-cell>
          <table:table-cell table:style-name="ce73" office:value-type="float" office:value="16470869" calcext:value-type="float">
            <text:p>16,470,869 </text:p>
          </table:table-cell>
          <table:table-cell table:style-name="ce73" office:value-type="float" office:value="25873925" calcext:value-type="float">
            <text:p>25,873,925 </text:p>
          </table:table-cell>
          <table:table-cell table:style-name="ce73" office:value-type="float" office:value="2309142" calcext:value-type="float">
            <text:p>2,309,142 </text:p>
          </table:table-cell>
          <table:table-cell table:style-name="ce92" office:value-type="float" office:value="15675289" calcext:value-type="float">
            <text:p>15,675,289 </text:p>
          </table:table-cell>
          <table:table-cell table:style-name="ce92" office:value-type="float" office:value="2679993" calcext:value-type="float">
            <text:p>2,679,99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601684" calcext:value-type="float">
            <text:p>601,684 </text:p>
          </table:table-cell>
          <table:table-cell table:style-name="ce92" office:value-type="float" office:value="1131435" calcext:value-type="float">
            <text:p>1,131,435 </text:p>
          </table:table-cell>
          <table:table-cell table:style-name="ce92" office:value-type="float" office:value="4233574" calcext:value-type="float">
            <text:p>4,233,574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0" office:value-type="string" calcext:value-type="string">
            <text:p><text:s/></text:p>
          </table:table-cell>
          <table:table-cell table:style-name="ce35"/>
          <table:table-cell table:style-name="ce147" office:value-type="string" calcext:value-type="string">
            <text:p>　 Sept.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4"/>
          <table:table-cell table:style-name="ce58" office:value-type="float" office:value="112716320" calcext:value-type="float">
            <text:p>112,716,320 </text:p>
          </table:table-cell>
          <table:table-cell table:style-name="ce73" office:value-type="float" office:value="108569020" calcext:value-type="float">
            <text:p>108,569,020 </text:p>
          </table:table-cell>
          <table:table-cell table:style-name="ce73" office:value-type="float" office:value="29397310" calcext:value-type="float">
            <text:p>29,397,310 </text:p>
          </table:table-cell>
          <table:table-cell table:style-name="ce73" office:value-type="float" office:value="23932892" calcext:value-type="float">
            <text:p>23,932,892 </text:p>
          </table:table-cell>
          <table:table-cell table:style-name="ce73" office:value-type="float" office:value="18385291" calcext:value-type="float">
            <text:p>18,385,291 </text:p>
          </table:table-cell>
          <table:table-cell table:style-name="ce73" office:value-type="float" office:value="24538758" calcext:value-type="float">
            <text:p>24,538,758 </text:p>
          </table:table-cell>
          <table:table-cell table:style-name="ce73" office:value-type="float" office:value="1370742" calcext:value-type="float">
            <text:p>1,370,742 </text:p>
          </table:table-cell>
          <table:table-cell table:style-name="ce92" office:value-type="float" office:value="4849865" calcext:value-type="float">
            <text:p>4,849,865 </text:p>
          </table:table-cell>
          <table:table-cell table:style-name="ce92" office:value-type="float" office:value="5268229" calcext:value-type="float">
            <text:p>5,268,22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825933" calcext:value-type="float">
            <text:p>825,933 </text:p>
          </table:table-cell>
          <table:table-cell table:style-name="ce92" office:value-type="float" office:value="1817669" calcext:value-type="float">
            <text:p>1,817,669 </text:p>
          </table:table-cell>
          <table:table-cell table:style-name="ce92" office:value-type="float" office:value="2329631" calcext:value-type="float">
            <text:p>2,329,63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0" office:value-type="string" calcext:value-type="string">
            <text:p><text:s/></text:p>
          </table:table-cell>
          <table:table-cell table:style-name="ce35"/>
          <table:table-cell table:style-name="ce147" office:value-type="string" calcext:value-type="string">
            <text:p>　 Oct.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4"/>
          <table:table-cell table:style-name="ce58" office:value-type="float" office:value="128063196" calcext:value-type="float">
            <text:p>128,063,196 </text:p>
          </table:table-cell>
          <table:table-cell table:style-name="ce73" office:value-type="float" office:value="119433050" calcext:value-type="float">
            <text:p>119,433,050 </text:p>
          </table:table-cell>
          <table:table-cell table:style-name="ce73" office:value-type="float" office:value="35937972" calcext:value-type="float">
            <text:p>35,937,972 </text:p>
          </table:table-cell>
          <table:table-cell table:style-name="ce73" office:value-type="float" office:value="25069837" calcext:value-type="float">
            <text:p>25,069,837 </text:p>
          </table:table-cell>
          <table:table-cell table:style-name="ce73" office:value-type="float" office:value="19328324" calcext:value-type="float">
            <text:p>19,328,324 </text:p>
          </table:table-cell>
          <table:table-cell table:style-name="ce73" office:value-type="float" office:value="24601516" calcext:value-type="float">
            <text:p>24,601,516 </text:p>
          </table:table-cell>
          <table:table-cell table:style-name="ce73" office:value-type="float" office:value="350074" calcext:value-type="float">
            <text:p>350,074 </text:p>
          </table:table-cell>
          <table:table-cell table:style-name="ce92" office:value-type="float" office:value="8751997" calcext:value-type="float">
            <text:p>8,751,997 </text:p>
          </table:table-cell>
          <table:table-cell table:style-name="ce92" office:value-type="float" office:value="4636186" calcext:value-type="float">
            <text:p>4,636,18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757143" calcext:value-type="float">
            <text:p>757,143 </text:p>
          </table:table-cell>
          <table:table-cell table:style-name="ce92" office:value-type="float" office:value="1600264" calcext:value-type="float">
            <text:p>1,600,264 </text:p>
          </table:table-cell>
          <table:table-cell table:style-name="ce92" office:value-type="float" office:value="7029882" calcext:value-type="float">
            <text:p>7,029,88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0" office:value-type="string" calcext:value-type="string">
            <text:p><text:s/></text:p>
          </table:table-cell>
          <table:table-cell table:style-name="ce35"/>
          <table:table-cell table:style-name="ce147" office:value-type="string" calcext:value-type="string">
            <text:p>　 Nov.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4"/>
          <table:table-cell table:style-name="ce58" office:value-type="float" office:value="223331565" calcext:value-type="float">
            <text:p>223,331,565 </text:p>
          </table:table-cell>
          <table:table-cell table:style-name="ce73" office:value-type="float" office:value="159421976" calcext:value-type="float">
            <text:p>159,421,976 </text:p>
          </table:table-cell>
          <table:table-cell table:style-name="ce73" office:value-type="float" office:value="47069003" calcext:value-type="float">
            <text:p>47,069,003 </text:p>
          </table:table-cell>
          <table:table-cell table:style-name="ce73" office:value-type="float" office:value="34315088" calcext:value-type="float">
            <text:p>34,315,088 </text:p>
          </table:table-cell>
          <table:table-cell table:style-name="ce73" office:value-type="float" office:value="32643559" calcext:value-type="float">
            <text:p>32,643,559 </text:p>
          </table:table-cell>
          <table:table-cell table:style-name="ce73" office:value-type="float" office:value="32976018" calcext:value-type="float">
            <text:p>32,976,018 </text:p>
          </table:table-cell>
          <table:table-cell table:style-name="ce73" office:value-type="float" office:value="167630" calcext:value-type="float">
            <text:p>167,630 </text:p>
          </table:table-cell>
          <table:table-cell table:style-name="ce92" office:value-type="float" office:value="5376046" calcext:value-type="float">
            <text:p>5,376,046 </text:p>
          </table:table-cell>
          <table:table-cell table:style-name="ce92" office:value-type="float" office:value="2795735" calcext:value-type="float">
            <text:p>2,795,735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4078897" calcext:value-type="float">
            <text:p>4,078,897 </text:p>
          </table:table-cell>
          <table:table-cell table:style-name="ce92" office:value-type="float" office:value="4534095" calcext:value-type="float">
            <text:p>4,534,095 </text:p>
          </table:table-cell>
          <table:table-cell table:style-name="ce92" office:value-type="float" office:value="6070289" calcext:value-type="float">
            <text:p>6,070,289 </text:p>
          </table:table-cell>
          <table:table-cell table:style-name="ce120" office:value-type="float" office:value="53305204" calcext:value-type="float">
            <text:p>53,305,204 </text:p>
          </table:table-cell>
          <table:table-cell table:style-name="ce130" office:value-type="string" calcext:value-type="string">
            <text:p><text:s/></text:p>
          </table:table-cell>
          <table:table-cell table:style-name="ce35"/>
          <table:table-cell table:style-name="ce147" office:value-type="string" calcext:value-type="string">
            <text:p>　 Dec.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3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332316069" calcext:value-type="float">
            <text:p>332,316,069 </text:p>
          </table:table-cell>
          <table:table-cell table:style-name="ce73" office:value-type="float" office:value="310903218" calcext:value-type="float">
            <text:p>310,903,218 </text:p>
          </table:table-cell>
          <table:table-cell table:style-name="ce73" office:value-type="float" office:value="64132109" calcext:value-type="float">
            <text:p>64,132,109 </text:p>
          </table:table-cell>
          <table:table-cell table:style-name="ce73" office:value-type="float" office:value="32078639" calcext:value-type="float">
            <text:p>32,078,639 </text:p>
          </table:table-cell>
          <table:table-cell table:style-name="ce73" office:value-type="float" office:value="30457609" calcext:value-type="float">
            <text:p>30,457,609 </text:p>
          </table:table-cell>
          <table:table-cell table:style-name="ce73" office:value-type="float" office:value="101437218" calcext:value-type="float">
            <text:p>101,437,218 </text:p>
          </table:table-cell>
          <table:table-cell table:style-name="ce73" office:value-type="float" office:value="53783293" calcext:value-type="float">
            <text:p>53,783,293 </text:p>
          </table:table-cell>
          <table:table-cell table:style-name="ce92" office:value-type="float" office:value="14242197" calcext:value-type="float">
            <text:p>14,242,197 </text:p>
          </table:table-cell>
          <table:table-cell table:style-name="ce92" office:value-type="float" office:value="14645212" calcext:value-type="float">
            <text:p>14,645,21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126941" calcext:value-type="float">
            <text:p>126,941 </text:p>
          </table:table-cell>
          <table:table-cell table:style-name="ce92" office:value-type="float" office:value="583900" calcext:value-type="float">
            <text:p>583,900 </text:p>
          </table:table-cell>
          <table:table-cell table:style-name="ce92" office:value-type="float" office:value="20828950" calcext:value-type="float">
            <text:p>20,828,95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0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Jan. 2013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4"/>
          <table:table-cell table:style-name="ce59" office:value-type="float" office:value="-12278882" calcext:value-type="float">
            <text:p>-12,278,882 </text:p>
          </table:table-cell>
          <table:table-cell table:style-name="ce74" office:value-type="float" office:value="51933515" calcext:value-type="float">
            <text:p>51,933,515 </text:p>
          </table:table-cell>
          <table:table-cell table:style-name="ce74" office:value-type="float" office:value="12688778" calcext:value-type="float">
            <text:p>12,688,778 </text:p>
          </table:table-cell>
          <table:table-cell table:style-name="ce74" office:value-type="float" office:value="9215183" calcext:value-type="float">
            <text:p>9,215,183 </text:p>
          </table:table-cell>
          <table:table-cell table:style-name="ce74" office:value-type="float" office:value="15143838" calcext:value-type="float">
            <text:p>15,143,838 </text:p>
          </table:table-cell>
          <table:table-cell table:style-name="ce74" office:value-type="float" office:value="14209050" calcext:value-type="float">
            <text:p>14,209,050 </text:p>
          </table:table-cell>
          <table:table-cell table:style-name="ce74" office:value-type="float" office:value="83622" calcext:value-type="float">
            <text:p>83,622 </text:p>
          </table:table-cell>
          <table:table-cell table:style-name="ce94" office:value-type="float" office:value="-798671" calcext:value-type="float">
            <text:p>-798,671 </text:p>
          </table:table-cell>
          <table:table-cell table:style-name="ce94" office:value-type="float" office:value="642379" calcext:value-type="float">
            <text:p>642,37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94" office:value-type="float" office:value="749335" calcext:value-type="float">
            <text:p>749,335 </text:p>
          </table:table-cell>
          <table:table-cell table:style-name="ce94" office:value-type="float" office:value="1955365" calcext:value-type="float">
            <text:p>1,955,365 </text:p>
          </table:table-cell>
          <table:table-cell table:style-name="ce94" office:value-type="float" office:value="-12862558" calcext:value-type="float">
            <text:p>-12,862,558 </text:p>
          </table:table-cell>
          <table:table-cell table:style-name="ce119" office:value-type="float" office:value="-53305204" calcext:value-type="float">
            <text:p>-53,305,204 </text:p>
          </table:table-cell>
          <table:table-cell table:style-name="ce130"/>
          <table:table-cell table:style-name="ce35"/>
          <table:table-cell table:style-name="ce147"/>
          <table:table-cell table:style-name="ce15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107493141" calcext:value-type="float">
            <text:p>107,493,141 </text:p>
          </table:table-cell>
          <table:table-cell table:style-name="ce73" office:value-type="float" office:value="104309448" calcext:value-type="float">
            <text:p>104,309,448 </text:p>
          </table:table-cell>
          <table:table-cell table:style-name="ce73" office:value-type="float" office:value="23932857" calcext:value-type="float">
            <text:p>23,932,857 </text:p>
          </table:table-cell>
          <table:table-cell table:style-name="ce73" office:value-type="float" office:value="24900625" calcext:value-type="float">
            <text:p>24,900,625 </text:p>
          </table:table-cell>
          <table:table-cell table:style-name="ce73" office:value-type="float" office:value="9720410" calcext:value-type="float">
            <text:p>9,720,410 </text:p>
          </table:table-cell>
          <table:table-cell table:style-name="ce73" office:value-type="float" office:value="17901074" calcext:value-type="float">
            <text:p>17,901,074 </text:p>
          </table:table-cell>
          <table:table-cell table:style-name="ce73" office:value-type="float" office:value="4578172" calcext:value-type="float">
            <text:p>4,578,172 </text:p>
          </table:table-cell>
          <table:table-cell table:style-name="ce92" office:value-type="float" office:value="19082358" calcext:value-type="float">
            <text:p>19,082,358 </text:p>
          </table:table-cell>
          <table:table-cell table:style-name="ce92" office:value-type="float" office:value="3903899" calcext:value-type="float">
            <text:p>3,903,89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290052" calcext:value-type="float">
            <text:p>290,052 </text:p>
          </table:table-cell>
          <table:table-cell table:style-name="ce92" office:value-type="float" office:value="1909266" calcext:value-type="float">
            <text:p>1,909,266 </text:p>
          </table:table-cell>
          <table:table-cell table:style-name="ce92" office:value-type="float" office:value="1274427" calcext:value-type="float">
            <text:p>1,274,42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0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Feb.</text:p>
          </table:table-cell>
          <table:table-cell table:style-name="ce15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4"/>
          <table:table-cell table:style-name="ce59" office:value-type="float" office:value="6981" calcext:value-type="float">
            <text:p>6,981 </text:p>
          </table:table-cell>
          <table:table-cell table:style-name="ce74" office:value-type="float" office:value="-2275" calcext:value-type="float">
            <text:p>-2,275 </text:p>
          </table:table-cell>
          <table:table-cell table:style-name="ce74" office:value-type="float" office:value="690581" calcext:value-type="float">
            <text:p>690,581 </text:p>
          </table:table-cell>
          <table:table-cell table:style-name="ce74" office:value-type="float" office:value="986460" calcext:value-type="float">
            <text:p>986,460 </text:p>
          </table:table-cell>
          <table:table-cell table:style-name="ce74" office:value-type="float" office:value="1133402" calcext:value-type="float">
            <text:p>1,133,402 </text:p>
          </table:table-cell>
          <table:table-cell table:style-name="ce74" office:value-type="float" office:value="2211752" calcext:value-type="float">
            <text:p>2,211,752 </text:p>
          </table:table-cell>
          <table:table-cell table:style-name="ce74" office:value-type="float" office:value="394075" calcext:value-type="float">
            <text:p>394,075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style-name="ce94" office:value-type="float" office:value="-5418545" calcext:value-type="float">
            <text:p>-5,418,545 </text:p>
          </table:table-cell>
          <table:table-cell table:style-name="ce94" office:value-type="float" office:value="9256" calcext:value-type="float">
            <text:p>9,256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0"/>
          <table:table-cell table:style-name="ce35"/>
          <table:table-cell table:style-name="ce147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 table:number-columns-repeated="3"/>
          <table:table-cell table:style-name="ce85" table:number-columns-repeated="3"/>
          <table:table-cell table:style-name="ce91"/>
          <table:table-cell table:style-name="ce102" table:number-columns-repeated="5"/>
          <table:table-cell table:style-name="ce116"/>
          <table:table-cell table:style-name="ce129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9"/>
          <table:table-cell table:style-name="ce45" office:value-type="string" calcext:value-type="string">
            <text:p></text:p>
          </table:table-cell>
          <table:table-cell table:style-name="ce60" office:value-type="float" office:value="439809210" calcext:value-type="float">
            <text:p>439,809,210 </text:p>
          </table:table-cell>
          <table:table-cell table:style-name="ce75" office:value-type="float" office:value="415212666" calcext:value-type="float">
            <text:p>415,212,666 </text:p>
          </table:table-cell>
          <table:table-cell table:style-name="ce75" office:value-type="float" office:value="88064966" calcext:value-type="float">
            <text:p>88,064,966 </text:p>
          </table:table-cell>
          <table:table-cell table:style-name="ce75" office:value-type="float" office:value="56979264" calcext:value-type="float">
            <text:p>56,979,264 </text:p>
          </table:table-cell>
          <table:table-cell table:style-name="ce75" office:value-type="float" office:value="40178019" calcext:value-type="float">
            <text:p>40,178,019 </text:p>
          </table:table-cell>
          <table:table-cell table:style-name="ce75" office:value-type="float" office:value="119338292" calcext:value-type="float">
            <text:p>119,338,292 </text:p>
          </table:table-cell>
          <table:table-cell table:style-name="ce75" office:value-type="float" office:value="58361466" calcext:value-type="float">
            <text:p>58,361,466 </text:p>
          </table:table-cell>
          <table:table-cell table:style-name="ce95" office:value-type="float" office:value="33324555" calcext:value-type="float">
            <text:p>33,324,555 </text:p>
          </table:table-cell>
          <table:table-cell table:style-name="ce95" office:value-type="float" office:value="18549111" calcext:value-type="float">
            <text:p>18,549,111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5" office:value-type="float" office:value="416993" calcext:value-type="float">
            <text:p>416,993 </text:p>
          </table:table-cell>
          <table:table-cell table:style-name="ce95" office:value-type="float" office:value="2493167" calcext:value-type="float">
            <text:p>2,493,167 </text:p>
          </table:table-cell>
          <table:table-cell table:style-name="ce95" office:value-type="float" office:value="22103377" calcext:value-type="float">
            <text:p>22,103,37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string" calcext:value-type="string">
            <text:p></text:p>
          </table:table-cell>
          <table:table-cell table:style-name="ce141" office:value-type="string" calcext:value-type="string">
            <text:p>Cumulation Jan. to Date</text:p>
          </table:table-cell>
          <table:table-cell table:style-name="ce148"/>
          <table:table-cell table:style-name="ce153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6" office:value-type="string" calcext:value-type="string">
            <text:p></text:p>
          </table:table-cell>
          <table:table-cell table:style-name="ce61"/>
          <table:table-cell table:style-name="ce76" table:number-columns-repeated="3"/>
          <table:table-cell table:style-name="ce86" table:number-columns-repeated="3"/>
          <table:table-cell table:style-name="ce96"/>
          <table:table-cell table:style-name="ce103" table:number-columns-repeated="5"/>
          <table:table-cell table:style-name="ce122"/>
          <table:table-cell table:style-name="ce132" office:value-type="string" calcext:value-type="string">
            <text:p><text:s/></text:p>
          </table:table-cell>
          <table:table-cell table:style-name="ce142" table:number-columns-repeated="2"/>
          <table:table-cell table:style-name="ce15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1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58" office:value-type="float" office:value="-48578533" calcext:value-type="float">
            <text:p>-48,578,533 </text:p>
          </table:table-cell>
          <table:table-cell table:style-name="ce73" office:value-type="float" office:value="-48127549" calcext:value-type="float">
            <text:p>-48,127,549 </text:p>
          </table:table-cell>
          <table:table-cell table:style-name="ce73" office:value-type="float" office:value="-4597417" calcext:value-type="float">
            <text:p>-4,597,417 </text:p>
          </table:table-cell>
          <table:table-cell table:style-name="ce73" office:value-type="float" office:value="-3700147" calcext:value-type="float">
            <text:p>-3,700,147 </text:p>
          </table:table-cell>
          <table:table-cell table:style-name="ce73" office:value-type="float" office:value="-2754680" calcext:value-type="float">
            <text:p>-2,754,680 </text:p>
          </table:table-cell>
          <table:table-cell table:style-name="ce73" office:value-type="float" office:value="-29573786" calcext:value-type="float">
            <text:p>-29,573,786 </text:p>
          </table:table-cell>
          <table:table-cell table:style-name="ce73" office:value-type="float" office:value="142292" calcext:value-type="float">
            <text:p>142,292 </text:p>
          </table:table-cell>
          <table:table-cell table:style-name="ce92" office:value-type="float" office:value="1856405" calcext:value-type="float">
            <text:p>1,856,405 </text:p>
          </table:table-cell>
          <table:table-cell table:style-name="ce92" office:value-type="float" office:value="-9280101" calcext:value-type="float">
            <text:p>-9,280,101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-220117" calcext:value-type="float">
            <text:p>-220,117 </text:p>
          </table:table-cell>
          <table:table-cell table:style-name="ce92" office:value-type="float" office:value="937496" calcext:value-type="float">
            <text:p>937,496 </text:p>
          </table:table-cell>
          <table:table-cell table:style-name="ce92" office:value-type="float" office:value="-1388480" calcext:value-type="float">
            <text:p>-1,388,48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39" table:number-columns-repeated="2"/>
          <table:covered-table-cell table:style-name="ce155"/>
          <table:table-cell table:number-columns-repeated="1002"/>
        </table:table-row>
        <table:table-row table:style-name="ro11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2" office:value-type="float" office:value="-31.1" calcext:value-type="float">
            <text:p>-31.1 </text:p>
          </table:table-cell>
          <table:table-cell table:style-name="ce77" office:value-type="float" office:value="-31.6" calcext:value-type="float">
            <text:p>-31.6 </text:p>
          </table:table-cell>
          <table:table-cell table:style-name="ce77" office:value-type="float" office:value="-16.1" calcext:value-type="float">
            <text:p>-16.1 </text:p>
          </table:table-cell>
          <table:table-cell table:style-name="ce77" office:value-type="float" office:value="-12.9" calcext:value-type="float">
            <text:p>-12.9 </text:p>
          </table:table-cell>
          <table:table-cell table:style-name="ce77" office:value-type="float" office:value="-22.1" calcext:value-type="float">
            <text:p>-22.1 </text:p>
          </table:table-cell>
          <table:table-cell table:style-name="ce77" office:value-type="float" office:value="-62.3" calcext:value-type="float">
            <text:p>-62.3 </text:p>
          </table:table-cell>
          <table:table-cell table:style-name="ce77" office:value-type="float" office:value="3.2" calcext:value-type="float">
            <text:p>3.2 </text:p>
          </table:table-cell>
          <table:table-cell table:style-name="ce97" office:value-type="float" office:value="10.8" calcext:value-type="float">
            <text:p>10.8 </text:p>
          </table:table-cell>
          <table:table-cell table:style-name="ce97" office:value-type="float" office:value="-70.4" calcext:value-type="float">
            <text:p>-70.4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7" office:value-type="float" office:value="-43.1" calcext:value-type="float">
            <text:p>-43.1 </text:p>
          </table:table-cell>
          <table:table-cell table:style-name="ce97" office:value-type="float" office:value="96.5" calcext:value-type="float">
            <text:p>96.5 </text:p>
          </table:table-cell>
          <table:table-cell table:style-name="ce97" office:value-type="float" office:value="-52.1" calcext:value-type="float">
            <text:p>-52.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string" calcext:value-type="string">
            <text:p><text:s/>Growth Rate</text:p>
          </table:table-cell>
          <table:table-cell table:style-name="ce143" table:number-columns-repeated="2"/>
          <table:covered-table-cell table:style-name="ce156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46" office:value-type="string" calcext:value-type="string">
            <text:p></text:p>
          </table:table-cell>
          <table:table-cell table:style-name="ce61"/>
          <table:table-cell table:style-name="ce76" table:number-columns-repeated="3"/>
          <table:table-cell table:style-name="ce86" table:number-columns-repeated="3"/>
          <table:table-cell table:style-name="ce96"/>
          <table:table-cell table:style-name="ce103" table:number-columns-repeated="5"/>
          <table:table-cell table:style-name="ce122"/>
          <table:table-cell table:style-name="ce132" office:value-type="string" calcext:value-type="string">
            <text:p><text:s/></text:p>
          </table:table-cell>
          <table:table-cell table:style-name="ce142" table:number-columns-repeated="2"/>
          <table:table-cell table:style-name="ce15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1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58" office:value-type="float" office:value="-69039852" calcext:value-type="float">
            <text:p>-69,039,852 </text:p>
          </table:table-cell>
          <table:table-cell table:style-name="ce73" office:value-type="float" office:value="-670091" calcext:value-type="float">
            <text:p>-670,091 </text:p>
          </table:table-cell>
          <table:table-cell table:style-name="ce73" office:value-type="float" office:value="-6314624" calcext:value-type="float">
            <text:p>-6,314,624 </text:p>
          </table:table-cell>
          <table:table-cell table:style-name="ce73" office:value-type="float" office:value="-3779135" calcext:value-type="float">
            <text:p>-3,779,135 </text:p>
          </table:table-cell>
          <table:table-cell table:style-name="ce73" office:value-type="float" office:value="2563188" calcext:value-type="float">
            <text:p>2,563,188 </text:p>
          </table:table-cell>
          <table:table-cell table:style-name="ce73" office:value-type="float" office:value="20546431" calcext:value-type="float">
            <text:p>20,546,431 </text:p>
          </table:table-cell>
          <table:table-cell table:style-name="ce73" office:value-type="float" office:value="-5120021" calcext:value-type="float">
            <text:p>-5,120,021 </text:p>
          </table:table-cell>
          <table:table-cell table:style-name="ce92" office:value-type="float" office:value="-302329" calcext:value-type="float">
            <text:p>-302,329 </text:p>
          </table:table-cell>
          <table:table-cell table:style-name="ce92" office:value-type="float" office:value="-8031448" calcext:value-type="float">
            <text:p>-8,031,44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-232153" calcext:value-type="float">
            <text:p>-232,153 </text:p>
          </table:table-cell>
          <table:table-cell table:style-name="ce92" office:value-type="float" office:value="1426806" calcext:value-type="float">
            <text:p>1,426,806 </text:p>
          </table:table-cell>
          <table:table-cell table:style-name="ce92" office:value-type="float" office:value="-69796567" calcext:value-type="float">
            <text:p>-69,796,56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39" table:number-columns-repeated="2"/>
          <table:covered-table-cell table:style-name="ce157"/>
          <table:table-cell table:number-columns-repeated="1002"/>
        </table:table-row>
        <table:table-row table:style-name="ro11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2" office:value-type="float" office:value="-13.6" calcext:value-type="float">
            <text:p>-13.6 </text:p>
          </table:table-cell>
          <table:table-cell table:style-name="ce77" office:value-type="float" office:value="-0.2" calcext:value-type="float">
            <text:p>-0.2 </text:p>
          </table:table-cell>
          <table:table-cell table:style-name="ce77" office:value-type="float" office:value="-6.7" calcext:value-type="float">
            <text:p>-6.7 </text:p>
          </table:table-cell>
          <table:table-cell table:style-name="ce77" office:value-type="float" office:value="-6.2" calcext:value-type="float">
            <text:p>-6.2 </text:p>
          </table:table-cell>
          <table:table-cell table:style-name="ce77" office:value-type="float" office:value="6.8" calcext:value-type="float">
            <text:p>6.8 </text:p>
          </table:table-cell>
          <table:table-cell table:style-name="ce77" office:value-type="float" office:value="20.8" calcext:value-type="float">
            <text:p>20.8 </text:p>
          </table:table-cell>
          <table:table-cell table:style-name="ce77" office:value-type="float" office:value="-8.1" calcext:value-type="float">
            <text:p>-8.1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97" office:value-type="float" office:value="-30.2" calcext:value-type="float">
            <text:p>-30.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7" office:value-type="float" office:value="-35.8" calcext:value-type="float">
            <text:p>-35.8 </text:p>
          </table:table-cell>
          <table:table-cell table:style-name="ce97" office:value-type="float" office:value="133.8" calcext:value-type="float">
            <text:p>133.8 </text:p>
          </table:table-cell>
          <table:table-cell table:style-name="ce97" office:value-type="float" office:value="-75.9" calcext:value-type="float">
            <text:p>-75.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string" calcext:value-type="string">
            <text:p><text:s/>Growth Rate</text:p>
          </table:table-cell>
          <table:table-cell table:style-name="ce143" table:number-columns-repeated="2"/>
          <table:covered-table-cell table:style-name="ce15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8"/>
          <table:covered-table-cell table:style-name="ce49"/>
          <table:table-cell table:style-name="ce61"/>
          <table:table-cell table:style-name="ce76" table:number-columns-repeated="3"/>
          <table:table-cell table:style-name="ce86" table:number-columns-repeated="3"/>
          <table:table-cell table:style-name="ce96"/>
          <table:table-cell table:style-name="ce103" table:number-columns-repeated="5"/>
          <table:table-cell table:style-name="ce122"/>
          <table:table-cell table:style-name="ce13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4"/>
          <table:covered-table-cell table:style-name="ce149"/>
          <table:table-cell table:style-name="ce15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1">
          <table:covered-table-cell table:style-name="ce14"/>
          <table:covered-table-cell table:style-name="ce30"/>
          <table:covered-table-cell table:style-name="ce39"/>
          <table:covered-table-cell table:style-name="ce50"/>
          <table:table-cell table:style-name="ce63" office:value-type="float" office:value="0" calcext:value-type="float">
            <text:p><text:s text:c="13"/>－ </text:p>
          </table:table-cell>
          <table:table-cell table:style-name="ce73" office:value-type="float" office:value="1907567387" calcext:value-type="float">
            <text:p>1,907,567,387 </text:p>
          </table:table-cell>
          <table:table-cell table:style-name="ce73" office:value-type="float" office:value="484317030" calcext:value-type="float">
            <text:p>484,317,030 </text:p>
          </table:table-cell>
          <table:table-cell table:style-name="ce73" office:value-type="float" office:value="359954380" calcext:value-type="float">
            <text:p>359,954,380 </text:p>
          </table:table-cell>
          <table:table-cell table:style-name="ce73" office:value-type="float" office:value="260661740" calcext:value-type="float">
            <text:p>260,661,740 </text:p>
          </table:table-cell>
          <table:table-cell table:style-name="ce73" office:value-type="float" office:value="454419476" calcext:value-type="float">
            <text:p>454,419,476 </text:p>
          </table:table-cell>
          <table:table-cell table:style-name="ce73" office:value-type="float" office:value="133163295" calcext:value-type="float">
            <text:p>133,163,295 </text:p>
          </table:table-cell>
          <table:table-cell table:style-name="ce92" office:value-type="float" office:value="129232207" calcext:value-type="float">
            <text:p>129,232,207 </text:p>
          </table:table-cell>
          <table:table-cell table:style-name="ce92" office:value-type="float" office:value="72355877" calcext:value-type="float">
            <text:p>72,355,87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2" office:value-type="float" office:value="13463382" calcext:value-type="float">
            <text:p>13,463,382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covered-table-cell table:style-name="ce136"/>
          <table:covered-table-cell table:style-name="ce145"/>
          <table:covered-table-cell table:style-name="ce150"/>
          <table:covered-table-cell table:style-name="ce160"/>
          <table:table-cell table:number-columns-repeated="1002"/>
        </table:table-row>
        <table:table-row table:style-name="ro11">
          <table:covered-table-cell table:style-name="ce14"/>
          <table:covered-table-cell table:style-name="ce30"/>
          <table:covered-table-cell table:style-name="ce39"/>
          <table:covered-table-cell table:style-name="ce50"/>
          <table:table-cell table:style-name="ce64" office:value-type="float" office:value="0" calcext:value-type="float">
            <text:p><text:s text:c="13"/>－ </text:p>
          </table:table-cell>
          <table:table-cell table:style-name="ce77" office:value-type="float" office:value="21.8" calcext:value-type="float">
            <text:p>21.8 </text:p>
          </table:table-cell>
          <table:table-cell table:style-name="ce77" office:value-type="float" office:value="18.2" calcext:value-type="float">
            <text:p>18.2 </text:p>
          </table:table-cell>
          <table:table-cell table:style-name="ce77" office:value-type="float" office:value="15.8" calcext:value-type="float">
            <text:p>15.8 </text:p>
          </table:table-cell>
          <table:table-cell table:style-name="ce77" office:value-type="float" office:value="15.4" calcext:value-type="float">
            <text:p>15.4 </text:p>
          </table:table-cell>
          <table:table-cell table:style-name="ce77" office:value-type="float" office:value="26.3" calcext:value-type="float">
            <text:p>26.3 </text:p>
          </table:table-cell>
          <table:table-cell table:style-name="ce77" office:value-type="float" office:value="43.8" calcext:value-type="float">
            <text:p>43.8 </text:p>
          </table:table-cell>
          <table:table-cell table:style-name="ce97" office:value-type="float" office:value="25.8" calcext:value-type="float">
            <text:p>25.8 </text:p>
          </table:table-cell>
          <table:table-cell table:style-name="ce97" office:value-type="float" office:value="25.6" calcext:value-type="float">
            <text:p>25.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7" office:value-type="float" office:value="3.1" calcext:value-type="float">
            <text:p>3.1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covered-table-cell table:style-name="ce136"/>
          <table:covered-table-cell table:style-name="ce145"/>
          <table:covered-table-cell table:style-name="ce150"/>
          <table:covered-table-cell table:style-name="ce160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0"/>
          <table:covered-table-cell table:style-name="ce51"/>
          <table:table-cell table:style-name="ce65"/>
          <table:table-cell table:style-name="ce78" table:number-columns-repeated="5"/>
          <table:table-cell table:style-name="ce87"/>
          <table:table-cell table:style-name="ce98"/>
          <table:table-cell table:style-name="ce104" table:number-columns-repeated="5"/>
          <table:table-cell table:style-name="ce124"/>
          <table:covered-table-cell table:style-name="ce137"/>
          <table:covered-table-cell table:style-name="ce146"/>
          <table:covered-table-cell table:style-name="ce151"/>
          <table:covered-table-cell table:style-name="ce161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not included.&#10;   　　Figures are those of general aids not elsewhere classified since FY 1999.&#10;   　　Extra-budget expenditures include the expenditures of financing(principal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not included.</text:p>
            <text:p>   　　Figures are those of general aids not elsewhere classified since FY 1999.</text:p>
            <text:p>   　　Extra-budget expenditures include the expenditures of financing(principal repayment).</text:p>
          </table:table-cell>
          <table:covered-table-cell table:number-columns-repeated="10" table:style-name="ce16"/>
          <table:table-cell table:style-name="ce99" table:number-columns-spanned="11" table:number-rows-spanned="1"/>
          <table:covered-table-cell table:number-columns-repeated="10" table:style-name="ce105"/>
          <table:table-cell table:style-name="ce162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2"/>
          <table:table-cell table:style-name="ce100" table:number-columns-spanned="11" table:number-rows-spanned="1"/>
          <table:covered-table-cell table:number-columns-repeated="10" table:style-name="ce106"/>
          <table:table-cell table:style-name="ce163" table:number-columns-repeated="1002"/>
        </table:table-row>
        <table:table-row table:style-name="ro10" table:number-rows-repeated="2">
          <table:table-cell table:style-name="ce18" table:number-columns-repeated="22"/>
          <table:table-cell table:style-name="ce163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3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Extra-budget expenditures include the expenditures of financing(principal repayment).</text:p>
          </table:table-cell>
          <table:table-cell table:number-columns-repeated="102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5:00:31</dc:date>
    <meta:print-date>2010-09-10T11:33:29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