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2.5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8"/>
        <table:table-column table:style-name="co4" table:default-cell-style-name="ce3"/>
        <table:table-column table:style-name="co4" table:number-columns-repeated="5" table:default-cell-style-name="ce38"/>
        <table:table-column table:style-name="co5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4. <text:s/>Outstanding Debt of All Levels of Government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3"/>
          <table:table-cell table:style-name="ce53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9" office:value-type="string" calcext:value-type="string" table:number-columns-spanned="1" table:number-rows-spanned="3">
            <text:p>Central</text:p>
            <text:p>Government</text:p>
          </table:table-cell>
          <table:table-cell table:style-name="ce54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4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8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8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8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4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3"/>
          <table:covered-table-cell table:style-name="ce98"/>
          <table:table-cell table:number-columns-repeated="1007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NP of the</text:p>
            <text:p>last three Fys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50"/>
          <table:covered-table-cell table:number-columns-repeated="2" table:style-name="ce55"/>
          <table:covered-table-cell table:number-columns-repeated="4" table:style-name="ce59"/>
          <table:covered-table-cell table:style-name="ce73"/>
          <table:covered-table-cell table:style-name="ce78"/>
          <table:covered-table-cell table:style-name="ce85"/>
          <table:covered-table-cell table:style-name="ce94"/>
          <table:covered-table-cell table:style-name="ce99"/>
          <table:table-cell table:number-columns-repeated="1007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1"/>
          <table:covered-table-cell table:number-columns-repeated="2" table:style-name="ce56"/>
          <table:covered-table-cell table:number-columns-repeated="4" table:style-name="ce60"/>
          <table:covered-table-cell table:style-name="ce41"/>
          <table:covered-table-cell table:style-name="ce79"/>
          <table:covered-table-cell table:style-name="ce86"/>
          <table:covered-table-cell table:number-columns-repeated="2" table:style-name="ce95"/>
          <table:table-cell table:number-columns-repeated="1007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5"/>
          <table:table-cell table:style-name="ce61"/>
          <table:table-cell table:style-name="ce68" table:number-columns-repeated="3"/>
          <table:table-cell table:style-name="ce74"/>
          <table:table-cell table:style-name="ce80"/>
          <table:table-cell table:style-name="ce87" table:number-columns-repeated="3"/>
          <table:table-cell table:number-columns-repeated="1007"/>
        </table:table-row>
        <table:table-row table:style-name="ro6">
          <table:table-cell table:style-name="ce8" office:value-type="float" office:value="1996" calcext:value-type="float">
            <text:p>199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2" office:value-type="float" office:value="1223895" calcext:value-type="float">
            <text:p>1,223,89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30200" calcext:value-type="float">
            <text:p>130,20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1100" calcext:value-type="float">
            <text:p>41,100 </text:p>
          </table:table-cell>
          <table:table-cell table:style-name="ce63" office:value-type="float" office:value="495400" calcext:value-type="float">
            <text:p>495,400 </text:p>
          </table:table-cell>
          <table:table-cell table:style-name="ce52" office:value-type="float" office:value="31900" calcext:value-type="float">
            <text:p>31,900 </text:p>
          </table:table-cell>
          <table:table-cell table:style-name="ce81" office:value-type="float" office:value="13900" calcext:value-type="float">
            <text:p>13,900 </text:p>
          </table:table-cell>
          <table:table-cell table:style-name="ce88" office:value-type="float" office:value="1996" calcext:value-type="float" table:number-columns-spanned="2" table:number-rows-spanned="1">
            <text:p>1996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173902" calcext:value-type="float">
            <text:p>2,173,90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2" office:value-type="float" office:value="1381310" calcext:value-type="float">
            <text:p>1,381,31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13883" calcext:value-type="float">
            <text:p>113,883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5333" calcext:value-type="float">
            <text:p>45,333 </text:p>
          </table:table-cell>
          <table:table-cell table:style-name="ce63" office:value-type="float" office:value="582188" calcext:value-type="float">
            <text:p>582,188 </text:p>
          </table:table-cell>
          <table:table-cell table:style-name="ce52" office:value-type="float" office:value="38026" calcext:value-type="float">
            <text:p>38,026 </text:p>
          </table:table-cell>
          <table:table-cell table:style-name="ce81" office:value-type="float" office:value="13162" calcext:value-type="float">
            <text:p>13,162 </text:p>
          </table:table-cell>
          <table:table-cell table:style-name="ce88" office:value-type="float" office:value="1997" calcext:value-type="float" table:number-columns-spanned="2" table:number-rows-spanned="1">
            <text:p>1997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17843" calcext:value-type="float">
            <text:p>2,217,84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52" office:value-type="float" office:value="1368674" calcext:value-type="float">
            <text:p>1,368,67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08260" calcext:value-type="float">
            <text:p>108,26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9293" calcext:value-type="float">
            <text:p>49,293 </text:p>
          </table:table-cell>
          <table:table-cell table:style-name="ce63" office:value-type="float" office:value="637419" calcext:value-type="float">
            <text:p>637,419 </text:p>
          </table:table-cell>
          <table:table-cell table:style-name="ce52" office:value-type="float" office:value="42041" calcext:value-type="float">
            <text:p>42,041 </text:p>
          </table:table-cell>
          <table:table-cell table:style-name="ce81" office:value-type="float" office:value="12156" calcext:value-type="float">
            <text:p>12,156 </text:p>
          </table:table-cell>
          <table:table-cell table:style-name="ce88" office:value-type="float" office:value="1998" calcext:value-type="float" table:number-columns-spanned="2" table:number-rows-spanned="1">
            <text:p>1998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102" calcext:value-type="float">
            <text:p>2,322,10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52" office:value-type="float" office:value="1312256" calcext:value-type="float">
            <text:p>1,312,25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09959" calcext:value-type="float">
            <text:p>109,9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57374" calcext:value-type="float">
            <text:p>57,374 </text:p>
          </table:table-cell>
          <table:table-cell table:style-name="ce63" office:value-type="float" office:value="768940" calcext:value-type="float">
            <text:p>768,940 </text:p>
          </table:table-cell>
          <table:table-cell table:style-name="ce52" office:value-type="float" office:value="61749" calcext:value-type="float">
            <text:p>61,749 </text:p>
          </table:table-cell>
          <table:table-cell table:style-name="ce81" office:value-type="float" office:value="11824" calcext:value-type="float">
            <text:p>11,824 </text:p>
          </table:table-cell>
          <table:table-cell table:style-name="ce88" office:value-type="float" office:value="1999" calcext:value-type="float" table:number-columns-spanned="2" table:number-rows-spanned="1">
            <text:p>1999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502" calcext:value-type="float">
            <text:p>2,708,502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52" office:value-type="float" office:value="2450138" calcext:value-type="float">
            <text:p>2,450,13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13527" calcext:value-type="float">
            <text:p>113,527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1157" calcext:value-type="float">
            <text:p>71,15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63881" calcext:value-type="float">
            <text:p>63,881 </text:p>
          </table:table-cell>
          <table:table-cell table:style-name="ce81" office:value-type="float" office:value="9799" calcext:value-type="float">
            <text:p>9,799 </text:p>
          </table:table-cell>
          <table:table-cell table:style-name="ce88" office:value-type="float" office:value="2000" calcext:value-type="float" table:number-columns-spanned="2" table:number-rows-spanned="1">
            <text:p>2000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270" calcext:value-type="float">
            <text:p>3,048,270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2" office:value-type="float" office:value="2759121" calcext:value-type="float">
            <text:p>2,759,12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24164" calcext:value-type="float">
            <text:p>124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6360" calcext:value-type="float">
            <text:p>76,36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78857" calcext:value-type="float">
            <text:p>78,857 </text:p>
          </table:table-cell>
          <table:table-cell table:style-name="ce81" office:value-type="float" office:value="9768" calcext:value-type="float">
            <text:p>9,768 </text:p>
          </table:table-cell>
          <table:table-cell table:style-name="ce88" office:value-type="string" calcext:value-type="string" table:number-columns-spanned="2" table:number-rows-spanned="1">
            <text:p>CY <text:s/>2001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628" calcext:value-type="float">
            <text:p>3,165,62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52" office:value-type="float" office:value="2849272" calcext:value-type="float">
            <text:p>2,849,2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19259" calcext:value-type="float">
            <text:p>119,2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98968" calcext:value-type="float">
            <text:p>98,968 </text:p>
          </table:table-cell>
          <table:table-cell table:style-name="ce81" office:value-type="float" office:value="8747" calcext:value-type="float">
            <text:p>8,747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2" office:value-type="float" office:value="3124741" calcext:value-type="float">
            <text:p>3,124,7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36970" calcext:value-type="float">
            <text:p>136,97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47323" calcext:value-type="float">
            <text:p>147,323 </text:p>
          </table:table-cell>
          <table:table-cell table:style-name="ce81" office:value-type="float" office:value="8610" calcext:value-type="float">
            <text:p>8,610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2" calcext:value-type="float">
            <text:p>3,878,452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2" office:value-type="float" office:value="3362141" calcext:value-type="float">
            <text:p>3,362,14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97624" calcext:value-type="float">
            <text:p>197,62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07828" calcext:value-type="float">
            <text:p>107,82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01388" calcext:value-type="float">
            <text:p>201,388 </text:p>
          </table:table-cell>
          <table:table-cell table:style-name="ce81" office:value-type="float" office:value="9471" calcext:value-type="float">
            <text:p>9,471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975" calcext:value-type="float">
            <text:p>4,100,975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2" office:value-type="float" office:value="3549926" calcext:value-type="float">
            <text:p>3,549,92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89948" calcext:value-type="float">
            <text:p>189,94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31642" calcext:value-type="float">
            <text:p>231,642 </text:p>
          </table:table-cell>
          <table:table-cell table:style-name="ce81" office:value-type="float" office:value="8412" calcext:value-type="float">
            <text:p>8,412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600" calcext:value-type="float">
            <text:p>4,186,60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52" office:value-type="float" office:value="3622951" calcext:value-type="float">
            <text:p>3,622,95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84218" calcext:value-type="float">
            <text:p>184,21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51869" calcext:value-type="float">
            <text:p>251,869 </text:p>
          </table:table-cell>
          <table:table-cell table:style-name="ce81" office:value-type="float" office:value="7783" calcext:value-type="float">
            <text:p>7,783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810" calcext:value-type="float">
            <text:p>4,297,810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2" office:value-type="float" office:value="3718632" calcext:value-type="float">
            <text:p>3,718,63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70468" calcext:value-type="float">
            <text:p>170,46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67838" calcext:value-type="float">
            <text:p>267,838 </text:p>
          </table:table-cell>
          <table:table-cell table:style-name="ce81" office:value-type="float" office:value="6808" calcext:value-type="float">
            <text:p>6,808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5340" calcext:value-type="float">
            <text:p>4,375,340 </text:p>
          </table:table-cell>
          <table:table-cell table:number-columns-repeated="2" table:style-name="ce44" office:value-type="float" office:value="34.7" calcext:value-type="float">
            <text:p>34.7 </text:p>
          </table:table-cell>
          <table:table-cell table:style-name="ce52" office:value-type="float" office:value="3779097" calcext:value-type="float">
            <text:p>3,779,09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67164" calcext:value-type="float">
            <text:p>167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79831" calcext:value-type="float">
            <text:p>279,831 </text:p>
          </table:table-cell>
          <table:table-cell table:style-name="ce81" office:value-type="float" office:value="6256" calcext:value-type="float">
            <text:p>6,256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4338" calcext:value-type="float">
            <text:p>4,744,338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44" office:value-type="float" office:value="38" calcext:value-type="float">
            <text:p>38.0 </text:p>
          </table:table-cell>
          <table:table-cell table:style-name="ce52" office:value-type="float" office:value="4127768" calcext:value-type="float">
            <text:p>4,127,76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60436" calcext:value-type="float">
            <text:p>160,436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297501" calcext:value-type="float">
            <text:p>297,501 </text:p>
          </table:table-cell>
          <table:table-cell table:style-name="ce81" office:value-type="float" office:value="6186" calcext:value-type="float">
            <text:p>6,186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9245" calcext:value-type="float">
            <text:p>5,189,245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2" office:value-type="float" office:value="4538922" calcext:value-type="float">
            <text:p>4,538,92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2" office:value-type="float" office:value="153664" calcext:value-type="float">
            <text:p>153,6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330562" calcext:value-type="float">
            <text:p>330,562 </text:p>
          </table:table-cell>
          <table:table-cell table:style-name="ce81" office:value-type="float" office:value="4360" calcext:value-type="float">
            <text:p>4,360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86438" calcext:value-type="float">
            <text:p>5,486,438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40.1" calcext:value-type="float">
            <text:p>40.1 </text:p>
          </table:table-cell>
          <table:table-cell table:style-name="ce52" office:value-type="float" office:value="4768565" calcext:value-type="float">
            <text:p>4,768,565 </text:p>
          </table:table-cell>
          <table:table-cell table:style-name="ce52" office:value-type="float" office:value="42596" calcext:value-type="float">
            <text:p>42,596 </text:p>
          </table:table-cell>
          <table:table-cell table:style-name="ce52" office:value-type="float" office:value="202809" calcext:value-type="float">
            <text:p>202,809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87059" calcext:value-type="float">
            <text:p>187,059 </text:p>
          </table:table-cell>
          <table:table-cell table:style-name="ce81" office:value-type="float" office:value="1851" calcext:value-type="float">
            <text:p>1,851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66427" calcext:value-type="float">
            <text:p>5,766,427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44" office:value-type="float" office:value="41.1" calcext:value-type="float">
            <text:p>41.1 </text:p>
          </table:table-cell>
          <table:table-cell table:style-name="ce52" office:value-type="float" office:value="5032304" calcext:value-type="float">
            <text:p>5,032,304 </text:p>
          </table:table-cell>
          <table:table-cell table:style-name="ce52" office:value-type="float" office:value="41500" calcext:value-type="float">
            <text:p>41,500 </text:p>
          </table:table-cell>
          <table:table-cell table:style-name="ce52" office:value-type="float" office:value="214966" calcext:value-type="float">
            <text:p>214,966 </text:p>
          </table:table-cell>
          <table:table-cell table:style-name="ce63" office:value-type="float" office:value="33814" calcext:value-type="float">
            <text:p>33,814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86911" calcext:value-type="float">
            <text:p>186,911 </text:p>
          </table:table-cell>
          <table:table-cell table:style-name="ce81" office:value-type="float" office:value="1443" calcext:value-type="float">
            <text:p>1,443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07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5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89" table:number-columns-repeated="2"/>
          <table:table-cell table:style-name="ce100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3, Budget accounts</text:p>
          </table:table-cell>
          <table:covered-table-cell table:style-name="ce25"/>
          <table:table-cell table:style-name="ce35" office:value-type="float" office:value="6061878" calcext:value-type="float">
            <text:p>6,061,878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44" office:value-type="float" office:value="41.9" calcext:value-type="float">
            <text:p>41.9 </text:p>
          </table:table-cell>
          <table:table-cell table:style-name="ce52" office:value-type="float" office:value="5235822" calcext:value-type="float">
            <text:p>5,235,822 </text:p>
          </table:table-cell>
          <table:table-cell table:style-name="ce52" office:value-type="float" office:value="64814" calcext:value-type="float">
            <text:p>64,814 </text:p>
          </table:table-cell>
          <table:table-cell table:style-name="ce52" office:value-type="float" office:value="229824" calcext:value-type="float">
            <text:p>229,824 </text:p>
          </table:table-cell>
          <table:table-cell table:style-name="ce63" office:value-type="float" office:value="59975" calcext:value-type="float">
            <text:p>59,975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23798" calcext:value-type="float">
            <text:p>223,79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99207" calcext:value-type="float">
            <text:p>199,207 </text:p>
          </table:table-cell>
          <table:table-cell table:style-name="ce81" office:value-type="float" office:value="3243" calcext:value-type="float">
            <text:p>3,243 </text:p>
          </table:table-cell>
          <table:table-cell table:style-name="ce90" office:value-type="string" calcext:value-type="string" table:number-columns-spanned="3" table:number-rows-spanned="1">
            <text:p><text:s/>2013, Budget accounts</text:p>
          </table:table-cell>
          <table:covered-table-cell table:style-name="ce96"/>
          <table:covered-table-cell table:style-name="ce101"/>
          <table:table-cell table:number-columns-repeated="1007"/>
        </table:table-row>
        <table:table-row table:style-name="ro2">
          <table:table-cell table:style-name="ce11" office:value-type="string" calcext:value-type="string">
            <text:p><text:s/>Feb. 201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815727" calcext:value-type="float">
            <text:p>5,815,727 </text:p>
          </table:table-cell>
          <table:table-cell table:style-name="ce44" office:value-type="float" office:value="41" calcext:value-type="float">
            <text:p>41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52" office:value-type="float" office:value="5129500" calcext:value-type="float">
            <text:p>5,129,500 </text:p>
          </table:table-cell>
          <table:table-cell table:style-name="ce52" office:value-type="float" office:value="42000" calcext:value-type="float">
            <text:p>42,000 </text:p>
          </table:table-cell>
          <table:table-cell table:style-name="ce52" office:value-type="float" office:value="169667" calcext:value-type="float">
            <text:p>169,667 </text:p>
          </table:table-cell>
          <table:table-cell table:style-name="ce63" office:value-type="float" office:value="37627" calcext:value-type="float">
            <text:p>37,627 </text:p>
          </table:table-cell>
          <table:table-cell table:style-name="ce63" office:value-type="float" office:value="45194" calcext:value-type="float">
            <text:p>45,194 </text:p>
          </table:table-cell>
          <table:table-cell table:style-name="ce63" office:value-type="float" office:value="208846" calcext:value-type="float">
            <text:p>208,846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2" office:value-type="float" office:value="181670" calcext:value-type="float">
            <text:p>181,670 </text:p>
          </table:table-cell>
          <table:table-cell table:style-name="ce81" office:value-type="float" office:value="1223" calcext:value-type="float">
            <text:p>1,223 </text:p>
          </table:table-cell>
          <table:table-cell table:style-name="ce90" office:value-type="string" calcext:value-type="string" table:number-columns-spanned="3" table:number-rows-spanned="1">
            <text:p><text:s/>Feb. 2013</text:p>
          </table:table-cell>
          <table:covered-table-cell table:style-name="ce96"/>
          <table:covered-table-cell table:style-name="ce101"/>
          <table:table-cell table:number-columns-repeated="1007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5"/>
          <table:table-cell table:style-name="ce64"/>
          <table:table-cell table:style-name="ce69" table:number-columns-repeated="3"/>
          <table:table-cell table:style-name="ce75"/>
          <table:table-cell table:style-name="ce82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07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5"/>
          <table:table-cell table:style-name="ce65"/>
          <table:table-cell table:style-name="ce70" table:number-columns-repeated="3"/>
          <table:table-cell table:style-name="ce76"/>
          <table:table-cell table:style-name="ce83"/>
          <table:table-cell table:style-name="ce92" table:number-columns-repeated="2"/>
          <table:table-cell table:style-name="ce103"/>
          <table:table-cell table:number-columns-repeated="1007"/>
        </table:table-row>
        <table:table-row table:style-name="ro8">
          <table:table-cell table:style-name="ce14" table:formula="of:=[.A34]&amp;[.B34]" office:value-type="string" office:string-value="Source：National Treasury Agency, Ministry of Finance." calcext:value-type="string" table:number-columns-spanned="8" table:number-rows-spanned="1">
            <text:p>Source：National Treasury Agency, Ministry of Finance.</text:p>
          </table:table-cell>
          <table:covered-table-cell table:number-columns-repeated="7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4" table:number-columns-repeated="1007"/>
        </table:table-row>
        <table:table-row table:style-name="ro9">
          <table:table-cell table:style-name="ce15" table:formula="of:=SUBSTITUTE([.A35]&amp;[.B35];CHAR(10);CHAR(10)&amp;&quot;  　　　　　&quot;)" office:value-type="string" office:string-value="Explanation：1.Central Government: The figures for 2011 and the previous years are final audit accounts; figures for 2012 are final accounts; &#10;  　　　　　   figures for2013 are budget accounts.&#10;  　　　　　2.Local Government: The figures for 2003 and the previous years are actual figures; figures for 2004 to 2011 are final audit&#10;  　　　　　   accounts; figures for 2012 are final accounts(figures for 2012 are final accounts); figures for 2013 are budget accounts.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NP、GDP data from DGBAS." calcext:value-type="string" table:number-columns-spanned="8" table:number-rows-spanned="1">
            <text:p>Explanation：1.Central Government: The figures for 2011 and the previous years are final audit accounts; figures for 2012 are final accounts; </text:p>
            <text:p>  　　　　　   figures for2013 are budget accounts.</text:p>
            <text:p>  　　　　　2.Local Government: The figures for 2003 and the previous years are actual figures; figures for 2004 to 2011 are final audit</text:p>
            <text:p>  　　　　　   accounts; figures for 2012 are final accounts(figures for 2012 are final accounts); figures for 2013 are budget accounts.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NP、GDP data from DGBAS.</text:p>
          </table:table-cell>
          <table:covered-table-cell table:number-columns-repeated="7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5" table:number-columns-repeated="1007"/>
        </table:table-row>
        <table:table-row table:style-name="ro8" table:number-rows-repeated="2">
          <table:table-cell table:style-name="ce16" table:number-columns-repeated="17"/>
          <table:table-cell table:style-name="ce105" table:number-columns-repeated="1007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gency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1 and the previous years are final audit accounts; figures for 2012 are final accounts; </text:p>
            <text:p>   figures for2013 are budget accounts.</text:p>
            <text:p>2.Local Government: The figures for 2003 and the previous years are actual figures; figures for 2004 to 2011 are final audit</text:p>
            <text:p>   accounts; figures for 2012 are final accounts(figures for 2012 are final accounts); figures for 2013 are budget accounts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NP、GDP data from DGBAS.</text:p>
          </table:table-cell>
          <table:table-cell table:number-columns-repeated="6"/>
          <table:table-cell table:style-name="ce6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9T15:47:22</dc:date>
    <meta:print-date>2012-05-22T10:06:55</meta:print-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