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4" calcext:value-type="float">
            <text:p>199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74078" calcext:value-type="float">
            <text:p>174,078 </text:p>
          </table:table-cell>
          <table:table-cell table:style-name="ce44" office:value-type="float" office:value="174078" calcext:value-type="float">
            <text:p>174,078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98333" calcext:value-type="float">
            <text:p>1,098,333 </text:p>
          </table:table-cell>
          <table:table-cell table:style-name="ce58" office:value-type="float" office:value="15.8" calcext:value-type="float">
            <text:p>15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0407" calcext:value-type="float">
            <text:p>230,407 </text:p>
          </table:table-cell>
          <table:table-cell table:style-name="ce44" office:value-type="float" office:value="230407" calcext:value-type="float">
            <text:p>230,40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155113" calcext:value-type="float">
            <text:p>1,155,113 </text:p>
          </table:table-cell>
          <table:table-cell table:style-name="ce58" office:value-type="float" office:value="19.9" calcext:value-type="float">
            <text:p>19.9 </text:p>
          </table:table-cell>
          <table:table-cell table:number-columns-repeated="1017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14202" calcext:value-type="float">
            <text:p>214,202 </text:p>
          </table:table-cell>
          <table:table-cell table:style-name="ce44" office:value-type="float" office:value="214202" calcext:value-type="float">
            <text:p>214,202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63919" calcext:value-type="float">
            <text:p>263,919 </text:p>
          </table:table-cell>
          <table:table-cell table:style-name="ce44" office:value-type="float" office:value="263919" calcext:value-type="float">
            <text:p>263,91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number-columns-repeated="1017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7355" calcext:value-type="float">
            <text:p>97,355 </text:p>
          </table:table-cell>
          <table:table-cell table:style-name="ce44" office:value-type="float" office:value="97355" calcext:value-type="float">
            <text:p>97,3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453" calcext:value-type="float">
            <text:p>251,453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7053" calcext:value-type="float">
            <text:p>107,053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681" calcext:value-type="float">
            <text:p>101,68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681" calcext:value-type="float">
            <text:p>101,681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5465" calcext:value-type="float">
            <text:p>125,46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5465" calcext:value-type="float">
            <text:p>125,465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671" calcext:value-type="float">
            <text:p>413,671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671" calcext:value-type="float">
            <text:p>248,671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7158" calcext:value-type="float">
            <text:p>477,158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2458" calcext:value-type="float">
            <text:p>252,458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5643" calcext:value-type="float">
            <text:p>295,643 </text:p>
          </table:table-cell>
          <table:table-cell table:style-name="ce44" office:value-type="float" office:value="129220" calcext:value-type="float">
            <text:p>129,220 </text:p>
          </table:table-cell>
          <table:table-cell table:style-name="ce44" office:value-type="float" office:value="166423" calcext:value-type="float">
            <text:p>166,423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2" calcext:value-type="float">
            <text:p>7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7739" calcext:value-type="float">
            <text:p>357,739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69239" calcext:value-type="float">
            <text:p>69,239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3, Budget accounts</text:p>
          </table:table-cell>
          <table:covered-table-cell table:style-name="ce23"/>
          <table:table-cell table:style-name="ce34" office:value-type="float" office:value="280518" calcext:value-type="float">
            <text:p>280,518 </text:p>
          </table:table-cell>
          <table:table-cell table:style-name="ce44" office:value-type="float" office:value="251308" calcext:value-type="float">
            <text:p>251,308 </text:p>
          </table:table-cell>
          <table:table-cell table:style-name="ce44" office:value-type="float" office:value="29210" calcext:value-type="float">
            <text:p>29,210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Feb. 2013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4" office:value-type="float" office:value="160300" calcext:value-type="float">
            <text:p>160,300 </text:p>
          </table:table-cell>
          <table:table-cell table:style-name="ce44" office:value-type="float" office:value="14700" calcext:value-type="float">
            <text:p>14,7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8" office:value-type="float" office:value="8.4" calcext:value-type="float">
            <text:p>8.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gency." calcext:value-type="string" table:number-columns-spanned="7" table:number-rows-spanned="1">
            <text:p>Source：National Treasury Agency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1 and the previous years are final audit accounts; figures for 2012 are final accounts.&#10;　　　　　  2.Total expenditures refer to expenditures listed in the debt cap portion, before 2001  principal repayment of government &#10;　　　　　     debt was included." calcext:value-type="string" table:number-columns-spanned="7" table:number-rows-spanned="1">
            <text:p>Explanation：1.The figures for 2011 and the previous years are final audit accounts; figures for 2012 are final accounts.</text:p>
            <text:p>　　　　　  2.Total expenditures refer to expenditures listed in the debt cap portion, before 2001  principal repayment of government </text:p>
            <text:p>　　　　　    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gency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1 and the previous years are final audit accounts; figures for 2012 are final accounts.</text:p>
            <text:p>2.Total expenditures refer to expenditures listed in the debt cap portion, before 2001  principal repayment of government </text:p>
            <text:p>  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3-03-26T15:58:28</dc:date>
    <meta:print-date>2011-09-02T09:11:16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