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2.0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13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 text:c="3"/>Jan. 2013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60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56593" calcext:value-type="float">
            <text:p>556,593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353774" calcext:value-type="float">
            <text:p>353,774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21" calcext:value-type="float">
            <text:p>21 </text:p>
          </table:table-cell>
          <table:table-cell table:style-name="ce42" office:value-type="float" office:value="20758" calcext:value-type="float">
            <text:p>20,758 </text:p>
          </table:table-cell>
          <table:table-cell table:style-name="ce42" office:value-type="float" office:value="145459" calcext:value-type="float">
            <text:p>145,459 </text:p>
          </table:table-cell>
          <table:table-cell table:style-name="ce42" office:value-type="float" office:value="15698" calcext:value-type="float">
            <text:p>15,698 </text:p>
          </table:table-cell>
          <table:table-cell table:style-name="ce30" office:value-type="float" office:value="8912" calcext:value-type="float">
            <text:p>8,912 </text:p>
          </table:table-cell>
          <table:table-cell table:style-name="ce53" office:value-type="float" office:value="1208" calcext:value-type="float">
            <text:p>1,20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523" calcext:value-type="float">
            <text:p>523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3338" calcext:value-type="float">
            <text:p>3,338 </text:p>
          </table:table-cell>
          <table:table-cell table:style-name="ce30" office:value-type="float" office:value="-258" calcext:value-type="float">
            <text:p>-258 </text:p>
          </table:table-cell>
          <table:table-cell table:style-name="ce30" office:value-type="float" office:value="0" calcext:value-type="float">
            <text:p>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42" office:value-type="float" office:value="4277" calcext:value-type="float">
            <text:p>4,277 </text:p>
          </table:table-cell>
          <table:table-cell table:style-name="ce53" office:value-type="float" office:value="1086" calcext:value-type="float">
            <text:p>1,086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2237" calcext:value-type="float">
            <text:p>52,237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3684" calcext:value-type="float">
            <text:p>33,684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-115" calcext:value-type="float">
            <text:p>-115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15411" calcext:value-type="float">
            <text:p>15,411 </text:p>
          </table:table-cell>
          <table:table-cell table:style-name="ce43" office:value-type="float" office:value="351" calcext:value-type="float">
            <text:p>351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54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87" calcext:value-type="float">
            <text:p>8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54" calcext:value-type="float">
            <text:p>54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521" calcext:value-type="float">
            <text:p>521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20826" calcext:value-type="float">
            <text:p>120,826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4689" calcext:value-type="float">
            <text:p>24,689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6138" calcext:value-type="float">
            <text:p>6,138 </text:p>
          </table:table-cell>
          <table:table-cell table:style-name="ce43" office:value-type="float" office:value="74489" calcext:value-type="float">
            <text:p>74,489 </text:p>
          </table:table-cell>
          <table:table-cell table:style-name="ce43" office:value-type="float" office:value="11862" calcext:value-type="float">
            <text:p>11,862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54" office:value-type="float" office:value="761" calcext:value-type="float">
            <text:p>7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214" calcext:value-type="float">
            <text:p>214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99" calcext:value-type="float">
            <text:p>9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764" calcext:value-type="float">
            <text:p>764 </text:p>
          </table:table-cell>
          <table:table-cell table:style-name="ce54" office:value-type="float" office:value="83" calcext:value-type="float">
            <text:p>8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3810" calcext:value-type="float">
            <text:p>33,8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3342" calcext:value-type="float">
            <text:p>23,3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8220" calcext:value-type="float">
            <text:p>8,220 </text:p>
          </table:table-cell>
          <table:table-cell table:style-name="ce43" office:value-type="float" office:value="178" calcext:value-type="float">
            <text:p>178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54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21" calcext:value-type="float">
            <text:p>21 </text:p>
          </table:table-cell>
          <table:table-cell table:style-name="ce31" office:value-type="float" office:value="-9" calcext:value-type="float">
            <text:p>-9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47" calcext:value-type="float">
            <text:p>47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479" calcext:value-type="float">
            <text:p>479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4600" calcext:value-type="float">
            <text:p>34,60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675" calcext:value-type="float">
            <text:p>22,67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1" calcext:value-type="float">
            <text:p>3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0219" calcext:value-type="float">
            <text:p>10,219 </text:p>
          </table:table-cell>
          <table:table-cell table:style-name="ce43" office:value-type="float" office:value="49" calcext:value-type="float">
            <text:p>49 </text:p>
          </table:table-cell>
          <table:table-cell table:style-name="ce31" office:value-type="float" office:value="890" calcext:value-type="float">
            <text:p>890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28" calcext:value-type="float">
            <text:p>28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48" calcext:value-type="float">
            <text:p>48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354" calcext:value-type="float">
            <text:p>354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238" calcext:value-type="float">
            <text:p>64,238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3267" calcext:value-type="float">
            <text:p>43,26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7724" calcext:value-type="float">
            <text:p>17,724 </text:p>
          </table:table-cell>
          <table:table-cell table:style-name="ce43" office:value-type="float" office:value="1470" calcext:value-type="float">
            <text:p>1,47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16" calcext:value-type="float">
            <text:p>11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-682" calcext:value-type="float">
            <text:p>-68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533" calcext:value-type="float">
            <text:p>533 </text:p>
          </table:table-cell>
          <table:table-cell table:style-name="ce54" office:value-type="float" office:value="355" calcext:value-type="float">
            <text:p>35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11" calcext:value-type="float">
            <text:p>2,2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39" calcext:value-type="float">
            <text:p>639 </text:p>
          </table:table-cell>
          <table:table-cell table:style-name="ce43" office:value-type="float" office:value="78" calcext:value-type="float">
            <text:p>78 </text:p>
          </table:table-cell>
          <table:table-cell table:style-name="ce31" office:value-type="float" office:value="189" calcext:value-type="float">
            <text:p>189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82" calcext:value-type="float">
            <text:p>82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39210" calcext:value-type="float">
            <text:p>39,2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8384" calcext:value-type="float">
            <text:p>28,3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7098" calcext:value-type="float">
            <text:p>7,098 </text:p>
          </table:table-cell>
          <table:table-cell table:style-name="ce43" office:value-type="float" office:value="692" calcext:value-type="float">
            <text:p>692 </text:p>
          </table:table-cell>
          <table:table-cell table:style-name="ce31" office:value-type="float" office:value="749" calcext:value-type="float">
            <text:p>749 </text:p>
          </table:table-cell>
          <table:table-cell table:style-name="ce54" office:value-type="float" office:value="36" calcext:value-type="float">
            <text:p>36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8" office:value-type="float" office:value="19" calcext:value-type="float">
            <text:p>1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1" office:value-type="float" office:value="33" calcext:value-type="float">
            <text:p>33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367" calcext:value-type="float">
            <text:p>367 </text:p>
          </table:table-cell>
          <table:table-cell table:style-name="ce54" office:value-type="float" office:value="182" calcext:value-type="float">
            <text:p>182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2098" calcext:value-type="float">
            <text:p>12,098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8589" calcext:value-type="float">
            <text:p>8,58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73" calcext:value-type="float">
            <text:p>2,073 </text:p>
          </table:table-cell>
          <table:table-cell table:style-name="ce43" office:value-type="float" office:value="29" calcext:value-type="float">
            <text:p>29 </text:p>
          </table:table-cell>
          <table:table-cell table:style-name="ce31" office:value-type="float" office:value="157" calcext:value-type="float">
            <text:p>15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8" calcext:value-type="float">
            <text:p>78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092" calcext:value-type="float">
            <text:p>2,09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60" calcext:value-type="float">
            <text:p>560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185" calcext:value-type="float">
            <text:p>185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2" office:value-type="string" calcext:value-type="string">
            <text:p>***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80" calcext:value-type="float">
            <text:p>80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9072" calcext:value-type="float">
            <text:p>29,072 </text:p>
          </table:table-cell>
          <table:table-cell table:style-name="ce31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2274" calcext:value-type="float">
            <text:p>12,27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4190" calcext:value-type="float">
            <text:p>14,190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43" office:value-type="float" office:value="11" calcext:value-type="float">
            <text:p>11 </text:p>
          </table:table-cell>
          <table:table-cell table:style-name="ce31" office:value-type="float" office:value="340" calcext:value-type="float">
            <text:p>34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27" calcext:value-type="float">
            <text:p>27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208" calcext:value-type="float">
            <text:p>208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001" calcext:value-type="float">
            <text:p>4,001 </text:p>
          </table:table-cell>
          <table:table-cell table:style-name="ce31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024" calcext:value-type="float">
            <text:p>3,0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182" calcext:value-type="float">
            <text:p>182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75" calcext:value-type="float">
            <text:p>75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07282" calcext:value-type="float">
            <text:p>107,282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05731" calcext:value-type="float">
            <text:p>105,73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149" calcext:value-type="float">
            <text:p>149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04" calcext:value-type="float">
            <text:p>104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621" calcext:value-type="float">
            <text:p>4,621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619" calcext:value-type="float">
            <text:p>3,6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25" calcext:value-type="float">
            <text:p>25 </text:p>
          </table:table-cell>
          <table:table-cell table:style-name="ce31" office:value-type="float" office:value="128" calcext:value-type="float">
            <text:p>128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3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74" calcext:value-type="float">
            <text:p>74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706" calcext:value-type="float">
            <text:p>3,706 </text:p>
          </table:table-cell>
          <table:table-cell table:style-name="ce31" office:value-type="float" office:value="26" calcext:value-type="float">
            <text:p>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592" calcext:value-type="float">
            <text:p>1,59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453" calcext:value-type="float">
            <text:p>1,453 </text:p>
          </table:table-cell>
          <table:table-cell table:style-name="ce43" office:value-type="float" office:value="12" calcext:value-type="float">
            <text:p>12 </text:p>
          </table:table-cell>
          <table:table-cell table:style-name="ce31" office:value-type="float" office:value="328" calcext:value-type="float">
            <text:p>328 </text:p>
          </table:table-cell>
          <table:table-cell table:style-name="ce54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4" calcext:value-type="float">
            <text:p>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1" calcext:value-type="float">
            <text:p>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151" calcext:value-type="float">
            <text:p>151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44" calcext:value-type="float">
            <text:p>544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138" calcext:value-type="float">
            <text:p>138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6" calcext:value-type="float">
            <text:p>36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45" calcext:value-type="float">
            <text:p>74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4" calcext:value-type="float">
            <text:p>24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95" calcext:value-type="float">
            <text:p>395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201" calcext:value-type="float">
            <text:p>20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7" calcext:value-type="float">
            <text:p>57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94" calcext:value-type="float">
            <text:p>294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2" calcext:value-type="float">
            <text:p>2 </text:p>
          </table:table-cell>
          <table:table-cell table:style-name="ce31" office:value-type="float" office:value="63" calcext:value-type="float">
            <text:p>63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string" calcext:value-type="string">
            <text:p>***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19" calcext:value-type="float">
            <text:p>3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893" calcext:value-type="float">
            <text:p>893 </text:p>
          </table:table-cell>
          <table:table-cell table:style-name="ce31" office:value-type="float" office:value="195" calcext:value-type="float">
            <text:p>195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78" calcext:value-type="float">
            <text:p>78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8929" calcext:value-type="float">
            <text:p>38,92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7770" calcext:value-type="float">
            <text:p>37,77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93" calcext:value-type="float">
            <text:p>693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233" calcext:value-type="float">
            <text:p>233 </text:p>
          </table:table-cell>
          <table:table-cell table:style-name="ce54" office:value-type="float" office:value="33" calcext:value-type="float">
            <text:p>3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12" calcext:value-type="float">
            <text:p>112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59" calcext:value-type="float">
            <text:p>45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19" calcext:value-type="float">
            <text:p>419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190" calcext:value-type="float">
            <text:p>19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-13" calcext:value-type="float">
            <text:p>-1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92" calcext:value-type="float">
            <text:p>92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78" calcext:value-type="float">
            <text:p>778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98" calcext:value-type="float">
            <text:p>698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37" calcext:value-type="float">
            <text:p>3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2" office:value-type="string" calcext:value-type="string">
            <text:p>***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" calcext:value-type="float">
            <text:p>13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3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3" table:number-columns-spanned="6" table:number-rows-spanned="1"/>
          <table:covered-table-cell table:number-columns-repeated="5" table:style-name="ce70"/>
          <table:table-cell table:style-name="ce74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4" table:number-columns-spanned="6" table:number-rows-spanned="1"/>
          <table:covered-table-cell table:number-columns-repeated="5" table:style-name="ce71"/>
          <table:table-cell table:style-name="ce75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1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3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4-18T11:55:17</dc:date>
    <meta:print-date>2010-05-13T14:32:36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