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The General Situation of Dealing with National Property in Non-public Use</text:p>
          </table:table-cell>
          <table:covered-table-cell table:number-columns-repeated="7" table:style-name="ce15"/>
          <table:table-cell table:style-name="ce1" office:value-type="string" calcext:value-type="string" table:number-columns-spanned="10" table:number-rows-spanned="1">
            <text:p>Table 5-3. <text:s/>The General Situation of Dealing with National Property in Non-public Use</text:p>
          </table:table-cell>
          <table:covered-table-cell table:number-columns-repeated="9" table:style-name="ce15"/>
          <table:table-cell table:style-name="ce98" table:number-columns-repeated="1006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6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4">
            <text:p>FY (Quarter)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46" office:value-type="string" calcext:value-type="string" table:number-columns-spanned="2" table:number-rows-spanned="2">
            <text:p>Amounts Cancellation</text:p>
          </table:table-cell>
          <table:covered-table-cell table:style-name="ce37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7" office:value-type="string" calcext:value-type="string" table:number-columns-spanned="2" table:number-rows-spanned="4">
            <text:p>FY (Quarter)</text:p>
          </table:table-cell>
          <table:covered-table-cell table:style-name="ce93"/>
          <table:table-cell table:number-columns-repeated="1006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38"/>
          <table:covered-table-cell table:style-name="ce47"/>
          <table:covered-table-cell table:style-name="ce77"/>
          <table:covered-table-cell table:style-name="ce88"/>
          <table:covered-table-cell table:style-name="ce94"/>
          <table:table-cell table:number-columns-repeated="1006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8"/>
          <table:covered-table-cell table:style-name="ce94"/>
          <table:table-cell table:number-columns-repeated="1006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6" table:style-name="ce40"/>
          <table:covered-table-cell table:style-name="ce79"/>
          <table:covered-table-cell table:style-name="ce89"/>
          <table:covered-table-cell table:style-name="ce95"/>
          <table:table-cell table:number-columns-repeated="1006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7"/>
          <table:table-cell table:style-name="ce80"/>
          <table:table-cell table:style-name="ce90" table:number-columns-repeated="2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2795" calcext:value-type="float">
            <text:p>42,79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481" calcext:value-type="float">
            <text:p>11,48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2430" calcext:value-type="float">
            <text:p>12,4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703" calcext:value-type="float">
            <text:p>16,7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175" calcext:value-type="float">
            <text:p>2,17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string" calcext:value-type="string">
            <text:p>CY <text:s/>2002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9960" calcext:value-type="float">
            <text:p>59,9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4919" calcext:value-type="float">
            <text:p>14,91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3098" calcext:value-type="float">
            <text:p>23,09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0445" calcext:value-type="float">
            <text:p>20,44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82" calcext:value-type="float">
            <text:p>1,48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5" calcext:value-type="float">
            <text:p>15 </text:p>
          </table:table-cell>
          <table:table-cell table:style-name="ce7" office:value-type="string" calcext:value-type="string">
            <text:p>CY <text:s/>2003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0589" calcext:value-type="float">
            <text:p>90,58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6606" calcext:value-type="float">
            <text:p>26,60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9255" calcext:value-type="float">
            <text:p>19,25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9535" calcext:value-type="float">
            <text:p>39,5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5168" calcext:value-type="float">
            <text:p>5,168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6" calcext:value-type="float">
            <text:p>26 </text:p>
          </table:table-cell>
          <table:table-cell table:style-name="ce7" office:value-type="string" calcext:value-type="string">
            <text:p>CY <text:s/>2004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3130" calcext:value-type="float">
            <text:p>73,13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413" calcext:value-type="float">
            <text:p>23,4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495" calcext:value-type="float">
            <text:p>3,49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1599" calcext:value-type="float">
            <text:p>41,5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623" calcext:value-type="float">
            <text:p>4,623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CY <text:s/>2005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8583" calcext:value-type="float">
            <text:p>78,58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7237" calcext:value-type="float">
            <text:p>17,23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074" calcext:value-type="float">
            <text:p>5,07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8379" calcext:value-type="float">
            <text:p>38,37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861" calcext:value-type="float">
            <text:p>17,861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2" calcext:value-type="float">
            <text:p>32 </text:p>
          </table:table-cell>
          <table:table-cell table:style-name="ce7" office:value-type="string" calcext:value-type="string">
            <text:p>CY <text:s/>2006</text:p>
          </table:table-cell>
          <table:table-cell table:style-name="ce96"/>
          <table:table-cell table:number-columns-repeated="1006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1574" calcext:value-type="float">
            <text:p>71,57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229" calcext:value-type="float">
            <text:p>15,22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742" calcext:value-type="float">
            <text:p>5,74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851" calcext:value-type="float">
            <text:p>28,85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1745" calcext:value-type="float">
            <text:p>21,74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7" calcext:value-type="float">
            <text:p>7 </text:p>
          </table:table-cell>
          <table:table-cell table:style-name="ce7" office:value-type="string" calcext:value-type="string">
            <text:p>CY <text:s/>2007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2137" calcext:value-type="float">
            <text:p>72,13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4196" calcext:value-type="float">
            <text:p>24,19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516" calcext:value-type="float">
            <text:p>7,51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775" calcext:value-type="float">
            <text:p>31,77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45" calcext:value-type="float">
            <text:p>8,64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string" calcext:value-type="string">
            <text:p>CY <text:s/>2008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0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441" calcext:value-type="float">
            <text:p>67,4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087" calcext:value-type="float">
            <text:p>15,08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880" calcext:value-type="float">
            <text:p>3,88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2965" calcext:value-type="float">
            <text:p>22,96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505" calcext:value-type="float">
            <text:p>25,50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string" calcext:value-type="string">
            <text:p>CY <text:s/>2009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1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29698" calcext:value-type="float">
            <text:p>129,69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089" calcext:value-type="float">
            <text:p>13,08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506" calcext:value-type="float">
            <text:p>6,5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453" calcext:value-type="float">
            <text:p>28,4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1646" calcext:value-type="float">
            <text:p>81,646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string" calcext:value-type="string">
            <text:p>CY <text:s/>2010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1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1636" calcext:value-type="float">
            <text:p>91,6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7834" calcext:value-type="float">
            <text:p>7,83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129" calcext:value-type="float">
            <text:p>6,1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961" calcext:value-type="float">
            <text:p>1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1702" calcext:value-type="float">
            <text:p>61,70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0" calcext:value-type="float">
            <text:p>10 </text:p>
          </table:table-cell>
          <table:table-cell table:style-name="ce7" office:value-type="string" calcext:value-type="string">
            <text:p>CY <text:s/>2011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/>Ⅲ　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6169" calcext:value-type="float">
            <text:p>16,16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660" calcext:value-type="float">
            <text:p>1,6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458" calcext:value-type="float">
            <text:p>1,4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610" calcext:value-type="float">
            <text:p>3,61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9436" calcext:value-type="float">
            <text:p>9,436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5" calcext:value-type="float">
            <text:p>5 </text:p>
          </table:table-cell>
          <table:table-cell table:style-name="ce8" office:value-type="string" calcext:value-type="string">
            <text:p><text:s/>Ⅲ　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/>Ⅳ　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1993" calcext:value-type="float">
            <text:p>21,99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408" calcext:value-type="float">
            <text:p>1,40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029" calcext:value-type="float">
            <text:p>3,0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478" calcext:value-type="float">
            <text:p>3,47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077" calcext:value-type="float">
            <text:p>14,077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8" office:value-type="string" calcext:value-type="string">
            <text:p><text:s/>Ⅳ　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7" office:value-type="string" calcext:value-type="string">
            <text:p>CY <text:s/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9272" calcext:value-type="float">
            <text:p>59,27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6991" calcext:value-type="float">
            <text:p>6,99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645" calcext:value-type="float">
            <text:p>7,64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366" calcext:value-type="float">
            <text:p>12,36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2269" calcext:value-type="float">
            <text:p>32,269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7" office:value-type="string" calcext:value-type="string">
            <text:p>CY <text:s/>2012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/>Ⅰ　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6873" calcext:value-type="float">
            <text:p>26,87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866" calcext:value-type="float">
            <text:p>1,86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733" calcext:value-type="float">
            <text:p>2,73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933" calcext:value-type="float">
            <text:p>3,93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8340" calcext:value-type="float">
            <text:p>18,34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8" office:value-type="string" calcext:value-type="string">
            <text:p><text:s/>Ⅰ　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/>Ⅱ　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5788" calcext:value-type="float">
            <text:p>15,78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874" calcext:value-type="float">
            <text:p>3,87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36" calcext:value-type="float">
            <text:p>33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657" calcext:value-type="float">
            <text:p>4,65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922" calcext:value-type="float">
            <text:p>6,92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8" office:value-type="string" calcext:value-type="string">
            <text:p><text:s/>Ⅱ　</text:p>
          </table:table-cell>
          <table:table-cell table:style-name="ce96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/>Ⅲ　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6610" calcext:value-type="float">
            <text:p>16,61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251" calcext:value-type="float">
            <text:p>1,25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4575" calcext:value-type="float">
            <text:p>4,57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776" calcext:value-type="float">
            <text:p>3,77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007" calcext:value-type="float">
            <text:p>7,007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8" office:value-type="string" calcext:value-type="string">
            <text:p><text:s/>Ⅲ　</text:p>
          </table:table-cell>
          <table:table-cell table:style-name="ce96"/>
          <table:table-cell table:number-columns-repeated="1006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7"/>
          <table:table-cell table:style-name="ce83"/>
          <table:table-cell table:style-name="ce9"/>
          <table:table-cell table:style-name="ce96"/>
          <table:table-cell table:number-columns-repeated="1006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516" calcext:value-type="float">
            <text:p>5,516 </text:p>
          </table:table-cell>
          <table:table-cell table:style-name="ce43" office:value-type="float" office:value="15862" calcext:value-type="float">
            <text:p>15,862 </text:p>
          </table:table-cell>
          <table:table-cell table:style-name="ce49" office:value-type="float" office:value="1583" calcext:value-type="float">
            <text:p>1,583 </text:p>
          </table:table-cell>
          <table:table-cell table:style-name="ce49" office:value-type="float" office:value="1032" calcext:value-type="float">
            <text:p>1,032 </text:p>
          </table:table-cell>
          <table:table-cell table:style-name="ce49" office:value-type="float" office:value="215" calcext:value-type="float">
            <text:p>215 </text:p>
          </table:table-cell>
          <table:table-cell table:style-name="ce55" office:value-type="float" office:value="4575" calcext:value-type="float">
            <text:p>4,575 </text:p>
          </table:table-cell>
          <table:table-cell table:style-name="ce65" office:value-type="float" office:value="883" calcext:value-type="float">
            <text:p>883 </text:p>
          </table:table-cell>
          <table:table-cell table:style-name="ce65" office:value-type="float" office:value="3354" calcext:value-type="float">
            <text:p>3,354 </text:p>
          </table:table-cell>
          <table:table-cell table:style-name="ce65" office:value-type="float" office:value="2830" calcext:value-type="float">
            <text:p>2,830 </text:p>
          </table:table-cell>
          <table:table-cell table:style-name="ce65" office:value-type="float" office:value="6899" calcext:value-type="float">
            <text:p>6,899 </text:p>
          </table:table-cell>
          <table:table-cell table:number-columns-repeated="2" table:style-name="ce66" office:value-type="float" office:value="0" calcext:value-type="float">
            <text:p><text:s text:c="6"/>－ </text:p>
          </table:table-cell>
          <table:table-cell table:style-name="ce65" office:value-type="float" office:value="5" calcext:value-type="float">
            <text:p>5 </text:p>
          </table:table-cell>
          <table:table-cell table:style-name="ce84" office:value-type="float" office:value="1" calcext:value-type="float">
            <text:p>1 </text:p>
          </table:table-cell>
          <table:table-cell table:style-name="ce91" office:value-type="string" calcext:value-type="string" table:number-columns-spanned="2" table:number-rows-spanned="1">
            <text:p>Land</text:p>
          </table:table-cell>
          <table:covered-table-cell table:style-name="ce97"/>
          <table:table-cell table:number-columns-repeated="1006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312" calcext:value-type="float">
            <text:p>312 </text:p>
          </table:table-cell>
          <table:table-cell table:style-name="ce43" office:value-type="float" office:value="231" calcext:value-type="float">
            <text:p>231 </text:p>
          </table:table-cell>
          <table:table-cell table:style-name="ce49" office:value-type="float" office:value="234" calcext:value-type="float">
            <text:p>234 </text:p>
          </table:table-cell>
          <table:table-cell table:style-name="ce49" office:value-type="float" office:value="219" calcext:value-type="float">
            <text:p>219 </text:p>
          </table:table-cell>
          <table:table-cell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5" office:value-type="float" office:value="19" calcext:value-type="float">
            <text:p>19 </text:p>
          </table:table-cell>
          <table:table-cell table:style-name="ce65" office:value-type="float" office:value="6" calcext:value-type="float">
            <text:p>6 </text:p>
          </table:table-cell>
          <table:table-cell table:style-name="ce65" office:value-type="float" office:value="59" calcext:value-type="float">
            <text:p>59 </text:p>
          </table:table-cell>
          <table:table-cell table:style-name="ce65" office:value-type="float" office:value="6" calcext:value-type="float">
            <text:p>6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91" office:value-type="string" calcext:value-type="string" table:number-columns-spanned="2" table:number-rows-spanned="1">
            <text:p>Building</text:p>
          </table:table-cell>
          <table:covered-table-cell table:style-name="ce97"/>
          <table:table-cell table:number-columns-repeated="1006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517" calcext:value-type="float">
            <text:p>517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415" calcext:value-type="float">
            <text:p>415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102" calcext:value-type="float">
            <text:p>102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5" office:value-type="float" office:value="0" calcext:value-type="float">
            <text:p><text:s text:c="6"/>－ </text:p>
          </table:table-cell>
          <table:table-cell table:style-name="ce91" office:value-type="string" calcext:value-type="string" table:number-columns-spanned="2" table:number-rows-spanned="1">
            <text:p>Others</text:p>
          </table:table-cell>
          <table:covered-table-cell table:style-name="ce97"/>
          <table:table-cell table:number-columns-repeated="1006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7"/>
          <table:table-cell table:style-name="ce86"/>
          <table:table-cell table:style-name="ce92" table:number-columns-repeated="2"/>
          <table:table-cell table:number-columns-repeated="1006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10" table:number-rows-spanned="1"/>
          <table:covered-table-cell table:number-columns-repeated="9" table:style-name="ce68"/>
          <table:table-cell table:style-name="ce99" table:number-columns-repeated="1006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kinds of property source or management division, or if there is&#10;　　　  　　   a non-common user in one same management division, a separate recording shall be done for management purpose.&#10;　　　  　　2.Since 2004, the figures of the item 'Others' were included." calcext:value-type="string" table:number-columns-spanned="8" table:number-rows-spanned="1">
            <text:p>Explanation：1.If a piece of land or one unit of house has more than two kinds of property source or management division, or if there is</text:p>
            <text:p>　　　  　　   a non-common user in one same management division, a separate recording shall be done for management purpose.</text:p>
            <text:p>　　　  　　2.Since 2004, the figures of the item 'Others' were included.</text:p>
          </table:table-cell>
          <table:covered-table-cell table:number-columns-repeated="7" table:style-name="ce23"/>
          <table:table-cell table:style-name="ce13" table:number-columns-spanned="10" table:number-rows-spanned="1"/>
          <table:covered-table-cell table:number-columns-repeated="9" table:style-name="ce23"/>
          <table:table-cell table:style-name="ce100" table:number-columns-repeated="1006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kinds of property source or management division, or if there is</text:p>
            <text:p>   a non-common user in one same management division, a separate recording shall be done for management purpose.</text:p>
            <text:p>2.Since 2004, the figures of the item 'Others' were included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kinds of property source or management division, or if there is</text:p>
            <text:p>   a non-common user in one same management division, a separate recording shall be done for management purpose.</text:p>
            <text:p>2.Since 2004, the figures of the item 'Others' were included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[說明]：</dc:creator>
    <dc:date>2013-02-19T14:46:04</dc:date>
    <meta:print-date>2010-09-10T11:08:06</meta:print-date>
    <meta:document-statistic meta:table-count="1" meta:cell-count="341" meta:object-count="0"/>
    <meta:generator>NDC_ODF_Application_Tools/1.0.3$Windows_X86_64 LibreOffice_project/8ad3e16aadc5e73175a2d44b1abec8638aa18880</meta:generator>
  </office:meta>
</office:document-meta>
</file>