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7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peration of Entrust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Management of Entrusting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To Be Developed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Quarrying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3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7" office:value-type="float" office:value="263780" calcext:value-type="float">
            <text:p>263,780 </text:p>
          </table:table-cell>
          <table:table-cell table:style-name="ce35" office:value-type="float" office:value="896613" calcext:value-type="float">
            <text:p>896,613 </text:p>
          </table:table-cell>
          <table:table-cell table:style-name="ce41" office:value-type="float" office:value="33491" calcext:value-type="float">
            <text:p>33,491 </text:p>
          </table:table-cell>
          <table:table-cell table:style-name="ce41" office:value-type="float" office:value="88514" calcext:value-type="float">
            <text:p>88,514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43" office:value-type="float" office:value="1922" calcext:value-type="float">
            <text:p>1,922 </text:p>
          </table:table-cell>
          <table:table-cell table:style-name="ce51" office:value-type="float" office:value="13339" calcext:value-type="float">
            <text:p>13,339 </text:p>
          </table:table-cell>
          <table:table-cell table:style-name="ce51" office:value-type="float" office:value="49729" calcext:value-type="float">
            <text:p>49,729 </text:p>
          </table:table-cell>
          <table:table-cell table:style-name="ce51" office:value-type="float" office:value="47382" calcext:value-type="float">
            <text:p>47,382 </text:p>
          </table:table-cell>
          <table:table-cell table:style-name="ce51" office:value-type="float" office:value="437940" calcext:value-type="float">
            <text:p>437,940 </text:p>
          </table:table-cell>
          <table:table-cell table:style-name="ce51" office:value-type="float" office:value="66565" calcext:value-type="float">
            <text:p>66,565 </text:p>
          </table:table-cell>
          <table:table-cell table:style-name="ce51" office:value-type="float" office:value="185517" calcext:value-type="float">
            <text:p>185,517 </text:p>
          </table:table-cell>
          <table:table-cell table:style-name="ce51" office:value-type="float" office:value="80467" calcext:value-type="float">
            <text:p>80,467 </text:p>
          </table:table-cell>
          <table:table-cell table:style-name="ce66" office:value-type="float" office:value="96509" calcext:value-type="float">
            <text:p>96,509 </text:p>
          </table:table-cell>
          <table:table-cell table:style-name="ce7" office:value-type="string" calcext:value-type="string">
            <text:p>CY <text:s/>2002</text:p>
          </table:table-cell>
          <table:table-cell table:style-name="ce76"/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81" office:value-type="float" office:value="1211" calcext:value-type="float">
            <text:p>1,211 </text:p>
          </table:table-cell>
          <table:table-cell table:style-name="ce41" office:value-type="float" office:value="8683" calcext:value-type="float">
            <text:p>8,683 </text:p>
          </table:table-cell>
          <table:table-cell table:style-name="ce41" office:value-type="float" office:value="222" calcext:value-type="float">
            <text:p>222 </text:p>
          </table:table-cell>
          <table:table-cell table:style-name="ce41" office:value-type="float" office:value="403" calcext:value-type="float">
            <text:p>403 </text:p>
          </table:table-cell>
          <table:table-cell table:style-name="ce41" office:value-type="float" office:value="19801" calcext:value-type="float">
            <text:p>19,801 </text:p>
          </table:table-cell>
          <table:table-cell table:style-name="ce43" office:value-type="float" office:value="22626" calcext:value-type="float">
            <text:p>22,62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number-columns-repeated="2" table:style-name="ce51" office:value-type="float" office:value="4" calcext:value-type="float">
            <text:p>4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51" office:value-type="float" office:value="94" calcext:value-type="float">
            <text:p>94 </text:p>
          </table:table-cell>
          <table:table-cell table:style-name="ce66" office:value-type="float" office:value="3572" calcext:value-type="float">
            <text:p>3,572 </text:p>
          </table:table-cell>
          <table:table-cell table:style-name="ce7" office:value-type="string" calcext:value-type="string">
            <text:p>CY <text:s/>2002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7" office:value-type="float" office:value="268914" calcext:value-type="float">
            <text:p>268,914 </text:p>
          </table:table-cell>
          <table:table-cell table:style-name="ce35" office:value-type="float" office:value="893866" calcext:value-type="float">
            <text:p>893,866 </text:p>
          </table:table-cell>
          <table:table-cell table:style-name="ce41" office:value-type="float" office:value="32294" calcext:value-type="float">
            <text:p>32,294 </text:p>
          </table:table-cell>
          <table:table-cell table:style-name="ce41" office:value-type="float" office:value="78304" calcext:value-type="float">
            <text:p>78,304 </text:p>
          </table:table-cell>
          <table:table-cell table:style-name="ce41" office:value-type="float" office:value="1539" calcext:value-type="float">
            <text:p>1,539 </text:p>
          </table:table-cell>
          <table:table-cell table:style-name="ce43" office:value-type="float" office:value="1675" calcext:value-type="float">
            <text:p>1,675 </text:p>
          </table:table-cell>
          <table:table-cell table:style-name="ce51" office:value-type="float" office:value="15047" calcext:value-type="float">
            <text:p>15,047 </text:p>
          </table:table-cell>
          <table:table-cell table:style-name="ce51" office:value-type="float" office:value="56946" calcext:value-type="float">
            <text:p>56,946 </text:p>
          </table:table-cell>
          <table:table-cell table:style-name="ce51" office:value-type="float" office:value="46978" calcext:value-type="float">
            <text:p>46,978 </text:p>
          </table:table-cell>
          <table:table-cell table:style-name="ce51" office:value-type="float" office:value="453258" calcext:value-type="float">
            <text:p>453,258 </text:p>
          </table:table-cell>
          <table:table-cell table:style-name="ce51" office:value-type="float" office:value="64161" calcext:value-type="float">
            <text:p>64,161 </text:p>
          </table:table-cell>
          <table:table-cell table:style-name="ce51" office:value-type="float" office:value="166348" calcext:value-type="float">
            <text:p>166,348 </text:p>
          </table:table-cell>
          <table:table-cell table:style-name="ce51" office:value-type="float" office:value="83630" calcext:value-type="float">
            <text:p>83,630 </text:p>
          </table:table-cell>
          <table:table-cell table:style-name="ce66" office:value-type="float" office:value="97526" calcext:value-type="float">
            <text:p>97,526 </text:p>
          </table:table-cell>
          <table:table-cell table:style-name="ce7" office:value-type="string" calcext:value-type="string">
            <text:p>CY <text:s/>2003</text:p>
          </table:table-cell>
          <table:table-cell table:style-name="ce76"/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81" office:value-type="float" office:value="1205" calcext:value-type="float">
            <text:p>1,205 </text:p>
          </table:table-cell>
          <table:table-cell table:style-name="ce41" office:value-type="float" office:value="1794" calcext:value-type="float">
            <text:p>1,794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3392" calcext:value-type="float">
            <text:p>3,392 </text:p>
          </table:table-cell>
          <table:table-cell table:style-name="ce41" office:value-type="float" office:value="23673" calcext:value-type="float">
            <text:p>23,673 </text:p>
          </table:table-cell>
          <table:table-cell table:style-name="ce43" office:value-type="float" office:value="27493" calcext:value-type="float">
            <text:p>27,49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51" office:value-type="float" office:value="208" calcext:value-type="float">
            <text:p>208 </text:p>
          </table:table-cell>
          <table:table-cell table:style-name="ce66" office:value-type="float" office:value="5931" calcext:value-type="float">
            <text:p>5,931 </text:p>
          </table:table-cell>
          <table:table-cell table:style-name="ce7" office:value-type="string" calcext:value-type="string">
            <text:p>CY <text:s/>2003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7" office:value-type="float" office:value="269402" calcext:value-type="float">
            <text:p>269,402 </text:p>
          </table:table-cell>
          <table:table-cell table:style-name="ce35" office:value-type="float" office:value="861075" calcext:value-type="float">
            <text:p>861,075 </text:p>
          </table:table-cell>
          <table:table-cell table:style-name="ce41" office:value-type="float" office:value="30836" calcext:value-type="float">
            <text:p>30,836 </text:p>
          </table:table-cell>
          <table:table-cell table:style-name="ce41" office:value-type="float" office:value="71806" calcext:value-type="float">
            <text:p>71,806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51" office:value-type="float" office:value="17943" calcext:value-type="float">
            <text:p>17,943 </text:p>
          </table:table-cell>
          <table:table-cell table:style-name="ce51" office:value-type="float" office:value="51238" calcext:value-type="float">
            <text:p>51,238 </text:p>
          </table:table-cell>
          <table:table-cell table:style-name="ce51" office:value-type="float" office:value="48203" calcext:value-type="float">
            <text:p>48,203 </text:p>
          </table:table-cell>
          <table:table-cell table:style-name="ce51" office:value-type="float" office:value="475232" calcext:value-type="float">
            <text:p>475,232 </text:p>
          </table:table-cell>
          <table:table-cell table:style-name="ce51" office:value-type="float" office:value="60238" calcext:value-type="float">
            <text:p>60,238 </text:p>
          </table:table-cell>
          <table:table-cell table:style-name="ce51" office:value-type="float" office:value="122689" calcext:value-type="float">
            <text:p>122,689 </text:p>
          </table:table-cell>
          <table:table-cell table:style-name="ce51" office:value-type="float" office:value="95599" calcext:value-type="float">
            <text:p>95,599 </text:p>
          </table:table-cell>
          <table:table-cell table:style-name="ce66" office:value-type="float" office:value="103908" calcext:value-type="float">
            <text:p>103,908 </text:p>
          </table:table-cell>
          <table:table-cell table:style-name="ce7" office:value-type="string" calcext:value-type="string">
            <text:p>CY <text:s/>2004</text:p>
          </table:table-cell>
          <table:table-cell table:style-name="ce76"/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81" office:value-type="float" office:value="1222" calcext:value-type="float">
            <text:p>1,222 </text:p>
          </table:table-cell>
          <table:table-cell table:style-name="ce41" office:value-type="float" office:value="2260" calcext:value-type="float">
            <text:p>2,260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41" office:value-type="float" office:value="13363" calcext:value-type="float">
            <text:p>13,363 </text:p>
          </table:table-cell>
          <table:table-cell table:style-name="ce43" office:value-type="float" office:value="22996" calcext:value-type="float">
            <text:p>22,99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51" office:value-type="float" office:value="197" calcext:value-type="float">
            <text:p>197 </text:p>
          </table:table-cell>
          <table:table-cell table:style-name="ce66" office:value-type="float" office:value="3684" calcext:value-type="float">
            <text:p>3,684 </text:p>
          </table:table-cell>
          <table:table-cell table:style-name="ce7" office:value-type="string" calcext:value-type="string">
            <text:p>CY <text:s/>200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7" office:value-type="float" office:value="271047" calcext:value-type="float">
            <text:p>271,047 </text:p>
          </table:table-cell>
          <table:table-cell table:style-name="ce35" office:value-type="float" office:value="874711" calcext:value-type="float">
            <text:p>874,711 </text:p>
          </table:table-cell>
          <table:table-cell table:style-name="ce41" office:value-type="float" office:value="25700" calcext:value-type="float">
            <text:p>25,700 </text:p>
          </table:table-cell>
          <table:table-cell table:style-name="ce41" office:value-type="float" office:value="69840" calcext:value-type="float">
            <text:p>69,840 </text:p>
          </table:table-cell>
          <table:table-cell table:style-name="ce41" office:value-type="float" office:value="3088" calcext:value-type="float">
            <text:p>3,088 </text:p>
          </table:table-cell>
          <table:table-cell table:style-name="ce43" office:value-type="float" office:value="5870" calcext:value-type="float">
            <text:p>5,870 </text:p>
          </table:table-cell>
          <table:table-cell table:style-name="ce51" office:value-type="float" office:value="23893" calcext:value-type="float">
            <text:p>23,893 </text:p>
          </table:table-cell>
          <table:table-cell table:style-name="ce51" office:value-type="float" office:value="56625" calcext:value-type="float">
            <text:p>56,625 </text:p>
          </table:table-cell>
          <table:table-cell table:style-name="ce51" office:value-type="float" office:value="57786" calcext:value-type="float">
            <text:p>57,786 </text:p>
          </table:table-cell>
          <table:table-cell table:style-name="ce51" office:value-type="float" office:value="491575" calcext:value-type="float">
            <text:p>491,575 </text:p>
          </table:table-cell>
          <table:table-cell table:style-name="ce51" office:value-type="float" office:value="48160" calcext:value-type="float">
            <text:p>48,160 </text:p>
          </table:table-cell>
          <table:table-cell table:style-name="ce51" office:value-type="float" office:value="102728" calcext:value-type="float">
            <text:p>102,728 </text:p>
          </table:table-cell>
          <table:table-cell table:style-name="ce51" office:value-type="float" office:value="100621" calcext:value-type="float">
            <text:p>100,621 </text:p>
          </table:table-cell>
          <table:table-cell table:style-name="ce66" office:value-type="float" office:value="109173" calcext:value-type="float">
            <text:p>109,173 </text:p>
          </table:table-cell>
          <table:table-cell table:style-name="ce7" office:value-type="string" calcext:value-type="string">
            <text:p>CY <text:s/>2005</text:p>
          </table:table-cell>
          <table:table-cell table:style-name="ce76"/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81" office:value-type="float" office:value="1257" calcext:value-type="float">
            <text:p>1,257 </text:p>
          </table:table-cell>
          <table:table-cell table:style-name="ce41" office:value-type="float" office:value="2305" calcext:value-type="float">
            <text:p>2,30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4722" calcext:value-type="float">
            <text:p>4,722 </text:p>
          </table:table-cell>
          <table:table-cell table:style-name="ce41" office:value-type="float" office:value="10067" calcext:value-type="float">
            <text:p>10,067 </text:p>
          </table:table-cell>
          <table:table-cell table:style-name="ce43" office:value-type="float" office:value="25755" calcext:value-type="float">
            <text:p>25,75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number-columns-repeated="2" table:style-name="ce51" office:value-type="float" office:value="5" calcext:value-type="float">
            <text:p>5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202" calcext:value-type="float">
            <text:p>202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7" office:value-type="string" calcext:value-type="string">
            <text:p>CY <text:s/>2005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7" office:value-type="float" office:value="244599" calcext:value-type="float">
            <text:p>244,599 </text:p>
          </table:table-cell>
          <table:table-cell table:style-name="ce35" office:value-type="float" office:value="880842" calcext:value-type="float">
            <text:p>880,842 </text:p>
          </table:table-cell>
          <table:table-cell table:style-name="ce41" office:value-type="float" office:value="28775" calcext:value-type="float">
            <text:p>28,775 </text:p>
          </table:table-cell>
          <table:table-cell table:style-name="ce41" office:value-type="float" office:value="85823" calcext:value-type="float">
            <text:p>85,823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3" office:value-type="float" office:value="3769" calcext:value-type="float">
            <text:p>3,769 </text:p>
          </table:table-cell>
          <table:table-cell table:style-name="ce51" office:value-type="float" office:value="17626" calcext:value-type="float">
            <text:p>17,626 </text:p>
          </table:table-cell>
          <table:table-cell table:style-name="ce51" office:value-type="float" office:value="56529" calcext:value-type="float">
            <text:p>56,529 </text:p>
          </table:table-cell>
          <table:table-cell table:style-name="ce51" office:value-type="float" office:value="53056" calcext:value-type="float">
            <text:p>53,056 </text:p>
          </table:table-cell>
          <table:table-cell table:style-name="ce51" office:value-type="float" office:value="489935" calcext:value-type="float">
            <text:p>489,935 </text:p>
          </table:table-cell>
          <table:table-cell table:style-name="ce51" office:value-type="float" office:value="43395" calcext:value-type="float">
            <text:p>43,395 </text:p>
          </table:table-cell>
          <table:table-cell table:style-name="ce51" office:value-type="float" office:value="99439" calcext:value-type="float">
            <text:p>99,439 </text:p>
          </table:table-cell>
          <table:table-cell table:style-name="ce51" office:value-type="float" office:value="88560" calcext:value-type="float">
            <text:p>88,560 </text:p>
          </table:table-cell>
          <table:table-cell table:style-name="ce66" office:value-type="float" office:value="104969" calcext:value-type="float">
            <text:p>104,969 </text:p>
          </table:table-cell>
          <table:table-cell table:style-name="ce7" office:value-type="string" calcext:value-type="string">
            <text:p>CY <text:s/>2006</text:p>
          </table:table-cell>
          <table:table-cell table:style-name="ce76"/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81" office:value-type="float" office:value="1339" calcext:value-type="float">
            <text:p>1,339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43" office:value-type="float" office:value="28360" calcext:value-type="float">
            <text:p>28,36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342" calcext:value-type="float">
            <text:p>1,342 </text:p>
          </table:table-cell>
          <table:table-cell table:style-name="ce51" office:value-type="float" office:value="200" calcext:value-type="float">
            <text:p>200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7" office:value-type="string" calcext:value-type="string">
            <text:p>CY <text:s/>2006</text:p>
          </table:table-cell>
          <table:table-cell table:style-name="ce76"/>
          <table:table-cell table:number-columns-repeated="988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7" office:value-type="float" office:value="233582" calcext:value-type="float">
            <text:p>233,582 </text:p>
          </table:table-cell>
          <table:table-cell table:style-name="ce35" office:value-type="float" office:value="904117" calcext:value-type="float">
            <text:p>904,117 </text:p>
          </table:table-cell>
          <table:table-cell table:style-name="ce41" office:value-type="float" office:value="36963" calcext:value-type="float">
            <text:p>36,963 </text:p>
          </table:table-cell>
          <table:table-cell table:style-name="ce41" office:value-type="float" office:value="99043" calcext:value-type="float">
            <text:p>99,043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51" office:value-type="float" office:value="10506" calcext:value-type="float">
            <text:p>10,506 </text:p>
          </table:table-cell>
          <table:table-cell table:style-name="ce51" office:value-type="float" office:value="51673" calcext:value-type="float">
            <text:p>51,673 </text:p>
          </table:table-cell>
          <table:table-cell table:style-name="ce51" office:value-type="float" office:value="57022" calcext:value-type="float">
            <text:p>57,022 </text:p>
          </table:table-cell>
          <table:table-cell table:style-name="ce51" office:value-type="float" office:value="499493" calcext:value-type="float">
            <text:p>499,493 </text:p>
          </table:table-cell>
          <table:table-cell table:style-name="ce51" office:value-type="float" office:value="34170" calcext:value-type="float">
            <text:p>34,170 </text:p>
          </table:table-cell>
          <table:table-cell table:style-name="ce51" office:value-type="float" office:value="95070" calcext:value-type="float">
            <text:p>95,070 </text:p>
          </table:table-cell>
          <table:table-cell table:style-name="ce51" office:value-type="float" office:value="81228" calcext:value-type="float">
            <text:p>81,228 </text:p>
          </table:table-cell>
          <table:table-cell table:style-name="ce66" office:value-type="float" office:value="113379" calcext:value-type="float">
            <text:p>113,379 </text:p>
          </table:table-cell>
          <table:table-cell table:style-name="ce7" office:value-type="string" calcext:value-type="string">
            <text:p>CY <text:s/>2007</text:p>
          </table:table-cell>
          <table:table-cell table:style-name="ce76"/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81" office:value-type="float" office:value="1011" calcext:value-type="float">
            <text:p>1,011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41" office:value-type="float" office:value="265" calcext:value-type="float">
            <text:p>265 </text:p>
          </table:table-cell>
          <table:table-cell table:style-name="ce41" office:value-type="float" office:value="5406" calcext:value-type="float">
            <text:p>5,406 </text:p>
          </table:table-cell>
          <table:table-cell table:style-name="ce41" office:value-type="float" office:value="7482" calcext:value-type="float">
            <text:p>7,482 </text:p>
          </table:table-cell>
          <table:table-cell table:style-name="ce43" office:value-type="float" office:value="29265" calcext:value-type="float">
            <text:p>29,26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51" office:value-type="float" office:value="195" calcext:value-type="float">
            <text:p>195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7" office:value-type="string" calcext:value-type="string">
            <text:p>CY <text:s/>2007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5" office:value-type="float" office:value="883384" calcext:value-type="float">
            <text:p>883,384 </text:p>
          </table:table-cell>
          <table:table-cell table:style-name="ce41" office:value-type="float" office:value="38521" calcext:value-type="float">
            <text:p>38,521 </text:p>
          </table:table-cell>
          <table:table-cell table:style-name="ce41" office:value-type="float" office:value="98326" calcext:value-type="float">
            <text:p>98,326 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51" office:value-type="float" office:value="10967" calcext:value-type="float">
            <text:p>10,967 </text:p>
          </table:table-cell>
          <table:table-cell table:style-name="ce51" office:value-type="float" office:value="53186" calcext:value-type="float">
            <text:p>53,186 </text:p>
          </table:table-cell>
          <table:table-cell table:style-name="ce51" office:value-type="float" office:value="55103" calcext:value-type="float">
            <text:p>55,103 </text:p>
          </table:table-cell>
          <table:table-cell table:style-name="ce51" office:value-type="float" office:value="479377" calcext:value-type="float">
            <text:p>479,377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" office:value-type="string" calcext:value-type="string">
            <text:p>CY <text:s/>2008</text:p>
          </table:table-cell>
          <table:table-cell table:style-name="ce76"/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81" office:value-type="float" office:value="1086" calcext:value-type="float">
            <text:p>1,086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41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7" office:value-type="string" calcext:value-type="string">
            <text:p>CY <text:s/>2008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5" office:value-type="float" office:value="856650" calcext:value-type="float">
            <text:p>856,650 </text:p>
          </table:table-cell>
          <table:table-cell table:style-name="ce41" office:value-type="float" office:value="38063" calcext:value-type="float">
            <text:p>38,063 </text:p>
          </table:table-cell>
          <table:table-cell table:style-name="ce41" office:value-type="float" office:value="95646" calcext:value-type="float">
            <text:p>95,646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51" office:value-type="float" office:value="13304" calcext:value-type="float">
            <text:p>13,304 </text:p>
          </table:table-cell>
          <table:table-cell table:style-name="ce51" office:value-type="float" office:value="55455" calcext:value-type="float">
            <text:p>55,455 </text:p>
          </table:table-cell>
          <table:table-cell table:style-name="ce51" office:value-type="float" office:value="54045" calcext:value-type="float">
            <text:p>54,045 </text:p>
          </table:table-cell>
          <table:table-cell table:style-name="ce51" office:value-type="float" office:value="457645" calcext:value-type="float">
            <text:p>457,645 </text:p>
          </table:table-cell>
          <table:table-cell table:style-name="ce51" office:value-type="float" office:value="31183" calcext:value-type="float">
            <text:p>31,183 </text:p>
          </table:table-cell>
          <table:table-cell table:style-name="ce51" office:value-type="float" office:value="88732" calcext:value-type="float">
            <text:p>88,732 </text:p>
          </table:table-cell>
          <table:table-cell table:style-name="ce51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" office:value-type="string" calcext:value-type="string">
            <text:p>CY <text:s/>2009</text:p>
          </table:table-cell>
          <table:table-cell table:style-name="ce76"/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81" office:value-type="float" office:value="1085" calcext:value-type="float">
            <text:p>1,085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7" office:value-type="string" calcext:value-type="string">
            <text:p>CY <text:s/>2009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" office:value-type="string" calcext:value-type="string">
            <text:p>CY <text:s/>2010</text:p>
          </table:table-cell>
          <table:table-cell table:style-name="ce76"/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7" office:value-type="string" calcext:value-type="string">
            <text:p>CY <text:s/>2010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string" calcext:value-type="string">
            <text:p>CY <text:s/>2011</text:p>
          </table:table-cell>
          <table:table-cell table:style-name="ce76"/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string" calcext:value-type="string">
            <text:p>CY <text:s/>201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7" office:value-type="float" office:value="217346" calcext:value-type="float">
            <text:p>217,346 </text:p>
          </table:table-cell>
          <table:table-cell table:style-name="ce35" office:value-type="float" office:value="755648" calcext:value-type="float">
            <text:p>755,648 </text:p>
          </table:table-cell>
          <table:table-cell table:style-name="ce41" office:value-type="float" office:value="37964" calcext:value-type="float">
            <text:p>37,964 </text:p>
          </table:table-cell>
          <table:table-cell table:style-name="ce41" office:value-type="float" office:value="96803" calcext:value-type="float">
            <text:p>96,803 </text:p>
          </table:table-cell>
          <table:table-cell table:style-name="ce41" office:value-type="float" office:value="1498" calcext:value-type="float">
            <text:p>1,498 </text:p>
          </table:table-cell>
          <table:table-cell table:style-name="ce43" office:value-type="float" office:value="2639" calcext:value-type="float">
            <text:p>2,639 </text:p>
          </table:table-cell>
          <table:table-cell table:style-name="ce51" office:value-type="float" office:value="19256" calcext:value-type="float">
            <text:p>19,256 </text:p>
          </table:table-cell>
          <table:table-cell table:style-name="ce51" office:value-type="float" office:value="56133" calcext:value-type="float">
            <text:p>56,133 </text:p>
          </table:table-cell>
          <table:table-cell table:style-name="ce51" office:value-type="float" office:value="51725" calcext:value-type="float">
            <text:p>51,725 </text:p>
          </table:table-cell>
          <table:table-cell table:style-name="ce51" office:value-type="float" office:value="359262" calcext:value-type="float">
            <text:p>359,262 </text:p>
          </table:table-cell>
          <table:table-cell table:style-name="ce51" office:value-type="float" office:value="27934" calcext:value-type="float">
            <text:p>27,934 </text:p>
          </table:table-cell>
          <table:table-cell table:style-name="ce51" office:value-type="float" office:value="81572" calcext:value-type="float">
            <text:p>81,572 </text:p>
          </table:table-cell>
          <table:table-cell table:style-name="ce51" office:value-type="float" office:value="73796" calcext:value-type="float">
            <text:p>73,796 </text:p>
          </table:table-cell>
          <table:table-cell table:style-name="ce66" office:value-type="float" office:value="112766" calcext:value-type="float">
            <text:p>112,766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81" office:value-type="float" office:value="1077" calcext:value-type="float">
            <text:p>1,077 </text:p>
          </table:table-cell>
          <table:table-cell table:style-name="ce41" office:value-type="float" office:value="3224" calcext:value-type="float">
            <text:p>3,224 </text:p>
          </table:table-cell>
          <table:table-cell table:style-name="ce41" office:value-type="float" office:value="265" calcext:value-type="float">
            <text:p>265 </text:p>
          </table:table-cell>
          <table:table-cell table:style-name="ce41" office:value-type="float" office:value="1298" calcext:value-type="float">
            <text:p>1,298 </text:p>
          </table:table-cell>
          <table:table-cell table:style-name="ce41" office:value-type="float" office:value="3585" calcext:value-type="float">
            <text:p>3,585 </text:p>
          </table:table-cell>
          <table:table-cell table:style-name="ce43" office:value-type="float" office:value="30741" calcext:value-type="float">
            <text:p>30,74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140" calcext:value-type="float">
            <text:p>3,14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064" calcext:value-type="float">
            <text:p>8,064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8" office:value-type="string" calcext:value-type="string">
            <text:p><text:s/>Ⅳ　</text:p>
          </table:table-cell>
          <table:table-cell table:style-name="ce76"/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8" office:value-type="string" calcext:value-type="string">
            <text:p><text:s/>Ⅳ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1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string" calcext:value-type="string">
            <text:p>CY <text:s/>2012</text:p>
          </table:table-cell>
          <table:table-cell table:style-name="ce76"/>
          <table:table-cell table:style-name="ce7" office:value-type="string" calcext:value-type="string">
            <text:p>CY <text:s/>201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86" table:number-columns-repeated="2"/>
          <table:table-cell table:style-name="ce52" table:number-columns-repeated="5"/>
          <table:table-cell table:style-name="ce67"/>
          <table:table-cell table:style-name="ce7" office:value-type="string" calcext:value-type="string">
            <text:p>CY <text:s/>2012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7" office:value-type="float" office:value="216959" calcext:value-type="float">
            <text:p>216,959 </text:p>
          </table:table-cell>
          <table:table-cell table:style-name="ce35" office:value-type="float" office:value="725556" calcext:value-type="float">
            <text:p>725,556 </text:p>
          </table:table-cell>
          <table:table-cell table:style-name="ce41" office:value-type="float" office:value="36904" calcext:value-type="float">
            <text:p>36,904 </text:p>
          </table:table-cell>
          <table:table-cell table:style-name="ce41" office:value-type="float" office:value="93884" calcext:value-type="float">
            <text:p>93,884 </text:p>
          </table:table-cell>
          <table:table-cell table:style-name="ce41" office:value-type="float" office:value="1264" calcext:value-type="float">
            <text:p>1,264 </text:p>
          </table:table-cell>
          <table:table-cell table:style-name="ce43" office:value-type="float" office:value="4493" calcext:value-type="float">
            <text:p>4,493 </text:p>
          </table:table-cell>
          <table:table-cell table:style-name="ce51" office:value-type="float" office:value="22479" calcext:value-type="float">
            <text:p>22,479 </text:p>
          </table:table-cell>
          <table:table-cell table:style-name="ce51" office:value-type="float" office:value="57111" calcext:value-type="float">
            <text:p>57,111 </text:p>
          </table:table-cell>
          <table:table-cell table:style-name="ce51" office:value-type="float" office:value="50244" calcext:value-type="float">
            <text:p>50,244 </text:p>
          </table:table-cell>
          <table:table-cell table:style-name="ce51" office:value-type="float" office:value="331961" calcext:value-type="float">
            <text:p>331,961 </text:p>
          </table:table-cell>
          <table:table-cell table:style-name="ce51" office:value-type="float" office:value="27612" calcext:value-type="float">
            <text:p>27,612 </text:p>
          </table:table-cell>
          <table:table-cell table:style-name="ce51" office:value-type="float" office:value="79119" calcext:value-type="float">
            <text:p>79,119 </text:p>
          </table:table-cell>
          <table:table-cell table:style-name="ce51" office:value-type="float" office:value="73465" calcext:value-type="float">
            <text:p>73,465 </text:p>
          </table:table-cell>
          <table:table-cell table:style-name="ce66" office:value-type="float" office:value="111953" calcext:value-type="float">
            <text:p>111,953 </text:p>
          </table:table-cell>
          <table:table-cell table:style-name="ce8" office:value-type="string" calcext:value-type="string">
            <text:p><text:s/>Ⅰ　</text:p>
          </table:table-cell>
          <table:table-cell table:style-name="ce76"/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81" office:value-type="float" office:value="1051" calcext:value-type="float">
            <text:p>1,051 </text:p>
          </table:table-cell>
          <table:table-cell table:style-name="ce41" office:value-type="float" office:value="3367" calcext:value-type="float">
            <text:p>3,367 </text:p>
          </table:table-cell>
          <table:table-cell table:style-name="ce41" office:value-type="float" office:value="296" calcext:value-type="float">
            <text:p>296 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41" office:value-type="float" office:value="3390" calcext:value-type="float">
            <text:p>3,390 </text:p>
          </table:table-cell>
          <table:table-cell table:style-name="ce43" office:value-type="float" office:value="30588" calcext:value-type="float">
            <text:p>30,58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8374" calcext:value-type="float">
            <text:p>8,374 </text:p>
          </table:table-cell>
          <table:table-cell table:style-name="ce8" office:value-type="string" calcext:value-type="string">
            <text:p><text:s/>Ⅰ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7" office:value-type="float" office:value="216590" calcext:value-type="float">
            <text:p>216,590 </text:p>
          </table:table-cell>
          <table:table-cell table:style-name="ce35" office:value-type="float" office:value="718679" calcext:value-type="float">
            <text:p>718,679 </text:p>
          </table:table-cell>
          <table:table-cell table:style-name="ce41" office:value-type="float" office:value="35531" calcext:value-type="float">
            <text:p>35,531 </text:p>
          </table:table-cell>
          <table:table-cell table:style-name="ce41" office:value-type="float" office:value="81384" calcext:value-type="float">
            <text:p>81,384 </text:p>
          </table:table-cell>
          <table:table-cell table:style-name="ce41" office:value-type="float" office:value="1203" calcext:value-type="float">
            <text:p>1,203 </text:p>
          </table:table-cell>
          <table:table-cell table:style-name="ce43" office:value-type="float" office:value="4803" calcext:value-type="float">
            <text:p>4,803 </text:p>
          </table:table-cell>
          <table:table-cell table:style-name="ce51" office:value-type="float" office:value="23632" calcext:value-type="float">
            <text:p>23,632 </text:p>
          </table:table-cell>
          <table:table-cell table:style-name="ce51" office:value-type="float" office:value="57403" calcext:value-type="float">
            <text:p>57,403 </text:p>
          </table:table-cell>
          <table:table-cell table:style-name="ce51" office:value-type="float" office:value="50599" calcext:value-type="float">
            <text:p>50,599 </text:p>
          </table:table-cell>
          <table:table-cell table:style-name="ce51" office:value-type="float" office:value="335682" calcext:value-type="float">
            <text:p>335,682 </text:p>
          </table:table-cell>
          <table:table-cell table:style-name="ce51" office:value-type="float" office:value="27653" calcext:value-type="float">
            <text:p>27,653 </text:p>
          </table:table-cell>
          <table:table-cell table:style-name="ce51" office:value-type="float" office:value="86038" calcext:value-type="float">
            <text:p>86,038 </text:p>
          </table:table-cell>
          <table:table-cell table:style-name="ce51" office:value-type="float" office:value="73261" calcext:value-type="float">
            <text:p>73,261 </text:p>
          </table:table-cell>
          <table:table-cell table:style-name="ce66" office:value-type="float" office:value="111429" calcext:value-type="float">
            <text:p>111,429 </text:p>
          </table:table-cell>
          <table:table-cell table:style-name="ce8" office:value-type="string" calcext:value-type="string">
            <text:p><text:s/>Ⅱ　</text:p>
          </table:table-cell>
          <table:table-cell table:style-name="ce76"/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81" office:value-type="float" office:value="1050" calcext:value-type="float">
            <text:p>1,050 </text:p>
          </table:table-cell>
          <table:table-cell table:style-name="ce41" office:value-type="float" office:value="3037" calcext:value-type="float">
            <text:p>3,037 </text:p>
          </table:table-cell>
          <table:table-cell table:style-name="ce41" office:value-type="float" office:value="289" calcext:value-type="float">
            <text:p>289 </text:p>
          </table:table-cell>
          <table:table-cell table:style-name="ce41" office:value-type="float" office:value="1551" calcext:value-type="float">
            <text:p>1,551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3" office:value-type="float" office:value="27931" calcext:value-type="float">
            <text:p>27,93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243" calcext:value-type="float">
            <text:p>6,243 </text:p>
          </table:table-cell>
          <table:table-cell table:style-name="ce8" office:value-type="string" calcext:value-type="string">
            <text:p><text:s/>Ⅱ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7" office:value-type="float" office:value="216283" calcext:value-type="float">
            <text:p>216,283 </text:p>
          </table:table-cell>
          <table:table-cell table:style-name="ce35" office:value-type="float" office:value="710819" calcext:value-type="float">
            <text:p>710,819 </text:p>
          </table:table-cell>
          <table:table-cell table:style-name="ce41" office:value-type="float" office:value="34412" calcext:value-type="float">
            <text:p>34,412 </text:p>
          </table:table-cell>
          <table:table-cell table:style-name="ce41" office:value-type="float" office:value="74141" calcext:value-type="float">
            <text:p>74,141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43" office:value-type="float" office:value="3394" calcext:value-type="float">
            <text:p>3,394 </text:p>
          </table:table-cell>
          <table:table-cell table:style-name="ce51" office:value-type="float" office:value="24375" calcext:value-type="float">
            <text:p>24,375 </text:p>
          </table:table-cell>
          <table:table-cell table:style-name="ce51" office:value-type="float" office:value="58774" calcext:value-type="float">
            <text:p>58,774 </text:p>
          </table:table-cell>
          <table:table-cell table:style-name="ce51" office:value-type="float" office:value="51157" calcext:value-type="float">
            <text:p>51,157 </text:p>
          </table:table-cell>
          <table:table-cell table:style-name="ce51" office:value-type="float" office:value="338241" calcext:value-type="float">
            <text:p>338,241 </text:p>
          </table:table-cell>
          <table:table-cell table:style-name="ce51" office:value-type="float" office:value="27064" calcext:value-type="float">
            <text:p>27,064 </text:p>
          </table:table-cell>
          <table:table-cell table:style-name="ce51" office:value-type="float" office:value="80772" calcext:value-type="float">
            <text:p>80,772 </text:p>
          </table:table-cell>
          <table:table-cell table:style-name="ce51" office:value-type="float" office:value="73192" calcext:value-type="float">
            <text:p>73,192 </text:p>
          </table:table-cell>
          <table:table-cell table:style-name="ce66" office:value-type="float" office:value="111466" calcext:value-type="float">
            <text:p>111,466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81" office:value-type="float" office:value="1058" calcext:value-type="float">
            <text:p>1,058 </text:p>
          </table:table-cell>
          <table:table-cell table:style-name="ce41" office:value-type="float" office:value="4277" calcext:value-type="float">
            <text:p>4,277 </text:p>
          </table:table-cell>
          <table:table-cell table:style-name="ce41" office:value-type="float" office:value="291" calcext:value-type="float">
            <text:p>291 </text:p>
          </table:table-cell>
          <table:table-cell table:style-name="ce41" office:value-type="float" office:value="1467" calcext:value-type="float">
            <text:p>1,467 </text:p>
          </table:table-cell>
          <table:table-cell table:style-name="ce41" office:value-type="float" office:value="3259" calcext:value-type="float">
            <text:p>3,259 </text:p>
          </table:table-cell>
          <table:table-cell table:style-name="ce43" office:value-type="float" office:value="28412" calcext:value-type="float">
            <text:p>28,41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490" calcext:value-type="float">
            <text:p>3,49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377" calcext:value-type="float">
            <text:p>6,377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10" table:number-rows-spanned="1"/>
          <table:covered-table-cell table:number-columns-repeated="9" table:style-name="ce54"/>
          <table:table-cell table:style-name="ce88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10" table:number-rows-spanned="1"/>
          <table:covered-table-cell table:number-columns-repeated="9" table:style-name="ce20"/>
          <table:table-cell table:style-name="ce89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[說明]：</dc:creator>
    <dc:date>2013-02-19T14:46:15</dc:date>
    <meta:print-date>2010-09-10T11:08:28</meta:print-date>
    <meta:document-statistic meta:table-count="1" meta:cell-count="545" meta:object-count="0"/>
    <meta:generator>NDC_ODF_Application_Tools/1.0.3$Windows_X86_64 LibreOffice_project/8ad3e16aadc5e73175a2d44b1abec8638aa18880</meta:generator>
  </office:meta>
</office:document-meta>
</file>