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1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1" table:default-cell-style-name="ce30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5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1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1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1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1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2"/>
          <table:table-cell table:style-name="ce71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2"/>
          <table:table-cell table:style-name="ce71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1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7"/>
          <table:covered-table-cell table:style-name="ce48"/>
          <table:table-cell table:style-name="ce72" office:value-type="string" calcext:value-type="string" table:number-columns-spanned="1" table:number-rows-spanned="3">
            <text:p>Treasury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83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1"/>
          <table:table-cell table:style-name="ce57"/>
          <table:table-cell table:style-name="ce91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1" office:value-type="string" calcext:value-type="string" table:number-columns-spanned="1" table:number-rows-spanned="3">
            <text:p>Special Budget</text:p>
          </table:table-cell>
          <table:table-cell table:style-name="ce93" office:value-type="string" calcext:value-type="string" table:number-columns-spanned="1" table:number-rows-spanned="3">
            <text:p>Extra-budget※</text:p>
          </table:table-cell>
          <table:table-cell table:style-name="ce72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Revenues </text:p>
            <text:p>from Taxes</text:p>
          </table:table-cell>
          <table:table-cell table:style-name="ce34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4" office:value-type="string" calcext:value-type="string" table:number-columns-spanned="1" table:number-rows-spanned="2">
            <text:p>Fees</text:p>
          </table:table-cell>
          <table:table-cell table:style-name="ce34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5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3"/>
          <table:covered-table-cell table:style-name="ce78"/>
          <table:table-cell table:style-name="ce84" office:value-type="string" calcext:value-type="string" table:number-columns-spanned="1" table:number-rows-spanned="2">
            <text:p>Revenues from Surplus </text:p>
            <text:p>of Public Enterprise </text:p>
            <text:p>&amp; Public Utilities</text:p>
          </table:table-cell>
          <table:table-cell table:style-name="ce34" office:value-type="string" calcext:value-type="string" table:number-columns-spanned="1" table:number-rows-spanned="2">
            <text:p>Aid and </text:p>
            <text:p>Assistance Revenues</text:p>
          </table:table-cell>
          <table:table-cell table:style-name="ce34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4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92"/>
          <table:covered-table-cell table:style-name="ce94"/>
          <table:covered-table-cell table:style-name="ce73"/>
          <table:table-cell table:number-columns-repeated="1004"/>
        </table:table-row>
        <table:table-row table:style-name="ro4">
          <table:covered-table-cell table:style-name="ce6"/>
          <table:covered-table-cell table:style-name="ce22"/>
          <table:covered-table-cell table:style-name="ce35"/>
          <table:covered-table-cell table:style-name="ce42"/>
          <table:covered-table-cell table:style-name="ce35"/>
          <table:covered-table-cell table:style-name="ce50"/>
          <table:covered-table-cell table:number-columns-repeated="2" table:style-name="ce35"/>
          <table:covered-table-cell table:style-name="ce66"/>
          <table:covered-table-cell table:style-name="ce74"/>
          <table:covered-table-cell table:style-name="ce79"/>
          <table:covered-table-cell table:style-name="ce85"/>
          <table:covered-table-cell table:number-columns-repeated="3" table:style-name="ce35"/>
          <table:covered-table-cell table:style-name="ce50"/>
          <table:covered-table-cell table:number-columns-repeated="2" table:style-name="ce35"/>
          <table:covered-table-cell table:style-name="ce66"/>
          <table:covered-table-cell table:style-name="ce74"/>
          <table:table-cell table:number-columns-repeated="1004"/>
        </table:table-row>
        <table:table-row table:style-name="ro5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1"/>
          <table:table-cell table:style-name="ce58" table:number-columns-repeated="2"/>
          <table:table-cell table:style-name="ce67"/>
          <table:table-cell table:style-name="ce75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1"/>
          <table:table-cell table:style-name="ce58" table:number-columns-repeated="2"/>
          <table:table-cell table:style-name="ce67"/>
          <table:table-cell table:style-name="ce75"/>
          <table:table-cell table:number-columns-repeated="1004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4" office:value-type="float" office:value="306903586" calcext:value-type="float">
            <text:p>306,903,586 </text:p>
          </table:table-cell>
          <table:table-cell table:style-name="ce37" office:value-type="float" office:value="198615577" calcext:value-type="float">
            <text:p>198,615,577 </text:p>
          </table:table-cell>
          <table:table-cell table:style-name="ce37" office:value-type="float" office:value="153674938" calcext:value-type="float">
            <text:p>153,674,938 </text:p>
          </table:table-cell>
          <table:table-cell table:style-name="ce37" office:value-type="float" office:value="293" calcext:value-type="float">
            <text:p>293 </text:p>
          </table:table-cell>
          <table:table-cell table:style-name="ce52" office:value-type="float" office:value="3294918" calcext:value-type="float">
            <text:p>3,294,918 </text:p>
          </table:table-cell>
          <table:table-cell table:style-name="ce52" office:value-type="float" office:value="19949233" calcext:value-type="float">
            <text:p>19,949,233 </text:p>
          </table:table-cell>
          <table:table-cell table:style-name="ce52" office:value-type="float" office:value="11086" calcext:value-type="float">
            <text:p>11,086 </text:p>
          </table:table-cell>
          <table:table-cell table:style-name="ce68" office:value-type="float" office:value="3005131" calcext:value-type="float">
            <text:p>3,005,13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-1202990" calcext:value-type="float">
            <text:p>-1,202,990 </text:p>
          </table:table-cell>
          <table:table-cell table:style-name="ce37" office:value-type="float" office:value="15234530" calcext:value-type="float">
            <text:p>15,234,530 </text:p>
          </table:table-cell>
          <table:table-cell table:style-name="ce37" office:value-type="float" office:value="589281" calcext:value-type="float">
            <text:p>589,2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59158" calcext:value-type="float">
            <text:p>4,059,158 </text:p>
          </table:table-cell>
          <table:table-cell table:style-name="ce52" office:value-type="float" office:value="8274235" calcext:value-type="float">
            <text:p>8,274,235 </text:p>
          </table:table-cell>
          <table:table-cell table:style-name="ce52" office:value-type="float" office:value="899689" calcext:value-type="float">
            <text:p>899,689 </text:p>
          </table:table-cell>
          <table:table-cell table:style-name="ce68" office:value-type="float" office:value="99114085" calcext:value-type="float">
            <text:p>99,114,08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09272105" calcext:value-type="float">
            <text:p>209,272,105 </text:p>
          </table:table-cell>
          <table:table-cell table:style-name="ce37" office:value-type="float" office:value="140128279" calcext:value-type="float">
            <text:p>140,128,279 </text:p>
          </table:table-cell>
          <table:table-cell table:style-name="ce37" office:value-type="float" office:value="123657856" calcext:value-type="float">
            <text:p>123,657,8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82206" calcext:value-type="float">
            <text:p>1,882,206 </text:p>
          </table:table-cell>
          <table:table-cell table:style-name="ce52" office:value-type="float" office:value="13290877" calcext:value-type="float">
            <text:p>13,290,87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1266842" calcext:value-type="float">
            <text:p>1,266,84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4" office:value-type="float" office:value="-1255035" calcext:value-type="float">
            <text:p>-1,255,0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37" office:value-type="float" office:value="140" calcext:value-type="float">
            <text:p>1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5393" calcext:value-type="float">
            <text:p>1,285,393 </text:p>
          </table:table-cell>
          <table:table-cell table:style-name="ce52" office:value-type="float" office:value="6167081" calcext:value-type="float">
            <text:p>6,167,081 </text:p>
          </table:table-cell>
          <table:table-cell table:style-name="ce52" office:value-type="float" office:value="420934" calcext:value-type="float">
            <text:p>420,934 </text:p>
          </table:table-cell>
          <table:table-cell table:style-name="ce68" office:value-type="float" office:value="62555812" calcext:value-type="float">
            <text:p>62,555,812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970648" calcext:value-type="float">
            <text:p>25,970,648 </text:p>
          </table:table-cell>
          <table:table-cell table:style-name="ce37" office:value-type="float" office:value="8262701" calcext:value-type="float">
            <text:p>8,262,701 </text:p>
          </table:table-cell>
          <table:table-cell table:style-name="ce37" office:value-type="float" office:value="4622462" calcext:value-type="float">
            <text:p>4,622,462 </text:p>
          </table:table-cell>
          <table:table-cell table:style-name="ce37" office:value-type="float" office:value="287" calcext:value-type="float">
            <text:p>287 </text:p>
          </table:table-cell>
          <table:table-cell table:style-name="ce52" office:value-type="float" office:value="224711" calcext:value-type="float">
            <text:p>224,711 </text:p>
          </table:table-cell>
          <table:table-cell table:style-name="ce52" office:value-type="float" office:value="291227" calcext:value-type="float">
            <text:p>291,22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349941" calcext:value-type="float">
            <text:p>349,94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24" office:value-type="float" office:value="150" calcext:value-type="float">
            <text:p>150 </text:p>
          </table:table-cell>
          <table:table-cell table:style-name="ce37" office:value-type="float" office:value="1873314" calcext:value-type="float">
            <text:p>1,873,314 </text:p>
          </table:table-cell>
          <table:table-cell table:style-name="ce37" office:value-type="float" office:value="233917" calcext:value-type="float">
            <text:p>233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6692" calcext:value-type="float">
            <text:p>666,692 </text:p>
          </table:table-cell>
          <table:table-cell table:style-name="ce52" office:value-type="float" office:value="68707" calcext:value-type="float">
            <text:p>68,70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17639240" calcext:value-type="float">
            <text:p>17,639,24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3697014" calcext:value-type="float">
            <text:p>13,697,014 </text:p>
          </table:table-cell>
          <table:table-cell table:style-name="ce37" office:value-type="float" office:value="12172608" calcext:value-type="float">
            <text:p>12,172,608 </text:p>
          </table:table-cell>
          <table:table-cell table:style-name="ce37" office:value-type="float" office:value="5534287" calcext:value-type="float">
            <text:p>5,534,2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0939" calcext:value-type="float">
            <text:p>200,939 </text:p>
          </table:table-cell>
          <table:table-cell table:style-name="ce52" office:value-type="float" office:value="3288208" calcext:value-type="float">
            <text:p>3,288,20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251399" calcext:value-type="float">
            <text:p>251,39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4" office:value-type="float" office:value="32207" calcext:value-type="float">
            <text:p>32,207 </text:p>
          </table:table-cell>
          <table:table-cell table:style-name="ce37" office:value-type="float" office:value="2305440" calcext:value-type="float">
            <text:p>2,305,440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0125" calcext:value-type="float">
            <text:p>560,125 </text:p>
          </table:table-cell>
          <table:table-cell table:style-name="ce52" office:value-type="float" office:value="55228" calcext:value-type="float">
            <text:p>55,228 </text:p>
          </table:table-cell>
          <table:table-cell table:style-name="ce52" office:value-type="float" office:value="475746" calcext:value-type="float">
            <text:p>475,746 </text:p>
          </table:table-cell>
          <table:table-cell table:style-name="ce68" office:value-type="float" office:value="993433" calcext:value-type="float">
            <text:p>993,43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656185" calcext:value-type="float">
            <text:p>11,656,185 </text:p>
          </table:table-cell>
          <table:table-cell table:style-name="ce37" office:value-type="float" office:value="5521275" calcext:value-type="float">
            <text:p>5,521,275 </text:p>
          </table:table-cell>
          <table:table-cell table:style-name="ce37" office:value-type="float" office:value="3229529" calcext:value-type="float">
            <text:p>3,229,5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1743" calcext:value-type="float">
            <text:p>251,743 </text:p>
          </table:table-cell>
          <table:table-cell table:style-name="ce52" office:value-type="float" office:value="277967" calcext:value-type="float">
            <text:p>277,96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93859" calcext:value-type="float">
            <text:p>93,85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37" office:value-type="float" office:value="1034431" calcext:value-type="float">
            <text:p>1,034,431 </text:p>
          </table:table-cell>
          <table:table-cell table:style-name="ce37" office:value-type="float" office:value="10928" calcext:value-type="float">
            <text:p>10,9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2817" calcext:value-type="float">
            <text:p>622,817 </text:p>
          </table:table-cell>
          <table:table-cell table:style-name="ce52" office:value-type="float" office:value="60030" calcext:value-type="float">
            <text:p>60,03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6074881" calcext:value-type="float">
            <text:p>6,074,88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071311" calcext:value-type="float">
            <text:p>5,071,311 </text:p>
          </table:table-cell>
          <table:table-cell table:style-name="ce37" office:value-type="float" office:value="4210004" calcext:value-type="float">
            <text:p>4,210,004 </text:p>
          </table:table-cell>
          <table:table-cell table:style-name="ce37" office:value-type="float" office:value="2366349" calcext:value-type="float">
            <text:p>2,366,3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268" calcext:value-type="float">
            <text:p>52,268 </text:p>
          </table:table-cell>
          <table:table-cell table:style-name="ce52" office:value-type="float" office:value="219919" calcext:value-type="float">
            <text:p>219,91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57747" calcext:value-type="float">
            <text:p>57,74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4" office:value-type="float" office:value="1577" calcext:value-type="float">
            <text:p>1,577 </text:p>
          </table:table-cell>
          <table:table-cell table:style-name="ce37" office:value-type="float" office:value="1426731" calcext:value-type="float">
            <text:p>1,426,731 </text:p>
          </table:table-cell>
          <table:table-cell table:style-name="ce37" office:value-type="float" office:value="28984" calcext:value-type="float">
            <text:p>28,9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430" calcext:value-type="float">
            <text:p>56,430 </text:p>
          </table:table-cell>
          <table:table-cell table:style-name="ce52" office:value-type="float" office:value="46188" calcext:value-type="float">
            <text:p>46,18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815119" calcext:value-type="float">
            <text:p>815,11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018630" calcext:value-type="float">
            <text:p>9,018,630 </text:p>
          </table:table-cell>
          <table:table-cell table:style-name="ce37" office:value-type="float" office:value="6446503" calcext:value-type="float">
            <text:p>6,446,503 </text:p>
          </table:table-cell>
          <table:table-cell table:style-name="ce37" office:value-type="float" office:value="3091944" calcext:value-type="float">
            <text:p>3,091,9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551" calcext:value-type="float">
            <text:p>163,551 </text:p>
          </table:table-cell>
          <table:table-cell table:style-name="ce52" office:value-type="float" office:value="1718966" calcext:value-type="float">
            <text:p>1,718,966 </text:p>
          </table:table-cell>
          <table:table-cell table:style-name="ce52" office:value-type="float" office:value="10904" calcext:value-type="float">
            <text:p>10,904 </text:p>
          </table:table-cell>
          <table:table-cell table:style-name="ce68" office:value-type="float" office:value="24236" calcext:value-type="float">
            <text:p>24,23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37" office:value-type="float" office:value="1073606" calcext:value-type="float">
            <text:p>1,073,606 </text:p>
          </table:table-cell>
          <table:table-cell table:style-name="ce37" office:value-type="float" office:value="243714" calcext:value-type="float">
            <text:p>243,7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582" calcext:value-type="float">
            <text:p>119,582 </text:p>
          </table:table-cell>
          <table:table-cell table:style-name="ce52" office:value-type="float" office:value="53957" calcext:value-type="float">
            <text:p>53,957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68" office:value-type="float" office:value="2516814" calcext:value-type="float">
            <text:p>2,516,81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27543620" calcext:value-type="float">
            <text:p>27,543,620 </text:p>
          </table:table-cell>
          <table:table-cell table:style-name="ce37" office:value-type="float" office:value="17726307" calcext:value-type="float">
            <text:p>17,726,307 </text:p>
          </table:table-cell>
          <table:table-cell table:style-name="ce37" office:value-type="float" office:value="8690284" calcext:value-type="float">
            <text:p>8,690,2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7964" calcext:value-type="float">
            <text:p>507,964 </text:p>
          </table:table-cell>
          <table:table-cell table:style-name="ce52" office:value-type="float" office:value="539082" calcext:value-type="float">
            <text:p>539,082 </text:p>
          </table:table-cell>
          <table:table-cell table:style-name="ce52" office:value-type="float" office:value="182" calcext:value-type="float">
            <text:p>182 </text:p>
          </table:table-cell>
          <table:table-cell table:style-name="ce68" office:value-type="float" office:value="509735" calcext:value-type="float">
            <text:p>509,735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4" office:value-type="float" office:value="1874" calcext:value-type="float">
            <text:p>1,874 </text:p>
          </table:table-cell>
          <table:table-cell table:style-name="ce37" office:value-type="float" office:value="6829326" calcext:value-type="float">
            <text:p>6,829,326 </text:p>
          </table:table-cell>
          <table:table-cell table:style-name="ce37" office:value-type="float" office:value="43476" calcext:value-type="float">
            <text:p>43,4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4384" calcext:value-type="float">
            <text:p>604,384 </text:p>
          </table:table-cell>
          <table:table-cell table:style-name="ce52" office:value-type="float" office:value="1271873" calcext:value-type="float">
            <text:p>1,271,873 </text:p>
          </table:table-cell>
          <table:table-cell table:style-name="ce52" office:value-type="float" office:value="1653" calcext:value-type="float">
            <text:p>1,653 </text:p>
          </table:table-cell>
          <table:table-cell table:style-name="ce68" office:value-type="float" office:value="8543786" calcext:value-type="float">
            <text:p>8,543,786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934399" calcext:value-type="float">
            <text:p>934,399 </text:p>
          </table:table-cell>
          <table:table-cell table:style-name="ce38" office:value-type="float" office:value="883278" calcext:value-type="float">
            <text:p>883,278 </text:p>
          </table:table-cell>
          <table:table-cell table:style-name="ce38" office:value-type="float" office:value="387025" calcext:value-type="float">
            <text:p>387,0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7688" calcext:value-type="float">
            <text:p>17,688 </text:p>
          </table:table-cell>
          <table:table-cell table:style-name="ce53" office:value-type="float" office:value="47799" calcext:value-type="float">
            <text:p>47,79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149" calcext:value-type="float">
            <text:p>1,149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423408" calcext:value-type="float">
            <text:p>423,40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6209" calcext:value-type="float">
            <text:p>6,209 </text:p>
          </table:table-cell>
          <table:table-cell table:style-name="ce53" office:value-type="float" office:value="7888" calcext:value-type="float">
            <text:p>7,88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3233" calcext:value-type="float">
            <text:p>43,23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1099685" calcext:value-type="float">
            <text:p>1,099,685 </text:p>
          </table:table-cell>
          <table:table-cell table:style-name="ce38" office:value-type="float" office:value="3203392" calcext:value-type="float">
            <text:p>3,203,392 </text:p>
          </table:table-cell>
          <table:table-cell table:style-name="ce38" office:value-type="float" office:value="1990325" calcext:value-type="float">
            <text:p>1,990,3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0495" calcext:value-type="float">
            <text:p>150,495 </text:p>
          </table:table-cell>
          <table:table-cell table:style-name="ce53" office:value-type="float" office:value="138813" calcext:value-type="float">
            <text:p>138,81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28881" calcext:value-type="float">
            <text:p>-28,881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504004" calcext:value-type="float">
            <text:p>504,004 </text:p>
          </table:table-cell>
          <table:table-cell table:style-name="ce38" office:value-type="float" office:value="40" calcext:value-type="float">
            <text:p>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48596" calcext:value-type="float">
            <text:p>448,596 </text:p>
          </table:table-cell>
          <table:table-cell table:style-name="ce53" office:value-type="float" office:value="56079" calcext:value-type="float">
            <text:p>56,07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2159785" calcext:value-type="float">
            <text:p>-2,159,78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4543547" calcext:value-type="float">
            <text:p>4,543,547 </text:p>
          </table:table-cell>
          <table:table-cell table:style-name="ce38" office:value-type="float" office:value="950602" calcext:value-type="float">
            <text:p>950,602 </text:p>
          </table:table-cell>
          <table:table-cell table:style-name="ce38" office:value-type="float" office:value="428520" calcext:value-type="float">
            <text:p>428,5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9283" calcext:value-type="float">
            <text:p>19,283 </text:p>
          </table:table-cell>
          <table:table-cell table:style-name="ce53" office:value-type="float" office:value="32575" calcext:value-type="float">
            <text:p>32,57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57121" calcext:value-type="float">
            <text:p>157,121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5" office:value-type="float" office:value="1342" calcext:value-type="float">
            <text:p>1,342 </text:p>
          </table:table-cell>
          <table:table-cell table:style-name="ce38" office:value-type="float" office:value="278622" calcext:value-type="float">
            <text:p>278,62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3139" calcext:value-type="float">
            <text:p>33,139 </text:p>
          </table:table-cell>
          <table:table-cell table:style-name="ce53" office:value-type="float" office:value="125564" calcext:value-type="float">
            <text:p>125,56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467381" calcext:value-type="float">
            <text:p>3,467,381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2896573" calcext:value-type="float">
            <text:p>2,896,573 </text:p>
          </table:table-cell>
          <table:table-cell table:style-name="ce38" office:value-type="float" office:value="1606995" calcext:value-type="float">
            <text:p>1,606,995 </text:p>
          </table:table-cell>
          <table:table-cell table:style-name="ce38" office:value-type="float" office:value="888722" calcext:value-type="float">
            <text:p>888,7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0655" calcext:value-type="float">
            <text:p>30,655 </text:p>
          </table:table-cell>
          <table:table-cell table:style-name="ce53" office:value-type="float" office:value="27023" calcext:value-type="float">
            <text:p>27,02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81316" calcext:value-type="float">
            <text:p>281,316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5" office:value-type="float" office:value="0" calcext:value-type="float">
            <text:p>0 </text:p>
          </table:table-cell>
          <table:table-cell table:style-name="ce38" office:value-type="float" office:value="386005" calcext:value-type="float">
            <text:p>386,005 </text:p>
          </table:table-cell>
          <table:table-cell table:style-name="ce38" office:value-type="float" office:value="60" calcext:value-type="float">
            <text:p>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-6786" calcext:value-type="float">
            <text:p>-6,786 </text:p>
          </table:table-cell>
          <table:table-cell table:style-name="ce53" office:value-type="float" office:value="530365" calcext:value-type="float">
            <text:p>530,36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759212" calcext:value-type="float">
            <text:p>759,21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3153834" calcext:value-type="float">
            <text:p>3,153,834 </text:p>
          </table:table-cell>
          <table:table-cell table:style-name="ce38" office:value-type="float" office:value="1774571" calcext:value-type="float">
            <text:p>1,774,571 </text:p>
          </table:table-cell>
          <table:table-cell table:style-name="ce38" office:value-type="float" office:value="859071" calcext:value-type="float">
            <text:p>859,0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2419" calcext:value-type="float">
            <text:p>52,419 </text:p>
          </table:table-cell>
          <table:table-cell table:style-name="ce53" office:value-type="float" office:value="33589" calcext:value-type="float">
            <text:p>33,58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0103" calcext:value-type="float">
            <text:p>20,103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5" office:value-type="float" office:value="6" calcext:value-type="float">
            <text:p>6 </text:p>
          </table:table-cell>
          <table:table-cell table:style-name="ce38" office:value-type="float" office:value="789131" calcext:value-type="float">
            <text:p>789,131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0251" calcext:value-type="float">
            <text:p>20,251 </text:p>
          </table:table-cell>
          <table:table-cell table:style-name="ce53" office:value-type="float" office:value="203108" calcext:value-type="float">
            <text:p>203,10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176155" calcext:value-type="float">
            <text:p>1,176,155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1865235" calcext:value-type="float">
            <text:p>1,865,235 </text:p>
          </table:table-cell>
          <table:table-cell table:style-name="ce38" office:value-type="float" office:value="1264572" calcext:value-type="float">
            <text:p>1,264,572 </text:p>
          </table:table-cell>
          <table:table-cell table:style-name="ce38" office:value-type="float" office:value="675368" calcext:value-type="float">
            <text:p>675,3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2960" calcext:value-type="float">
            <text:p>42,960 </text:p>
          </table:table-cell>
          <table:table-cell table:style-name="ce53" office:value-type="float" office:value="13559" calcext:value-type="float">
            <text:p>13,5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950" calcext:value-type="float">
            <text:p>950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529297" calcext:value-type="float">
            <text:p>529,297 </text:p>
          </table:table-cell>
          <table:table-cell table:style-name="ce38" office:value-type="float" office:value="70" calcext:value-type="float">
            <text:p>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67" calcext:value-type="float">
            <text:p>2,367 </text:p>
          </table:table-cell>
          <table:table-cell table:style-name="ce53" office:value-type="float" office:value="26226" calcext:value-type="float">
            <text:p>26,22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574438" calcext:value-type="float">
            <text:p>574,438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1905694" calcext:value-type="float">
            <text:p>1,905,694 </text:p>
          </table:table-cell>
          <table:table-cell table:style-name="ce38" office:value-type="float" office:value="1183539" calcext:value-type="float">
            <text:p>1,183,539 </text:p>
          </table:table-cell>
          <table:table-cell table:style-name="ce38" office:value-type="float" office:value="632050" calcext:value-type="float">
            <text:p>632,0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366" calcext:value-type="float">
            <text:p>26,366 </text:p>
          </table:table-cell>
          <table:table-cell table:style-name="ce53" office:value-type="float" office:value="15931" calcext:value-type="float">
            <text:p>15,93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83" calcext:value-type="float">
            <text:p>883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483111" calcext:value-type="float">
            <text:p>483,111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5198" calcext:value-type="float">
            <text:p>25,198 </text:p>
          </table:table-cell>
          <table:table-cell table:style-name="ce53" office:value-type="float" office:value="53279" calcext:value-type="float">
            <text:p>53,279 </text:p>
          </table:table-cell>
          <table:table-cell table:style-name="ce53" office:value-type="float" office:value="1651" calcext:value-type="float">
            <text:p>1,651 </text:p>
          </table:table-cell>
          <table:table-cell table:style-name="ce69" office:value-type="float" office:value="667225" calcext:value-type="float">
            <text:p>667,225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1726342" calcext:value-type="float">
            <text:p>1,726,342 </text:p>
          </table:table-cell>
          <table:table-cell table:style-name="ce38" office:value-type="float" office:value="954752" calcext:value-type="float">
            <text:p>954,752 </text:p>
          </table:table-cell>
          <table:table-cell table:style-name="ce38" office:value-type="float" office:value="419508" calcext:value-type="float">
            <text:p>419,5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359" calcext:value-type="float">
            <text:p>14,359 </text:p>
          </table:table-cell>
          <table:table-cell table:style-name="ce53" office:value-type="float" office:value="13876" calcext:value-type="float">
            <text:p>13,876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-32008" calcext:value-type="float">
            <text:p>-32,008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537500" calcext:value-type="float">
            <text:p>537,50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336" calcext:value-type="float">
            <text:p>1,336 </text:p>
          </table:table-cell>
          <table:table-cell table:style-name="ce53" office:value-type="float" office:value="43584" calcext:value-type="float">
            <text:p>43,58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8003" calcext:value-type="float">
            <text:p>728,003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3095449" calcext:value-type="float">
            <text:p>3,095,449 </text:p>
          </table:table-cell>
          <table:table-cell table:style-name="ce38" office:value-type="float" office:value="1644427" calcext:value-type="float">
            <text:p>1,644,427 </text:p>
          </table:table-cell>
          <table:table-cell table:style-name="ce38" office:value-type="float" office:value="648234" calcext:value-type="float">
            <text:p>648,2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1867" calcext:value-type="float">
            <text:p>41,867 </text:p>
          </table:table-cell>
          <table:table-cell table:style-name="ce53" office:value-type="float" office:value="46441" calcext:value-type="float">
            <text:p>46,4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9815" calcext:value-type="float">
            <text:p>49,815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827357" calcext:value-type="float">
            <text:p>827,357 </text:p>
          </table:table-cell>
          <table:table-cell table:style-name="ce38" office:value-type="float" office:value="18839" calcext:value-type="float">
            <text:p>18,8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1873" calcext:value-type="float">
            <text:p>11,873 </text:p>
          </table:table-cell>
          <table:table-cell table:style-name="ce53" office:value-type="float" office:value="146141" calcext:value-type="float">
            <text:p>146,1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304882" calcext:value-type="float">
            <text:p>1,304,882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884126" calcext:value-type="float">
            <text:p>884,126 </text:p>
          </table:table-cell>
          <table:table-cell table:style-name="ce38" office:value-type="float" office:value="749017" calcext:value-type="float">
            <text:p>749,017 </text:p>
          </table:table-cell>
          <table:table-cell table:style-name="ce38" office:value-type="float" office:value="269678" calcext:value-type="float">
            <text:p>269,6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9823" calcext:value-type="float">
            <text:p>19,823 </text:p>
          </table:table-cell>
          <table:table-cell table:style-name="ce53" office:value-type="float" office:value="19179" calcext:value-type="float">
            <text:p>19,17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9374" calcext:value-type="float">
            <text:p>9,374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427940" calcext:value-type="float">
            <text:p>427,94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023" calcext:value-type="float">
            <text:p>3,023 </text:p>
          </table:table-cell>
          <table:table-cell table:style-name="ce53" office:value-type="float" office:value="15615" calcext:value-type="float">
            <text:p>15,61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19494" calcext:value-type="float">
            <text:p>119,494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2484046" calcext:value-type="float">
            <text:p>2,484,046 </text:p>
          </table:table-cell>
          <table:table-cell table:style-name="ce38" office:value-type="float" office:value="889136" calcext:value-type="float">
            <text:p>889,136 </text:p>
          </table:table-cell>
          <table:table-cell table:style-name="ce38" office:value-type="float" office:value="377858" calcext:value-type="float">
            <text:p>377,8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278" calcext:value-type="float">
            <text:p>21,278 </text:p>
          </table:table-cell>
          <table:table-cell table:style-name="ce53" office:value-type="float" office:value="15927" calcext:value-type="float">
            <text:p>15,92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495" calcext:value-type="float">
            <text:p>6,495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5" office:value-type="float" office:value="256" calcext:value-type="float">
            <text:p>256 </text:p>
          </table:table-cell>
          <table:table-cell table:style-name="ce38" office:value-type="float" office:value="463587" calcext:value-type="float">
            <text:p>463,58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734" calcext:value-type="float">
            <text:p>3,734 </text:p>
          </table:table-cell>
          <table:table-cell table:style-name="ce53" office:value-type="float" office:value="12240" calcext:value-type="float">
            <text:p>12,24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582671" calcext:value-type="float">
            <text:p>1,582,671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545754" calcext:value-type="float">
            <text:p>545,754 </text:p>
          </table:table-cell>
          <table:table-cell table:style-name="ce38" office:value-type="float" office:value="535438" calcext:value-type="float">
            <text:p>535,438 </text:p>
          </table:table-cell>
          <table:table-cell table:style-name="ce38" office:value-type="float" office:value="140911" calcext:value-type="float">
            <text:p>140,9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199" calcext:value-type="float">
            <text:p>3,199 </text:p>
          </table:table-cell>
          <table:table-cell table:style-name="ce53" office:value-type="float" office:value="16708" calcext:value-type="float">
            <text:p>16,70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825" calcext:value-type="float">
            <text:p>1,825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5" office:value-type="float" office:value="270" calcext:value-type="float">
            <text:p>270 </text:p>
          </table:table-cell>
          <table:table-cell table:style-name="ce38" office:value-type="float" office:value="356106" calcext:value-type="float">
            <text:p>356,106 </text:p>
          </table:table-cell>
          <table:table-cell table:style-name="ce38" office:value-type="float" office:value="10830" calcext:value-type="float">
            <text:p>10,8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588" calcext:value-type="float">
            <text:p>5,588 </text:p>
          </table:table-cell>
          <table:table-cell table:style-name="ce53" office:value-type="float" office:value="22486" calcext:value-type="float">
            <text:p>22,48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12169" calcext:value-type="float">
            <text:p>-12,16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Keelung City</text:p>
          </table:table-cell>
          <table:table-cell table:style-name="ce25" office:value-type="float" office:value="1497577" calcext:value-type="float">
            <text:p>1,497,577 </text:p>
          </table:table-cell>
          <table:table-cell table:style-name="ce38" office:value-type="float" office:value="752884" calcext:value-type="float">
            <text:p>752,884 </text:p>
          </table:table-cell>
          <table:table-cell table:style-name="ce38" office:value-type="float" office:value="332260" calcext:value-type="float">
            <text:p>332,2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984" calcext:value-type="float">
            <text:p>15,984 </text:p>
          </table:table-cell>
          <table:table-cell table:style-name="ce53" office:value-type="float" office:value="39547" calcext:value-type="float">
            <text:p>39,54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582" calcext:value-type="float">
            <text:p>8,582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339638" calcext:value-type="float">
            <text:p>339,63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6874" calcext:value-type="float">
            <text:p>16,874 </text:p>
          </table:table-cell>
          <table:table-cell table:style-name="ce53" office:value-type="float" office:value="31642" calcext:value-type="float">
            <text:p>31,64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713050" calcext:value-type="float">
            <text:p>713,050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sinchu City</text:p>
          </table:table-cell>
          <table:table-cell table:style-name="ce25" office:value-type="float" office:value="309661" calcext:value-type="float">
            <text:p>309,661 </text:p>
          </table:table-cell>
          <table:table-cell table:style-name="ce38" office:value-type="float" office:value="811788" calcext:value-type="float">
            <text:p>811,788 </text:p>
          </table:table-cell>
          <table:table-cell table:style-name="ce38" office:value-type="float" office:value="407028" calcext:value-type="float">
            <text:p>407,0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3887" calcext:value-type="float">
            <text:p>43,887 </text:p>
          </table:table-cell>
          <table:table-cell table:style-name="ce53" office:value-type="float" office:value="52866" calcext:value-type="float">
            <text:p>52,86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8033" calcext:value-type="float">
            <text:p>28,033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237255" calcext:value-type="float">
            <text:p>237,255 </text:p>
          </table:table-cell>
          <table:table-cell table:style-name="ce38" office:value-type="float" office:value="13624" calcext:value-type="float">
            <text:p>13,6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095" calcext:value-type="float">
            <text:p>29,095 </text:p>
          </table:table-cell>
          <table:table-cell table:style-name="ce53" office:value-type="float" office:value="5820" calcext:value-type="float">
            <text:p>5,8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507947" calcext:value-type="float">
            <text:p>-507,947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iayi City</text:p>
          </table:table-cell>
          <table:table-cell table:style-name="ce25" office:value-type="float" office:value="601697" calcext:value-type="float">
            <text:p>601,697 </text:p>
          </table:table-cell>
          <table:table-cell table:style-name="ce38" office:value-type="float" office:value="521917" calcext:value-type="float">
            <text:p>521,917 </text:p>
          </table:table-cell>
          <table:table-cell table:style-name="ce38" office:value-type="float" office:value="233725" calcext:value-type="float">
            <text:p>233,7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701" calcext:value-type="float">
            <text:p>7,701 </text:p>
          </table:table-cell>
          <table:table-cell table:style-name="ce53" office:value-type="float" office:value="25250" calcext:value-type="float">
            <text:p>25,25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977" calcext:value-type="float">
            <text:p>4,977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246364" calcext:value-type="float">
            <text:p>246,364 </text:p>
          </table:table-cell>
          <table:table-cell table:style-name="ce38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886" calcext:value-type="float">
            <text:p>3,886 </text:p>
          </table:table-cell>
          <table:table-cell table:style-name="ce53" office:value-type="float" office:value="-8165" calcext:value-type="float">
            <text:p>-8,16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7945" calcext:value-type="float">
            <text:p>87,945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4674073" calcext:value-type="float">
            <text:p>4,674,073 </text:p>
          </table:table-cell>
          <table:table-cell table:style-name="ce37" office:value-type="float" office:value="4147900" calcext:value-type="float">
            <text:p>4,147,900 </text:p>
          </table:table-cell>
          <table:table-cell table:style-name="ce37" office:value-type="float" office:value="2482228" calcext:value-type="float">
            <text:p>2,482,228 </text:p>
          </table:table-cell>
          <table:table-cell table:style-name="ce37" office:value-type="float" office:value="6" calcext:value-type="float">
            <text:p>6 </text:p>
          </table:table-cell>
          <table:table-cell table:style-name="ce52" office:value-type="float" office:value="11536" calcext:value-type="float">
            <text:p>11,536 </text:p>
          </table:table-cell>
          <table:table-cell table:style-name="ce52" office:value-type="float" office:value="322986" calcext:value-type="float">
            <text:p>322,98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451372" calcext:value-type="float">
            <text:p>451,372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4" office:value-type="float" office:value="16236" calcext:value-type="float">
            <text:p>16,236 </text:p>
          </table:table-cell>
          <table:table-cell table:style-name="ce37" office:value-type="float" office:value="691682" calcext:value-type="float">
            <text:p>691,682 </text:p>
          </table:table-cell>
          <table:table-cell table:style-name="ce37" office:value-type="float" office:value="28119" calcext:value-type="float">
            <text:p>28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735" calcext:value-type="float">
            <text:p>143,735 </text:p>
          </table:table-cell>
          <table:table-cell table:style-name="ce52" office:value-type="float" office:value="551171" calcext:value-type="float">
            <text:p>551,17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-24998" calcext:value-type="float">
            <text:p>-24,998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239447" calcext:value-type="float">
            <text:p>239,447 </text:p>
          </table:table-cell>
          <table:table-cell table:style-name="ce38" office:value-type="float" office:value="201916" calcext:value-type="float">
            <text:p>201,916 </text:p>
          </table:table-cell>
          <table:table-cell table:style-name="ce38" office:value-type="float" office:value="138881" calcext:value-type="float">
            <text:p>138,8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34015" calcext:value-type="float">
            <text:p>34,01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5160" calcext:value-type="float">
            <text:p>5,160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5" office:value-type="float" office:value="7236" calcext:value-type="float">
            <text:p>7,236 </text:p>
          </table:table-cell>
          <table:table-cell table:style-name="ce38" office:value-type="float" office:value="15321" calcext:value-type="float">
            <text:p>15,321 </text:p>
          </table:table-cell>
          <table:table-cell table:style-name="ce38" office:value-type="float" office:value="415" calcext:value-type="float">
            <text:p>4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05" calcext:value-type="float">
            <text:p>705 </text:p>
          </table:table-cell>
          <table:table-cell table:style-name="ce53" office:value-type="float" office:value="22512" calcext:value-type="float">
            <text:p>22,51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5019" calcext:value-type="float">
            <text:p>15,019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719673" calcext:value-type="float">
            <text:p>719,673 </text:p>
          </table:table-cell>
          <table:table-cell table:style-name="ce38" office:value-type="float" office:value="655960" calcext:value-type="float">
            <text:p>655,960 </text:p>
          </table:table-cell>
          <table:table-cell table:style-name="ce38" office:value-type="float" office:value="400365" calcext:value-type="float">
            <text:p>400,365 </text:p>
          </table:table-cell>
          <table:table-cell table:style-name="ce38" office:value-type="float" office:value="4" calcext:value-type="float">
            <text:p>4 </text:p>
          </table:table-cell>
          <table:table-cell table:style-name="ce53" office:value-type="float" office:value="5997" calcext:value-type="float">
            <text:p>5,997 </text:p>
          </table:table-cell>
          <table:table-cell table:style-name="ce53" office:value-type="float" office:value="63582" calcext:value-type="float">
            <text:p>63,58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9026" calcext:value-type="float">
            <text:p>29,026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111383" calcext:value-type="float">
            <text:p>111,383 </text:p>
          </table:table-cell>
          <table:table-cell table:style-name="ce38" office:value-type="float" office:value="6240" calcext:value-type="float">
            <text:p>6,2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9364" calcext:value-type="float">
            <text:p>39,364 </text:p>
          </table:table-cell>
          <table:table-cell table:style-name="ce53" office:value-type="float" office:value="2580" calcext:value-type="float">
            <text:p>2,58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1133" calcext:value-type="float">
            <text:p>61,133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278608" calcext:value-type="float">
            <text:p>278,608 </text:p>
          </table:table-cell>
          <table:table-cell table:style-name="ce38" office:value-type="float" office:value="224164" calcext:value-type="float">
            <text:p>224,164 </text:p>
          </table:table-cell>
          <table:table-cell table:style-name="ce38" office:value-type="float" office:value="162785" calcext:value-type="float">
            <text:p>162,7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3" office:value-type="float" office:value="11250" calcext:value-type="float">
            <text:p>11,25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762" calcext:value-type="float">
            <text:p>2,762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39603" calcext:value-type="float">
            <text:p>39,603 </text:p>
          </table:table-cell>
          <table:table-cell table:style-name="ce38" office:value-type="float" office:value="-1" calcext:value-type="float">
            <text:p>-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099" calcext:value-type="float">
            <text:p>6,099 </text:p>
          </table:table-cell>
          <table:table-cell table:style-name="ce53" office:value-type="float" office:value="76713" calcext:value-type="float">
            <text:p>76,71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22269" calcext:value-type="float">
            <text:p>-22,26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370789" calcext:value-type="float">
            <text:p>370,789 </text:p>
          </table:table-cell>
          <table:table-cell table:style-name="ce38" office:value-type="float" office:value="329074" calcext:value-type="float">
            <text:p>329,074 </text:p>
          </table:table-cell>
          <table:table-cell table:style-name="ce38" office:value-type="float" office:value="205613" calcext:value-type="float">
            <text:p>205,6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06" calcext:value-type="float">
            <text:p>306 </text:p>
          </table:table-cell>
          <table:table-cell table:style-name="ce53" office:value-type="float" office:value="39486" calcext:value-type="float">
            <text:p>39,48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35" calcext:value-type="float">
            <text:p>635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5" office:value-type="float" office:value="6000" calcext:value-type="float">
            <text:p>6,000 </text:p>
          </table:table-cell>
          <table:table-cell table:style-name="ce38" office:value-type="float" office:value="39352" calcext:value-type="float">
            <text:p>39,352 </text:p>
          </table:table-cell>
          <table:table-cell table:style-name="ce38" office:value-type="float" office:value="3248" calcext:value-type="float">
            <text:p>3,2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4434" calcext:value-type="float">
            <text:p>34,434 </text:p>
          </table:table-cell>
          <table:table-cell table:style-name="ce53" office:value-type="float" office:value="39592" calcext:value-type="float">
            <text:p>39,59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123" calcext:value-type="float">
            <text:p>2,123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473419" calcext:value-type="float">
            <text:p>473,419 </text:p>
          </table:table-cell>
          <table:table-cell table:style-name="ce38" office:value-type="float" office:value="446150" calcext:value-type="float">
            <text:p>446,150 </text:p>
          </table:table-cell>
          <table:table-cell table:style-name="ce38" office:value-type="float" office:value="290148" calcext:value-type="float">
            <text:p>290,148 </text:p>
          </table:table-cell>
          <table:table-cell table:style-name="ce38" office:value-type="float" office:value="2" calcext:value-type="float">
            <text:p>2 </text:p>
          </table:table-cell>
          <table:table-cell table:style-name="ce53" office:value-type="float" office:value="1280" calcext:value-type="float">
            <text:p>1,280 </text:p>
          </table:table-cell>
          <table:table-cell table:style-name="ce53" office:value-type="float" office:value="45394" calcext:value-type="float">
            <text:p>45,39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585" calcext:value-type="float">
            <text:p>4,585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8" office:value-type="float" office:value="88920" calcext:value-type="float">
            <text:p>88,920 </text:p>
          </table:table-cell>
          <table:table-cell table:style-name="ce38" office:value-type="float" office:value="-1444" calcext:value-type="float">
            <text:p>-1,4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266" calcext:value-type="float">
            <text:p>15,266 </text:p>
          </table:table-cell>
          <table:table-cell table:style-name="ce53" office:value-type="float" office:value="8894" calcext:value-type="float">
            <text:p>8,89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8374" calcext:value-type="float">
            <text:p>18,374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585877" calcext:value-type="float">
            <text:p>585,877 </text:p>
          </table:table-cell>
          <table:table-cell table:style-name="ce38" office:value-type="float" office:value="252828" calcext:value-type="float">
            <text:p>252,828 </text:p>
          </table:table-cell>
          <table:table-cell table:style-name="ce38" office:value-type="float" office:value="192863" calcext:value-type="float">
            <text:p>192,8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15238" calcext:value-type="float">
            <text:p>15,23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8221" calcext:value-type="float">
            <text:p>8,221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32038" calcext:value-type="float">
            <text:p>32,038 </text:p>
          </table:table-cell>
          <table:table-cell table:style-name="ce38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235" calcext:value-type="float">
            <text:p>4,235 </text:p>
          </table:table-cell>
          <table:table-cell table:style-name="ce53" office:value-type="float" office:value="241382" calcext:value-type="float">
            <text:p>241,38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91667" calcext:value-type="float">
            <text:p>91,667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244913" calcext:value-type="float">
            <text:p>244,913 </text:p>
          </table:table-cell>
          <table:table-cell table:style-name="ce38" office:value-type="float" office:value="234609" calcext:value-type="float">
            <text:p>234,609 </text:p>
          </table:table-cell>
          <table:table-cell table:style-name="ce38" office:value-type="float" office:value="156908" calcext:value-type="float">
            <text:p>156,9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22396" calcext:value-type="float">
            <text:p>22,39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6324" calcext:value-type="float">
            <text:p>6,324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29684" calcext:value-type="float">
            <text:p>29,684 </text:p>
          </table:table-cell>
          <table:table-cell table:style-name="ce38" office:value-type="float" office:value="2985" calcext:value-type="float">
            <text:p>2,9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141" calcext:value-type="float">
            <text:p>16,141 </text:p>
          </table:table-cell>
          <table:table-cell table:style-name="ce53" office:value-type="float" office:value="5713" calcext:value-type="float">
            <text:p>5,71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590" calcext:value-type="float">
            <text:p>4,590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347879" calcext:value-type="float">
            <text:p>347,879 </text:p>
          </table:table-cell>
          <table:table-cell table:style-name="ce38" office:value-type="float" office:value="291596" calcext:value-type="float">
            <text:p>291,596 </text:p>
          </table:table-cell>
          <table:table-cell table:style-name="ce38" office:value-type="float" office:value="169319" calcext:value-type="float">
            <text:p>169,3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1700" calcext:value-type="float">
            <text:p>11,70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493" calcext:value-type="float">
            <text:p>2,493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107290" calcext:value-type="float">
            <text:p>107,29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685" calcext:value-type="float">
            <text:p>685 </text:p>
          </table:table-cell>
          <table:table-cell table:style-name="ce53" office:value-type="float" office:value="6394" calcext:value-type="float">
            <text:p>6,39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9889" calcext:value-type="float">
            <text:p>49,889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885957" calcext:value-type="float">
            <text:p>885,957 </text:p>
          </table:table-cell>
          <table:table-cell table:style-name="ce38" office:value-type="float" office:value="988763" calcext:value-type="float">
            <text:p>988,763 </text:p>
          </table:table-cell>
          <table:table-cell table:style-name="ce38" office:value-type="float" office:value="434078" calcext:value-type="float">
            <text:p>434,0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83" calcext:value-type="float">
            <text:p>683 </text:p>
          </table:table-cell>
          <table:table-cell table:style-name="ce53" office:value-type="float" office:value="37023" calcext:value-type="float">
            <text:p>37,02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83288" calcext:value-type="float">
            <text:p>383,288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5" office:value-type="float" office:value="0" calcext:value-type="float">
            <text:p>0 </text:p>
          </table:table-cell>
          <table:table-cell table:style-name="ce38" office:value-type="float" office:value="112789" calcext:value-type="float">
            <text:p>112,789 </text:p>
          </table:table-cell>
          <table:table-cell table:style-name="ce38" office:value-type="float" office:value="15334" calcext:value-type="float">
            <text:p>15,3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570" calcext:value-type="float">
            <text:p>5,570 </text:p>
          </table:table-cell>
          <table:table-cell table:style-name="ce53" office:value-type="float" office:value="101838" calcext:value-type="float">
            <text:p>101,83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204644" calcext:value-type="float">
            <text:p>-204,644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188161" calcext:value-type="float">
            <text:p>188,161 </text:p>
          </table:table-cell>
          <table:table-cell table:style-name="ce38" office:value-type="float" office:value="201800" calcext:value-type="float">
            <text:p>201,800 </text:p>
          </table:table-cell>
          <table:table-cell table:style-name="ce38" office:value-type="float" office:value="139084" calcext:value-type="float">
            <text:p>139,0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18101" calcext:value-type="float">
            <text:p>18,10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98" calcext:value-type="float">
            <text:p>498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38" office:value-type="float" office:value="38178" calcext:value-type="float">
            <text:p>38,178 </text:p>
          </table:table-cell>
          <table:table-cell table:style-name="ce38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639" calcext:value-type="float">
            <text:p>4,639 </text:p>
          </table:table-cell>
          <table:table-cell table:style-name="ce53" office:value-type="float" office:value="30916" calcext:value-type="float">
            <text:p>30,91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-44555" calcext:value-type="float">
            <text:p>-44,555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228063" calcext:value-type="float">
            <text:p>228,063 </text:p>
          </table:table-cell>
          <table:table-cell table:style-name="ce38" office:value-type="float" office:value="212389" calcext:value-type="float">
            <text:p>212,389 </text:p>
          </table:table-cell>
          <table:table-cell table:style-name="ce38" office:value-type="float" office:value="140167" calcext:value-type="float">
            <text:p>140,1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19909" calcext:value-type="float">
            <text:p>19,90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3527" calcext:value-type="float">
            <text:p>3,527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40621" calcext:value-type="float">
            <text:p>40,621 </text:p>
          </table:table-cell>
          <table:table-cell table:style-name="ce38" office:value-type="float" office:value="1319" calcext:value-type="float">
            <text:p>1,3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404" calcext:value-type="float">
            <text:p>6,404 </text:p>
          </table:table-cell>
          <table:table-cell table:style-name="ce53" office:value-type="float" office:value="14636" calcext:value-type="float">
            <text:p>14,63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1038" calcext:value-type="float">
            <text:p>1,038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111288" calcext:value-type="float">
            <text:p>111,288 </text:p>
          </table:table-cell>
          <table:table-cell table:style-name="ce38" office:value-type="float" office:value="108651" calcext:value-type="float">
            <text:p>108,651 </text:p>
          </table:table-cell>
          <table:table-cell table:style-name="ce38" office:value-type="float" office:value="52017" calcext:value-type="float">
            <text:p>52,0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4893" calcext:value-type="float">
            <text:p>4,89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4852" calcext:value-type="float">
            <text:p>4,852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38" office:value-type="float" office:value="36503" calcext:value-type="float">
            <text:p>36,503 </text:p>
          </table:table-cell>
          <table:table-cell table:style-name="ce38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194" calcext:value-type="float">
            <text:p>10,194 </text:p>
          </table:table-cell>
          <table:table-cell table:style-name="ce53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69" office:value-type="float" office:value="2636" calcext:value-type="float">
            <text:p>2,636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/>
          <table:table-cell table:style-name="ce26"/>
          <table:table-cell table:style-name="ce39" table:number-columns-repeated="2"/>
          <table:table-cell table:style-name="ce47"/>
          <table:table-cell table:style-name="ce10"/>
          <table:table-cell table:style-name="ce59" table:number-columns-repeated="2"/>
          <table:table-cell table:style-name="ce70"/>
          <table:table-cell table:style-name="ce76"/>
          <table:table-cell table:style-name="ce10"/>
          <table:table-cell table:style-name="ce26"/>
          <table:table-cell table:style-name="ce39" table:number-columns-repeated="2"/>
          <table:table-cell table:style-name="ce47"/>
          <table:table-cell table:style-name="ce10"/>
          <table:table-cell table:style-name="ce59" table:number-columns-repeated="2"/>
          <table:table-cell table:style-name="ce70"/>
          <table:table-cell table:style-name="ce76"/>
          <table:table-cell table:number-columns-repeated="1004"/>
        </table:table-row>
        <table:table-row table:style-name="ro6">
          <table:table-cell table:style-name="ce11" table:formula="of:=SUBSTITUTE([.A50]&amp;[.C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7"/>
          <table:table-cell table:style-name="ce54" table:formula="of:=SUBSTITUTE([.F50]&amp;[.G50];CHAR(10);CHAR(10)&amp;&quot;　　　　　  &quot;)" table:number-columns-spanned="5" table:number-rows-spanned="1">
            <text:p/>
          </table:table-cell>
          <table:covered-table-cell table:number-columns-repeated="4" table:style-name="ce60"/>
          <table:table-cell table:style-name="ce80" table:number-columns-spanned="5" table:number-rows-spanned="1"/>
          <table:covered-table-cell table:number-columns-repeated="4" table:style-name="ce88"/>
          <table:table-cell table:style-name="ce54" table:number-columns-spanned="5" table:number-rows-spanned="1"/>
          <table:covered-table-cell table:number-columns-repeated="4" table:style-name="ce60"/>
          <table:table-cell table:style-name="ce96" table:number-columns-repeated="1004"/>
        </table:table-row>
        <table:table-row table:style-name="ro7">
          <table:table-cell table:style-name="ce12" table:formula="of:=SUBSTITUTE([.A51]&amp;[.B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28"/>
          <table:table-cell table:style-name="ce55" table:formula="of:=SUBSTITUTE([.F51]&amp;[.G51];CHAR(10);CHAR(10)&amp;&quot;　　　&quot;)" table:number-columns-spanned="5" table:number-rows-spanned="1">
            <text:p/>
          </table:table-cell>
          <table:covered-table-cell table:number-columns-repeated="4" table:style-name="ce61"/>
          <table:table-cell table:style-name="ce81" table:number-columns-spanned="5" table:number-rows-spanned="1"/>
          <table:covered-table-cell table:number-columns-repeated="4" table:style-name="ce89"/>
          <table:table-cell table:style-name="ce55" table:number-columns-spanned="5" table:number-rows-spanned="1"/>
          <table:covered-table-cell table:number-columns-repeated="4" table:style-name="ce61"/>
          <table:table-cell table:style-name="ce96" table:number-columns-repeated="1004"/>
        </table:table-row>
        <table:table-row table:style-name="ro8">
          <table:table-cell table:style-name="ce13" table:formula="of:=[.B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29"/>
          <table:table-cell table:style-name="ce56" table:number-columns-spanned="5" table:number-rows-spanned="1"/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0"/>
          <table:table-cell table:style-name="ce56" table:number-columns-spanned="5" table:number-rows-spanned="1"/>
          <table:covered-table-cell table:number-columns-repeated="4" table:style-name="ce62"/>
          <table:table-cell table:style-name="ce97" table:number-columns-repeated="1004"/>
        </table:table-row>
        <table:table-row table:style-name="ro9">
          <table:table-cell table:style-name="ce14" table:number-columns-repeated="20"/>
          <table:table-cell table:style-name="ce97" table:number-columns-repeated="1004"/>
        </table:table-row>
        <table:table-row table:style-name="ro9" table:visibility="collapse">
          <table:table-cell table:style-name="ce14" table:number-columns-repeated="20"/>
          <table:table-cell table:style-name="ce97" table:number-columns-repeated="1004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the budget of last FY adjustment are not included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1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2:06</dc:date>
    <meta:print-date>2014-07-01T15:23:42</meta:print-date>
    <meta:document-statistic meta:table-count="1" meta:cell-count="765" meta:object-count="0"/>
    <meta:generator>NDC_ODF_Application_Tools/1.0.3$Windows_X86_64 LibreOffice_project/8ad3e16aadc5e73175a2d44b1abec8638aa18880</meta:generator>
  </office:meta>
</office:document-meta>
</file>