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1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1" table:default-cell-style-name="ce30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1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1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1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1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4" office:value-type="string" calcext:value-type="string">
            <text:p>Unit：NT$ 1,000</text:p>
          </table:table-cell>
          <table:table-cell table:style-name="ce19" table:number-columns-repeated="3"/>
          <table:table-cell table:style-name="ce32"/>
          <table:table-cell table:style-name="ce71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4" office:value-type="string" calcext:value-type="string">
            <text:p>Unit：NT$ 1,000</text:p>
          </table:table-cell>
          <table:table-cell table:style-name="ce19" table:number-columns-repeated="3"/>
          <table:table-cell table:style-name="ce32"/>
          <table:table-cell table:style-name="ce71" office:value-type="string" calcext:value-type="string">
            <text:p>Unit：NT$ 1,000</text:p>
          </table:table-cell>
          <table:table-cell table:style-name="ce19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7"/>
          <table:covered-table-cell table:style-name="ce48"/>
          <table:table-cell table:style-name="ce72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7"/>
          <table:table-cell table:style-name="ce87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※</text:p>
          </table:table-cell>
          <table:table-cell table:style-name="ce72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2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Revenues </text:p>
            <text:p>from Taxes</text:p>
          </table:table-cell>
          <table:table-cell table:style-name="ce34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4" office:value-type="string" calcext:value-type="string" table:number-columns-spanned="1" table:number-rows-spanned="2">
            <text:p>Fees</text:p>
          </table:table-cell>
          <table:table-cell table:style-name="ce34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5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3"/>
          <table:covered-table-cell table:style-name="ce5"/>
          <table:table-cell table:style-name="ce81" office:value-type="string" calcext:value-type="string" table:number-columns-spanned="1" table:number-rows-spanned="2">
            <text:p>Revenues from Surplus </text:p>
            <text:p>of Public Enterprise </text:p>
            <text:p>&amp; Public Utilities</text:p>
          </table:table-cell>
          <table:table-cell table:style-name="ce34" office:value-type="string" calcext:value-type="string" table:number-columns-spanned="1" table:number-rows-spanned="2">
            <text:p>Aid and </text:p>
            <text:p>Assistance Revenues</text:p>
          </table:table-cell>
          <table:table-cell table:style-name="ce34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4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3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5"/>
          <table:covered-table-cell table:style-name="ce42"/>
          <table:covered-table-cell table:style-name="ce35"/>
          <table:covered-table-cell table:style-name="ce50"/>
          <table:covered-table-cell table:number-columns-repeated="2" table:style-name="ce35"/>
          <table:covered-table-cell table:style-name="ce66"/>
          <table:covered-table-cell table:style-name="ce74"/>
          <table:covered-table-cell table:style-name="ce6"/>
          <table:covered-table-cell table:style-name="ce82"/>
          <table:covered-table-cell table:number-columns-repeated="3" table:style-name="ce35"/>
          <table:covered-table-cell table:style-name="ce50"/>
          <table:covered-table-cell table:number-columns-repeated="2" table:style-name="ce35"/>
          <table:covered-table-cell table:style-name="ce66"/>
          <table:covered-table-cell table:style-name="ce74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1"/>
          <table:table-cell table:style-name="ce58" table:number-columns-repeated="2"/>
          <table:table-cell table:style-name="ce67"/>
          <table:table-cell table:style-name="ce75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1"/>
          <table:table-cell table:style-name="ce58" table:number-columns-repeated="2"/>
          <table:table-cell table:style-name="ce67"/>
          <table:table-cell table:style-name="ce75"/>
          <table:table-cell table:number-columns-repeated="1004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4" office:value-type="float" office:value="2999742515" calcext:value-type="float">
            <text:p>2,999,742,515 </text:p>
          </table:table-cell>
          <table:table-cell table:style-name="ce37" office:value-type="float" office:value="1992927428" calcext:value-type="float">
            <text:p>1,992,927,428 </text:p>
          </table:table-cell>
          <table:table-cell table:style-name="ce37" office:value-type="float" office:value="1395820517" calcext:value-type="float">
            <text:p>1,395,820,517 </text:p>
          </table:table-cell>
          <table:table-cell table:style-name="ce37" office:value-type="float" office:value="4739" calcext:value-type="float">
            <text:p>4,739 </text:p>
          </table:table-cell>
          <table:table-cell table:style-name="ce52" office:value-type="float" office:value="24898236" calcext:value-type="float">
            <text:p>24,898,236 </text:p>
          </table:table-cell>
          <table:table-cell table:style-name="ce52" office:value-type="float" office:value="76778564" calcext:value-type="float">
            <text:p>76,778,564 </text:p>
          </table:table-cell>
          <table:table-cell table:style-name="ce52" office:value-type="float" office:value="74668" calcext:value-type="float">
            <text:p>74,668 </text:p>
          </table:table-cell>
          <table:table-cell table:style-name="ce68" office:value-type="float" office:value="62277357" calcext:value-type="float">
            <text:p>62,277,35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178827795" calcext:value-type="float">
            <text:p>178,827,795 </text:p>
          </table:table-cell>
          <table:table-cell table:style-name="ce37" office:value-type="float" office:value="222230236" calcext:value-type="float">
            <text:p>222,230,236 </text:p>
          </table:table-cell>
          <table:table-cell table:style-name="ce37" office:value-type="float" office:value="3678770" calcext:value-type="float">
            <text:p>3,678,770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2" office:value-type="float" office:value="28335361" calcext:value-type="float">
            <text:p>28,335,361 </text:p>
          </table:table-cell>
          <table:table-cell table:style-name="ce52" office:value-type="float" office:value="70685086" calcext:value-type="float">
            <text:p>70,685,086 </text:p>
          </table:table-cell>
          <table:table-cell table:style-name="ce52" office:value-type="float" office:value="31654972" calcext:value-type="float">
            <text:p>31,654,972 </text:p>
          </table:table-cell>
          <table:table-cell table:style-name="ce68" office:value-type="float" office:value="904475029" calcext:value-type="float">
            <text:p>904,475,02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994366624" calcext:value-type="float">
            <text:p>1,994,366,624 </text:p>
          </table:table-cell>
          <table:table-cell table:style-name="ce37" office:value-type="float" office:value="1279292343" calcext:value-type="float">
            <text:p>1,279,292,343 </text:p>
          </table:table-cell>
          <table:table-cell table:style-name="ce37" office:value-type="float" office:value="1013292457" calcext:value-type="float">
            <text:p>1,013,292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71573" calcext:value-type="float">
            <text:p>15,671,573 </text:p>
          </table:table-cell>
          <table:table-cell table:style-name="ce52" office:value-type="float" office:value="47640818" calcext:value-type="float">
            <text:p>47,640,81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22173170" calcext:value-type="float">
            <text:p>22,173,17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4" office:value-type="float" office:value="169069454" calcext:value-type="float">
            <text:p>169,069,4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37" office:value-type="float" office:value="7367" calcext:value-type="float">
            <text:p>7,3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37504" calcext:value-type="float">
            <text:p>11,437,504 </text:p>
          </table:table-cell>
          <table:table-cell table:style-name="ce52" office:value-type="float" office:value="45974448" calcext:value-type="float">
            <text:p>45,974,448 </text:p>
          </table:table-cell>
          <table:table-cell table:style-name="ce52" office:value-type="float" office:value="16939197" calcext:value-type="float">
            <text:p>16,939,197 </text:p>
          </table:table-cell>
          <table:table-cell table:style-name="ce68" office:value-type="float" office:value="652160636" calcext:value-type="float">
            <text:p>652,160,636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46519813" calcext:value-type="float">
            <text:p>146,519,813 </text:p>
          </table:table-cell>
          <table:table-cell table:style-name="ce37" office:value-type="float" office:value="102209016" calcext:value-type="float">
            <text:p>102,209,016 </text:p>
          </table:table-cell>
          <table:table-cell table:style-name="ce37" office:value-type="float" office:value="60011532" calcext:value-type="float">
            <text:p>60,011,532 </text:p>
          </table:table-cell>
          <table:table-cell table:style-name="ce37" office:value-type="float" office:value="2771" calcext:value-type="float">
            <text:p>2,771 </text:p>
          </table:table-cell>
          <table:table-cell table:style-name="ce52" office:value-type="float" office:value="1630379" calcext:value-type="float">
            <text:p>1,630,379 </text:p>
          </table:table-cell>
          <table:table-cell table:style-name="ce52" office:value-type="float" office:value="2652367" calcext:value-type="float">
            <text:p>2,652,36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10855955" calcext:value-type="float">
            <text:p>10,855,95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24" office:value-type="float" office:value="2452" calcext:value-type="float">
            <text:p>2,452 </text:p>
          </table:table-cell>
          <table:table-cell table:style-name="ce37" office:value-type="float" office:value="22842195" calcext:value-type="float">
            <text:p>22,842,195 </text:p>
          </table:table-cell>
          <table:table-cell table:style-name="ce37" office:value-type="float" office:value="782133" calcext:value-type="float">
            <text:p>782,133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2" office:value-type="float" office:value="3428047" calcext:value-type="float">
            <text:p>3,428,047 </text:p>
          </table:table-cell>
          <table:table-cell table:style-name="ce52" office:value-type="float" office:value="1356592" calcext:value-type="float">
            <text:p>1,356,5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42954205" calcext:value-type="float">
            <text:p>42,954,20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3107770" calcext:value-type="float">
            <text:p>153,107,770 </text:p>
          </table:table-cell>
          <table:table-cell table:style-name="ce37" office:value-type="float" office:value="125009850" calcext:value-type="float">
            <text:p>125,009,850 </text:p>
          </table:table-cell>
          <table:table-cell table:style-name="ce37" office:value-type="float" office:value="67888563" calcext:value-type="float">
            <text:p>67,888,5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4503" calcext:value-type="float">
            <text:p>1,524,503 </text:p>
          </table:table-cell>
          <table:table-cell table:style-name="ce52" office:value-type="float" office:value="9658572" calcext:value-type="float">
            <text:p>9,658,57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18001765" calcext:value-type="float">
            <text:p>18,001,76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4" office:value-type="float" office:value="6198424" calcext:value-type="float">
            <text:p>6,198,424 </text:p>
          </table:table-cell>
          <table:table-cell table:style-name="ce37" office:value-type="float" office:value="20175581" calcext:value-type="float">
            <text:p>20,175,581 </text:p>
          </table:table-cell>
          <table:table-cell table:style-name="ce37" office:value-type="float" office:value="147655" calcext:value-type="float">
            <text:p>147,6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4786" calcext:value-type="float">
            <text:p>1,414,786 </text:p>
          </table:table-cell>
          <table:table-cell table:style-name="ce52" office:value-type="float" office:value="2356122" calcext:value-type="float">
            <text:p>2,356,122 </text:p>
          </table:table-cell>
          <table:table-cell table:style-name="ce52" office:value-type="float" office:value="13077412" calcext:value-type="float">
            <text:p>13,077,412 </text:p>
          </table:table-cell>
          <table:table-cell table:style-name="ce68" office:value-type="float" office:value="12664386" calcext:value-type="float">
            <text:p>12,664,38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9703273" calcext:value-type="float">
            <text:p>109,703,273 </text:p>
          </table:table-cell>
          <table:table-cell table:style-name="ce37" office:value-type="float" office:value="68282459" calcext:value-type="float">
            <text:p>68,282,459 </text:p>
          </table:table-cell>
          <table:table-cell table:style-name="ce37" office:value-type="float" office:value="45330480" calcext:value-type="float">
            <text:p>45,330,4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7122" calcext:value-type="float">
            <text:p>1,277,122 </text:p>
          </table:table-cell>
          <table:table-cell table:style-name="ce52" office:value-type="float" office:value="2290231" calcext:value-type="float">
            <text:p>2,290,23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708324" calcext:value-type="float">
            <text:p>708,32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24" office:value-type="float" office:value="7722" calcext:value-type="float">
            <text:p>7,722 </text:p>
          </table:table-cell>
          <table:table-cell table:style-name="ce37" office:value-type="float" office:value="16375803" calcext:value-type="float">
            <text:p>16,375,803 </text:p>
          </table:table-cell>
          <table:table-cell table:style-name="ce37" office:value-type="float" office:value="216152" calcext:value-type="float">
            <text:p>216,1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6624" calcext:value-type="float">
            <text:p>2,076,624 </text:p>
          </table:table-cell>
          <table:table-cell table:style-name="ce52" office:value-type="float" office:value="1754829" calcext:value-type="float">
            <text:p>1,754,82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39665985" calcext:value-type="float">
            <text:p>39,665,98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7411759" calcext:value-type="float">
            <text:p>67,411,759 </text:p>
          </table:table-cell>
          <table:table-cell table:style-name="ce37" office:value-type="float" office:value="51628182" calcext:value-type="float">
            <text:p>51,628,182 </text:p>
          </table:table-cell>
          <table:table-cell table:style-name="ce37" office:value-type="float" office:value="27975965" calcext:value-type="float">
            <text:p>27,975,9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5329" calcext:value-type="float">
            <text:p>405,329 </text:p>
          </table:table-cell>
          <table:table-cell table:style-name="ce52" office:value-type="float" office:value="1745258" calcext:value-type="float">
            <text:p>1,745,25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1522345" calcext:value-type="float">
            <text:p>1,522,34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4" office:value-type="float" office:value="20350" calcext:value-type="float">
            <text:p>20,350 </text:p>
          </table:table-cell>
          <table:table-cell table:style-name="ce37" office:value-type="float" office:value="19121088" calcext:value-type="float">
            <text:p>19,121,088 </text:p>
          </table:table-cell>
          <table:table-cell table:style-name="ce37" office:value-type="float" office:value="162177" calcext:value-type="float">
            <text:p>162,1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5670" calcext:value-type="float">
            <text:p>675,670 </text:p>
          </table:table-cell>
          <table:table-cell table:style-name="ce52" office:value-type="float" office:value="666006" calcext:value-type="float">
            <text:p>666,00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15117571" calcext:value-type="float">
            <text:p>15,117,57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0826232" calcext:value-type="float">
            <text:p>100,826,232 </text:p>
          </table:table-cell>
          <table:table-cell table:style-name="ce37" office:value-type="float" office:value="78147898" calcext:value-type="float">
            <text:p>78,147,898 </text:p>
          </table:table-cell>
          <table:table-cell table:style-name="ce37" office:value-type="float" office:value="40492519" calcext:value-type="float">
            <text:p>40,492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2275" calcext:value-type="float">
            <text:p>1,142,275 </text:p>
          </table:table-cell>
          <table:table-cell table:style-name="ce52" office:value-type="float" office:value="5208218" calcext:value-type="float">
            <text:p>5,208,218 </text:p>
          </table:table-cell>
          <table:table-cell table:style-name="ce52" office:value-type="float" office:value="70803" calcext:value-type="float">
            <text:p>70,803 </text:p>
          </table:table-cell>
          <table:table-cell table:style-name="ce68" office:value-type="float" office:value="5157854" calcext:value-type="float">
            <text:p>5,157,85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24" office:value-type="float" office:value="153150" calcext:value-type="float">
            <text:p>153,150 </text:p>
          </table:table-cell>
          <table:table-cell table:style-name="ce37" office:value-type="float" office:value="21759671" calcext:value-type="float">
            <text:p>21,759,671 </text:p>
          </table:table-cell>
          <table:table-cell table:style-name="ce37" office:value-type="float" office:value="714006" calcext:value-type="float">
            <text:p>714,0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9402" calcext:value-type="float">
            <text:p>3,449,402 </text:p>
          </table:table-cell>
          <table:table-cell table:style-name="ce52" office:value-type="float" office:value="2442556" calcext:value-type="float">
            <text:p>2,442,556 </text:p>
          </table:table-cell>
          <table:table-cell table:style-name="ce52" office:value-type="float" office:value="17607" calcext:value-type="float">
            <text:p>17,607 </text:p>
          </table:table-cell>
          <table:table-cell table:style-name="ce68" office:value-type="float" office:value="20218171" calcext:value-type="float">
            <text:p>20,218,17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378599279" calcext:value-type="float">
            <text:p>378,599,279 </text:p>
          </table:table-cell>
          <table:table-cell table:style-name="ce37" office:value-type="float" office:value="245088994" calcext:value-type="float">
            <text:p>245,088,994 </text:p>
          </table:table-cell>
          <table:table-cell table:style-name="ce37" office:value-type="float" office:value="111027212" calcext:value-type="float">
            <text:p>111,027,2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56180" calcext:value-type="float">
            <text:p>3,156,180 </text:p>
          </table:table-cell>
          <table:table-cell table:style-name="ce52" office:value-type="float" office:value="4786902" calcext:value-type="float">
            <text:p>4,786,902 </text:p>
          </table:table-cell>
          <table:table-cell table:style-name="ce52" office:value-type="float" office:value="386" calcext:value-type="float">
            <text:p>386 </text:p>
          </table:table-cell>
          <table:table-cell table:style-name="ce68" office:value-type="float" office:value="2537925" calcext:value-type="float">
            <text:p>2,537,925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4" office:value-type="float" office:value="3172873" calcext:value-type="float">
            <text:p>3,172,873 </text:p>
          </table:table-cell>
          <table:table-cell table:style-name="ce37" office:value-type="float" office:value="114707150" calcext:value-type="float">
            <text:p>114,707,150 </text:p>
          </table:table-cell>
          <table:table-cell table:style-name="ce37" office:value-type="float" office:value="861862" calcext:value-type="float">
            <text:p>861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38504" calcext:value-type="float">
            <text:p>4,838,504 </text:p>
          </table:table-cell>
          <table:table-cell table:style-name="ce52" office:value-type="float" office:value="11158039" calcext:value-type="float">
            <text:p>11,158,039 </text:p>
          </table:table-cell>
          <table:table-cell table:style-name="ce52" office:value-type="float" office:value="1620757" calcext:value-type="float">
            <text:p>1,620,757 </text:p>
          </table:table-cell>
          <table:table-cell table:style-name="ce68" office:value-type="float" office:value="120731489" calcext:value-type="float">
            <text:p>120,731,489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35210458" calcext:value-type="float">
            <text:p>35,210,458 </text:p>
          </table:table-cell>
          <table:table-cell table:style-name="ce38" office:value-type="float" office:value="13925141" calcext:value-type="float">
            <text:p>13,925,141 </text:p>
          </table:table-cell>
          <table:table-cell table:style-name="ce38" office:value-type="float" office:value="5515514" calcext:value-type="float">
            <text:p>5,515,5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4223" calcext:value-type="float">
            <text:p>144,223 </text:p>
          </table:table-cell>
          <table:table-cell table:style-name="ce53" office:value-type="float" office:value="392948" calcext:value-type="float">
            <text:p>392,94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3301" calcext:value-type="float">
            <text:p>83,301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5" office:value-type="float" office:value="155789" calcext:value-type="float">
            <text:p>155,789 </text:p>
          </table:table-cell>
          <table:table-cell table:style-name="ce38" office:value-type="float" office:value="7190794" calcext:value-type="float">
            <text:p>7,190,794 </text:p>
          </table:table-cell>
          <table:table-cell table:style-name="ce38" office:value-type="float" office:value="275" calcext:value-type="float">
            <text:p>2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42297" calcext:value-type="float">
            <text:p>442,297 </text:p>
          </table:table-cell>
          <table:table-cell table:style-name="ce53" office:value-type="float" office:value="1189052" calcext:value-type="float">
            <text:p>1,189,05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0096264" calcext:value-type="float">
            <text:p>20,096,264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49762727" calcext:value-type="float">
            <text:p>49,762,727 </text:p>
          </table:table-cell>
          <table:table-cell table:style-name="ce38" office:value-type="float" office:value="41184179" calcext:value-type="float">
            <text:p>41,184,179 </text:p>
          </table:table-cell>
          <table:table-cell table:style-name="ce38" office:value-type="float" office:value="27240100" calcext:value-type="float">
            <text:p>27,240,1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26804" calcext:value-type="float">
            <text:p>826,804 </text:p>
          </table:table-cell>
          <table:table-cell table:style-name="ce53" office:value-type="float" office:value="1305033" calcext:value-type="float">
            <text:p>1,305,03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82613" calcext:value-type="float">
            <text:p>182,613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25" office:value-type="float" office:value="191325" calcext:value-type="float">
            <text:p>191,325 </text:p>
          </table:table-cell>
          <table:table-cell table:style-name="ce38" office:value-type="float" office:value="10823070" calcext:value-type="float">
            <text:p>10,823,070 </text:p>
          </table:table-cell>
          <table:table-cell table:style-name="ce38" office:value-type="float" office:value="3710" calcext:value-type="float">
            <text:p>3,7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11525" calcext:value-type="float">
            <text:p>611,525 </text:p>
          </table:table-cell>
          <table:table-cell table:style-name="ce53" office:value-type="float" office:value="776242" calcext:value-type="float">
            <text:p>776,24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7802305" calcext:value-type="float">
            <text:p>7,802,30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46439664" calcext:value-type="float">
            <text:p>46,439,664 </text:p>
          </table:table-cell>
          <table:table-cell table:style-name="ce38" office:value-type="float" office:value="12732353" calcext:value-type="float">
            <text:p>12,732,353 </text:p>
          </table:table-cell>
          <table:table-cell table:style-name="ce38" office:value-type="float" office:value="6574526" calcext:value-type="float">
            <text:p>6,574,5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2318" calcext:value-type="float">
            <text:p>132,318 </text:p>
          </table:table-cell>
          <table:table-cell table:style-name="ce53" office:value-type="float" office:value="312273" calcext:value-type="float">
            <text:p>312,2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25780" calcext:value-type="float">
            <text:p>325,780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5" office:value-type="float" office:value="9583" calcext:value-type="float">
            <text:p>9,583 </text:p>
          </table:table-cell>
          <table:table-cell table:style-name="ce38" office:value-type="float" office:value="5224386" calcext:value-type="float">
            <text:p>5,224,38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53487" calcext:value-type="float">
            <text:p>153,487 </text:p>
          </table:table-cell>
          <table:table-cell table:style-name="ce53" office:value-type="float" office:value="894879" calcext:value-type="float">
            <text:p>894,87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2812432" calcext:value-type="float">
            <text:p>32,812,432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31339991" calcext:value-type="float">
            <text:p>31,339,991 </text:p>
          </table:table-cell>
          <table:table-cell table:style-name="ce38" office:value-type="float" office:value="16067341" calcext:value-type="float">
            <text:p>16,067,341 </text:p>
          </table:table-cell>
          <table:table-cell table:style-name="ce38" office:value-type="float" office:value="6933278" calcext:value-type="float">
            <text:p>6,933,2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2290" calcext:value-type="float">
            <text:p>182,290 </text:p>
          </table:table-cell>
          <table:table-cell table:style-name="ce53" office:value-type="float" office:value="212670" calcext:value-type="float">
            <text:p>212,6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12170" calcext:value-type="float">
            <text:p>612,170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5" office:value-type="float" office:value="300000" calcext:value-type="float">
            <text:p>300,000 </text:p>
          </table:table-cell>
          <table:table-cell table:style-name="ce38" office:value-type="float" office:value="7559068" calcext:value-type="float">
            <text:p>7,559,068 </text:p>
          </table:table-cell>
          <table:table-cell table:style-name="ce38" office:value-type="float" office:value="157171" calcext:value-type="float">
            <text:p>157,1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0694" calcext:value-type="float">
            <text:p>110,694 </text:p>
          </table:table-cell>
          <table:table-cell table:style-name="ce53" office:value-type="float" office:value="2213341" calcext:value-type="float">
            <text:p>2,213,3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3059309" calcext:value-type="float">
            <text:p>13,059,309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43076229" calcext:value-type="float">
            <text:p>43,076,229 </text:p>
          </table:table-cell>
          <table:table-cell table:style-name="ce38" office:value-type="float" office:value="29841080" calcext:value-type="float">
            <text:p>29,841,080 </text:p>
          </table:table-cell>
          <table:table-cell table:style-name="ce38" office:value-type="float" office:value="12756112" calcext:value-type="float">
            <text:p>12,756,1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48407" calcext:value-type="float">
            <text:p>348,407 </text:p>
          </table:table-cell>
          <table:table-cell table:style-name="ce53" office:value-type="float" office:value="274616" calcext:value-type="float">
            <text:p>274,616 </text:p>
          </table:table-cell>
          <table:table-cell table:style-name="ce53" office:value-type="float" office:value="204" calcext:value-type="float">
            <text:p>204 </text:p>
          </table:table-cell>
          <table:table-cell table:style-name="ce69" office:value-type="float" office:value="107409" calcext:value-type="float">
            <text:p>107,409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5" office:value-type="float" office:value="2311245" calcext:value-type="float">
            <text:p>2,311,245 </text:p>
          </table:table-cell>
          <table:table-cell table:style-name="ce38" office:value-type="float" office:value="12900851" calcext:value-type="float">
            <text:p>12,900,851 </text:p>
          </table:table-cell>
          <table:table-cell table:style-name="ce38" office:value-type="float" office:value="13092" calcext:value-type="float">
            <text:p>13,0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29145" calcext:value-type="float">
            <text:p>1,129,145 </text:p>
          </table:table-cell>
          <table:table-cell table:style-name="ce53" office:value-type="float" office:value="463760" calcext:value-type="float">
            <text:p>463,76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2771389" calcext:value-type="float">
            <text:p>12,771,389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19413511" calcext:value-type="float">
            <text:p>19,413,511 </text:p>
          </table:table-cell>
          <table:table-cell table:style-name="ce38" office:value-type="float" office:value="16484236" calcext:value-type="float">
            <text:p>16,484,236 </text:p>
          </table:table-cell>
          <table:table-cell table:style-name="ce38" office:value-type="float" office:value="6687692" calcext:value-type="float">
            <text:p>6,687,6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5394" calcext:value-type="float">
            <text:p>215,394 </text:p>
          </table:table-cell>
          <table:table-cell table:style-name="ce53" office:value-type="float" office:value="134151" calcext:value-type="float">
            <text:p>134,15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1935" calcext:value-type="float">
            <text:p>81,935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5" office:value-type="float" office:value="5705" calcext:value-type="float">
            <text:p>5,705 </text:p>
          </table:table-cell>
          <table:table-cell table:style-name="ce38" office:value-type="float" office:value="9286896" calcext:value-type="float">
            <text:p>9,286,896 </text:p>
          </table:table-cell>
          <table:table-cell table:style-name="ce38" office:value-type="float" office:value="580" calcext:value-type="float">
            <text:p>5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1883" calcext:value-type="float">
            <text:p>71,883 </text:p>
          </table:table-cell>
          <table:table-cell table:style-name="ce53" office:value-type="float" office:value="430384" calcext:value-type="float">
            <text:p>430,38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498890" calcext:value-type="float">
            <text:p>2,498,890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27564609" calcext:value-type="float">
            <text:p>27,564,609 </text:p>
          </table:table-cell>
          <table:table-cell table:style-name="ce38" office:value-type="float" office:value="17663527" calcext:value-type="float">
            <text:p>17,663,527 </text:p>
          </table:table-cell>
          <table:table-cell table:style-name="ce38" office:value-type="float" office:value="7578522" calcext:value-type="float">
            <text:p>7,578,5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72142" calcext:value-type="float">
            <text:p>272,142 </text:p>
          </table:table-cell>
          <table:table-cell table:style-name="ce53" office:value-type="float" office:value="187076" calcext:value-type="float">
            <text:p>187,07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0585" calcext:value-type="float">
            <text:p>10,585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38" office:value-type="float" office:value="8829038" calcext:value-type="float">
            <text:p>8,829,038 </text:p>
          </table:table-cell>
          <table:table-cell table:style-name="ce38" office:value-type="float" office:value="518478" calcext:value-type="float">
            <text:p>518,4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7687" calcext:value-type="float">
            <text:p>267,687 </text:p>
          </table:table-cell>
          <table:table-cell table:style-name="ce53" office:value-type="float" office:value="766512" calcext:value-type="float">
            <text:p>766,512 </text:p>
          </table:table-cell>
          <table:table-cell table:style-name="ce53" office:value-type="float" office:value="1799" calcext:value-type="float">
            <text:p>1,799 </text:p>
          </table:table-cell>
          <table:table-cell table:style-name="ce69" office:value-type="float" office:value="9132771" calcext:value-type="float">
            <text:p>9,132,771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24334639" calcext:value-type="float">
            <text:p>24,334,639 </text:p>
          </table:table-cell>
          <table:table-cell table:style-name="ce38" office:value-type="float" office:value="15130948" calcext:value-type="float">
            <text:p>15,130,948 </text:p>
          </table:table-cell>
          <table:table-cell table:style-name="ce38" office:value-type="float" office:value="5442570" calcext:value-type="float">
            <text:p>5,442,5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5537" calcext:value-type="float">
            <text:p>85,537 </text:p>
          </table:table-cell>
          <table:table-cell table:style-name="ce53" office:value-type="float" office:value="106912" calcext:value-type="float">
            <text:p>106,912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39112" calcext:value-type="float">
            <text:p>39,112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5" office:value-type="float" office:value="7918" calcext:value-type="float">
            <text:p>7,918 </text:p>
          </table:table-cell>
          <table:table-cell table:style-name="ce38" office:value-type="float" office:value="9401262" calcext:value-type="float">
            <text:p>9,401,262 </text:p>
          </table:table-cell>
          <table:table-cell table:style-name="ce38" office:value-type="float" office:value="1289" calcext:value-type="float">
            <text:p>1,2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6165" calcext:value-type="float">
            <text:p>46,165 </text:p>
          </table:table-cell>
          <table:table-cell table:style-name="ce53" office:value-type="float" office:value="1299428" calcext:value-type="float">
            <text:p>1,299,428 </text:p>
          </table:table-cell>
          <table:table-cell table:style-name="ce53" office:value-type="float" office:value="1618958" calcext:value-type="float">
            <text:p>1,618,958 </text:p>
          </table:table-cell>
          <table:table-cell table:style-name="ce69" office:value-type="float" office:value="6285304" calcext:value-type="float">
            <text:p>6,285,304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28309715" calcext:value-type="float">
            <text:p>28,309,715 </text:p>
          </table:table-cell>
          <table:table-cell table:style-name="ce38" office:value-type="float" office:value="22842805" calcext:value-type="float">
            <text:p>22,842,805 </text:p>
          </table:table-cell>
          <table:table-cell table:style-name="ce38" office:value-type="float" office:value="8338485" calcext:value-type="float">
            <text:p>8,338,4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98046" calcext:value-type="float">
            <text:p>198,046 </text:p>
          </table:table-cell>
          <table:table-cell table:style-name="ce53" office:value-type="float" office:value="387268" calcext:value-type="float">
            <text:p>387,26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49550" calcext:value-type="float">
            <text:p>349,550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38" office:value-type="float" office:value="13520381" calcext:value-type="float">
            <text:p>13,520,381 </text:p>
          </table:table-cell>
          <table:table-cell table:style-name="ce38" office:value-type="float" office:value="24442" calcext:value-type="float">
            <text:p>24,4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4634" calcext:value-type="float">
            <text:p>24,634 </text:p>
          </table:table-cell>
          <table:table-cell table:style-name="ce53" office:value-type="float" office:value="1184320" calcext:value-type="float">
            <text:p>1,184,3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282589" calcext:value-type="float">
            <text:p>4,282,589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12411631" calcext:value-type="float">
            <text:p>12,411,631 </text:p>
          </table:table-cell>
          <table:table-cell table:style-name="ce38" office:value-type="float" office:value="9681537" calcext:value-type="float">
            <text:p>9,681,537 </text:p>
          </table:table-cell>
          <table:table-cell table:style-name="ce38" office:value-type="float" office:value="3168720" calcext:value-type="float">
            <text:p>3,168,7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6352" calcext:value-type="float">
            <text:p>116,352 </text:p>
          </table:table-cell>
          <table:table-cell table:style-name="ce53" office:value-type="float" office:value="160210" calcext:value-type="float">
            <text:p>160,21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40041" calcext:value-type="float">
            <text:p>240,041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38" office:value-type="float" office:value="5830288" calcext:value-type="float">
            <text:p>5,830,288 </text:p>
          </table:table-cell>
          <table:table-cell table:style-name="ce38" office:value-type="float" office:value="15374" calcext:value-type="float">
            <text:p>15,3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0552" calcext:value-type="float">
            <text:p>150,552 </text:p>
          </table:table-cell>
          <table:table-cell table:style-name="ce53" office:value-type="float" office:value="368752" calcext:value-type="float">
            <text:p>368,75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361342" calcext:value-type="float">
            <text:p>2,361,342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16582757" calcext:value-type="float">
            <text:p>16,582,757 </text:p>
          </table:table-cell>
          <table:table-cell table:style-name="ce38" office:value-type="float" office:value="12347366" calcext:value-type="float">
            <text:p>12,347,366 </text:p>
          </table:table-cell>
          <table:table-cell table:style-name="ce38" office:value-type="float" office:value="4351884" calcext:value-type="float">
            <text:p>4,351,8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0256" calcext:value-type="float">
            <text:p>210,256 </text:p>
          </table:table-cell>
          <table:table-cell table:style-name="ce53" office:value-type="float" office:value="127946" calcext:value-type="float">
            <text:p>127,94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08700" calcext:value-type="float">
            <text:p>108,700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5" office:value-type="float" office:value="176770" calcext:value-type="float">
            <text:p>176,770 </text:p>
          </table:table-cell>
          <table:table-cell table:style-name="ce38" office:value-type="float" office:value="7227598" calcext:value-type="float">
            <text:p>7,227,59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44213" calcext:value-type="float">
            <text:p>144,213 </text:p>
          </table:table-cell>
          <table:table-cell table:style-name="ce53" office:value-type="float" office:value="540601" calcext:value-type="float">
            <text:p>540,60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694789" calcext:value-type="float">
            <text:p>3,694,789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5870479" calcext:value-type="float">
            <text:p>5,870,479 </text:p>
          </table:table-cell>
          <table:table-cell table:style-name="ce38" office:value-type="float" office:value="5415050" calcext:value-type="float">
            <text:p>5,415,050 </text:p>
          </table:table-cell>
          <table:table-cell table:style-name="ce38" office:value-type="float" office:value="1422227" calcext:value-type="float">
            <text:p>1,422,2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7150" calcext:value-type="float">
            <text:p>17,150 </text:p>
          </table:table-cell>
          <table:table-cell table:style-name="ce53" office:value-type="float" office:value="129181" calcext:value-type="float">
            <text:p>129,18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3480" calcext:value-type="float">
            <text:p>23,480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5" office:value-type="float" office:value="12270" calcext:value-type="float">
            <text:p>12,270 </text:p>
          </table:table-cell>
          <table:table-cell table:style-name="ce38" office:value-type="float" office:value="3660811" calcext:value-type="float">
            <text:p>3,660,811 </text:p>
          </table:table-cell>
          <table:table-cell table:style-name="ce38" office:value-type="float" office:value="16617" calcext:value-type="float">
            <text:p>16,6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3314" calcext:value-type="float">
            <text:p>133,314 </text:p>
          </table:table-cell>
          <table:table-cell table:style-name="ce53" office:value-type="float" office:value="245128" calcext:value-type="float">
            <text:p>245,12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10300" calcext:value-type="float">
            <text:p>210,300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Keelung City</text:p>
          </table:table-cell>
          <table:table-cell table:style-name="ce25" office:value-type="float" office:value="15358086" calcext:value-type="float">
            <text:p>15,358,086 </text:p>
          </table:table-cell>
          <table:table-cell table:style-name="ce38" office:value-type="float" office:value="11846618" calcext:value-type="float">
            <text:p>11,846,618 </text:p>
          </table:table-cell>
          <table:table-cell table:style-name="ce38" office:value-type="float" office:value="4668069" calcext:value-type="float">
            <text:p>4,668,0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6587" calcext:value-type="float">
            <text:p>96,587 </text:p>
          </table:table-cell>
          <table:table-cell table:style-name="ce53" office:value-type="float" office:value="302148" calcext:value-type="float">
            <text:p>302,14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83081" calcext:value-type="float">
            <text:p>183,081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5" office:value-type="float" office:value="200" calcext:value-type="float">
            <text:p>200 </text:p>
          </table:table-cell>
          <table:table-cell table:style-name="ce38" office:value-type="float" office:value="5632873" calcext:value-type="float">
            <text:p>5,632,873 </text:p>
          </table:table-cell>
          <table:table-cell table:style-name="ce38" office:value-type="float" office:value="35788" calcext:value-type="float">
            <text:p>35,7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27872" calcext:value-type="float">
            <text:p>927,872 </text:p>
          </table:table-cell>
          <table:table-cell table:style-name="ce53" office:value-type="float" office:value="250399" calcext:value-type="float">
            <text:p>250,39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261069" calcext:value-type="float">
            <text:p>3,261,069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sinchu City</text:p>
          </table:table-cell>
          <table:table-cell table:style-name="ce25" office:value-type="float" office:value="14420360" calcext:value-type="float">
            <text:p>14,420,360 </text:p>
          </table:table-cell>
          <table:table-cell table:style-name="ce38" office:value-type="float" office:value="11984391" calcext:value-type="float">
            <text:p>11,984,391 </text:p>
          </table:table-cell>
          <table:table-cell table:style-name="ce38" office:value-type="float" office:value="6912577" calcext:value-type="float">
            <text:p>6,912,5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48255" calcext:value-type="float">
            <text:p>248,255 </text:p>
          </table:table-cell>
          <table:table-cell table:style-name="ce53" office:value-type="float" office:value="519299" calcext:value-type="float">
            <text:p>519,29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0183" calcext:value-type="float">
            <text:p>80,183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38" office:value-type="float" office:value="3643771" calcext:value-type="float">
            <text:p>3,643,771 </text:p>
          </table:table-cell>
          <table:table-cell table:style-name="ce38" office:value-type="float" office:value="56198" calcext:value-type="float">
            <text:p>56,1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24108" calcext:value-type="float">
            <text:p>524,108 </text:p>
          </table:table-cell>
          <table:table-cell table:style-name="ce53" office:value-type="float" office:value="170887" calcext:value-type="float">
            <text:p>170,88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265082" calcext:value-type="float">
            <text:p>2,265,082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iayi City</text:p>
          </table:table-cell>
          <table:table-cell table:style-name="ce25" office:value-type="float" office:value="8504425" calcext:value-type="float">
            <text:p>8,504,425 </text:p>
          </table:table-cell>
          <table:table-cell table:style-name="ce38" office:value-type="float" office:value="7942420" calcext:value-type="float">
            <text:p>7,942,420 </text:p>
          </table:table-cell>
          <table:table-cell table:style-name="ce38" office:value-type="float" office:value="3436937" calcext:value-type="float">
            <text:p>3,436,9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2418" calcext:value-type="float">
            <text:p>62,418 </text:p>
          </table:table-cell>
          <table:table-cell table:style-name="ce53" office:value-type="float" office:value="235170" calcext:value-type="float">
            <text:p>235,1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09987" calcext:value-type="float">
            <text:p>109,987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25" office:value-type="float" office:value="2069" calcext:value-type="float">
            <text:p>2,069 </text:p>
          </table:table-cell>
          <table:table-cell table:style-name="ce38" office:value-type="float" office:value="3976062" calcext:value-type="float">
            <text:p>3,976,062 </text:p>
          </table:table-cell>
          <table:table-cell table:style-name="ce38" office:value-type="float" office:value="18849" calcext:value-type="float">
            <text:p>18,8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0928" calcext:value-type="float">
            <text:p>100,928 </text:p>
          </table:table-cell>
          <table:table-cell table:style-name="ce53" office:value-type="float" office:value="364353" calcext:value-type="float">
            <text:p>364,35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97653" calcext:value-type="float">
            <text:p>197,653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49207765" calcext:value-type="float">
            <text:p>49,207,765 </text:p>
          </table:table-cell>
          <table:table-cell table:style-name="ce37" office:value-type="float" office:value="43268686" calcext:value-type="float">
            <text:p>43,268,686 </text:p>
          </table:table-cell>
          <table:table-cell table:style-name="ce37" office:value-type="float" office:value="29801788" calcext:value-type="float">
            <text:p>29,801,788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52" office:value-type="float" office:value="90876" calcext:value-type="float">
            <text:p>90,876 </text:p>
          </table:table-cell>
          <table:table-cell table:style-name="ce52" office:value-type="float" office:value="2796199" calcext:value-type="float">
            <text:p>2,796,199 </text:p>
          </table:table-cell>
          <table:table-cell table:style-name="ce52" office:value-type="float" office:value="3479" calcext:value-type="float">
            <text:p>3,479 </text:p>
          </table:table-cell>
          <table:table-cell table:style-name="ce68" office:value-type="float" office:value="1320018" calcext:value-type="float">
            <text:p>1,320,018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4" office:value-type="float" office:value="203369" calcext:value-type="float">
            <text:p>203,369 </text:p>
          </table:table-cell>
          <table:table-cell table:style-name="ce37" office:value-type="float" office:value="7248747" calcext:value-type="float">
            <text:p>7,248,747 </text:p>
          </table:table-cell>
          <table:table-cell table:style-name="ce37" office:value-type="float" office:value="787419" calcext:value-type="float">
            <text:p>787,4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4824" calcext:value-type="float">
            <text:p>1,014,824 </text:p>
          </table:table-cell>
          <table:table-cell table:style-name="ce52" office:value-type="float" office:value="4976493" calcext:value-type="float">
            <text:p>4,976,49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962586" calcext:value-type="float">
            <text:p>962,586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2900243" calcext:value-type="float">
            <text:p>2,900,243 </text:p>
          </table:table-cell>
          <table:table-cell table:style-name="ce38" office:value-type="float" office:value="2689530" calcext:value-type="float">
            <text:p>2,689,530 </text:p>
          </table:table-cell>
          <table:table-cell table:style-name="ce38" office:value-type="float" office:value="1727577" calcext:value-type="float">
            <text:p>1,727,5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8560" calcext:value-type="float">
            <text:p>8,560 </text:p>
          </table:table-cell>
          <table:table-cell table:style-name="ce53" office:value-type="float" office:value="410545" calcext:value-type="float">
            <text:p>410,54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3045" calcext:value-type="float">
            <text:p>63,045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5" office:value-type="float" office:value="21820" calcext:value-type="float">
            <text:p>21,820 </text:p>
          </table:table-cell>
          <table:table-cell table:style-name="ce38" office:value-type="float" office:value="429556" calcext:value-type="float">
            <text:p>429,556 </text:p>
          </table:table-cell>
          <table:table-cell table:style-name="ce38" office:value-type="float" office:value="14410" calcext:value-type="float">
            <text:p>14,4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018" calcext:value-type="float">
            <text:p>14,018 </text:p>
          </table:table-cell>
          <table:table-cell table:style-name="ce53" office:value-type="float" office:value="173138" calcext:value-type="float">
            <text:p>173,13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7575" calcext:value-type="float">
            <text:p>37,575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11318651" calcext:value-type="float">
            <text:p>11,318,651 </text:p>
          </table:table-cell>
          <table:table-cell table:style-name="ce38" office:value-type="float" office:value="10772974" calcext:value-type="float">
            <text:p>10,772,974 </text:p>
          </table:table-cell>
          <table:table-cell table:style-name="ce38" office:value-type="float" office:value="8313960" calcext:value-type="float">
            <text:p>8,313,960 </text:p>
          </table:table-cell>
          <table:table-cell table:style-name="ce38" office:value-type="float" office:value="32" calcext:value-type="float">
            <text:p>32 </text:p>
          </table:table-cell>
          <table:table-cell table:style-name="ce53" office:value-type="float" office:value="34851" calcext:value-type="float">
            <text:p>34,851 </text:p>
          </table:table-cell>
          <table:table-cell table:style-name="ce53" office:value-type="float" office:value="533999" calcext:value-type="float">
            <text:p>533,999 </text:p>
          </table:table-cell>
          <table:table-cell table:style-name="ce53" office:value-type="float" office:value="2726" calcext:value-type="float">
            <text:p>2,726 </text:p>
          </table:table-cell>
          <table:table-cell table:style-name="ce69" office:value-type="float" office:value="300968" calcext:value-type="float">
            <text:p>300,968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38" office:value-type="float" office:value="1063313" calcext:value-type="float">
            <text:p>1,063,313 </text:p>
          </table:table-cell>
          <table:table-cell table:style-name="ce38" office:value-type="float" office:value="135027" calcext:value-type="float">
            <text:p>135,0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88100" calcext:value-type="float">
            <text:p>388,100 </text:p>
          </table:table-cell>
          <table:table-cell table:style-name="ce53" office:value-type="float" office:value="415572" calcext:value-type="float">
            <text:p>415,57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30105" calcext:value-type="float">
            <text:p>130,10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3649816" calcext:value-type="float">
            <text:p>3,649,816 </text:p>
          </table:table-cell>
          <table:table-cell table:style-name="ce38" office:value-type="float" office:value="2857593" calcext:value-type="float">
            <text:p>2,857,593 </text:p>
          </table:table-cell>
          <table:table-cell table:style-name="ce38" office:value-type="float" office:value="2101946" calcext:value-type="float">
            <text:p>2,101,9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203" calcext:value-type="float">
            <text:p>9,203 </text:p>
          </table:table-cell>
          <table:table-cell table:style-name="ce53" office:value-type="float" office:value="94076" calcext:value-type="float">
            <text:p>94,07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76273" calcext:value-type="float">
            <text:p>76,273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5" office:value-type="float" office:value="7000" calcext:value-type="float">
            <text:p>7,000 </text:p>
          </table:table-cell>
          <table:table-cell table:style-name="ce38" office:value-type="float" office:value="444166" calcext:value-type="float">
            <text:p>444,166 </text:p>
          </table:table-cell>
          <table:table-cell table:style-name="ce38" office:value-type="float" office:value="12375" calcext:value-type="float">
            <text:p>12,3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2555" calcext:value-type="float">
            <text:p>112,555 </text:p>
          </table:table-cell>
          <table:table-cell table:style-name="ce53" office:value-type="float" office:value="746159" calcext:value-type="float">
            <text:p>746,1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6064" calcext:value-type="float">
            <text:p>46,064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3457515" calcext:value-type="float">
            <text:p>3,457,515 </text:p>
          </table:table-cell>
          <table:table-cell table:style-name="ce38" office:value-type="float" office:value="2868966" calcext:value-type="float">
            <text:p>2,868,966 </text:p>
          </table:table-cell>
          <table:table-cell table:style-name="ce38" office:value-type="float" office:value="2023465" calcext:value-type="float">
            <text:p>2,023,4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478" calcext:value-type="float">
            <text:p>4,478 </text:p>
          </table:table-cell>
          <table:table-cell table:style-name="ce53" office:value-type="float" office:value="199616" calcext:value-type="float">
            <text:p>199,61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1462" calcext:value-type="float">
            <text:p>21,462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5" office:value-type="float" office:value="28000" calcext:value-type="float">
            <text:p>28,000 </text:p>
          </table:table-cell>
          <table:table-cell table:style-name="ce38" office:value-type="float" office:value="371410" calcext:value-type="float">
            <text:p>371,410 </text:p>
          </table:table-cell>
          <table:table-cell table:style-name="ce38" office:value-type="float" office:value="124443" calcext:value-type="float">
            <text:p>124,4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6092" calcext:value-type="float">
            <text:p>96,092 </text:p>
          </table:table-cell>
          <table:table-cell table:style-name="ce53" office:value-type="float" office:value="556367" calcext:value-type="float">
            <text:p>556,36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2182" calcext:value-type="float">
            <text:p>32,18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5146434" calcext:value-type="float">
            <text:p>5,146,434 </text:p>
          </table:table-cell>
          <table:table-cell table:style-name="ce38" office:value-type="float" office:value="5253128" calcext:value-type="float">
            <text:p>5,253,128 </text:p>
          </table:table-cell>
          <table:table-cell table:style-name="ce38" office:value-type="float" office:value="3661687" calcext:value-type="float">
            <text:p>3,661,687 </text:p>
          </table:table-cell>
          <table:table-cell table:style-name="ce38" office:value-type="float" office:value="44" calcext:value-type="float">
            <text:p>44 </text:p>
          </table:table-cell>
          <table:table-cell table:style-name="ce53" office:value-type="float" office:value="10156" calcext:value-type="float">
            <text:p>10,156 </text:p>
          </table:table-cell>
          <table:table-cell table:style-name="ce53" office:value-type="float" office:value="336768" calcext:value-type="float">
            <text:p>336,76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74424" calcext:value-type="float">
            <text:p>74,424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5" office:value-type="float" office:value="41877" calcext:value-type="float">
            <text:p>41,877 </text:p>
          </table:table-cell>
          <table:table-cell table:style-name="ce38" office:value-type="float" office:value="964468" calcext:value-type="float">
            <text:p>964,468 </text:p>
          </table:table-cell>
          <table:table-cell table:style-name="ce38" office:value-type="float" office:value="57804" calcext:value-type="float">
            <text:p>57,8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5900" calcext:value-type="float">
            <text:p>105,900 </text:p>
          </table:table-cell>
          <table:table-cell table:style-name="ce53" office:value-type="float" office:value="217445" calcext:value-type="float">
            <text:p>217,44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324139" calcext:value-type="float">
            <text:p>-324,139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3715159" calcext:value-type="float">
            <text:p>3,715,159 </text:p>
          </table:table-cell>
          <table:table-cell table:style-name="ce38" office:value-type="float" office:value="2242660" calcext:value-type="float">
            <text:p>2,242,660 </text:p>
          </table:table-cell>
          <table:table-cell table:style-name="ce38" office:value-type="float" office:value="1679339" calcext:value-type="float">
            <text:p>1,679,339 </text:p>
          </table:table-cell>
          <table:table-cell table:style-name="ce38" office:value-type="float" office:value="1892" calcext:value-type="float">
            <text:p>1,892 </text:p>
          </table:table-cell>
          <table:table-cell table:style-name="ce53" office:value-type="float" office:value="7373" calcext:value-type="float">
            <text:p>7,373 </text:p>
          </table:table-cell>
          <table:table-cell table:style-name="ce53" office:value-type="float" office:value="91531" calcext:value-type="float">
            <text:p>91,53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5115" calcext:value-type="float">
            <text:p>85,115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5" office:value-type="float" office:value="54500" calcext:value-type="float">
            <text:p>54,500 </text:p>
          </table:table-cell>
          <table:table-cell table:style-name="ce38" office:value-type="float" office:value="277838" calcext:value-type="float">
            <text:p>277,838 </text:p>
          </table:table-cell>
          <table:table-cell table:style-name="ce38" office:value-type="float" office:value="22395" calcext:value-type="float">
            <text:p>22,3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678" calcext:value-type="float">
            <text:p>22,678 </text:p>
          </table:table-cell>
          <table:table-cell table:style-name="ce53" office:value-type="float" office:value="1199741" calcext:value-type="float">
            <text:p>1,199,7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72759" calcext:value-type="float">
            <text:p>272,759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3435749" calcext:value-type="float">
            <text:p>3,435,749 </text:p>
          </table:table-cell>
          <table:table-cell table:style-name="ce38" office:value-type="float" office:value="3301893" calcext:value-type="float">
            <text:p>3,301,893 </text:p>
          </table:table-cell>
          <table:table-cell table:style-name="ce38" office:value-type="float" office:value="2409717" calcext:value-type="float">
            <text:p>2,409,7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835" calcext:value-type="float">
            <text:p>2,835 </text:p>
          </table:table-cell>
          <table:table-cell table:style-name="ce53" office:value-type="float" office:value="228609" calcext:value-type="float">
            <text:p>228,60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93838" calcext:value-type="float">
            <text:p>93,838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5" office:value-type="float" office:value="6400" calcext:value-type="float">
            <text:p>6,400 </text:p>
          </table:table-cell>
          <table:table-cell table:style-name="ce38" office:value-type="float" office:value="435076" calcext:value-type="float">
            <text:p>435,076 </text:p>
          </table:table-cell>
          <table:table-cell table:style-name="ce38" office:value-type="float" office:value="88182" calcext:value-type="float">
            <text:p>88,1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236" calcext:value-type="float">
            <text:p>37,236 </text:p>
          </table:table-cell>
          <table:table-cell table:style-name="ce53" office:value-type="float" office:value="197038" calcext:value-type="float">
            <text:p>197,03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63182" calcext:value-type="float">
            <text:p>-63,182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3292198" calcext:value-type="float">
            <text:p>3,292,198 </text:p>
          </table:table-cell>
          <table:table-cell table:style-name="ce38" office:value-type="float" office:value="2669267" calcext:value-type="float">
            <text:p>2,669,267 </text:p>
          </table:table-cell>
          <table:table-cell table:style-name="ce38" office:value-type="float" office:value="1882774" calcext:value-type="float">
            <text:p>1,882,7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92" calcext:value-type="float">
            <text:p>1,692 </text:p>
          </table:table-cell>
          <table:table-cell table:style-name="ce53" office:value-type="float" office:value="112697" calcext:value-type="float">
            <text:p>112,69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55176" calcext:value-type="float">
            <text:p>55,176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5" office:value-type="float" office:value="19187" calcext:value-type="float">
            <text:p>19,187 </text:p>
          </table:table-cell>
          <table:table-cell table:style-name="ce38" office:value-type="float" office:value="567568" calcext:value-type="float">
            <text:p>567,568 </text:p>
          </table:table-cell>
          <table:table-cell table:style-name="ce38" office:value-type="float" office:value="20278" calcext:value-type="float">
            <text:p>20,2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895" calcext:value-type="float">
            <text:p>9,895 </text:p>
          </table:table-cell>
          <table:table-cell table:style-name="ce53" office:value-type="float" office:value="452290" calcext:value-type="float">
            <text:p>452,29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70641" calcext:value-type="float">
            <text:p>170,641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6559845" calcext:value-type="float">
            <text:p>6,559,845 </text:p>
          </table:table-cell>
          <table:table-cell table:style-name="ce38" office:value-type="float" office:value="5428449" calcext:value-type="float">
            <text:p>5,428,449 </text:p>
          </table:table-cell>
          <table:table-cell table:style-name="ce38" office:value-type="float" office:value="2900898" calcext:value-type="float">
            <text:p>2,900,8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387368" calcext:value-type="float">
            <text:p>387,368 </text:p>
          </table:table-cell>
          <table:table-cell table:style-name="ce53" office:value-type="float" office:value="754" calcext:value-type="float">
            <text:p>754 </text:p>
          </table:table-cell>
          <table:table-cell table:style-name="ce69" office:value-type="float" office:value="457550" calcext:value-type="float">
            <text:p>457,550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5" office:value-type="float" office:value="20723" calcext:value-type="float">
            <text:p>20,723 </text:p>
          </table:table-cell>
          <table:table-cell table:style-name="ce38" office:value-type="float" office:value="1374661" calcext:value-type="float">
            <text:p>1,374,661 </text:p>
          </table:table-cell>
          <table:table-cell table:style-name="ce38" office:value-type="float" office:value="192737" calcext:value-type="float">
            <text:p>192,7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0349" calcext:value-type="float">
            <text:p>90,349 </text:p>
          </table:table-cell>
          <table:table-cell table:style-name="ce53" office:value-type="float" office:value="500406" calcext:value-type="float">
            <text:p>500,40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30990" calcext:value-type="float">
            <text:p>630,990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177072" calcext:value-type="float">
            <text:p>2,177,072 </text:p>
          </table:table-cell>
          <table:table-cell table:style-name="ce38" office:value-type="float" office:value="1981185" calcext:value-type="float">
            <text:p>1,981,185 </text:p>
          </table:table-cell>
          <table:table-cell table:style-name="ce38" office:value-type="float" office:value="1286158" calcext:value-type="float">
            <text:p>1,286,1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097" calcext:value-type="float">
            <text:p>2,097 </text:p>
          </table:table-cell>
          <table:table-cell table:style-name="ce53" office:value-type="float" office:value="232557" calcext:value-type="float">
            <text:p>232,55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827" calcext:value-type="float">
            <text:p>8,827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5" office:value-type="float" office:value="1715" calcext:value-type="float">
            <text:p>1,715 </text:p>
          </table:table-cell>
          <table:table-cell table:style-name="ce38" office:value-type="float" office:value="399341" calcext:value-type="float">
            <text:p>399,341 </text:p>
          </table:table-cell>
          <table:table-cell table:style-name="ce38" office:value-type="float" office:value="809" calcext:value-type="float">
            <text:p>8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9680" calcext:value-type="float">
            <text:p>49,680 </text:p>
          </table:table-cell>
          <table:table-cell table:style-name="ce53" office:value-type="float" office:value="184459" calcext:value-type="float">
            <text:p>184,4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1429" calcext:value-type="float">
            <text:p>11,429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2649949" calcext:value-type="float">
            <text:p>2,649,949 </text:p>
          </table:table-cell>
          <table:table-cell table:style-name="ce38" office:value-type="float" office:value="2366306" calcext:value-type="float">
            <text:p>2,366,306 </text:p>
          </table:table-cell>
          <table:table-cell table:style-name="ce38" office:value-type="float" office:value="1366174" calcext:value-type="float">
            <text:p>1,366,1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963" calcext:value-type="float">
            <text:p>4,963 </text:p>
          </table:table-cell>
          <table:table-cell table:style-name="ce53" office:value-type="float" office:value="131782" calcext:value-type="float">
            <text:p>131,78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1260" calcext:value-type="float">
            <text:p>31,260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5" office:value-type="float" office:value="1648" calcext:value-type="float">
            <text:p>1,648 </text:p>
          </table:table-cell>
          <table:table-cell table:style-name="ce38" office:value-type="float" office:value="644154" calcext:value-type="float">
            <text:p>644,154 </text:p>
          </table:table-cell>
          <table:table-cell table:style-name="ce38" office:value-type="float" office:value="118788" calcext:value-type="float">
            <text:p>118,7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7539" calcext:value-type="float">
            <text:p>67,539 </text:p>
          </table:table-cell>
          <table:table-cell table:style-name="ce53" office:value-type="float" office:value="270319" calcext:value-type="float">
            <text:p>270,31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3324" calcext:value-type="float">
            <text:p>13,32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905134" calcext:value-type="float">
            <text:p>905,134 </text:p>
          </table:table-cell>
          <table:table-cell table:style-name="ce38" office:value-type="float" office:value="836736" calcext:value-type="float">
            <text:p>836,736 </text:p>
          </table:table-cell>
          <table:table-cell table:style-name="ce38" office:value-type="float" office:value="448094" calcext:value-type="float">
            <text:p>448,0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259" calcext:value-type="float">
            <text:p>1,259 </text:p>
          </table:table-cell>
          <table:table-cell table:style-name="ce53" office:value-type="float" office:value="36651" calcext:value-type="float">
            <text:p>36,65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52081" calcext:value-type="float">
            <text:p>52,081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5" office:value-type="float" office:value="500" calcext:value-type="float">
            <text:p>500 </text:p>
          </table:table-cell>
          <table:table-cell table:style-name="ce38" office:value-type="float" office:value="277196" calcext:value-type="float">
            <text:p>277,196 </text:p>
          </table:table-cell>
          <table:table-cell table:style-name="ce38" office:value-type="float" office:value="172" calcext:value-type="float">
            <text:p>1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0782" calcext:value-type="float">
            <text:p>20,782 </text:p>
          </table:table-cell>
          <table:table-cell table:style-name="ce53" office:value-type="float" office:value="63559" calcext:value-type="float">
            <text:p>63,5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839" calcext:value-type="float">
            <text:p>4,83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26"/>
          <table:table-cell table:style-name="ce39" table:number-columns-repeated="2"/>
          <table:table-cell table:style-name="ce47"/>
          <table:table-cell table:style-name="ce10"/>
          <table:table-cell table:style-name="ce59" table:number-columns-repeated="2"/>
          <table:table-cell table:style-name="ce70"/>
          <table:table-cell table:style-name="ce76"/>
          <table:table-cell table:style-name="ce10"/>
          <table:table-cell table:style-name="ce26"/>
          <table:table-cell table:style-name="ce39" table:number-columns-repeated="2"/>
          <table:table-cell table:style-name="ce47"/>
          <table:table-cell table:style-name="ce10"/>
          <table:table-cell table:style-name="ce59" table:number-columns-repeated="2"/>
          <table:table-cell table:style-name="ce70"/>
          <table:table-cell table:style-name="ce76"/>
          <table:table-cell table:number-columns-repeated="1004"/>
        </table:table-row>
        <table:table-row table:style-name="ro5">
          <table:table-cell table:style-name="ce11" table:formula="of:=SUBSTITUTE([.A50]&amp;[.C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7"/>
          <table:table-cell table:style-name="ce54" table:formula="of:=SUBSTITUTE([.F50]&amp;[.G50];CHAR(10);CHAR(10)&amp;&quot;　　　&quot;)" table:number-columns-spanned="5" table:number-rows-spanned="1">
            <text:p/>
          </table:table-cell>
          <table:covered-table-cell table:number-columns-repeated="4" table:style-name="ce60"/>
          <table:table-cell table:style-name="ce77" table:number-columns-spanned="5" table:number-rows-spanned="1"/>
          <table:covered-table-cell table:number-columns-repeated="4" table:style-name="ce84"/>
          <table:table-cell table:style-name="ce54" table:number-columns-spanned="5" table:number-rows-spanned="1"/>
          <table:covered-table-cell table:number-columns-repeated="4" table:style-name="ce60"/>
          <table:table-cell table:style-name="ce3" table:number-columns-repeated="1004"/>
        </table:table-row>
        <table:table-row table:style-name="ro6">
          <table:table-cell table:style-name="ce12" table:formula="of:=SUBSTITUTE([.A51]&amp;[.B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28"/>
          <table:table-cell table:style-name="ce55" table:formula="of:=SUBSTITUTE([.F51]&amp;[.G51];CHAR(10);CHAR(10)&amp;&quot;　　　&quot;)" table:number-columns-spanned="5" table:number-rows-spanned="1">
            <text:p/>
          </table:table-cell>
          <table:covered-table-cell table:number-columns-repeated="4" table:style-name="ce61"/>
          <table:table-cell table:style-name="ce78" table:number-columns-spanned="5" table:number-rows-spanned="1"/>
          <table:covered-table-cell table:number-columns-repeated="4" table:style-name="ce85"/>
          <table:table-cell table:style-name="ce55" table:number-columns-spanned="5" table:number-rows-spanned="1"/>
          <table:covered-table-cell table:number-columns-repeated="4" table:style-name="ce61"/>
          <table:table-cell table:style-name="ce3" table:number-columns-repeated="1004"/>
        </table:table-row>
        <table:table-row table:style-name="ro7">
          <table:table-cell table:style-name="ce13" table:formula="of:=[.B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29"/>
          <table:table-cell table:style-name="ce56" table:number-columns-spanned="5" table:number-rows-spanned="1"/>
          <table:covered-table-cell table:number-columns-repeated="4" table:style-name="ce62"/>
          <table:table-cell table:style-name="ce79" table:number-columns-spanned="5" table:number-rows-spanned="1"/>
          <table:covered-table-cell table:number-columns-repeated="4" table:style-name="ce86"/>
          <table:table-cell table:style-name="ce56" table:number-columns-spanned="5" table:number-rows-spanned="1"/>
          <table:covered-table-cell table:number-columns-repeated="4" table:style-name="ce62"/>
          <table:table-cell table:style-name="ce92" table:number-columns-repeated="1004"/>
        </table:table-row>
        <table:table-row table:style-name="ro8">
          <table:table-cell table:style-name="ce14" table:number-columns-repeated="20"/>
          <table:table-cell table:style-name="ce92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2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the budget of last FY adjustment are not included.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31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2:25</dc:date>
    <meta:print-date>2010-09-10T11:24:41</meta:print-date>
    <meta:document-statistic meta:table-count="1" meta:cell-count="765" meta:object-count="0"/>
    <meta:generator>NDC_ODF_Application_Tools/1.0.3$Windows_X86_64 LibreOffice_project/8ad3e16aadc5e73175a2d44b1abec8638aa18880</meta:generator>
  </office:meta>
</office:document-meta>
</file>