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8.6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16"/>
        <table:table-column table:style-name="co5" table:default-cell-style-name="ce30"/>
        <table:table-column table:style-name="co3" table:default-cell-style-name="ce30"/>
        <table:table-column table:style-name="co5" table:number-columns-repeated="3" table:default-cell-style-name="ce30"/>
        <table:table-column table:style-name="co1" table:default-cell-style-name="ce30"/>
        <table:table-column table:style-name="co6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7"/>
          <table:table-cell table:style-name="ce1" office:value-type="string" calcext:value-type="string" table:number-columns-spanned="7" table:number-rows-spanned="1">
            <text:p>Table 2-8. <text:s/>Expenditures of Local Treasury (Cumulative)－by Treasury &amp; Administrative Affair</text:p>
          </table:table-cell>
          <table:covered-table-cell table:number-columns-repeated="6" table:style-name="ce17"/>
          <table:table-cell table:style-name="ce8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18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18"/>
          <table:table-cell table:style-name="ce16" table:number-columns-repeated="1010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4" office:value-type="string" calcext:value-type="string">
            <text:p>Unit：NT$ 1,000</text:p>
          </table:table-cell>
          <table:table-cell table:style-name="ce19" table:number-columns-repeated="5"/>
          <table:table-cell table:style-name="ce32"/>
          <table:table-cell table:style-name="ce79" office:value-type="string" calcext:value-type="string">
            <text:p>Unit：NT$ 1,000</text:p>
          </table:table-cell>
          <table:table-cell table:style-name="ce19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3" office:value-type="string" calcext:value-type="string" table:number-columns-spanned="5" table:number-rows-spanned="1">
            <text:p>Current FY Budget</text:p>
          </table:table-cell>
          <table:covered-table-cell table:number-columns-repeated="2" table:style-name="ce41"/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Current FY Budget</text:p>
          </table:table-cell>
          <table:covered-table-cell table:style-name="ce41"/>
          <table:covered-table-cell table:style-name="ce46"/>
          <table:table-cell table:style-name="ce62" office:value-type="string" calcext:value-type="string" table:number-columns-spanned="1" table:number-rows-spanned="3">
            <text:p>Budgets of</text:p>
            <text:p>Previous Years</text:p>
          </table:table-cell>
          <table:table-cell table:style-name="ce62" office:value-type="string" calcext:value-type="string" table:number-columns-spanned="1" table:number-rows-spanned="3">
            <text:p>Special</text:p>
            <text:p>Budget</text:p>
          </table:table-cell>
          <table:table-cell table:style-name="ce72" office:value-type="string" calcext:value-type="string" table:number-columns-spanned="1" table:number-rows-spanned="3">
            <text:p>Extra-budget</text:p>
            <text:p>※</text:p>
          </table:table-cell>
          <table:table-cell table:style-name="ce80" office:value-type="string" calcext:value-type="string" table:number-columns-spanned="1" table:number-rows-spanned="3">
            <text:p>Treasury</text:p>
          </table:table-cell>
          <table:table-cell table:number-columns-repeated="1010"/>
        </table:table-row>
        <table:table-row table:style-name="ro3">
          <table:covered-table-cell table:style-name="ce5"/>
          <table:covered-table-cell table:style-name="ce21"/>
          <table:table-cell table:style-name="ce34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1" table:number-rows-spanned="2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34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4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4" office:value-type="string" calcext:value-type="string" table:number-columns-spanned="1" table:number-rows-spanned="2">
            <text:p>Social</text:p>
            <text:p>Security</text:p>
          </table:table-cell>
          <table:table-cell table:style-name="ce47" office:value-type="string" calcext:value-type="string" table:number-columns-spanned="1" table:number-rows-spanned="2">
            <text:p>Expenditures </text:p>
            <text:p>for </text:p>
            <text:p>Obligations</text:p>
            <text:p>※</text:p>
          </table:table-cell>
          <table:table-cell table:style-name="ce34" office:value-type="string" calcext:value-type="string" table:number-columns-spanned="1" table:number-rows-spanned="2">
            <text:p>Aid and</text:p>
            <text:p>Assistance</text:p>
          </table:table-cell>
          <table:table-cell table:style-name="ce34" office:value-type="string" calcext:value-type="string" table:number-columns-spanned="1" table:number-rows-spanned="2">
            <text:p>Others</text:p>
          </table:table-cell>
          <table:covered-table-cell table:number-columns-repeated="2" table:style-name="ce63"/>
          <table:covered-table-cell table:style-name="ce73"/>
          <table:covered-table-cell table:style-name="ce81"/>
          <table:table-cell table:number-columns-repeated="1010"/>
        </table:table-row>
        <table:table-row table:style-name="ro3">
          <table:covered-table-cell table:style-name="ce6"/>
          <table:covered-table-cell table:style-name="ce22"/>
          <table:covered-table-cell table:number-columns-repeated="5" table:style-name="ce35"/>
          <table:covered-table-cell table:style-name="ce48"/>
          <table:covered-table-cell table:number-columns-repeated="4" table:style-name="ce35"/>
          <table:covered-table-cell table:style-name="ce74"/>
          <table:covered-table-cell table:style-name="ce82"/>
          <table:table-cell table:number-columns-repeated="1010"/>
        </table:table-row>
        <table:table-row table:style-name="ro4">
          <table:table-cell table:style-name="ce7"/>
          <table:table-cell table:style-name="ce23"/>
          <table:table-cell table:style-name="ce36" table:number-columns-repeated="3"/>
          <table:table-cell table:style-name="ce43" table:number-columns-repeated="2"/>
          <table:table-cell table:style-name="ce49"/>
          <table:table-cell table:style-name="ce56" table:number-columns-repeated="2"/>
          <table:table-cell table:style-name="ce64"/>
          <table:table-cell table:style-name="ce66"/>
          <table:table-cell table:style-name="ce75"/>
          <table:table-cell table:style-name="ce83"/>
          <table:table-cell table:number-columns-repeated="1010"/>
        </table:table-row>
        <table:table-row table:style-name="ro2">
          <table:table-cell table:style-name="ce8" office:value-type="string" calcext:value-type="string">
            <text:p>Grand Total</text:p>
          </table:table-cell>
          <table:table-cell table:style-name="ce24" office:value-type="float" office:value="2512882218" calcext:value-type="float">
            <text:p>2,512,882,218 </text:p>
          </table:table-cell>
          <table:table-cell table:style-name="ce37" office:value-type="float" office:value="2150193213" calcext:value-type="float">
            <text:p>2,150,193,213 </text:p>
          </table:table-cell>
          <table:table-cell table:style-name="ce37" office:value-type="float" office:value="480830876" calcext:value-type="float">
            <text:p>480,830,876 </text:p>
          </table:table-cell>
          <table:table-cell table:style-name="ce37" office:value-type="float" office:value="547462787" calcext:value-type="float">
            <text:p>547,462,787 </text:p>
          </table:table-cell>
          <table:table-cell table:style-name="ce37" office:value-type="float" office:value="245761122" calcext:value-type="float">
            <text:p>245,761,122 </text:p>
          </table:table-cell>
          <table:table-cell table:style-name="ce37" office:value-type="float" office:value="699573065" calcext:value-type="float">
            <text:p>699,573,065 </text:p>
          </table:table-cell>
          <table:table-cell table:style-name="ce50" office:value-type="float" office:value="106750512" calcext:value-type="float">
            <text:p>106,750,512 </text:p>
          </table:table-cell>
          <table:table-cell table:style-name="ce50" office:value-type="float" office:value="62565418" calcext:value-type="float">
            <text:p>62,565,418 </text:p>
          </table:table-cell>
          <table:table-cell table:style-name="ce50" office:value-type="float" office:value="7249433" calcext:value-type="float">
            <text:p>7,249,433 </text:p>
          </table:table-cell>
          <table:table-cell table:style-name="ce37" office:value-type="float" office:value="84258004" calcext:value-type="float">
            <text:p>84,258,004 </text:p>
          </table:table-cell>
          <table:table-cell table:style-name="ce67" office:value-type="float" office:value="27312021" calcext:value-type="float">
            <text:p>27,312,021 </text:p>
          </table:table-cell>
          <table:table-cell table:style-name="ce76" office:value-type="float" office:value="251118980" calcext:value-type="float">
            <text:p>251,118,98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534259942" calcext:value-type="float">
            <text:p>1,534,259,942 </text:p>
          </table:table-cell>
          <table:table-cell table:style-name="ce37" office:value-type="float" office:value="1410886013" calcext:value-type="float">
            <text:p>1,410,886,013 </text:p>
          </table:table-cell>
          <table:table-cell table:style-name="ce37" office:value-type="float" office:value="334877876" calcext:value-type="float">
            <text:p>334,877,876 </text:p>
          </table:table-cell>
          <table:table-cell table:style-name="ce37" office:value-type="float" office:value="264998442" calcext:value-type="float">
            <text:p>264,998,442 </text:p>
          </table:table-cell>
          <table:table-cell table:style-name="ce37" office:value-type="float" office:value="170915492" calcext:value-type="float">
            <text:p>170,915,492 </text:p>
          </table:table-cell>
          <table:table-cell table:style-name="ce37" office:value-type="float" office:value="475777715" calcext:value-type="float">
            <text:p>475,777,715 </text:p>
          </table:table-cell>
          <table:table-cell table:style-name="ce50" office:value-type="float" office:value="99665157" calcext:value-type="float">
            <text:p>99,665,157 </text:p>
          </table:table-cell>
          <table:table-cell table:style-name="ce50" office:value-type="float" office:value="62135496" calcext:value-type="float">
            <text:p>62,135,496 </text:p>
          </table:table-cell>
          <table:table-cell table:style-name="ce50" office:value-type="float" office:value="2515834" calcext:value-type="float">
            <text:p>2,515,834 </text:p>
          </table:table-cell>
          <table:table-cell table:style-name="ce37" office:value-type="float" office:value="17975397" calcext:value-type="float">
            <text:p>17,975,397 </text:p>
          </table:table-cell>
          <table:table-cell table:style-name="ce67" office:value-type="float" office:value="19252431" calcext:value-type="float">
            <text:p>19,252,431 </text:p>
          </table:table-cell>
          <table:table-cell table:style-name="ce76" office:value-type="float" office:value="86146100" calcext:value-type="float">
            <text:p>86,146,100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51604239" calcext:value-type="float">
            <text:p>151,604,239 </text:p>
          </table:table-cell>
          <table:table-cell table:style-name="ce37" office:value-type="float" office:value="121178456" calcext:value-type="float">
            <text:p>121,178,456 </text:p>
          </table:table-cell>
          <table:table-cell table:style-name="ce37" office:value-type="float" office:value="21873031" calcext:value-type="float">
            <text:p>21,873,031 </text:p>
          </table:table-cell>
          <table:table-cell table:style-name="ce37" office:value-type="float" office:value="38365769" calcext:value-type="float">
            <text:p>38,365,769 </text:p>
          </table:table-cell>
          <table:table-cell table:style-name="ce37" office:value-type="float" office:value="22369307" calcext:value-type="float">
            <text:p>22,369,307 </text:p>
          </table:table-cell>
          <table:table-cell table:style-name="ce37" office:value-type="float" office:value="37223422" calcext:value-type="float">
            <text:p>37,223,422 </text:p>
          </table:table-cell>
          <table:table-cell table:style-name="ce50" office:value-type="float" office:value="511459" calcext:value-type="float">
            <text:p>511,459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835467" calcext:value-type="float">
            <text:p>835,467 </text:p>
          </table:table-cell>
          <table:table-cell table:style-name="ce37" office:value-type="float" office:value="3417869" calcext:value-type="float">
            <text:p>3,417,869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7007914" calcext:value-type="float">
            <text:p>27,007,914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57753600" calcext:value-type="float">
            <text:p>157,753,600 </text:p>
          </table:table-cell>
          <table:table-cell table:style-name="ce37" office:value-type="float" office:value="116658780" calcext:value-type="float">
            <text:p>116,658,780 </text:p>
          </table:table-cell>
          <table:table-cell table:style-name="ce37" office:value-type="float" office:value="18509586" calcext:value-type="float">
            <text:p>18,509,586 </text:p>
          </table:table-cell>
          <table:table-cell table:style-name="ce37" office:value-type="float" office:value="48021198" calcext:value-type="float">
            <text:p>48,021,198 </text:p>
          </table:table-cell>
          <table:table-cell table:style-name="ce37" office:value-type="float" office:value="10906014" calcext:value-type="float">
            <text:p>10,906,014 </text:p>
          </table:table-cell>
          <table:table-cell table:style-name="ce37" office:value-type="float" office:value="35700513" calcext:value-type="float">
            <text:p>35,700,513 </text:p>
          </table:table-cell>
          <table:table-cell table:style-name="ce50" office:value-type="float" office:value="2900000" calcext:value-type="float">
            <text:p>2,900,00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621469" calcext:value-type="float">
            <text:p>621,469 </text:p>
          </table:table-cell>
          <table:table-cell table:style-name="ce37" office:value-type="float" office:value="6743869" calcext:value-type="float">
            <text:p>6,743,869 </text:p>
          </table:table-cell>
          <table:table-cell table:style-name="ce67" office:value-type="float" office:value="6537973" calcext:value-type="float">
            <text:p>6,537,973 </text:p>
          </table:table-cell>
          <table:table-cell table:style-name="ce76" office:value-type="float" office:value="27812978" calcext:value-type="float">
            <text:p>27,812,978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10718345" calcext:value-type="float">
            <text:p>110,718,345 </text:p>
          </table:table-cell>
          <table:table-cell table:style-name="ce37" office:value-type="float" office:value="74609547" calcext:value-type="float">
            <text:p>74,609,547 </text:p>
          </table:table-cell>
          <table:table-cell table:style-name="ce37" office:value-type="float" office:value="15060040" calcext:value-type="float">
            <text:p>15,060,040 </text:p>
          </table:table-cell>
          <table:table-cell table:style-name="ce37" office:value-type="float" office:value="28639137" calcext:value-type="float">
            <text:p>28,639,137 </text:p>
          </table:table-cell>
          <table:table-cell table:style-name="ce37" office:value-type="float" office:value="8500270" calcext:value-type="float">
            <text:p>8,500,270 </text:p>
          </table:table-cell>
          <table:table-cell table:style-name="ce37" office:value-type="float" office:value="21568732" calcext:value-type="float">
            <text:p>21,568,732 </text:p>
          </table:table-cell>
          <table:table-cell table:style-name="ce50" office:value-type="float" office:value="333100" calcext:value-type="float">
            <text:p>333,10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508268" calcext:value-type="float">
            <text:p>508,268 </text:p>
          </table:table-cell>
          <table:table-cell table:style-name="ce37" office:value-type="float" office:value="6951425" calcext:value-type="float">
            <text:p>6,951,42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9157373" calcext:value-type="float">
            <text:p>29,157,373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67332488" calcext:value-type="float">
            <text:p>67,332,488 </text:p>
          </table:table-cell>
          <table:table-cell table:style-name="ce37" office:value-type="float" office:value="48080580" calcext:value-type="float">
            <text:p>48,080,580 </text:p>
          </table:table-cell>
          <table:table-cell table:style-name="ce37" office:value-type="float" office:value="10959523" calcext:value-type="float">
            <text:p>10,959,523 </text:p>
          </table:table-cell>
          <table:table-cell table:style-name="ce37" office:value-type="float" office:value="21099794" calcext:value-type="float">
            <text:p>21,099,794 </text:p>
          </table:table-cell>
          <table:table-cell table:style-name="ce37" office:value-type="float" office:value="4192704" calcext:value-type="float">
            <text:p>4,192,704 </text:p>
          </table:table-cell>
          <table:table-cell table:style-name="ce37" office:value-type="float" office:value="11474704" calcext:value-type="float">
            <text:p>11,474,704 </text:p>
          </table:table-cell>
          <table:table-cell table:style-name="ce50" office:value-type="float" office:value="188215" calcext:value-type="float">
            <text:p>188,215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165640" calcext:value-type="float">
            <text:p>165,640 </text:p>
          </table:table-cell>
          <table:table-cell table:style-name="ce37" office:value-type="float" office:value="6498358" calcext:value-type="float">
            <text:p>6,498,35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12753550" calcext:value-type="float">
            <text:p>12,753,550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00826232" calcext:value-type="float">
            <text:p>100,826,232 </text:p>
          </table:table-cell>
          <table:table-cell table:style-name="ce37" office:value-type="float" office:value="100749633" calcext:value-type="float">
            <text:p>100,749,633 </text:p>
          </table:table-cell>
          <table:table-cell table:style-name="ce37" office:value-type="float" office:value="17224719" calcext:value-type="float">
            <text:p>17,224,719 </text:p>
          </table:table-cell>
          <table:table-cell table:style-name="ce37" office:value-type="float" office:value="39683658" calcext:value-type="float">
            <text:p>39,683,658 </text:p>
          </table:table-cell>
          <table:table-cell table:style-name="ce37" office:value-type="float" office:value="8384597" calcext:value-type="float">
            <text:p>8,384,597 </text:p>
          </table:table-cell>
          <table:table-cell table:style-name="ce37" office:value-type="float" office:value="33786867" calcext:value-type="float">
            <text:p>33,786,867 </text:p>
          </table:table-cell>
          <table:table-cell table:style-name="ce50" office:value-type="float" office:value="1271872" calcext:value-type="float">
            <text:p>1,271,872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397920" calcext:value-type="float">
            <text:p>397,920 </text:p>
          </table:table-cell>
          <table:table-cell table:style-name="ce37" office:value-type="float" office:value="2744233" calcext:value-type="float">
            <text:p>2,744,233 </text:p>
          </table:table-cell>
          <table:table-cell table:style-name="ce67" office:value-type="float" office:value="62962" calcext:value-type="float">
            <text:p>62,962 </text:p>
          </table:table-cell>
          <table:table-cell table:style-name="ce76" office:value-type="float" office:value="-2730596" calcext:value-type="float">
            <text:p>-2,730,596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County &amp; City Treasuries</text:p>
          </table:table-cell>
          <table:table-cell table:style-name="ce24" office:value-type="float" office:value="342076714" calcext:value-type="float">
            <text:p>342,076,714 </text:p>
          </table:table-cell>
          <table:table-cell table:style-name="ce37" office:value-type="float" office:value="242040914" calcext:value-type="float">
            <text:p>242,040,914 </text:p>
          </table:table-cell>
          <table:table-cell table:style-name="ce37" office:value-type="float" office:value="48192534" calcext:value-type="float">
            <text:p>48,192,534 </text:p>
          </table:table-cell>
          <table:table-cell table:style-name="ce37" office:value-type="float" office:value="104268897" calcext:value-type="float">
            <text:p>104,268,897 </text:p>
          </table:table-cell>
          <table:table-cell table:style-name="ce37" office:value-type="float" office:value="13959498" calcext:value-type="float">
            <text:p>13,959,498 </text:p>
          </table:table-cell>
          <table:table-cell table:style-name="ce37" office:value-type="float" office:value="71446488" calcext:value-type="float">
            <text:p>71,446,488 </text:p>
          </table:table-cell>
          <table:table-cell table:style-name="ce50" office:value-type="float" office:value="1863459" calcext:value-type="float">
            <text:p>1,863,459 </text:p>
          </table:table-cell>
          <table:table-cell table:style-name="ce50" office:value-type="float" office:value="429922" calcext:value-type="float">
            <text:p>429,922 </text:p>
          </table:table-cell>
          <table:table-cell table:style-name="ce50" office:value-type="float" office:value="1880116" calcext:value-type="float">
            <text:p>1,880,116 </text:p>
          </table:table-cell>
          <table:table-cell table:style-name="ce37" office:value-type="float" office:value="29693068" calcext:value-type="float">
            <text:p>29,693,068 </text:p>
          </table:table-cell>
          <table:table-cell table:style-name="ce67" office:value-type="float" office:value="1458655" calcext:value-type="float">
            <text:p>1,458,655 </text:p>
          </table:table-cell>
          <table:table-cell table:style-name="ce76" office:value-type="float" office:value="68884078" calcext:value-type="float">
            <text:p>68,884,078 </text:p>
          </table:table-cell>
          <table:table-cell table:style-name="ce8" office:value-type="string" calcext:value-type="string">
            <text:p>County &amp; City Treasuries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28937508" calcext:value-type="float">
            <text:p>28,937,508 </text:p>
          </table:table-cell>
          <table:table-cell table:style-name="ce38" office:value-type="float" office:value="14630209" calcext:value-type="float">
            <text:p>14,630,209 </text:p>
          </table:table-cell>
          <table:table-cell table:style-name="ce38" office:value-type="float" office:value="2639046" calcext:value-type="float">
            <text:p>2,639,046 </text:p>
          </table:table-cell>
          <table:table-cell table:style-name="ce38" office:value-type="float" office:value="6375151" calcext:value-type="float">
            <text:p>6,375,151 </text:p>
          </table:table-cell>
          <table:table-cell table:style-name="ce38" office:value-type="float" office:value="954502" calcext:value-type="float">
            <text:p>954,502 </text:p>
          </table:table-cell>
          <table:table-cell table:style-name="ce38" office:value-type="float" office:value="4319718" calcext:value-type="float">
            <text:p>4,319,718 </text:p>
          </table:table-cell>
          <table:table-cell table:style-name="ce51" office:value-type="float" office:value="238066" calcext:value-type="float">
            <text:p>238,066 </text:p>
          </table:table-cell>
          <table:table-cell table:style-name="ce51" office:value-type="float" office:value="12327" calcext:value-type="float">
            <text:p>12,327 </text:p>
          </table:table-cell>
          <table:table-cell table:style-name="ce51" office:value-type="float" office:value="91398" calcext:value-type="float">
            <text:p>91,398 </text:p>
          </table:table-cell>
          <table:table-cell table:style-name="ce38" office:value-type="float" office:value="940388" calcext:value-type="float">
            <text:p>940,38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3366910" calcext:value-type="float">
            <text:p>13,366,910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46203620" calcext:value-type="float">
            <text:p>46,203,620 </text:p>
          </table:table-cell>
          <table:table-cell table:style-name="ce38" office:value-type="float" office:value="44118172" calcext:value-type="float">
            <text:p>44,118,172 </text:p>
          </table:table-cell>
          <table:table-cell table:style-name="ce38" office:value-type="float" office:value="7992837" calcext:value-type="float">
            <text:p>7,992,837 </text:p>
          </table:table-cell>
          <table:table-cell table:style-name="ce38" office:value-type="float" office:value="21497558" calcext:value-type="float">
            <text:p>21,497,558 </text:p>
          </table:table-cell>
          <table:table-cell table:style-name="ce38" office:value-type="float" office:value="2157080" calcext:value-type="float">
            <text:p>2,157,080 </text:p>
          </table:table-cell>
          <table:table-cell table:style-name="ce38" office:value-type="float" office:value="11905618" calcext:value-type="float">
            <text:p>11,905,618 </text:p>
          </table:table-cell>
          <table:table-cell table:style-name="ce51" office:value-type="float" office:value="116199" calcext:value-type="float">
            <text:p>116,199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448878" calcext:value-type="float">
            <text:p>448,878 </text:p>
          </table:table-cell>
          <table:table-cell table:style-name="ce38" office:value-type="float" office:value="874486" calcext:value-type="float">
            <text:p>874,48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210963" calcext:value-type="float">
            <text:p>1,210,963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27672622" calcext:value-type="float">
            <text:p>27,672,622 </text:p>
          </table:table-cell>
          <table:table-cell table:style-name="ce38" office:value-type="float" office:value="13458050" calcext:value-type="float">
            <text:p>13,458,050 </text:p>
          </table:table-cell>
          <table:table-cell table:style-name="ce38" office:value-type="float" office:value="2258125" calcext:value-type="float">
            <text:p>2,258,125 </text:p>
          </table:table-cell>
          <table:table-cell table:style-name="ce38" office:value-type="float" office:value="6250085" calcext:value-type="float">
            <text:p>6,250,085 </text:p>
          </table:table-cell>
          <table:table-cell table:style-name="ce38" office:value-type="float" office:value="890758" calcext:value-type="float">
            <text:p>890,758 </text:p>
          </table:table-cell>
          <table:table-cell table:style-name="ce38" office:value-type="float" office:value="3916108" calcext:value-type="float">
            <text:p>3,916,108 </text:p>
          </table:table-cell>
          <table:table-cell table:style-name="ce51" office:value-type="float" office:value="111936" calcext:value-type="float">
            <text:p>111,936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31038" calcext:value-type="float">
            <text:p>31,038 </text:p>
          </table:table-cell>
          <table:table-cell table:style-name="ce38" office:value-type="float" office:value="3753478" calcext:value-type="float">
            <text:p>3,753,478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0461094" calcext:value-type="float">
            <text:p>10,461,094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29241693" calcext:value-type="float">
            <text:p>29,241,693 </text:p>
          </table:table-cell>
          <table:table-cell table:style-name="ce38" office:value-type="float" office:value="16424878" calcext:value-type="float">
            <text:p>16,424,878 </text:p>
          </table:table-cell>
          <table:table-cell table:style-name="ce38" office:value-type="float" office:value="3014516" calcext:value-type="float">
            <text:p>3,014,516 </text:p>
          </table:table-cell>
          <table:table-cell table:style-name="ce38" office:value-type="float" office:value="7628952" calcext:value-type="float">
            <text:p>7,628,952 </text:p>
          </table:table-cell>
          <table:table-cell table:style-name="ce38" office:value-type="float" office:value="870741" calcext:value-type="float">
            <text:p>870,741 </text:p>
          </table:table-cell>
          <table:table-cell table:style-name="ce38" office:value-type="float" office:value="4445451" calcext:value-type="float">
            <text:p>4,445,451 </text:p>
          </table:table-cell>
          <table:table-cell table:style-name="ce51" office:value-type="float" office:value="363295" calcext:value-type="float">
            <text:p>363,295 </text:p>
          </table:table-cell>
          <table:table-cell table:style-name="ce51" office:value-type="float" office:value="53250" calcext:value-type="float">
            <text:p>53,250 </text:p>
          </table:table-cell>
          <table:table-cell table:style-name="ce51" office:value-type="float" office:value="48672" calcext:value-type="float">
            <text:p>48,672 </text:p>
          </table:table-cell>
          <table:table-cell table:style-name="ce38" office:value-type="float" office:value="4205472" calcext:value-type="float">
            <text:p>4,205,47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8611342" calcext:value-type="float">
            <text:p>8,611,342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33792905" calcext:value-type="float">
            <text:p>33,792,905 </text:p>
          </table:table-cell>
          <table:table-cell table:style-name="ce38" office:value-type="float" office:value="29015514" calcext:value-type="float">
            <text:p>29,015,514 </text:p>
          </table:table-cell>
          <table:table-cell table:style-name="ce38" office:value-type="float" office:value="4983581" calcext:value-type="float">
            <text:p>4,983,581 </text:p>
          </table:table-cell>
          <table:table-cell table:style-name="ce38" office:value-type="float" office:value="13943107" calcext:value-type="float">
            <text:p>13,943,107 </text:p>
          </table:table-cell>
          <table:table-cell table:style-name="ce38" office:value-type="float" office:value="1229635" calcext:value-type="float">
            <text:p>1,229,635 </text:p>
          </table:table-cell>
          <table:table-cell table:style-name="ce38" office:value-type="float" office:value="8420062" calcext:value-type="float">
            <text:p>8,420,062 </text:p>
          </table:table-cell>
          <table:table-cell table:style-name="ce51" office:value-type="float" office:value="158704" calcext:value-type="float">
            <text:p>158,704 </text:p>
          </table:table-cell>
          <table:table-cell table:style-name="ce51" office:value-type="float" office:value="57776" calcext:value-type="float">
            <text:p>57,776 </text:p>
          </table:table-cell>
          <table:table-cell table:style-name="ce51" office:value-type="float" office:value="222648" calcext:value-type="float">
            <text:p>222,648 </text:p>
          </table:table-cell>
          <table:table-cell table:style-name="ce38" office:value-type="float" office:value="2014719" calcext:value-type="float">
            <text:p>2,014,71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762672" calcext:value-type="float">
            <text:p>2,762,672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18982615" calcext:value-type="float">
            <text:p>18,982,615 </text:p>
          </table:table-cell>
          <table:table-cell table:style-name="ce38" office:value-type="float" office:value="13446105" calcext:value-type="float">
            <text:p>13,446,105 </text:p>
          </table:table-cell>
          <table:table-cell table:style-name="ce38" office:value-type="float" office:value="2995772" calcext:value-type="float">
            <text:p>2,995,772 </text:p>
          </table:table-cell>
          <table:table-cell table:style-name="ce38" office:value-type="float" office:value="6135358" calcext:value-type="float">
            <text:p>6,135,358 </text:p>
          </table:table-cell>
          <table:table-cell table:style-name="ce38" office:value-type="float" office:value="789462" calcext:value-type="float">
            <text:p>789,462 </text:p>
          </table:table-cell>
          <table:table-cell table:style-name="ce38" office:value-type="float" office:value="3290832" calcext:value-type="float">
            <text:p>3,290,832 </text:p>
          </table:table-cell>
          <table:table-cell table:style-name="ce51" office:value-type="float" office:value="110993" calcext:value-type="float">
            <text:p>110,993 </text:p>
          </table:table-cell>
          <table:table-cell table:style-name="ce51" office:value-type="float" office:value="34839" calcext:value-type="float">
            <text:p>34,839 </text:p>
          </table:table-cell>
          <table:table-cell table:style-name="ce51" office:value-type="float" office:value="88849" calcext:value-type="float">
            <text:p>88,849 </text:p>
          </table:table-cell>
          <table:table-cell table:style-name="ce38" office:value-type="float" office:value="2955096" calcext:value-type="float">
            <text:p>2,955,09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581414" calcext:value-type="float">
            <text:p>2,581,414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27562810" calcext:value-type="float">
            <text:p>27,562,810 </text:p>
          </table:table-cell>
          <table:table-cell table:style-name="ce38" office:value-type="float" office:value="17566295" calcext:value-type="float">
            <text:p>17,566,295 </text:p>
          </table:table-cell>
          <table:table-cell table:style-name="ce38" office:value-type="float" office:value="3209066" calcext:value-type="float">
            <text:p>3,209,066 </text:p>
          </table:table-cell>
          <table:table-cell table:style-name="ce38" office:value-type="float" office:value="7443686" calcext:value-type="float">
            <text:p>7,443,686 </text:p>
          </table:table-cell>
          <table:table-cell table:style-name="ce38" office:value-type="float" office:value="821856" calcext:value-type="float">
            <text:p>821,856 </text:p>
          </table:table-cell>
          <table:table-cell table:style-name="ce38" office:value-type="float" office:value="5622669" calcext:value-type="float">
            <text:p>5,622,669 </text:p>
          </table:table-cell>
          <table:table-cell table:style-name="ce51" office:value-type="float" office:value="220556" calcext:value-type="float">
            <text:p>220,556 </text:p>
          </table:table-cell>
          <table:table-cell table:style-name="ce51" office:value-type="float" office:value="57375" calcext:value-type="float">
            <text:p>57,375 </text:p>
          </table:table-cell>
          <table:table-cell table:style-name="ce51" office:value-type="float" office:value="191087" calcext:value-type="float">
            <text:p>191,087 </text:p>
          </table:table-cell>
          <table:table-cell table:style-name="ce38" office:value-type="float" office:value="1997995" calcext:value-type="float">
            <text:p>1,997,99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7998520" calcext:value-type="float">
            <text:p>7,998,52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23051475" calcext:value-type="float">
            <text:p>23,051,475 </text:p>
          </table:table-cell>
          <table:table-cell table:style-name="ce38" office:value-type="float" office:value="11875943" calcext:value-type="float">
            <text:p>11,875,943 </text:p>
          </table:table-cell>
          <table:table-cell table:style-name="ce38" office:value-type="float" office:value="2719207" calcext:value-type="float">
            <text:p>2,719,207 </text:p>
          </table:table-cell>
          <table:table-cell table:style-name="ce38" office:value-type="float" office:value="4618510" calcext:value-type="float">
            <text:p>4,618,510 </text:p>
          </table:table-cell>
          <table:table-cell table:style-name="ce38" office:value-type="float" office:value="737736" calcext:value-type="float">
            <text:p>737,736 </text:p>
          </table:table-cell>
          <table:table-cell table:style-name="ce38" office:value-type="float" office:value="3402817" calcext:value-type="float">
            <text:p>3,402,817 </text:p>
          </table:table-cell>
          <table:table-cell table:style-name="ce51" office:value-type="float" office:value="177386" calcext:value-type="float">
            <text:p>177,386 </text:p>
          </table:table-cell>
          <table:table-cell table:style-name="ce51" office:value-type="float" office:value="94208" calcext:value-type="float">
            <text:p>94,208 </text:p>
          </table:table-cell>
          <table:table-cell table:style-name="ce51" office:value-type="float" office:value="126078" calcext:value-type="float">
            <text:p>126,078 </text:p>
          </table:table-cell>
          <table:table-cell table:style-name="ce38" office:value-type="float" office:value="4279128" calcext:value-type="float">
            <text:p>4,279,128 </text:p>
          </table:table-cell>
          <table:table-cell table:style-name="ce70" office:value-type="float" office:value="1458655" calcext:value-type="float">
            <text:p>1,458,655 </text:p>
          </table:table-cell>
          <table:table-cell table:style-name="ce77" office:value-type="float" office:value="5437750" calcext:value-type="float">
            <text:p>5,437,750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28309715" calcext:value-type="float">
            <text:p>28,309,715 </text:p>
          </table:table-cell>
          <table:table-cell table:style-name="ce38" office:value-type="float" office:value="22726647" calcext:value-type="float">
            <text:p>22,726,647 </text:p>
          </table:table-cell>
          <table:table-cell table:style-name="ce38" office:value-type="float" office:value="4345566" calcext:value-type="float">
            <text:p>4,345,566 </text:p>
          </table:table-cell>
          <table:table-cell table:style-name="ce38" office:value-type="float" office:value="9849027" calcext:value-type="float">
            <text:p>9,849,027 </text:p>
          </table:table-cell>
          <table:table-cell table:style-name="ce38" office:value-type="float" office:value="1066866" calcext:value-type="float">
            <text:p>1,066,866 </text:p>
          </table:table-cell>
          <table:table-cell table:style-name="ce38" office:value-type="float" office:value="7188366" calcext:value-type="float">
            <text:p>7,188,366 </text:p>
          </table:table-cell>
          <table:table-cell table:style-name="ce51" office:value-type="float" office:value="20362" calcext:value-type="float">
            <text:p>20,362 </text:p>
          </table:table-cell>
          <table:table-cell table:style-name="ce51" office:value-type="float" office:value="74250" calcext:value-type="float">
            <text:p>74,250 </text:p>
          </table:table-cell>
          <table:table-cell table:style-name="ce51" office:value-type="float" office:value="182210" calcext:value-type="float">
            <text:p>182,210 </text:p>
          </table:table-cell>
          <table:table-cell table:style-name="ce38" office:value-type="float" office:value="3594176" calcext:value-type="float">
            <text:p>3,594,17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988891" calcext:value-type="float">
            <text:p>1,988,891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13774275" calcext:value-type="float">
            <text:p>13,774,275 </text:p>
          </table:table-cell>
          <table:table-cell table:style-name="ce38" office:value-type="float" office:value="9857520" calcext:value-type="float">
            <text:p>9,857,520 </text:p>
          </table:table-cell>
          <table:table-cell table:style-name="ce38" office:value-type="float" office:value="2516113" calcext:value-type="float">
            <text:p>2,516,113 </text:p>
          </table:table-cell>
          <table:table-cell table:style-name="ce38" office:value-type="float" office:value="3485540" calcext:value-type="float">
            <text:p>3,485,540 </text:p>
          </table:table-cell>
          <table:table-cell table:style-name="ce38" office:value-type="float" office:value="505653" calcext:value-type="float">
            <text:p>505,653 </text:p>
          </table:table-cell>
          <table:table-cell table:style-name="ce38" office:value-type="float" office:value="3197414" calcext:value-type="float">
            <text:p>3,197,414 </text:p>
          </table:table-cell>
          <table:table-cell table:style-name="ce51" office:value-type="float" office:value="39613" calcext:value-type="float">
            <text:p>39,613 </text:p>
          </table:table-cell>
          <table:table-cell table:style-name="ce51" office:value-type="float" office:value="460" calcext:value-type="float">
            <text:p>460 </text:p>
          </table:table-cell>
          <table:table-cell table:style-name="ce51" office:value-type="float" office:value="112728" calcext:value-type="float">
            <text:p>112,728 </text:p>
          </table:table-cell>
          <table:table-cell table:style-name="ce38" office:value-type="float" office:value="1046483" calcext:value-type="float">
            <text:p>1,046,48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870271" calcext:value-type="float">
            <text:p>2,870,271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17423829" calcext:value-type="float">
            <text:p>17,423,829 </text:p>
          </table:table-cell>
          <table:table-cell table:style-name="ce38" office:value-type="float" office:value="11632661" calcext:value-type="float">
            <text:p>11,632,661 </text:p>
          </table:table-cell>
          <table:table-cell table:style-name="ce38" office:value-type="float" office:value="2730856" calcext:value-type="float">
            <text:p>2,730,856 </text:p>
          </table:table-cell>
          <table:table-cell table:style-name="ce38" office:value-type="float" office:value="4382964" calcext:value-type="float">
            <text:p>4,382,964 </text:p>
          </table:table-cell>
          <table:table-cell table:style-name="ce38" office:value-type="float" office:value="941036" calcext:value-type="float">
            <text:p>941,036 </text:p>
          </table:table-cell>
          <table:table-cell table:style-name="ce38" office:value-type="float" office:value="3422257" calcext:value-type="float">
            <text:p>3,422,257 </text:p>
          </table:table-cell>
          <table:table-cell table:style-name="ce51" office:value-type="float" office:value="92004" calcext:value-type="float">
            <text:p>92,004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63544" calcext:value-type="float">
            <text:p>63,544 </text:p>
          </table:table-cell>
          <table:table-cell table:style-name="ce38" office:value-type="float" office:value="1225621" calcext:value-type="float">
            <text:p>1,225,621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4565547" calcext:value-type="float">
            <text:p>4,565,547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6043541" calcext:value-type="float">
            <text:p>6,043,541 </text:p>
          </table:table-cell>
          <table:table-cell table:style-name="ce38" office:value-type="float" office:value="5521452" calcext:value-type="float">
            <text:p>5,521,452 </text:p>
          </table:table-cell>
          <table:table-cell table:style-name="ce38" office:value-type="float" office:value="1525125" calcext:value-type="float">
            <text:p>1,525,125 </text:p>
          </table:table-cell>
          <table:table-cell table:style-name="ce38" office:value-type="float" office:value="1512458" calcext:value-type="float">
            <text:p>1,512,458 </text:p>
          </table:table-cell>
          <table:table-cell table:style-name="ce38" office:value-type="float" office:value="722966" calcext:value-type="float">
            <text:p>722,966 </text:p>
          </table:table-cell>
          <table:table-cell table:style-name="ce38" office:value-type="float" office:value="1668323" calcext:value-type="float">
            <text:p>1,668,323 </text:p>
          </table:table-cell>
          <table:table-cell table:style-name="ce51" office:value-type="float" office:value="3052" calcext:value-type="float">
            <text:p>3,052 </text:p>
          </table:table-cell>
          <table:table-cell table:style-name="ce51" office:value-type="float" office:value="45436" calcext:value-type="float">
            <text:p>45,436 </text:p>
          </table:table-cell>
          <table:table-cell table:style-name="ce51" office:value-type="float" office:value="44092" calcext:value-type="float">
            <text:p>44,092 </text:p>
          </table:table-cell>
          <table:table-cell table:style-name="ce38" office:value-type="float" office:value="485330" calcext:value-type="float">
            <text:p>485,33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6759" calcext:value-type="float">
            <text:p>36,759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Keelung City</text:p>
          </table:table-cell>
          <table:table-cell table:style-name="ce25" office:value-type="float" office:value="15258088" calcext:value-type="float">
            <text:p>15,258,088 </text:p>
          </table:table-cell>
          <table:table-cell table:style-name="ce38" office:value-type="float" office:value="11714674" calcext:value-type="float">
            <text:p>11,714,674 </text:p>
          </table:table-cell>
          <table:table-cell table:style-name="ce38" office:value-type="float" office:value="2863195" calcext:value-type="float">
            <text:p>2,863,195 </text:p>
          </table:table-cell>
          <table:table-cell table:style-name="ce38" office:value-type="float" office:value="3770055" calcext:value-type="float">
            <text:p>3,770,055 </text:p>
          </table:table-cell>
          <table:table-cell table:style-name="ce38" office:value-type="float" office:value="1081881" calcext:value-type="float">
            <text:p>1,081,881 </text:p>
          </table:table-cell>
          <table:table-cell table:style-name="ce38" office:value-type="float" office:value="3823435" calcext:value-type="float">
            <text:p>3,823,435 </text:p>
          </table:table-cell>
          <table:table-cell table:style-name="ce51" office:value-type="float" office:value="88332" calcext:value-type="float">
            <text:p>88,33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87777" calcext:value-type="float">
            <text:p>87,777 </text:p>
          </table:table-cell>
          <table:table-cell table:style-name="ce38" office:value-type="float" office:value="898605" calcext:value-type="float">
            <text:p>898,60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644809" calcext:value-type="float">
            <text:p>2,644,809 </text:p>
          </table:table-cell>
          <table:table-cell table:style-name="ce9" office:value-type="string" calcext:value-type="string">
            <text:p>　Keelung Ci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ity</text:p>
          </table:table-cell>
          <table:table-cell table:style-name="ce25" office:value-type="float" office:value="16817189" calcext:value-type="float">
            <text:p>16,817,189 </text:p>
          </table:table-cell>
          <table:table-cell table:style-name="ce38" office:value-type="float" office:value="12146589" calcext:value-type="float">
            <text:p>12,146,589 </text:p>
          </table:table-cell>
          <table:table-cell table:style-name="ce38" office:value-type="float" office:value="2368923" calcext:value-type="float">
            <text:p>2,368,923 </text:p>
          </table:table-cell>
          <table:table-cell table:style-name="ce38" office:value-type="float" office:value="4470373" calcext:value-type="float">
            <text:p>4,470,373 </text:p>
          </table:table-cell>
          <table:table-cell table:style-name="ce38" office:value-type="float" office:value="915386" calcext:value-type="float">
            <text:p>915,386 </text:p>
          </table:table-cell>
          <table:table-cell table:style-name="ce38" office:value-type="float" office:value="4199340" calcext:value-type="float">
            <text:p>4,199,340 </text:p>
          </table:table-cell>
          <table:table-cell table:style-name="ce51" office:value-type="float" office:value="118258" calcext:value-type="float">
            <text:p>118,258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74309" calcext:value-type="float">
            <text:p>74,309 </text:p>
          </table:table-cell>
          <table:table-cell table:style-name="ce38" office:value-type="float" office:value="710729" calcext:value-type="float">
            <text:p>710,72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959871" calcext:value-type="float">
            <text:p>3,959,871 </text:p>
          </table:table-cell>
          <table:table-cell table:style-name="ce9" office:value-type="string" calcext:value-type="string">
            <text:p>　Hsinchu Ci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ity</text:p>
          </table:table-cell>
          <table:table-cell table:style-name="ce25" office:value-type="float" office:value="9004830" calcext:value-type="float">
            <text:p>9,004,830 </text:p>
          </table:table-cell>
          <table:table-cell table:style-name="ce38" office:value-type="float" office:value="7906204" calcext:value-type="float">
            <text:p>7,906,204 </text:p>
          </table:table-cell>
          <table:table-cell table:style-name="ce38" office:value-type="float" office:value="2030606" calcext:value-type="float">
            <text:p>2,030,606 </text:p>
          </table:table-cell>
          <table:table-cell table:style-name="ce38" office:value-type="float" office:value="2906071" calcext:value-type="float">
            <text:p>2,906,071 </text:p>
          </table:table-cell>
          <table:table-cell table:style-name="ce38" office:value-type="float" office:value="273939" calcext:value-type="float">
            <text:p>273,939 </text:p>
          </table:table-cell>
          <table:table-cell table:style-name="ce38" office:value-type="float" office:value="2624079" calcext:value-type="float">
            <text:p>2,624,079 </text:p>
          </table:table-cell>
          <table:table-cell table:style-name="ce51" office:value-type="float" office:value="4702" calcext:value-type="float">
            <text:p>4,702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66808" calcext:value-type="float">
            <text:p>66,808 </text:p>
          </table:table-cell>
          <table:table-cell table:style-name="ce38" office:value-type="float" office:value="711362" calcext:value-type="float">
            <text:p>711,36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87265" calcext:value-type="float">
            <text:p>387,265 </text:p>
          </table:table-cell>
          <table:table-cell table:style-name="ce9" office:value-type="string" calcext:value-type="string">
            <text:p>　Chiayi City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Township Treasuries</text:p>
          </table:table-cell>
          <table:table-cell table:style-name="ce24" office:value-type="float" office:value="48310657" calcext:value-type="float">
            <text:p>48,310,657 </text:p>
          </table:table-cell>
          <table:table-cell table:style-name="ce37" office:value-type="float" office:value="35989289" calcext:value-type="float">
            <text:p>35,989,289 </text:p>
          </table:table-cell>
          <table:table-cell table:style-name="ce37" office:value-type="float" office:value="14133567" calcext:value-type="float">
            <text:p>14,133,567 </text:p>
          </table:table-cell>
          <table:table-cell table:style-name="ce37" office:value-type="float" office:value="2385893" calcext:value-type="float">
            <text:p>2,385,893 </text:p>
          </table:table-cell>
          <table:table-cell table:style-name="ce37" office:value-type="float" office:value="6533238" calcext:value-type="float">
            <text:p>6,533,238 </text:p>
          </table:table-cell>
          <table:table-cell table:style-name="ce37" office:value-type="float" office:value="12594623" calcext:value-type="float">
            <text:p>12,594,623 </text:p>
          </table:table-cell>
          <table:table-cell table:style-name="ce50" office:value-type="float" office:value="17250" calcext:value-type="float">
            <text:p>17,250 </text:p>
          </table:table-cell>
          <table:table-cell table:style-name="ce57" office:value-type="float" office:value="0" calcext:value-type="float">
            <text:p><text:s text:c="13"/>－ </text:p>
          </table:table-cell>
          <table:table-cell table:style-name="ce50" office:value-type="float" office:value="324719" calcext:value-type="float">
            <text:p>324,719 </text:p>
          </table:table-cell>
          <table:table-cell table:style-name="ce37" office:value-type="float" office:value="10233785" calcext:value-type="float">
            <text:p>10,233,785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76" office:value-type="float" office:value="2087583" calcext:value-type="float">
            <text:p>2,087,583 </text:p>
          </table:table-cell>
          <table:table-cell table:style-name="ce8" office:value-type="string" calcext:value-type="string">
            <text:p>Township Treasuries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ilan County</text:p>
          </table:table-cell>
          <table:table-cell table:style-name="ce25" office:value-type="float" office:value="2996918" calcext:value-type="float">
            <text:p>2,996,918 </text:p>
          </table:table-cell>
          <table:table-cell table:style-name="ce38" office:value-type="float" office:value="2352759" calcext:value-type="float">
            <text:p>2,352,759 </text:p>
          </table:table-cell>
          <table:table-cell table:style-name="ce38" office:value-type="float" office:value="756866" calcext:value-type="float">
            <text:p>756,866 </text:p>
          </table:table-cell>
          <table:table-cell table:style-name="ce38" office:value-type="float" office:value="285236" calcext:value-type="float">
            <text:p>285,236 </text:p>
          </table:table-cell>
          <table:table-cell table:style-name="ce38" office:value-type="float" office:value="487811" calcext:value-type="float">
            <text:p>487,811 </text:p>
          </table:table-cell>
          <table:table-cell table:style-name="ce38" office:value-type="float" office:value="794485" calcext:value-type="float">
            <text:p>794,485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1" office:value-type="float" office:value="28361" calcext:value-type="float">
            <text:p>28,361 </text:p>
          </table:table-cell>
          <table:table-cell table:style-name="ce38" office:value-type="float" office:value="543356" calcext:value-type="float">
            <text:p>543,356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00803" calcext:value-type="float">
            <text:p>100,803 </text:p>
          </table:table-cell>
          <table:table-cell table:style-name="ce9" office:value-type="string" calcext:value-type="string">
            <text:p>　Yil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oyuan County</text:p>
          </table:table-cell>
          <table:table-cell table:style-name="ce25" office:value-type="float" office:value="9909385" calcext:value-type="float">
            <text:p>9,909,385 </text:p>
          </table:table-cell>
          <table:table-cell table:style-name="ce38" office:value-type="float" office:value="7229125" calcext:value-type="float">
            <text:p>7,229,125 </text:p>
          </table:table-cell>
          <table:table-cell table:style-name="ce38" office:value-type="float" office:value="2371615" calcext:value-type="float">
            <text:p>2,371,615 </text:p>
          </table:table-cell>
          <table:table-cell table:style-name="ce38" office:value-type="float" office:value="771351" calcext:value-type="float">
            <text:p>771,351 </text:p>
          </table:table-cell>
          <table:table-cell table:style-name="ce38" office:value-type="float" office:value="1316136" calcext:value-type="float">
            <text:p>1,316,136 </text:p>
          </table:table-cell>
          <table:table-cell table:style-name="ce38" office:value-type="float" office:value="2718144" calcext:value-type="float">
            <text:p>2,718,144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1" office:value-type="float" office:value="51878" calcext:value-type="float">
            <text:p>51,878 </text:p>
          </table:table-cell>
          <table:table-cell table:style-name="ce38" office:value-type="float" office:value="2597109" calcext:value-type="float">
            <text:p>2,597,10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83152" calcext:value-type="float">
            <text:p>83,152 </text:p>
          </table:table-cell>
          <table:table-cell table:style-name="ce9" office:value-type="string" calcext:value-type="string">
            <text:p>　Taoyua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sinchu County</text:p>
          </table:table-cell>
          <table:table-cell table:style-name="ce25" office:value-type="float" office:value="3401905" calcext:value-type="float">
            <text:p>3,401,905 </text:p>
          </table:table-cell>
          <table:table-cell table:style-name="ce38" office:value-type="float" office:value="2319356" calcext:value-type="float">
            <text:p>2,319,356 </text:p>
          </table:table-cell>
          <table:table-cell table:style-name="ce38" office:value-type="float" office:value="894495" calcext:value-type="float">
            <text:p>894,495 </text:p>
          </table:table-cell>
          <table:table-cell table:style-name="ce38" office:value-type="float" office:value="149771" calcext:value-type="float">
            <text:p>149,771 </text:p>
          </table:table-cell>
          <table:table-cell table:style-name="ce38" office:value-type="float" office:value="470199" calcext:value-type="float">
            <text:p>470,199 </text:p>
          </table:table-cell>
          <table:table-cell table:style-name="ce38" office:value-type="float" office:value="786427" calcext:value-type="float">
            <text:p>786,427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1" office:value-type="float" office:value="18464" calcext:value-type="float">
            <text:p>18,464 </text:p>
          </table:table-cell>
          <table:table-cell table:style-name="ce38" office:value-type="float" office:value="1053459" calcext:value-type="float">
            <text:p>1,053,45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9090" calcext:value-type="float">
            <text:p>29,090 </text:p>
          </table:table-cell>
          <table:table-cell table:style-name="ce9" office:value-type="string" calcext:value-type="string">
            <text:p>　Hsinch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Miaoli County</text:p>
          </table:table-cell>
          <table:table-cell table:style-name="ce25" office:value-type="float" office:value="3539933" calcext:value-type="float">
            <text:p>3,539,933 </text:p>
          </table:table-cell>
          <table:table-cell table:style-name="ce38" office:value-type="float" office:value="2555387" calcext:value-type="float">
            <text:p>2,555,387 </text:p>
          </table:table-cell>
          <table:table-cell table:style-name="ce38" office:value-type="float" office:value="1109160" calcext:value-type="float">
            <text:p>1,109,160 </text:p>
          </table:table-cell>
          <table:table-cell table:style-name="ce38" office:value-type="float" office:value="86438" calcext:value-type="float">
            <text:p>86,438 </text:p>
          </table:table-cell>
          <table:table-cell table:style-name="ce38" office:value-type="float" office:value="306504" calcext:value-type="float">
            <text:p>306,504 </text:p>
          </table:table-cell>
          <table:table-cell table:style-name="ce38" office:value-type="float" office:value="1024198" calcext:value-type="float">
            <text:p>1,024,198 </text:p>
          </table:table-cell>
          <table:table-cell table:style-name="ce51" office:value-type="float" office:value="540" calcext:value-type="float">
            <text:p>540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28548" calcext:value-type="float">
            <text:p>28,548 </text:p>
          </table:table-cell>
          <table:table-cell table:style-name="ce38" office:value-type="float" office:value="851005" calcext:value-type="float">
            <text:p>851,00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33541" calcext:value-type="float">
            <text:p>133,541 </text:p>
          </table:table-cell>
          <table:table-cell table:style-name="ce9" office:value-type="string" calcext:value-type="string">
            <text:p>　Miaol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anghua County</text:p>
          </table:table-cell>
          <table:table-cell table:style-name="ce25" office:value-type="float" office:value="5620556" calcext:value-type="float">
            <text:p>5,620,556 </text:p>
          </table:table-cell>
          <table:table-cell table:style-name="ce38" office:value-type="float" office:value="5189570" calcext:value-type="float">
            <text:p>5,189,570 </text:p>
          </table:table-cell>
          <table:table-cell table:style-name="ce38" office:value-type="float" office:value="1771386" calcext:value-type="float">
            <text:p>1,771,386 </text:p>
          </table:table-cell>
          <table:table-cell table:style-name="ce38" office:value-type="float" office:value="404094" calcext:value-type="float">
            <text:p>404,094 </text:p>
          </table:table-cell>
          <table:table-cell table:style-name="ce38" office:value-type="float" office:value="1128039" calcext:value-type="float">
            <text:p>1,128,039 </text:p>
          </table:table-cell>
          <table:table-cell table:style-name="ce38" office:value-type="float" office:value="1835410" calcext:value-type="float">
            <text:p>1,835,410 </text:p>
          </table:table-cell>
          <table:table-cell table:style-name="ce51" office:value-type="float" office:value="4085" calcext:value-type="float">
            <text:p>4,085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46556" calcext:value-type="float">
            <text:p>46,556 </text:p>
          </table:table-cell>
          <table:table-cell table:style-name="ce38" office:value-type="float" office:value="500390" calcext:value-type="float">
            <text:p>500,390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-69404" calcext:value-type="float">
            <text:p>-69,404 </text:p>
          </table:table-cell>
          <table:table-cell table:style-name="ce9" office:value-type="string" calcext:value-type="string">
            <text:p>　Changhua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Nantou County</text:p>
          </table:table-cell>
          <table:table-cell table:style-name="ce25" office:value-type="float" office:value="3787835" calcext:value-type="float">
            <text:p>3,787,835 </text:p>
          </table:table-cell>
          <table:table-cell table:style-name="ce38" office:value-type="float" office:value="2050093" calcext:value-type="float">
            <text:p>2,050,093 </text:p>
          </table:table-cell>
          <table:table-cell table:style-name="ce38" office:value-type="float" office:value="992284" calcext:value-type="float">
            <text:p>992,284 </text:p>
          </table:table-cell>
          <table:table-cell table:style-name="ce38" office:value-type="float" office:value="55698" calcext:value-type="float">
            <text:p>55,698 </text:p>
          </table:table-cell>
          <table:table-cell table:style-name="ce38" office:value-type="float" office:value="261730" calcext:value-type="float">
            <text:p>261,730 </text:p>
          </table:table-cell>
          <table:table-cell table:style-name="ce38" office:value-type="float" office:value="713584" calcext:value-type="float">
            <text:p>713,584 </text:p>
          </table:table-cell>
          <table:table-cell table:style-name="ce51" office:value-type="float" office:value="2677" calcext:value-type="float">
            <text:p>2,677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24121" calcext:value-type="float">
            <text:p>24,121 </text:p>
          </table:table-cell>
          <table:table-cell table:style-name="ce38" office:value-type="float" office:value="1310079" calcext:value-type="float">
            <text:p>1,310,07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427662" calcext:value-type="float">
            <text:p>427,662 </text:p>
          </table:table-cell>
          <table:table-cell table:style-name="ce9" office:value-type="string" calcext:value-type="string">
            <text:p>　Nantou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Yunlin County</text:p>
          </table:table-cell>
          <table:table-cell table:style-name="ce25" office:value-type="float" office:value="3730159" calcext:value-type="float">
            <text:p>3,730,159 </text:p>
          </table:table-cell>
          <table:table-cell table:style-name="ce38" office:value-type="float" office:value="3179090" calcext:value-type="float">
            <text:p>3,179,090 </text:p>
          </table:table-cell>
          <table:table-cell table:style-name="ce38" office:value-type="float" office:value="1270277" calcext:value-type="float">
            <text:p>1,270,277 </text:p>
          </table:table-cell>
          <table:table-cell table:style-name="ce38" office:value-type="float" office:value="98445" calcext:value-type="float">
            <text:p>98,445 </text:p>
          </table:table-cell>
          <table:table-cell table:style-name="ce38" office:value-type="float" office:value="446822" calcext:value-type="float">
            <text:p>446,822 </text:p>
          </table:table-cell>
          <table:table-cell table:style-name="ce38" office:value-type="float" office:value="1333674" calcext:value-type="float">
            <text:p>1,333,674 </text:p>
          </table:table-cell>
          <table:table-cell table:style-name="ce51" office:value-type="float" office:value="25" calcext:value-type="float">
            <text:p>25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29848" calcext:value-type="float">
            <text:p>29,848 </text:p>
          </table:table-cell>
          <table:table-cell table:style-name="ce38" office:value-type="float" office:value="523319" calcext:value-type="float">
            <text:p>523,319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27750" calcext:value-type="float">
            <text:p>27,750 </text:p>
          </table:table-cell>
          <table:table-cell table:style-name="ce9" office:value-type="string" calcext:value-type="string">
            <text:p>　Yunli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Chiayi County</text:p>
          </table:table-cell>
          <table:table-cell table:style-name="ce25" office:value-type="float" office:value="3309638" calcext:value-type="float">
            <text:p>3,309,638 </text:p>
          </table:table-cell>
          <table:table-cell table:style-name="ce38" office:value-type="float" office:value="2304851" calcext:value-type="float">
            <text:p>2,304,851 </text:p>
          </table:table-cell>
          <table:table-cell table:style-name="ce38" office:value-type="float" office:value="997413" calcext:value-type="float">
            <text:p>997,413 </text:p>
          </table:table-cell>
          <table:table-cell table:style-name="ce38" office:value-type="float" office:value="131864" calcext:value-type="float">
            <text:p>131,864 </text:p>
          </table:table-cell>
          <table:table-cell table:style-name="ce38" office:value-type="float" office:value="429561" calcext:value-type="float">
            <text:p>429,561 </text:p>
          </table:table-cell>
          <table:table-cell table:style-name="ce38" office:value-type="float" office:value="720820" calcext:value-type="float">
            <text:p>720,820 </text:p>
          </table:table-cell>
          <table:table-cell table:style-name="ce51" office:value-type="float" office:value="156" calcext:value-type="float">
            <text:p>156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25038" calcext:value-type="float">
            <text:p>25,038 </text:p>
          </table:table-cell>
          <table:table-cell table:style-name="ce38" office:value-type="float" office:value="691142" calcext:value-type="float">
            <text:p>691,142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313645" calcext:value-type="float">
            <text:p>313,645 </text:p>
          </table:table-cell>
          <table:table-cell table:style-name="ce9" office:value-type="string" calcext:value-type="string">
            <text:p>　Chiayi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ingtung County</text:p>
          </table:table-cell>
          <table:table-cell table:style-name="ce25" office:value-type="float" office:value="6342587" calcext:value-type="float">
            <text:p>6,342,587 </text:p>
          </table:table-cell>
          <table:table-cell table:style-name="ce38" office:value-type="float" office:value="4537225" calcext:value-type="float">
            <text:p>4,537,225 </text:p>
          </table:table-cell>
          <table:table-cell table:style-name="ce38" office:value-type="float" office:value="2113159" calcext:value-type="float">
            <text:p>2,113,159 </text:p>
          </table:table-cell>
          <table:table-cell table:style-name="ce38" office:value-type="float" office:value="105613" calcext:value-type="float">
            <text:p>105,613 </text:p>
          </table:table-cell>
          <table:table-cell table:style-name="ce38" office:value-type="float" office:value="824024" calcext:value-type="float">
            <text:p>824,024 </text:p>
          </table:table-cell>
          <table:table-cell table:style-name="ce38" office:value-type="float" office:value="1455994" calcext:value-type="float">
            <text:p>1,455,994 </text:p>
          </table:table-cell>
          <table:table-cell table:style-name="ce51" office:value-type="float" office:value="1591" calcext:value-type="float">
            <text:p>1,591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36845" calcext:value-type="float">
            <text:p>36,845 </text:p>
          </table:table-cell>
          <table:table-cell table:style-name="ce38" office:value-type="float" office:value="1172624" calcext:value-type="float">
            <text:p>1,172,62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632737" calcext:value-type="float">
            <text:p>632,737 </text:p>
          </table:table-cell>
          <table:table-cell table:style-name="ce9" office:value-type="string" calcext:value-type="string">
            <text:p>　Ping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Taitung County</text:p>
          </table:table-cell>
          <table:table-cell table:style-name="ce25" office:value-type="float" office:value="2042075" calcext:value-type="float">
            <text:p>2,042,075 </text:p>
          </table:table-cell>
          <table:table-cell table:style-name="ce38" office:value-type="float" office:value="1593393" calcext:value-type="float">
            <text:p>1,593,393 </text:p>
          </table:table-cell>
          <table:table-cell table:style-name="ce38" office:value-type="float" office:value="753863" calcext:value-type="float">
            <text:p>753,863 </text:p>
          </table:table-cell>
          <table:table-cell table:style-name="ce38" office:value-type="float" office:value="43994" calcext:value-type="float">
            <text:p>43,994 </text:p>
          </table:table-cell>
          <table:table-cell table:style-name="ce38" office:value-type="float" office:value="342747" calcext:value-type="float">
            <text:p>342,747 </text:p>
          </table:table-cell>
          <table:table-cell table:style-name="ce38" office:value-type="float" office:value="439053" calcext:value-type="float">
            <text:p>439,053 </text:p>
          </table:table-cell>
          <table:table-cell table:style-name="ce51" office:value-type="float" office:value="189" calcext:value-type="float">
            <text:p>189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13546" calcext:value-type="float">
            <text:p>13,546 </text:p>
          </table:table-cell>
          <table:table-cell table:style-name="ce38" office:value-type="float" office:value="386915" calcext:value-type="float">
            <text:p>386,915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61767" calcext:value-type="float">
            <text:p>61,767 </text:p>
          </table:table-cell>
          <table:table-cell table:style-name="ce9" office:value-type="string" calcext:value-type="string">
            <text:p>　Taitung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Hualien County</text:p>
          </table:table-cell>
          <table:table-cell table:style-name="ce25" office:value-type="float" office:value="2616468" calcext:value-type="float">
            <text:p>2,616,468 </text:p>
          </table:table-cell>
          <table:table-cell table:style-name="ce38" office:value-type="float" office:value="1988608" calcext:value-type="float">
            <text:p>1,988,608 </text:p>
          </table:table-cell>
          <table:table-cell table:style-name="ce38" office:value-type="float" office:value="819001" calcext:value-type="float">
            <text:p>819,001 </text:p>
          </table:table-cell>
          <table:table-cell table:style-name="ce38" office:value-type="float" office:value="183495" calcext:value-type="float">
            <text:p>183,495 </text:p>
          </table:table-cell>
          <table:table-cell table:style-name="ce38" office:value-type="float" office:value="429073" calcext:value-type="float">
            <text:p>429,073 </text:p>
          </table:table-cell>
          <table:table-cell table:style-name="ce38" office:value-type="float" office:value="539585" calcext:value-type="float">
            <text:p>539,585 </text:p>
          </table:table-cell>
          <table:table-cell table:number-columns-repeated="2" table:style-name="ce52" office:value-type="float" office:value="0" calcext:value-type="float">
            <text:p><text:s text:c="13"/>－ </text:p>
          </table:table-cell>
          <table:table-cell table:style-name="ce51" office:value-type="float" office:value="17454" calcext:value-type="float">
            <text:p>17,454 </text:p>
          </table:table-cell>
          <table:table-cell table:style-name="ce38" office:value-type="float" office:value="448754" calcext:value-type="float">
            <text:p>448,754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79106" calcext:value-type="float">
            <text:p>179,106 </text:p>
          </table:table-cell>
          <table:table-cell table:style-name="ce9" office:value-type="string" calcext:value-type="string">
            <text:p>　Hualien County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　Penghu County</text:p>
          </table:table-cell>
          <table:table-cell table:style-name="ce25" office:value-type="float" office:value="1013198" calcext:value-type="float">
            <text:p>1,013,198 </text:p>
          </table:table-cell>
          <table:table-cell table:style-name="ce38" office:value-type="float" office:value="689830" calcext:value-type="float">
            <text:p>689,830 </text:p>
          </table:table-cell>
          <table:table-cell table:style-name="ce38" office:value-type="float" office:value="284049" calcext:value-type="float">
            <text:p>284,049 </text:p>
          </table:table-cell>
          <table:table-cell table:style-name="ce38" office:value-type="float" office:value="69894" calcext:value-type="float">
            <text:p>69,894 </text:p>
          </table:table-cell>
          <table:table-cell table:style-name="ce38" office:value-type="float" office:value="90592" calcext:value-type="float">
            <text:p>90,592 </text:p>
          </table:table-cell>
          <table:table-cell table:style-name="ce38" office:value-type="float" office:value="233250" calcext:value-type="float">
            <text:p>233,250 </text:p>
          </table:table-cell>
          <table:table-cell table:style-name="ce51" office:value-type="float" office:value="7987" calcext:value-type="float">
            <text:p>7,987 </text:p>
          </table:table-cell>
          <table:table-cell table:style-name="ce52" office:value-type="float" office:value="0" calcext:value-type="float">
            <text:p><text:s text:c="13"/>－ </text:p>
          </table:table-cell>
          <table:table-cell table:style-name="ce51" office:value-type="float" office:value="4059" calcext:value-type="float">
            <text:p>4,059 </text:p>
          </table:table-cell>
          <table:table-cell table:style-name="ce38" office:value-type="float" office:value="155633" calcext:value-type="float">
            <text:p>155,633 </text:p>
          </table:table-cell>
          <table:table-cell table:style-name="ce69" office:value-type="float" office:value="0" calcext:value-type="float">
            <text:p><text:s text:c="13"/>－ </text:p>
          </table:table-cell>
          <table:table-cell table:style-name="ce77" office:value-type="float" office:value="167735" calcext:value-type="float">
            <text:p>167,735 </text:p>
          </table:table-cell>
          <table:table-cell table:style-name="ce9" office:value-type="string" calcext:value-type="string">
            <text:p>　Penghu County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26"/>
          <table:table-cell table:style-name="ce39" table:number-columns-repeated="4"/>
          <table:table-cell table:style-name="ce45"/>
          <table:table-cell table:style-name="ce10"/>
          <table:table-cell table:style-name="ce58" table:number-columns-repeated="2"/>
          <table:table-cell table:style-name="ce65"/>
          <table:table-cell table:style-name="ce71"/>
          <table:table-cell table:style-name="ce78"/>
          <table:table-cell table:style-name="ce84"/>
          <table:table-cell table:number-columns-repeated="1010"/>
        </table:table-row>
        <table:table-row table:style-name="ro5">
          <table:table-cell table:style-name="ce11" table:formula="of:=SUBSTITUTE([.A50]&amp;[.C50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6" table:style-name="ce27"/>
          <table:table-cell table:style-name="ce53" table:formula="of:=SUBSTITUTE([.H50]&amp;[.I50];CHAR(10);CHAR(10)&amp;&quot;　　　&quot;)" table:number-columns-spanned="7" table:number-rows-spanned="1">
            <text:p/>
          </table:table-cell>
          <table:covered-table-cell table:number-columns-repeated="6" table:style-name="ce59"/>
          <table:table-cell table:style-name="ce3" table:number-columns-repeated="1010"/>
        </table:table-row>
        <table:table-row table:style-name="ro6">
          <table:table-cell table:style-name="ce12" table:formula="of:=SUBSTITUTE([.A51]&amp;[.B51];CHAR(10);CHAR(10)&amp;&quot;　　　&quot;)" office:value-type="string" office:string-value="Note：Figures of last FY are not included." calcext:value-type="string" table:number-columns-spanned="7" table:number-rows-spanned="1">
            <text:p>Note：Figures of last FY are not included.</text:p>
          </table:table-cell>
          <table:covered-table-cell table:number-columns-repeated="6" table:style-name="ce28"/>
          <table:table-cell table:style-name="ce54" table:formula="of:=SUBSTITUTE([.H51]&amp;[.I51];CHAR(10);CHAR(10)&amp;&quot;　　　&quot;)" table:number-columns-spanned="7" table:number-rows-spanned="1">
            <text:p/>
          </table:table-cell>
          <table:covered-table-cell table:number-columns-repeated="6" table:style-name="ce60"/>
          <table:table-cell table:style-name="ce3" table:number-columns-repeated="1010"/>
        </table:table-row>
        <table:table-row table:style-name="ro7">
          <table:table-cell table:style-name="ce13" table:formula="of:=[.B52]" office:value-type="string" office:string-value="※Please refer to introductory notes 4." calcext:value-type="string" table:number-columns-spanned="7" table:number-rows-spanned="1">
            <text:p>※Please refer to introductory notes 4.</text:p>
          </table:table-cell>
          <table:covered-table-cell table:number-columns-repeated="6" table:style-name="ce29"/>
          <table:table-cell table:style-name="ce55" table:number-columns-spanned="7" table:number-rows-spanned="1"/>
          <table:covered-table-cell table:number-columns-repeated="6" table:style-name="ce61"/>
          <table:table-cell table:style-name="ce86" table:number-columns-repeated="1010"/>
        </table:table-row>
        <table:table-row table:style-name="ro8">
          <table:table-cell table:style-name="ce14" table:number-columns-repeated="14"/>
          <table:table-cell table:style-name="ce86" table:number-columns-repeated="1010"/>
        </table:table-row>
        <table:table-row table:style-name="ro8" table:visibility="collapse">
          <table:table-cell table:style-name="ce14" table:number-columns-repeated="14"/>
          <table:table-cell table:style-name="ce86" table:number-columns-repeated="101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4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Figures of last FY are not included.</text:p>
          </table:table-cell>
          <table:table-cell table:number-columns-repeated="1022"/>
        </table:table-row>
        <table:table-row table:style-name="ro10" table:visibility="collapse">
          <table:table-cell/>
          <table:table-cell table:style-name="ce31" office:value-type="string" calcext:value-type="string">
            <text:p>※Please refer to introductory notes 4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3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3:06</dc:date>
    <meta:print-date>2010-10-29T16:28:46</meta:print-date>
    <meta:document-statistic meta:table-count="1" meta:cell-count="536" meta:object-count="0"/>
    <meta:generator>NDC_ODF_Application_Tools/1.0.3$Windows_X86_64 LibreOffice_project/8ad3e16aadc5e73175a2d44b1abec8638aa18880</meta:generator>
  </office:meta>
</office:document-meta>
</file>