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GDP</text:p>
            <text:p>of the 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27" office:value-type="float" office:value="1100743" calcext:value-type="float">
            <text:p>1,100,743 </text:p>
          </table:table-cell>
          <table:table-cell table:style-name="ce42" office:value-type="float" office:value="15.8" calcext:value-type="float">
            <text:p>15.8 </text:p>
          </table:table-cell>
          <table:table-cell table:style-name="ce51" office:value-type="float" office:value="1101869" calcext:value-type="float">
            <text:p>1,101,869 </text:p>
          </table:table-cell>
          <table:table-cell table:style-name="ce59" office:value-type="float" office:value="18.6" calcext:value-type="float">
            <text:p>18.6 </text:p>
          </table:table-cell>
          <table:table-cell table:number-columns-repeated="1019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27" office:value-type="float" office:value="1223895" calcext:value-type="float">
            <text:p>1,223,895 </text:p>
          </table:table-cell>
          <table:table-cell table:style-name="ce42" office:value-type="float" office:value="16.1" calcext:value-type="float">
            <text:p>16.1 </text:p>
          </table:table-cell>
          <table:table-cell table:style-name="ce51" office:value-type="float" office:value="1224888" calcext:value-type="float">
            <text:p>1,224,888 </text:p>
          </table:table-cell>
          <table:table-cell table:style-name="ce59" office:value-type="float" office:value="18.9" calcext:value-type="float">
            <text:p>18.9 </text:p>
          </table:table-cell>
          <table:table-cell table:number-columns-repeated="1019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27" office:value-type="float" office:value="1381310" calcext:value-type="float">
            <text:p>1,381,310 </text:p>
          </table:table-cell>
          <table:table-cell table:style-name="ce42" office:value-type="float" office:value="16.9" calcext:value-type="float">
            <text:p>16.9 </text:p>
          </table:table-cell>
          <table:table-cell table:style-name="ce51" office:value-type="float" office:value="1382171" calcext:value-type="float">
            <text:p>1,382,171 </text:p>
          </table:table-cell>
          <table:table-cell table:style-name="ce59" office:value-type="float" office:value="19.5" calcext:value-type="float">
            <text:p>19.5 </text:p>
          </table:table-cell>
          <table:table-cell table:number-columns-repeated="1019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27" office:value-type="float" office:value="1368674" calcext:value-type="float">
            <text:p>1,368,674 </text:p>
          </table:table-cell>
          <table:table-cell table:style-name="ce42" office:value-type="float" office:value="15.3" calcext:value-type="float">
            <text:p>15.3 </text:p>
          </table:table-cell>
          <table:table-cell table:style-name="ce51" office:value-type="float" office:value="1369402" calcext:value-type="float">
            <text:p>1,369,402 </text:p>
          </table:table-cell>
          <table:table-cell table:style-name="ce59" office:value-type="float" office:value="17.8" calcext:value-type="float">
            <text:p>17.8 </text:p>
          </table:table-cell>
          <table:table-cell table:number-columns-repeated="1019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27" office:value-type="float" office:value="1312256" calcext:value-type="float">
            <text:p>1,312,256 </text:p>
          </table:table-cell>
          <table:table-cell table:style-name="ce42" office:value-type="float" office:value="13.9" calcext:value-type="float">
            <text:p>13.9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9" office:value-type="float" office:value="15.7" calcext:value-type="float">
            <text:p>15.7 </text:p>
          </table:table-cell>
          <table:table-cell table:number-columns-repeated="1019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7" office:value-type="float" office:value="2450138" calcext:value-type="float">
            <text:p>2,450,138 </text:p>
          </table:table-cell>
          <table:table-cell table:style-name="ce42" office:value-type="float" office:value="24.1" calcext:value-type="float">
            <text:p>24.1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9" office:value-type="float" office:value="26.6" calcext:value-type="float">
            <text:p>26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1</text:p>
          </table:table-cell>
          <table:table-cell table:style-name="ce27" office:value-type="float" office:value="2759121" calcext:value-type="float">
            <text:p>2,759,121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9" office:value-type="float" office:value="28.2" calcext:value-type="float">
            <text:p>28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272" calcext:value-type="float">
            <text:p>2,849,272 </text:p>
          </table:table-cell>
          <table:table-cell table:style-name="ce42" office:value-type="float" office:value="27.4" calcext:value-type="float">
            <text:p>27.4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.6" calcext:value-type="float">
            <text:p>29.6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7" calcext:value-type="float">
            <text:p>31.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926" calcext:value-type="float">
            <text:p>3,549,926 </text:p>
          </table:table-cell>
          <table:table-cell table:style-name="ce42" office:value-type="float" office:value="30.2" calcext:value-type="float">
            <text:p>30.2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9" office:value-type="float" office:value="31.9" calcext:value-type="float">
            <text:p>31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951" calcext:value-type="float">
            <text:p>3,622,951 </text:p>
          </table:table-cell>
          <table:table-cell table:style-name="ce42" office:value-type="float" office:value="29.6" calcext:value-type="float">
            <text:p>29.6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9" office:value-type="float" office:value="31.2" calcext:value-type="float">
            <text:p>31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506" calcext:value-type="float">
            <text:p>3,718,506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18506" calcext:value-type="float">
            <text:p>3,718,506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659" calcext:value-type="float">
            <text:p>3,778,659 </text:p>
          </table:table-cell>
          <table:table-cell table:style-name="ce42" office:value-type="float" office:value="29.9" calcext:value-type="float">
            <text:p>29.9 </text:p>
          </table:table-cell>
          <table:table-cell table:style-name="ce51" office:value-type="float" office:value="3778659" calcext:value-type="float">
            <text:p>3,778,659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7248" calcext:value-type="float">
            <text:p>4,127,248 </text:p>
          </table:table-cell>
          <table:table-cell table:style-name="ce42" office:value-type="float" office:value="33.1" calcext:value-type="float">
            <text:p>33.1 </text:p>
          </table:table-cell>
          <table:table-cell table:style-name="ce51" office:value-type="float" office:value="4127248" calcext:value-type="float">
            <text:p>4,127,248 </text:p>
          </table:table-cell>
          <table:table-cell table:style-name="ce59" office:value-type="float" office:value="32" calcext:value-type="float">
            <text:p>32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7679" calcext:value-type="float">
            <text:p>4,537,679 </text:p>
          </table:table-cell>
          <table:table-cell table:style-name="ce42" office:value-type="float" office:value="33.5" calcext:value-type="float">
            <text:p>33.5 </text:p>
          </table:table-cell>
          <table:table-cell table:style-name="ce51" office:value-type="float" office:value="4537679" calcext:value-type="float">
            <text:p>4,537,679 </text:p>
          </table:table-cell>
          <table:table-cell table:style-name="ce59" office:value-type="float" office:value="34.8" calcext:value-type="float">
            <text:p>34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64006" calcext:value-type="float">
            <text:p>4,764,00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51" office:value-type="float" office:value="4764006" calcext:value-type="float">
            <text:p>4,764,006 </text:p>
          </table:table-cell>
          <table:table-cell table:style-name="ce59" office:value-type="float" office:value="35.9" calcext:value-type="float">
            <text:p>35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5010746" calcext:value-type="float">
            <text:p>5,010,746 </text:p>
          </table:table-cell>
          <table:table-cell table:style-name="ce42" office:value-type="float" office:value="35.6" calcext:value-type="float">
            <text:p>35.6 </text:p>
          </table:table-cell>
          <table:table-cell table:style-name="ce51" office:value-type="float" office:value="5010746" calcext:value-type="float">
            <text:p>5,010,746 </text:p>
          </table:table-cell>
          <table:table-cell table:style-name="ce59" office:value-type="float" office:value="36.7" calcext:value-type="float">
            <text:p>36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63430" calcext:value-type="float">
            <text:p>5,163,430 </text:p>
          </table:table-cell>
          <table:table-cell table:style-name="ce42" office:value-type="float" office:value="35.5" calcext:value-type="float">
            <text:p>35.5 </text:p>
          </table:table-cell>
          <table:table-cell table:style-name="ce51" office:value-type="float" office:value="5163430" calcext:value-type="float">
            <text:p>5,163,430 </text:p>
          </table:table-cell>
          <table:table-cell table:style-name="ce59" office:value-type="float" office:value="36.4" calcext:value-type="float">
            <text:p>36.4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14, Budget accounts</text:p>
          </table:table-cell>
          <table:table-cell table:style-name="ce29" office:value-type="float" office:value="5376088" calcext:value-type="float">
            <text:p>5,376,08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53" office:value-type="float" office:value="5376088" calcext:value-type="float">
            <text:p>5,376,088 </text:p>
          </table:table-cell>
          <table:table-cell table:style-name="ce61" office:value-type="float" office:value="38.1" calcext:value-type="float">
            <text:p>38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Sept. 2014</text:p>
          </table:table-cell>
          <table:table-cell table:style-name="ce29" office:value-type="float" office:value="5266134" calcext:value-type="float">
            <text:p>5,266,134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53" office:value-type="float" office:value="5266134" calcext:value-type="float">
            <text:p>5,266,134 </text:p>
          </table:table-cell>
          <table:table-cell table:style-name="ce61" office:value-type="float" office:value="37.3" calcext:value-type="float">
            <text:p>37.3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2 and the previous years are final audit accounts; figures for 2013 are final accounts.&#10;　  　　　　2.*The figures for 2013 and the previous years are % of Average GNP of the last three FYs.&#10;　  　　　　3.GNP、GDP data from DGBAS." calcext:value-type="string" table:number-columns-spanned="5" table:number-rows-spanned="1">
            <text:p>Explanation：1.The figures for 2012 and the previous years are final audit accounts; figures for 2013 are final accounts.</text:p>
            <text:p>　  　　　　2.*The figures for 2013 and the previous years are % of Average GNP of the last three FYs.</text:p>
            <text:p>　  　　　　3.GNP、GDP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2 and the previous years are final audit accounts; figures for 2013 are final accounts.</text:p>
            <text:p>2.*The figures for 2013 and the previous years are % of Average GNP of the last three FYs.</text:p>
            <text:p>3.GNP、GDP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03年</text:p>
          </table:table-cell>
          <table:table-cell table:style-name="ce18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10-21T10:33:52</dc:date>
    <meta:print-date>2012-05-22T15:33:37</meta:print-date>
    <meta:document-statistic meta:table-count="1" meta:cell-count="127" meta:object-count="0"/>
    <meta:generator>NDC_ODF_Application_Tools/1.0.3$Windows_X86_64 LibreOffice_project/8ad3e16aadc5e73175a2d44b1abec8638aa18880</meta:generator>
  </office:meta>
</office:document-meta>
</file>