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0407" calcext:value-type="float">
            <text:p>230,407 </text:p>
          </table:table-cell>
          <table:table-cell table:style-name="ce44" office:value-type="float" office:value="230407" calcext:value-type="float">
            <text:p>230,40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number-columns-repeated="1017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14202" calcext:value-type="float">
            <text:p>214,202 </text:p>
          </table:table-cell>
          <table:table-cell table:style-name="ce44" office:value-type="float" office:value="214202" calcext:value-type="float">
            <text:p>214,20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409" calcext:value-type="float">
            <text:p>251,409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7009" calcext:value-type="float">
            <text:p>107,009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153" calcext:value-type="float">
            <text:p>125,15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153" calcext:value-type="float">
            <text:p>125,15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588" calcext:value-type="float">
            <text:p>413,588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588" calcext:value-type="float">
            <text:p>248,588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436" calcext:value-type="float">
            <text:p>476,436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736" calcext:value-type="float">
            <text:p>251,736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2328" calcext:value-type="float">
            <text:p>292,328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64563" calcext:value-type="float">
            <text:p>164,563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40740" calcext:value-type="float">
            <text:p>340,74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2240" calcext:value-type="float">
            <text:p>52,24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9896" calcext:value-type="float">
            <text:p>229,896 </text:p>
          </table:table-cell>
          <table:table-cell table:style-name="ce44" office:value-type="float" office:value="203739" calcext:value-type="float">
            <text:p>203,739 </text:p>
          </table:table-cell>
          <table:table-cell table:style-name="ce44" office:value-type="float" office:value="26157" calcext:value-type="float">
            <text:p>26,157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7" calcext:value-type="float">
            <text:p>10.7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4, Budget accounts</text:p>
          </table:table-cell>
          <table:covered-table-cell table:style-name="ce23"/>
          <table:table-cell table:style-name="ce34" office:value-type="float" office:value="276658" calcext:value-type="float">
            <text:p>276,658 </text:p>
          </table:table-cell>
          <table:table-cell table:style-name="ce44" office:value-type="float" office:value="273335" calcext:value-type="float">
            <text:p>273,335 </text:p>
          </table:table-cell>
          <table:table-cell table:style-name="ce44" office:value-type="float" office:value="3323" calcext:value-type="float">
            <text:p>3,323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Sept. 2014</text:p>
          </table:table-cell>
          <table:covered-table-cell table:style-name="ce23"/>
          <table:table-cell table:style-name="ce34" office:value-type="float" office:value="230000" calcext:value-type="float">
            <text:p>230,000 </text:p>
          </table:table-cell>
          <table:table-cell table:style-name="ce44" office:value-type="float" office:value="230000" calcext:value-type="float">
            <text:p>230,000 </text:p>
          </table:table-cell>
          <table:table-cell table:number-columns-repeated="2" table:style-name="ce45" office:value-type="float" office:value="0" calcext:value-type="float">
            <text:p><text:s text:c="9"/>－ </text:p>
          </table:table-cell>
          <table:table-cell table:style-name="ce58" office:value-type="float" office:value="12" calcext:value-type="float">
            <text:p>12.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2 and the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2 and the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2 and the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4:06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