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8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7" office:value-type="string" calcext:value-type="string" table:number-columns-spanned="2" table:number-rows-spanned="4">
            <text:p>Period</text:p>
          </table:table-cell>
          <table:covered-table-cell table:style-name="ce93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9"/>
          <table:covered-table-cell table:style-name="ce95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90" table:number-columns-repeated="2"/>
          <table:table-cell table:number-columns-repeated="1006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0589" calcext:value-type="float">
            <text:p>90,5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6606" calcext:value-type="float">
            <text:p>26,60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9255" calcext:value-type="float">
            <text:p>19,25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9535" calcext:value-type="float">
            <text:p>39,5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168" calcext:value-type="float">
            <text:p>5,16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6" calcext:value-type="float">
            <text:p>26 </text:p>
          </table:table-cell>
          <table:table-cell table:style-name="ce7" office:value-type="float" office:value="2004" calcext:value-type="float">
            <text:p>200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3130" calcext:value-type="float">
            <text:p>73,13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413" calcext:value-type="float">
            <text:p>23,4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95" calcext:value-type="float">
            <text:p>3,4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599" calcext:value-type="float">
            <text:p>41,5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623" calcext:value-type="float">
            <text:p>4,62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05" calcext:value-type="float">
            <text:p>2005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8583" calcext:value-type="float">
            <text:p>78,5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237" calcext:value-type="float">
            <text:p>17,2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379" calcext:value-type="float">
            <text:p>38,37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861" calcext:value-type="float">
            <text:p>17,86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2" calcext:value-type="float">
            <text:p>32 </text:p>
          </table:table-cell>
          <table:table-cell table:style-name="ce7" office:value-type="float" office:value="2006" calcext:value-type="float">
            <text:p>2006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574" calcext:value-type="float">
            <text:p>71,5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742" calcext:value-type="float">
            <text:p>5,7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851" calcext:value-type="float">
            <text:p>28,8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45" calcext:value-type="float">
            <text:p>21,7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7" office:value-type="float" office:value="2007" calcext:value-type="float">
            <text:p>2007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08" calcext:value-type="float">
            <text:p>2008</text:p>
          </table:table-cell>
          <table:table-cell table:style-name="ce96"/>
          <table:table-cell table:number-columns-repeated="1006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09" calcext:value-type="float">
            <text:p>2009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0" calcext:value-type="float">
            <text:p>2010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556" calcext:value-type="float">
            <text:p>7,55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06" calcext:value-type="float">
            <text:p>2,30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403" calcext:value-type="float">
            <text:p>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363" calcext:value-type="float">
            <text:p>3,36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84" calcext:value-type="float">
            <text:p>1,484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　 Ⅱ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654" calcext:value-type="float">
            <text:p>8,65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684" calcext:value-type="float">
            <text:p>2,68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72" calcext:value-type="float">
            <text:p>9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404" calcext:value-type="float">
            <text:p>3,4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2" calcext:value-type="float">
            <text:p>1,59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Ⅲ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7658" calcext:value-type="float">
            <text:p>17,65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832" calcext:value-type="float">
            <text:p>3,8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84" calcext:value-type="float">
            <text:p>1,2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524" calcext:value-type="float">
            <text:p>7,52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019" calcext:value-type="float">
            <text:p>5,01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Ⅳ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0548" calcext:value-type="float">
            <text:p>20,54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242" calcext:value-type="float">
            <text:p>8,24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799" calcext:value-type="float">
            <text:p>2,7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154" calcext:value-type="float">
            <text:p>5,15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352" calcext:value-type="float">
            <text:p>4,35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7" office:value-type="float" office:value="2014" calcext:value-type="float">
            <text:p>201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252" calcext:value-type="float">
            <text:p>12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6624" calcext:value-type="float">
            <text:p>6,62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75" calcext:value-type="float">
            <text:p>9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38" calcext:value-type="float">
            <text:p>2,53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14" calcext:value-type="float">
            <text:p>2,114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　 Ⅰ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296" calcext:value-type="float">
            <text:p>8,2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618" calcext:value-type="float">
            <text:p>1,6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824" calcext:value-type="float">
            <text:p>1,82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616" calcext:value-type="float">
            <text:p>2,6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38" calcext:value-type="float">
            <text:p>2,23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Ⅱ</text:p>
          </table:table-cell>
          <table:table-cell table:style-name="ce96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3"/>
          <table:table-cell table:style-name="ce9"/>
          <table: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973" calcext:value-type="float">
            <text:p>4,973 </text:p>
          </table:table-cell>
          <table:table-cell table:style-name="ce43" office:value-type="float" office:value="7832" calcext:value-type="float">
            <text:p>7,832 </text:p>
          </table:table-cell>
          <table:table-cell table:style-name="ce49" office:value-type="float" office:value="1299" calcext:value-type="float">
            <text:p>1,299 </text:p>
          </table:table-cell>
          <table:table-cell table:style-name="ce49" office:value-type="float" office:value="1420" calcext:value-type="float">
            <text:p>1,420 </text:p>
          </table:table-cell>
          <table:table-cell table:style-name="ce49" office:value-type="float" office:value="176" calcext:value-type="float">
            <text:p>176 </text:p>
          </table:table-cell>
          <table:table-cell table:style-name="ce55" office:value-type="float" office:value="1814" calcext:value-type="float">
            <text:p>1,814 </text:p>
          </table:table-cell>
          <table:table-cell table:style-name="ce65" office:value-type="float" office:value="1219" calcext:value-type="float">
            <text:p>1,219 </text:p>
          </table:table-cell>
          <table:table-cell table:style-name="ce65" office:value-type="float" office:value="2418" calcext:value-type="float">
            <text:p>2,418 </text:p>
          </table:table-cell>
          <table:table-cell table:style-name="ce65" office:value-type="float" office:value="2278" calcext:value-type="float">
            <text:p>2,278 </text:p>
          </table:table-cell>
          <table:table-cell table:style-name="ce65" office:value-type="float" office:value="2179" calcext:value-type="float">
            <text:p>2,179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84" office:value-type="float" office:value="0" calcext:value-type="float">
            <text:p>0 </text:p>
          </table:table-cell>
          <table:table-cell table:style-name="ce91" office:value-type="string" calcext:value-type="string" table:number-columns-spanned="2" table:number-rows-spanned="1">
            <text:p>Land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62" calcext:value-type="float">
            <text:p>162 </text:p>
          </table:table-cell>
          <table:table-cell table:style-name="ce43" office:value-type="float" office:value="246" calcext:value-type="float">
            <text:p>246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98" calcext:value-type="float">
            <text:p>198 </text:p>
          </table:table-cell>
          <table:table-cell table:style-name="ce49" office:value-type="float" office:value="1" calcext:value-type="float">
            <text:p>1 </text:p>
          </table:table-cell>
          <table:table-cell table:style-name="ce55" office:value-type="float" office:value="10" calcext:value-type="float">
            <text:p>10 </text:p>
          </table:table-cell>
          <table:table-cell table:style-name="ce65" office:value-type="float" office:value="41" calcext:value-type="float">
            <text:p>41 </text:p>
          </table:table-cell>
          <table:table-cell table:style-name="ce65" office:value-type="float" office:value="22" calcext:value-type="float">
            <text:p>22 </text:p>
          </table:table-cell>
          <table:table-cell table:style-name="ce65" office:value-type="float" office:value="71" calcext:value-type="float">
            <text:p>71 </text:p>
          </table:table-cell>
          <table:table-cell table:style-name="ce65" office:value-type="float" office:value="16" calcext:value-type="float">
            <text:p>16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Building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219" calcext:value-type="float">
            <text:p>219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75" calcext:value-type="float">
            <text:p>17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44" calcext:value-type="float">
            <text:p>44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Others</text:p>
          </table:table-cell>
          <table:covered-table-cell table:style-name="ce97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6"/>
          <table:table-cell table:style-name="ce92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9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kinds of property source or management division, or if there is&#10;　　　  　　   a non-common user in one same management division, a separate recording shall be done for management purpose.&#10;　　　  　　2.Since 2004, the figures of the item 'Others' were included." calcext:value-type="string" table:number-columns-spanned="8" table:number-rows-spanned="1">
            <text:p>Explanation：1.If a piece of land or one unit of house has more than two kinds of property source or management division, or if there is</text:p>
            <text:p>　　　  　　   a non-common user in one same management division, a separate recording shall be done for management purpose.</text:p>
            <text:p>　　　  　　2.Since 2004, the figures of the item 'Others' were included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100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09-16T10:47:08</dc:date>
    <meta:print-date>2010-09-10T11:08:06</meta:print-date>
    <meta:document-statistic meta:table-count="1" meta:cell-count="341" meta:object-count="0"/>
    <meta:generator>NDC_ODF_Application_Tools/1.0.3$Windows_X86_64 LibreOffice_project/8ad3e16aadc5e73175a2d44b1abec8638aa18880</meta:generator>
  </office:meta>
</office:document-meta>
</file>