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3.8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1" table:default-cell-style-name="ce30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1" table:default-cell-style-name="ce30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17"/>
          <table:table-cell table:style-name="ce93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Feb. 201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1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1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15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5" office:value-type="string" calcext:value-type="string">
            <text:p>Unit：NT$ 1,000</text:p>
          </table:table-cell>
          <table:table-cell table:style-name="ce19" table:number-columns-repeated="3"/>
          <table:table-cell table:style-name="ce32"/>
          <table:table-cell table:style-name="ce72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5" office:value-type="string" calcext:value-type="string">
            <text:p>Unit：NT$ 1,000</text:p>
          </table:table-cell>
          <table:table-cell table:style-name="ce19" table:number-columns-repeated="3"/>
          <table:table-cell table:style-name="ce32"/>
          <table:table-cell table:style-name="ce72" office:value-type="string" calcext:value-type="string">
            <text:p>Unit：NT$ 1,000</text:p>
          </table:table-cell>
          <table:table-cell table:style-name="ce19"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3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2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8"/>
          <table:covered-table-cell table:style-name="ce48"/>
          <table:table-cell table:style-name="ce73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81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2"/>
          <table:table-cell table:style-name="ce58"/>
          <table:table-cell table:style-name="ce89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89" office:value-type="string" calcext:value-type="string" table:number-columns-spanned="1" table:number-rows-spanned="3">
            <text:p>Special Budget</text:p>
          </table:table-cell>
          <table:table-cell table:style-name="ce91" office:value-type="string" calcext:value-type="string" table:number-columns-spanned="1" table:number-rows-spanned="3">
            <text:p>Extra-budget※</text:p>
          </table:table-cell>
          <table:table-cell table:style-name="ce73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1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Revenues </text:p>
            <text:p>from Taxes</text:p>
          </table:table-cell>
          <table:table-cell table:style-name="ce34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9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4" office:value-type="string" calcext:value-type="string" table:number-columns-spanned="1" table:number-rows-spanned="2">
            <text:p>Fees</text:p>
          </table:table-cell>
          <table:table-cell table:style-name="ce34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5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4"/>
          <table:covered-table-cell table:style-name="ce5"/>
          <table:table-cell table:style-name="ce82" office:value-type="string" calcext:value-type="string" table:number-columns-spanned="1" table:number-rows-spanned="2">
            <text:p>Revenues from Surplus </text:p>
            <text:p>of Public Enterprise </text:p>
            <text:p>&amp; Public Utilities</text:p>
          </table:table-cell>
          <table:table-cell table:style-name="ce34" office:value-type="string" calcext:value-type="string" table:number-columns-spanned="1" table:number-rows-spanned="2">
            <text:p>Aid and </text:p>
            <text:p>Assistance Revenues</text:p>
          </table:table-cell>
          <table:table-cell table:style-name="ce34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4" office:value-type="string" calcext:value-type="string" table:number-columns-spanned="1" table:number-rows-spanned="2">
            <text:p>Autonomy Tax</text:p>
          </table:table-cell>
          <table:table-cell table:style-name="ce49" office:value-type="string" calcext:value-type="string" table:number-columns-spanned="1" table:number-rows-spanned="2">
            <text:p>Others</text:p>
          </table:table-cell>
          <table:covered-table-cell table:number-columns-repeated="2" table:style-name="ce90"/>
          <table:covered-table-cell table:style-name="ce92"/>
          <table:covered-table-cell table:style-name="ce74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5"/>
          <table:covered-table-cell table:style-name="ce43"/>
          <table:covered-table-cell table:style-name="ce35"/>
          <table:covered-table-cell table:style-name="ce50"/>
          <table:covered-table-cell table:number-columns-repeated="2" table:style-name="ce35"/>
          <table:covered-table-cell table:style-name="ce66"/>
          <table:covered-table-cell table:style-name="ce75"/>
          <table:covered-table-cell table:style-name="ce6"/>
          <table:covered-table-cell table:style-name="ce83"/>
          <table:covered-table-cell table:number-columns-repeated="3" table:style-name="ce35"/>
          <table:covered-table-cell table:style-name="ce50"/>
          <table:covered-table-cell table:number-columns-repeated="2" table:style-name="ce35"/>
          <table:covered-table-cell table:style-name="ce66"/>
          <table:covered-table-cell table:style-name="ce75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4" table:number-columns-repeated="2"/>
          <table:table-cell table:style-name="ce51"/>
          <table:table-cell table:style-name="ce59" table:number-columns-repeated="2"/>
          <table:table-cell table:style-name="ce67"/>
          <table:table-cell table:style-name="ce76"/>
          <table:table-cell table:style-name="ce7"/>
          <table:table-cell table:style-name="ce23"/>
          <table:table-cell table:style-name="ce36"/>
          <table:table-cell table:style-name="ce44" table:number-columns-repeated="2"/>
          <table:table-cell table:style-name="ce51"/>
          <table:table-cell table:style-name="ce59" table:number-columns-repeated="2"/>
          <table:table-cell table:style-name="ce67"/>
          <table:table-cell table:style-name="ce76"/>
          <table:table-cell table:number-columns-repeated="1004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1083924059" calcext:value-type="float">
            <text:p>1,083,924,059 </text:p>
          </table:table-cell>
          <table:table-cell table:style-name="ce37" office:value-type="float" office:value="284932180" calcext:value-type="float">
            <text:p>284,932,180 </text:p>
          </table:table-cell>
          <table:table-cell table:style-name="ce37" office:value-type="float" office:value="175817024" calcext:value-type="float">
            <text:p>175,817,024 </text:p>
          </table:table-cell>
          <table:table-cell table:style-name="ce37" office:value-type="float" office:value="7536" calcext:value-type="float">
            <text:p>7,536 </text:p>
          </table:table-cell>
          <table:table-cell table:style-name="ce52" office:value-type="float" office:value="4350499" calcext:value-type="float">
            <text:p>4,350,499 </text:p>
          </table:table-cell>
          <table:table-cell table:style-name="ce52" office:value-type="float" office:value="8522323" calcext:value-type="float">
            <text:p>8,522,323 </text:p>
          </table:table-cell>
          <table:table-cell table:style-name="ce52" office:value-type="float" office:value="131" calcext:value-type="float">
            <text:p>131 </text:p>
          </table:table-cell>
          <table:table-cell table:style-name="ce68" office:value-type="float" office:value="4927827" calcext:value-type="float">
            <text:p>4,927,82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4" office:value-type="float" office:value="30975789" calcext:value-type="float">
            <text:p>30,975,789 </text:p>
          </table:table-cell>
          <table:table-cell table:style-name="ce37" office:value-type="float" office:value="54704371" calcext:value-type="float">
            <text:p>54,704,371 </text:p>
          </table:table-cell>
          <table:table-cell table:style-name="ce37" office:value-type="float" office:value="452178" calcext:value-type="float">
            <text:p>452,1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5174502" calcext:value-type="float">
            <text:p>5,174,502 </text:p>
          </table:table-cell>
          <table:table-cell table:style-name="ce52" office:value-type="float" office:value="66469758" calcext:value-type="float">
            <text:p>66,469,758 </text:p>
          </table:table-cell>
          <table:table-cell table:style-name="ce52" office:value-type="float" office:value="2112354" calcext:value-type="float">
            <text:p>2,112,354 </text:p>
          </table:table-cell>
          <table:table-cell table:style-name="ce68" office:value-type="float" office:value="730409766" calcext:value-type="float">
            <text:p>730,409,766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807705035" calcext:value-type="float">
            <text:p>807,705,035 </text:p>
          </table:table-cell>
          <table:table-cell table:style-name="ce37" office:value-type="float" office:value="160312742" calcext:value-type="float">
            <text:p>160,312,742 </text:p>
          </table:table-cell>
          <table:table-cell table:style-name="ce37" office:value-type="float" office:value="114738463" calcext:value-type="float">
            <text:p>114,738,46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3348898" calcext:value-type="float">
            <text:p>3,348,898 </text:p>
          </table:table-cell>
          <table:table-cell table:style-name="ce52" office:value-type="float" office:value="5271975" calcext:value-type="float">
            <text:p>5,271,97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2663804" calcext:value-type="float">
            <text:p>2,663,804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24" office:value-type="float" office:value="30718035" calcext:value-type="float">
            <text:p>30,718,03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37" office:value-type="float" office:value="221" calcext:value-type="float">
            <text:p>22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3571346" calcext:value-type="float">
            <text:p>3,571,346 </text:p>
          </table:table-cell>
          <table:table-cell table:style-name="ce52" office:value-type="float" office:value="46056659" calcext:value-type="float">
            <text:p>46,056,659 </text:p>
          </table:table-cell>
          <table:table-cell table:style-name="ce52" office:value-type="float" office:value="1377750" calcext:value-type="float">
            <text:p>1,377,750 </text:p>
          </table:table-cell>
          <table:table-cell table:style-name="ce68" office:value-type="float" office:value="599957884" calcext:value-type="float">
            <text:p>599,957,884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1022419" calcext:value-type="float">
            <text:p>21,022,419 </text:p>
          </table:table-cell>
          <table:table-cell table:style-name="ce37" office:value-type="float" office:value="15112015" calcext:value-type="float">
            <text:p>15,112,015 </text:p>
          </table:table-cell>
          <table:table-cell table:style-name="ce37" office:value-type="float" office:value="8790923" calcext:value-type="float">
            <text:p>8,790,923 </text:p>
          </table:table-cell>
          <table:table-cell table:style-name="ce37" office:value-type="float" office:value="3524" calcext:value-type="float">
            <text:p>3,524 </text:p>
          </table:table-cell>
          <table:table-cell table:style-name="ce52" office:value-type="float" office:value="110231" calcext:value-type="float">
            <text:p>110,231 </text:p>
          </table:table-cell>
          <table:table-cell table:style-name="ce52" office:value-type="float" office:value="355748" calcext:value-type="float">
            <text:p>355,74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225743" calcext:value-type="float">
            <text:p>225,743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37" office:value-type="float" office:value="5480570" calcext:value-type="float">
            <text:p>5,480,570 </text:p>
          </table:table-cell>
          <table:table-cell table:style-name="ce37" office:value-type="float" office:value="27244" calcext:value-type="float">
            <text:p>27,2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118033" calcext:value-type="float">
            <text:p>118,033 </text:p>
          </table:table-cell>
          <table:table-cell table:style-name="ce52" office:value-type="float" office:value="2707993" calcext:value-type="float">
            <text:p>2,707,99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3202412" calcext:value-type="float">
            <text:p>3,202,412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0651566" calcext:value-type="float">
            <text:p>20,651,566 </text:p>
          </table:table-cell>
          <table:table-cell table:style-name="ce37" office:value-type="float" office:value="16081869" calcext:value-type="float">
            <text:p>16,081,869 </text:p>
          </table:table-cell>
          <table:table-cell table:style-name="ce37" office:value-type="float" office:value="11127865" calcext:value-type="float">
            <text:p>11,127,86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239466" calcext:value-type="float">
            <text:p>239,466 </text:p>
          </table:table-cell>
          <table:table-cell table:style-name="ce52" office:value-type="float" office:value="956402" calcext:value-type="float">
            <text:p>956,40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1232879" calcext:value-type="float">
            <text:p>1,232,879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24" office:value-type="float" office:value="100000" calcext:value-type="float">
            <text:p>100,000 </text:p>
          </table:table-cell>
          <table:table-cell table:style-name="ce37" office:value-type="float" office:value="2223196" calcext:value-type="float">
            <text:p>2,223,196 </text:p>
          </table:table-cell>
          <table:table-cell table:style-name="ce37" office:value-type="float" office:value="29" calcext:value-type="float">
            <text:p>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202032" calcext:value-type="float">
            <text:p>202,032 </text:p>
          </table:table-cell>
          <table:table-cell table:style-name="ce52" office:value-type="float" office:value="4092031" calcext:value-type="float">
            <text:p>4,092,031 </text:p>
          </table:table-cell>
          <table:table-cell table:style-name="ce52" office:value-type="float" office:value="734604" calcext:value-type="float">
            <text:p>734,604 </text:p>
          </table:table-cell>
          <table:table-cell table:style-name="ce68" office:value-type="float" office:value="-256938" calcext:value-type="float">
            <text:p>-256,938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42930855" calcext:value-type="float">
            <text:p>42,930,855 </text:p>
          </table:table-cell>
          <table:table-cell table:style-name="ce37" office:value-type="float" office:value="6930263" calcext:value-type="float">
            <text:p>6,930,263 </text:p>
          </table:table-cell>
          <table:table-cell table:style-name="ce37" office:value-type="float" office:value="4705487" calcext:value-type="float">
            <text:p>4,705,4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68614" calcext:value-type="float">
            <text:p>68,614 </text:p>
          </table:table-cell>
          <table:table-cell table:style-name="ce52" office:value-type="float" office:value="189325" calcext:value-type="float">
            <text:p>189,32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24375" calcext:value-type="float">
            <text:p>24,37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37" office:value-type="float" office:value="1758299" calcext:value-type="float">
            <text:p>1,758,299 </text:p>
          </table:table-cell>
          <table:table-cell table:style-name="ce37" office:value-type="float" office:value="18310" calcext:value-type="float">
            <text:p>18,31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165852" calcext:value-type="float">
            <text:p>165,852 </text:p>
          </table:table-cell>
          <table:table-cell table:style-name="ce52" office:value-type="float" office:value="3011363" calcext:value-type="float">
            <text:p>3,011,36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32989230" calcext:value-type="float">
            <text:p>32,989,230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52797396" calcext:value-type="float">
            <text:p>52,797,396 </text:p>
          </table:table-cell>
          <table:table-cell table:style-name="ce37" office:value-type="float" office:value="10756610" calcext:value-type="float">
            <text:p>10,756,610 </text:p>
          </table:table-cell>
          <table:table-cell table:style-name="ce37" office:value-type="float" office:value="6973674" calcext:value-type="float">
            <text:p>6,973,6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120000" calcext:value-type="float">
            <text:p>120,000 </text:p>
          </table:table-cell>
          <table:table-cell table:style-name="ce52" office:value-type="float" office:value="272118" calcext:value-type="float">
            <text:p>272,11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245375" calcext:value-type="float">
            <text:p>245,375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24" office:value-type="float" office:value="4874" calcext:value-type="float">
            <text:p>4,874 </text:p>
          </table:table-cell>
          <table:table-cell table:style-name="ce37" office:value-type="float" office:value="2861947" calcext:value-type="float">
            <text:p>2,861,947 </text:p>
          </table:table-cell>
          <table:table-cell table:style-name="ce37" office:value-type="float" office:value="156763" calcext:value-type="float">
            <text:p>156,76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121859" calcext:value-type="float">
            <text:p>121,859 </text:p>
          </table:table-cell>
          <table:table-cell table:style-name="ce52" office:value-type="float" office:value="2276571" calcext:value-type="float">
            <text:p>2,276,57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39764216" calcext:value-type="float">
            <text:p>39,764,216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7629174" calcext:value-type="float">
            <text:p>17,629,174 </text:p>
          </table:table-cell>
          <table:table-cell table:style-name="ce37" office:value-type="float" office:value="12794228" calcext:value-type="float">
            <text:p>12,794,228 </text:p>
          </table:table-cell>
          <table:table-cell table:style-name="ce37" office:value-type="float" office:value="4046423" calcext:value-type="float">
            <text:p>4,046,42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41236" calcext:value-type="float">
            <text:p>41,236 </text:p>
          </table:table-cell>
          <table:table-cell table:style-name="ce52" office:value-type="float" office:value="214769" calcext:value-type="float">
            <text:p>214,76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114355" calcext:value-type="float">
            <text:p>114,355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24" office:value-type="float" office:value="1414" calcext:value-type="float">
            <text:p>1,414 </text:p>
          </table:table-cell>
          <table:table-cell table:style-name="ce37" office:value-type="float" office:value="8348105" calcext:value-type="float">
            <text:p>8,348,105 </text:p>
          </table:table-cell>
          <table:table-cell table:style-name="ce37" office:value-type="float" office:value="2781" calcext:value-type="float">
            <text:p>2,78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25144" calcext:value-type="float">
            <text:p>25,144 </text:p>
          </table:table-cell>
          <table:table-cell table:style-name="ce52" office:value-type="float" office:value="2896840" calcext:value-type="float">
            <text:p>2,896,84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1938106" calcext:value-type="float">
            <text:p>1,938,10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25501351" calcext:value-type="float">
            <text:p>25,501,351 </text:p>
          </table:table-cell>
          <table:table-cell table:style-name="ce37" office:value-type="float" office:value="8944976" calcext:value-type="float">
            <text:p>8,944,976 </text:p>
          </table:table-cell>
          <table:table-cell table:style-name="ce37" office:value-type="float" office:value="5221701" calcext:value-type="float">
            <text:p>5,221,70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157050" calcext:value-type="float">
            <text:p>157,050 </text:p>
          </table:table-cell>
          <table:table-cell table:style-name="ce52" office:value-type="float" office:value="414949" calcext:value-type="float">
            <text:p>414,94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115672" calcext:value-type="float">
            <text:p>115,672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37" office:value-type="float" office:value="2874552" calcext:value-type="float">
            <text:p>2,874,552 </text:p>
          </table:table-cell>
          <table:table-cell table:style-name="ce37" office:value-type="float" office:value="37982" calcext:value-type="float">
            <text:p>37,98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123070" calcext:value-type="float">
            <text:p>123,070 </text:p>
          </table:table-cell>
          <table:table-cell table:style-name="ce52" office:value-type="float" office:value="325939" calcext:value-type="float">
            <text:p>325,93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16230436" calcext:value-type="float">
            <text:p>16,230,43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County &amp; City Treasuries</text:p>
          </table:table-cell>
          <table:table-cell table:style-name="ce24" office:value-type="float" office:value="102210720" calcext:value-type="float">
            <text:p>102,210,720 </text:p>
          </table:table-cell>
          <table:table-cell table:style-name="ce37" office:value-type="float" office:value="47161566" calcext:value-type="float">
            <text:p>47,161,566 </text:p>
          </table:table-cell>
          <table:table-cell table:style-name="ce37" office:value-type="float" office:value="15572634" calcext:value-type="float">
            <text:p>15,572,63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258351" calcext:value-type="float">
            <text:p>258,351 </text:p>
          </table:table-cell>
          <table:table-cell table:style-name="ce52" office:value-type="float" office:value="475558" calcext:value-type="float">
            <text:p>475,558 </text:p>
          </table:table-cell>
          <table:table-cell table:style-name="ce52" office:value-type="float" office:value="131" calcext:value-type="float">
            <text:p>131 </text:p>
          </table:table-cell>
          <table:table-cell table:style-name="ce68" office:value-type="float" office:value="183695" calcext:value-type="float">
            <text:p>183,695 </text:p>
          </table:table-cell>
          <table:table-cell table:number-columns-repeated="2" table:style-name="ce8" office:value-type="string" calcext:value-type="string">
            <text:p>County &amp; City Treasuries</text:p>
          </table:table-cell>
          <table:table-cell table:style-name="ce24" office:value-type="float" office:value="48893" calcext:value-type="float">
            <text:p>48,893 </text:p>
          </table:table-cell>
          <table:table-cell table:style-name="ce37" office:value-type="float" office:value="29902170" calcext:value-type="float">
            <text:p>29,902,170 </text:p>
          </table:table-cell>
          <table:table-cell table:style-name="ce37" office:value-type="float" office:value="57802" calcext:value-type="float">
            <text:p>57,8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662333" calcext:value-type="float">
            <text:p>662,333 </text:p>
          </table:table-cell>
          <table:table-cell table:style-name="ce52" office:value-type="float" office:value="3876295" calcext:value-type="float">
            <text:p>3,876,29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51172859" calcext:value-type="float">
            <text:p>51,172,859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5" office:value-type="float" office:value="10213264" calcext:value-type="float">
            <text:p>10,213,264 </text:p>
          </table:table-cell>
          <table:table-cell table:style-name="ce38" office:value-type="float" office:value="3639747" calcext:value-type="float">
            <text:p>3,639,747 </text:p>
          </table:table-cell>
          <table:table-cell table:style-name="ce38" office:value-type="float" office:value="1029720" calcext:value-type="float">
            <text:p>1,029,720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20170" calcext:value-type="float">
            <text:p>20,170 </text:p>
          </table:table-cell>
          <table:table-cell table:style-name="ce53" office:value-type="float" office:value="39152" calcext:value-type="float">
            <text:p>39,15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4436" calcext:value-type="float">
            <text:p>4,436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2318129" calcext:value-type="float">
            <text:p>2,318,129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style-name="ce53" office:value-type="float" office:value="228140" calcext:value-type="float">
            <text:p>228,140 </text:p>
          </table:table-cell>
          <table:table-cell table:style-name="ce53" office:value-type="float" office:value="348284" calcext:value-type="float">
            <text:p>348,28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6225233" calcext:value-type="float">
            <text:p>6,225,233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5" office:value-type="float" office:value="-19894618" calcext:value-type="float">
            <text:p>-19,894,618 </text:p>
          </table:table-cell>
          <table:table-cell table:number-columns-repeated="3" table:style-name="ce39" office:value-type="float" office:value="0" calcext:value-type="float">
            <text:p><text:s text:c="13"/>－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number-columns-repeated="3" table:style-name="ce39" office:value-type="float" office:value="0" calcext:value-type="float">
            <text:p><text:s text:c="13"/>－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69" office:value-type="float" office:value="-19894618" calcext:value-type="float">
            <text:p>-19,894,618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5" office:value-type="float" office:value="32886407" calcext:value-type="float">
            <text:p>32,886,407 </text:p>
          </table:table-cell>
          <table:table-cell table:style-name="ce38" office:value-type="float" office:value="2947454" calcext:value-type="float">
            <text:p>2,947,454 </text:p>
          </table:table-cell>
          <table:table-cell table:style-name="ce38" office:value-type="float" office:value="909019" calcext:value-type="float">
            <text:p>909,019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6541" calcext:value-type="float">
            <text:p>6,541 </text:p>
          </table:table-cell>
          <table:table-cell table:style-name="ce53" office:value-type="float" office:value="46836" calcext:value-type="float">
            <text:p>46,83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17214" calcext:value-type="float">
            <text:p>17,214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25" office:value-type="float" office:value="7374" calcext:value-type="float">
            <text:p>7,374 </text:p>
          </table:table-cell>
          <table:table-cell table:style-name="ce38" office:value-type="float" office:value="1929418" calcext:value-type="float">
            <text:p>1,929,418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style-name="ce53" office:value-type="float" office:value="31052" calcext:value-type="float">
            <text:p>31,052 </text:p>
          </table:table-cell>
          <table:table-cell table:style-name="ce53" office:value-type="float" office:value="456958" calcext:value-type="float">
            <text:p>456,95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29481995" calcext:value-type="float">
            <text:p>29,481,995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5" office:value-type="float" office:value="10349044" calcext:value-type="float">
            <text:p>10,349,044 </text:p>
          </table:table-cell>
          <table:table-cell table:style-name="ce38" office:value-type="float" office:value="4864118" calcext:value-type="float">
            <text:p>4,864,118 </text:p>
          </table:table-cell>
          <table:table-cell table:style-name="ce38" office:value-type="float" office:value="1335827" calcext:value-type="float">
            <text:p>1,335,827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18294" calcext:value-type="float">
            <text:p>18,294 </text:p>
          </table:table-cell>
          <table:table-cell table:style-name="ce53" office:value-type="float" office:value="44050" calcext:value-type="float">
            <text:p>44,05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5165" calcext:value-type="float">
            <text:p>5,165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3436444" calcext:value-type="float">
            <text:p>3,436,444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style-name="ce53" office:value-type="float" office:value="24338" calcext:value-type="float">
            <text:p>24,338 </text:p>
          </table:table-cell>
          <table:table-cell table:style-name="ce53" office:value-type="float" office:value="89789" calcext:value-type="float">
            <text:p>89,78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5395137" calcext:value-type="float">
            <text:p>5,395,137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12111039" calcext:value-type="float">
            <text:p>12,111,039 </text:p>
          </table:table-cell>
          <table:table-cell table:style-name="ce38" office:value-type="float" office:value="6057176" calcext:value-type="float">
            <text:p>6,057,176 </text:p>
          </table:table-cell>
          <table:table-cell table:style-name="ce38" office:value-type="float" office:value="2670510" calcext:value-type="float">
            <text:p>2,670,510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35868" calcext:value-type="float">
            <text:p>35,868 </text:p>
          </table:table-cell>
          <table:table-cell table:style-name="ce53" office:value-type="float" office:value="35754" calcext:value-type="float">
            <text:p>35,754 </text:p>
          </table:table-cell>
          <table:table-cell table:style-name="ce53" office:value-type="float" office:value="131" calcext:value-type="float">
            <text:p>131 </text:p>
          </table:table-cell>
          <table:table-cell table:style-name="ce69" office:value-type="float" office:value="17801" calcext:value-type="float">
            <text:p>17,801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3274946" calcext:value-type="float">
            <text:p>3,274,946 </text:p>
          </table:table-cell>
          <table:table-cell table:style-name="ce38" office:value-type="float" office:value="3135" calcext:value-type="float">
            <text:p>3,135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19031" calcext:value-type="float">
            <text:p>19,031 </text:p>
          </table:table-cell>
          <table:table-cell table:style-name="ce53" office:value-type="float" office:value="24280" calcext:value-type="float">
            <text:p>24,28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6029584" calcext:value-type="float">
            <text:p>6,029,584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5" office:value-type="float" office:value="5887146" calcext:value-type="float">
            <text:p>5,887,146 </text:p>
          </table:table-cell>
          <table:table-cell table:style-name="ce38" office:value-type="float" office:value="3769813" calcext:value-type="float">
            <text:p>3,769,813 </text:p>
          </table:table-cell>
          <table:table-cell table:style-name="ce38" office:value-type="float" office:value="976315" calcext:value-type="float">
            <text:p>976,315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21419" calcext:value-type="float">
            <text:p>21,419 </text:p>
          </table:table-cell>
          <table:table-cell table:style-name="ce53" office:value-type="float" office:value="24254" calcext:value-type="float">
            <text:p>24,25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22633" calcext:value-type="float">
            <text:p>22,633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5" office:value-type="float" office:value="41395" calcext:value-type="float">
            <text:p>41,395 </text:p>
          </table:table-cell>
          <table:table-cell table:style-name="ce38" office:value-type="float" office:value="2673843" calcext:value-type="float">
            <text:p>2,673,843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style-name="ce53" office:value-type="float" office:value="9954" calcext:value-type="float">
            <text:p>9,954 </text:p>
          </table:table-cell>
          <table:table-cell table:style-name="ce53" office:value-type="float" office:value="91323" calcext:value-type="float">
            <text:p>91,32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2026010" calcext:value-type="float">
            <text:p>2,026,010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5" office:value-type="float" office:value="10902958" calcext:value-type="float">
            <text:p>10,902,958 </text:p>
          </table:table-cell>
          <table:table-cell table:style-name="ce38" office:value-type="float" office:value="3696342" calcext:value-type="float">
            <text:p>3,696,342 </text:p>
          </table:table-cell>
          <table:table-cell table:style-name="ce38" office:value-type="float" office:value="1263569" calcext:value-type="float">
            <text:p>1,263,569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28479" calcext:value-type="float">
            <text:p>28,479 </text:p>
          </table:table-cell>
          <table:table-cell table:style-name="ce53" office:value-type="float" office:value="26306" calcext:value-type="float">
            <text:p>26,30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1079" calcext:value-type="float">
            <text:p>1,079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2335213" calcext:value-type="float">
            <text:p>2,335,213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style-name="ce53" office:value-type="float" office:value="41697" calcext:value-type="float">
            <text:p>41,697 </text:p>
          </table:table-cell>
          <table:table-cell table:style-name="ce53" office:value-type="float" office:value="650272" calcext:value-type="float">
            <text:p>650,27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6556344" calcext:value-type="float">
            <text:p>6,556,344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5" office:value-type="float" office:value="4399383" calcext:value-type="float">
            <text:p>4,399,383 </text:p>
          </table:table-cell>
          <table:table-cell table:style-name="ce38" office:value-type="float" office:value="3631703" calcext:value-type="float">
            <text:p>3,631,703 </text:p>
          </table:table-cell>
          <table:table-cell table:style-name="ce38" office:value-type="float" office:value="1037506" calcext:value-type="float">
            <text:p>1,037,506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13436" calcext:value-type="float">
            <text:p>13,436 </text:p>
          </table:table-cell>
          <table:table-cell table:style-name="ce53" office:value-type="float" office:value="15162" calcext:value-type="float">
            <text:p>15,16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2104" calcext:value-type="float">
            <text:p>2,104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2552624" calcext:value-type="float">
            <text:p>2,552,624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style-name="ce53" office:value-type="float" office:value="10870" calcext:value-type="float">
            <text:p>10,870 </text:p>
          </table:table-cell>
          <table:table-cell table:style-name="ce53" office:value-type="float" office:value="461187" calcext:value-type="float">
            <text:p>461,18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306493" calcext:value-type="float">
            <text:p>306,493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10922935" calcext:value-type="float">
            <text:p>10,922,935 </text:p>
          </table:table-cell>
          <table:table-cell table:style-name="ce38" office:value-type="float" office:value="5417073" calcext:value-type="float">
            <text:p>5,417,073 </text:p>
          </table:table-cell>
          <table:table-cell table:style-name="ce38" office:value-type="float" office:value="1754276" calcext:value-type="float">
            <text:p>1,754,276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26086" calcext:value-type="float">
            <text:p>26,086 </text:p>
          </table:table-cell>
          <table:table-cell table:style-name="ce53" office:value-type="float" office:value="39881" calcext:value-type="float">
            <text:p>39,88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34169" calcext:value-type="float">
            <text:p>34,169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3545816" calcext:value-type="float">
            <text:p>3,545,816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style-name="ce53" office:value-type="float" office:value="16845" calcext:value-type="float">
            <text:p>16,845 </text:p>
          </table:table-cell>
          <table:table-cell table:style-name="ce53" office:value-type="float" office:value="711958" calcext:value-type="float">
            <text:p>711,95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4793905" calcext:value-type="float">
            <text:p>4,793,905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5" office:value-type="float" office:value="2372805" calcext:value-type="float">
            <text:p>2,372,805 </text:p>
          </table:table-cell>
          <table:table-cell table:style-name="ce38" office:value-type="float" office:value="2435497" calcext:value-type="float">
            <text:p>2,435,497 </text:p>
          </table:table-cell>
          <table:table-cell table:style-name="ce38" office:value-type="float" office:value="964423" calcext:value-type="float">
            <text:p>964,423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18166" calcext:value-type="float">
            <text:p>18,166 </text:p>
          </table:table-cell>
          <table:table-cell table:style-name="ce53" office:value-type="float" office:value="40421" calcext:value-type="float">
            <text:p>40,42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9901" calcext:value-type="float">
            <text:p>9,901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1383374" calcext:value-type="float">
            <text:p>1,383,374 </text:p>
          </table:table-cell>
          <table:table-cell table:style-name="ce38" office:value-type="float" office:value="9" calcext:value-type="float">
            <text:p>9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19204" calcext:value-type="float">
            <text:p>19,204 </text:p>
          </table:table-cell>
          <table:table-cell table:style-name="ce53" office:value-type="float" office:value="127430" calcext:value-type="float">
            <text:p>127,43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-190123" calcext:value-type="float">
            <text:p>-190,123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5" office:value-type="float" office:value="3723486" calcext:value-type="float">
            <text:p>3,723,486 </text:p>
          </table:table-cell>
          <table:table-cell table:style-name="ce38" office:value-type="float" office:value="3137985" calcext:value-type="float">
            <text:p>3,137,985 </text:p>
          </table:table-cell>
          <table:table-cell table:style-name="ce38" office:value-type="float" office:value="793732" calcext:value-type="float">
            <text:p>793,732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31881" calcext:value-type="float">
            <text:p>31,881 </text:p>
          </table:table-cell>
          <table:table-cell table:style-name="ce53" office:value-type="float" office:value="23744" calcext:value-type="float">
            <text:p>23,74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8613" calcext:value-type="float">
            <text:p>8,613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5" office:value-type="float" office:value="124" calcext:value-type="float">
            <text:p>124 </text:p>
          </table:table-cell>
          <table:table-cell table:style-name="ce38" office:value-type="float" office:value="2262813" calcext:value-type="float">
            <text:p>2,262,813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style-name="ce53" office:value-type="float" office:value="17078" calcext:value-type="float">
            <text:p>17,078 </text:p>
          </table:table-cell>
          <table:table-cell table:style-name="ce53" office:value-type="float" office:value="518241" calcext:value-type="float">
            <text:p>518,24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67260" calcext:value-type="float">
            <text:p>67,260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5" office:value-type="float" office:value="1665222" calcext:value-type="float">
            <text:p>1,665,222 </text:p>
          </table:table-cell>
          <table:table-cell table:style-name="ce38" office:value-type="float" office:value="1262192" calcext:value-type="float">
            <text:p>1,262,192 </text:p>
          </table:table-cell>
          <table:table-cell table:style-name="ce38" office:value-type="float" office:value="323236" calcext:value-type="float">
            <text:p>323,236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1474" calcext:value-type="float">
            <text:p>1,474 </text:p>
          </table:table-cell>
          <table:table-cell table:style-name="ce53" office:value-type="float" office:value="33589" calcext:value-type="float">
            <text:p>33,58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30583" calcext:value-type="float">
            <text:p>30,583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716009" calcext:value-type="float">
            <text:p>716,009 </text:p>
          </table:table-cell>
          <table:table-cell table:style-name="ce38" office:value-type="float" office:value="1300" calcext:value-type="float">
            <text:p>1,300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156001" calcext:value-type="float">
            <text:p>156,001 </text:p>
          </table:table-cell>
          <table:table-cell table:style-name="ce53" office:value-type="float" office:value="185908" calcext:value-type="float">
            <text:p>185,90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217122" calcext:value-type="float">
            <text:p>217,122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Keelung City</text:p>
          </table:table-cell>
          <table:table-cell table:style-name="ce25" office:value-type="float" office:value="2785476" calcext:value-type="float">
            <text:p>2,785,476 </text:p>
          </table:table-cell>
          <table:table-cell table:style-name="ce38" office:value-type="float" office:value="2188270" calcext:value-type="float">
            <text:p>2,188,270 </text:p>
          </table:table-cell>
          <table:table-cell table:style-name="ce38" office:value-type="float" office:value="759576" calcext:value-type="float">
            <text:p>759,576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12559" calcext:value-type="float">
            <text:p>12,559 </text:p>
          </table:table-cell>
          <table:table-cell table:style-name="ce53" office:value-type="float" office:value="28653" calcext:value-type="float">
            <text:p>28,65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8237" calcext:value-type="float">
            <text:p>8,237 </text:p>
          </table:table-cell>
          <table:table-cell table:number-columns-repeated="2" table:style-name="ce9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1366627" calcext:value-type="float">
            <text:p>1,366,627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style-name="ce53" office:value-type="float" office:value="12618" calcext:value-type="float">
            <text:p>12,618 </text:p>
          </table:table-cell>
          <table:table-cell table:style-name="ce53" office:value-type="float" office:value="63193" calcext:value-type="float">
            <text:p>63,19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534013" calcext:value-type="float">
            <text:p>534,013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ity</text:p>
          </table:table-cell>
          <table:table-cell table:style-name="ce25" office:value-type="float" office:value="11383514" calcext:value-type="float">
            <text:p>11,383,514 </text:p>
          </table:table-cell>
          <table:table-cell table:style-name="ce38" office:value-type="float" office:value="2356916" calcext:value-type="float">
            <text:p>2,356,916 </text:p>
          </table:table-cell>
          <table:table-cell table:style-name="ce38" office:value-type="float" office:value="1272952" calcext:value-type="float">
            <text:p>1,272,952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20212" calcext:value-type="float">
            <text:p>20,212 </text:p>
          </table:table-cell>
          <table:table-cell table:style-name="ce53" office:value-type="float" office:value="48564" calcext:value-type="float">
            <text:p>48,56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17112" calcext:value-type="float">
            <text:p>17,112 </text:p>
          </table:table-cell>
          <table:table-cell table:number-columns-repeated="2" table:style-name="ce9" office:value-type="string" calcext:value-type="string">
            <text:p>　Hsinchu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887225" calcext:value-type="float">
            <text:p>887,225 </text:p>
          </table:table-cell>
          <table:table-cell table:style-name="ce38" office:value-type="float" office:value="53347" calcext:value-type="float">
            <text:p>53,347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57504" calcext:value-type="float">
            <text:p>57,504 </text:p>
          </table:table-cell>
          <table:table-cell table:style-name="ce53" office:value-type="float" office:value="96756" calcext:value-type="float">
            <text:p>96,75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8929842" calcext:value-type="float">
            <text:p>8,929,842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ity</text:p>
          </table:table-cell>
          <table:table-cell table:style-name="ce25" office:value-type="float" office:value="2502659" calcext:value-type="float">
            <text:p>2,502,659 </text:p>
          </table:table-cell>
          <table:table-cell table:style-name="ce38" office:value-type="float" office:value="1757281" calcext:value-type="float">
            <text:p>1,757,281 </text:p>
          </table:table-cell>
          <table:table-cell table:style-name="ce38" office:value-type="float" office:value="481974" calcext:value-type="float">
            <text:p>481,974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3767" calcext:value-type="float">
            <text:p>3,767 </text:p>
          </table:table-cell>
          <table:table-cell table:style-name="ce53" office:value-type="float" office:value="29193" calcext:value-type="float">
            <text:p>29,19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4647" calcext:value-type="float">
            <text:p>4,647 </text:p>
          </table:table-cell>
          <table:table-cell table:number-columns-repeated="2" table:style-name="ce9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1219689" calcext:value-type="float">
            <text:p>1,219,689 </text:p>
          </table:table-cell>
          <table:table-cell table:style-name="ce38" office:value-type="float" office:value="11" calcext:value-type="float">
            <text:p>11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18001" calcext:value-type="float">
            <text:p>18,001 </text:p>
          </table:table-cell>
          <table:table-cell table:style-name="ce53" office:value-type="float" office:value="50715" calcext:value-type="float">
            <text:p>50,71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694663" calcext:value-type="float">
            <text:p>694,663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ownship Treasuries</text:p>
          </table:table-cell>
          <table:table-cell table:style-name="ce24" office:value-type="float" office:value="-6524457" calcext:value-type="float">
            <text:p>-6,524,457 </text:p>
          </table:table-cell>
          <table:table-cell table:style-name="ce37" office:value-type="float" office:value="6837912" calcext:value-type="float">
            <text:p>6,837,912 </text:p>
          </table:table-cell>
          <table:table-cell table:style-name="ce37" office:value-type="float" office:value="4639855" calcext:value-type="float">
            <text:p>4,639,855 </text:p>
          </table:table-cell>
          <table:table-cell table:style-name="ce37" office:value-type="float" office:value="4013" calcext:value-type="float">
            <text:p>4,013 </text:p>
          </table:table-cell>
          <table:table-cell table:style-name="ce52" office:value-type="float" office:value="6654" calcext:value-type="float">
            <text:p>6,654 </text:p>
          </table:table-cell>
          <table:table-cell table:style-name="ce52" office:value-type="float" office:value="371477" calcext:value-type="float">
            <text:p>371,47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121929" calcext:value-type="float">
            <text:p>121,929 </text:p>
          </table:table-cell>
          <table:table-cell table:number-columns-repeated="2" table:style-name="ce8" office:value-type="string" calcext:value-type="string">
            <text:p>Township Treasuries</text:p>
          </table:table-cell>
          <table:table-cell table:style-name="ce24" office:value-type="float" office:value="102573" calcext:value-type="float">
            <text:p>102,573 </text:p>
          </table:table-cell>
          <table:table-cell table:style-name="ce37" office:value-type="float" office:value="1255533" calcext:value-type="float">
            <text:p>1,255,533 </text:p>
          </table:table-cell>
          <table:table-cell table:style-name="ce37" office:value-type="float" office:value="151046" calcext:value-type="float">
            <text:p>151,0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2" office:value-type="float" office:value="184833" calcext:value-type="float">
            <text:p>184,833 </text:p>
          </table:table-cell>
          <table:table-cell table:style-name="ce52" office:value-type="float" office:value="1226069" calcext:value-type="float">
            <text:p>1,226,06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8" office:value-type="float" office:value="-14588438" calcext:value-type="float">
            <text:p>-14,588,438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5" office:value-type="float" office:value="639291" calcext:value-type="float">
            <text:p>639,291 </text:p>
          </table:table-cell>
          <table:table-cell table:style-name="ce38" office:value-type="float" office:value="549102" calcext:value-type="float">
            <text:p>549,102 </text:p>
          </table:table-cell>
          <table:table-cell table:style-name="ce38" office:value-type="float" office:value="335641" calcext:value-type="float">
            <text:p>335,641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466" calcext:value-type="float">
            <text:p>466 </text:p>
          </table:table-cell>
          <table:table-cell table:style-name="ce53" office:value-type="float" office:value="102625" calcext:value-type="float">
            <text:p>102,62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22957" calcext:value-type="float">
            <text:p>22,957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5" office:value-type="float" office:value="1600" calcext:value-type="float">
            <text:p>1,600 </text:p>
          </table:table-cell>
          <table:table-cell table:style-name="ce38" office:value-type="float" office:value="75167" calcext:value-type="float">
            <text:p>75,167 </text:p>
          </table:table-cell>
          <table:table-cell table:style-name="ce38" office:value-type="float" office:value="9171" calcext:value-type="float">
            <text:p>9,171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1476" calcext:value-type="float">
            <text:p>1,476 </text:p>
          </table:table-cell>
          <table:table-cell table:style-name="ce53" office:value-type="float" office:value="83160" calcext:value-type="float">
            <text:p>83,16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7029" calcext:value-type="float">
            <text:p>7,029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5" office:value-type="float" office:value="-15657126" calcext:value-type="float">
            <text:p>-15,657,126 </text:p>
          </table:table-cell>
          <table:table-cell table:number-columns-repeated="3" table:style-name="ce39" office:value-type="float" office:value="0" calcext:value-type="float">
            <text:p><text:s text:c="13"/>－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number-columns-repeated="3" table:style-name="ce39" office:value-type="float" office:value="0" calcext:value-type="float">
            <text:p><text:s text:c="13"/>－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69" office:value-type="float" office:value="-15657126" calcext:value-type="float">
            <text:p>-15,657,126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5" office:value-type="float" office:value="594389" calcext:value-type="float">
            <text:p>594,389 </text:p>
          </table:table-cell>
          <table:table-cell table:style-name="ce38" office:value-type="float" office:value="439046" calcext:value-type="float">
            <text:p>439,046 </text:p>
          </table:table-cell>
          <table:table-cell table:style-name="ce38" office:value-type="float" office:value="338446" calcext:value-type="float">
            <text:p>338,446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805" calcext:value-type="float">
            <text:p>805 </text:p>
          </table:table-cell>
          <table:table-cell table:style-name="ce53" office:value-type="float" office:value="24519" calcext:value-type="float">
            <text:p>24,51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21946" calcext:value-type="float">
            <text:p>21,946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37347" calcext:value-type="float">
            <text:p>37,347 </text:p>
          </table:table-cell>
          <table:table-cell table:style-name="ce38" office:value-type="float" office:value="115" calcext:value-type="float">
            <text:p>115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15868" calcext:value-type="float">
            <text:p>15,868 </text:p>
          </table:table-cell>
          <table:table-cell table:style-name="ce53" office:value-type="float" office:value="43023" calcext:value-type="float">
            <text:p>43,02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112320" calcext:value-type="float">
            <text:p>112,320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5" office:value-type="float" office:value="811317" calcext:value-type="float">
            <text:p>811,317 </text:p>
          </table:table-cell>
          <table:table-cell table:style-name="ce38" office:value-type="float" office:value="737955" calcext:value-type="float">
            <text:p>737,955 </text:p>
          </table:table-cell>
          <table:table-cell table:style-name="ce38" office:value-type="float" office:value="568609" calcext:value-type="float">
            <text:p>568,609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399" calcext:value-type="float">
            <text:p>399 </text:p>
          </table:table-cell>
          <table:table-cell table:style-name="ce53" office:value-type="float" office:value="41971" calcext:value-type="float">
            <text:p>41,97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7130" calcext:value-type="float">
            <text:p>7,130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25" office:value-type="float" office:value="15000" calcext:value-type="float">
            <text:p>15,000 </text:p>
          </table:table-cell>
          <table:table-cell table:style-name="ce38" office:value-type="float" office:value="45432" calcext:value-type="float">
            <text:p>45,432 </text:p>
          </table:table-cell>
          <table:table-cell table:style-name="ce38" office:value-type="float" office:value="13002" calcext:value-type="float">
            <text:p>13,002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46413" calcext:value-type="float">
            <text:p>46,413 </text:p>
          </table:table-cell>
          <table:table-cell table:style-name="ce53" office:value-type="float" office:value="68274" calcext:value-type="float">
            <text:p>68,27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5088" calcext:value-type="float">
            <text:p>5,088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1156260" calcext:value-type="float">
            <text:p>1,156,260 </text:p>
          </table:table-cell>
          <table:table-cell table:style-name="ce38" office:value-type="float" office:value="1063913" calcext:value-type="float">
            <text:p>1,063,913 </text:p>
          </table:table-cell>
          <table:table-cell table:style-name="ce38" office:value-type="float" office:value="721809" calcext:value-type="float">
            <text:p>721,809 </text:p>
          </table:table-cell>
          <table:table-cell table:style-name="ce38" office:value-type="float" office:value="6" calcext:value-type="float">
            <text:p>6 </text:p>
          </table:table-cell>
          <table:table-cell table:style-name="ce53" office:value-type="float" office:value="728" calcext:value-type="float">
            <text:p>728 </text:p>
          </table:table-cell>
          <table:table-cell table:style-name="ce53" office:value-type="float" office:value="50346" calcext:value-type="float">
            <text:p>50,34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16665" calcext:value-type="float">
            <text:p>16,665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5" office:value-type="float" office:value="57000" calcext:value-type="float">
            <text:p>57,000 </text:p>
          </table:table-cell>
          <table:table-cell table:style-name="ce38" office:value-type="float" office:value="180799" calcext:value-type="float">
            <text:p>180,799 </text:p>
          </table:table-cell>
          <table:table-cell table:style-name="ce38" office:value-type="float" office:value="9514" calcext:value-type="float">
            <text:p>9,514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27045" calcext:value-type="float">
            <text:p>27,045 </text:p>
          </table:table-cell>
          <table:table-cell table:style-name="ce53" office:value-type="float" office:value="104503" calcext:value-type="float">
            <text:p>104,50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-12156" calcext:value-type="float">
            <text:p>-12,156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5" office:value-type="float" office:value="729056" calcext:value-type="float">
            <text:p>729,056 </text:p>
          </table:table-cell>
          <table:table-cell table:style-name="ce38" office:value-type="float" office:value="326429" calcext:value-type="float">
            <text:p>326,429 </text:p>
          </table:table-cell>
          <table:table-cell table:style-name="ce38" office:value-type="float" office:value="258492" calcext:value-type="float">
            <text:p>258,492 </text:p>
          </table:table-cell>
          <table:table-cell table:style-name="ce38" office:value-type="float" office:value="4006" calcext:value-type="float">
            <text:p>4,006 </text:p>
          </table:table-cell>
          <table:table-cell table:style-name="ce53" office:value-type="float" office:value="879" calcext:value-type="float">
            <text:p>879 </text:p>
          </table:table-cell>
          <table:table-cell table:style-name="ce53" office:value-type="float" office:value="10249" calcext:value-type="float">
            <text:p>10,24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7831" calcext:value-type="float">
            <text:p>7,831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35023" calcext:value-type="float">
            <text:p>35,023 </text:p>
          </table:table-cell>
          <table:table-cell table:style-name="ce38" office:value-type="float" office:value="5728" calcext:value-type="float">
            <text:p>5,728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4221" calcext:value-type="float">
            <text:p>4,221 </text:p>
          </table:table-cell>
          <table:table-cell table:style-name="ce53" office:value-type="float" office:value="295045" calcext:value-type="float">
            <text:p>295,04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107581" calcext:value-type="float">
            <text:p>107,581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5" office:value-type="float" office:value="860773" calcext:value-type="float">
            <text:p>860,773 </text:p>
          </table:table-cell>
          <table:table-cell table:style-name="ce38" office:value-type="float" office:value="665700" calcext:value-type="float">
            <text:p>665,700 </text:p>
          </table:table-cell>
          <table:table-cell table:style-name="ce38" office:value-type="float" office:value="430682" calcext:value-type="float">
            <text:p>430,682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554" calcext:value-type="float">
            <text:p>554 </text:p>
          </table:table-cell>
          <table:table-cell table:style-name="ce53" office:value-type="float" office:value="30983" calcext:value-type="float">
            <text:p>30,98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20795" calcext:value-type="float">
            <text:p>20,795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25" office:value-type="float" office:value="28173" calcext:value-type="float">
            <text:p>28,173 </text:p>
          </table:table-cell>
          <table:table-cell table:style-name="ce38" office:value-type="float" office:value="68783" calcext:value-type="float">
            <text:p>68,783 </text:p>
          </table:table-cell>
          <table:table-cell table:style-name="ce38" office:value-type="float" office:value="76296" calcext:value-type="float">
            <text:p>76,296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9433" calcext:value-type="float">
            <text:p>9,433 </text:p>
          </table:table-cell>
          <table:table-cell table:style-name="ce53" office:value-type="float" office:value="94754" calcext:value-type="float">
            <text:p>94,75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100319" calcext:value-type="float">
            <text:p>100,319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5" office:value-type="float" office:value="891111" calcext:value-type="float">
            <text:p>891,111 </text:p>
          </table:table-cell>
          <table:table-cell table:style-name="ce38" office:value-type="float" office:value="540383" calcext:value-type="float">
            <text:p>540,383 </text:p>
          </table:table-cell>
          <table:table-cell table:style-name="ce38" office:value-type="float" office:value="458548" calcext:value-type="float">
            <text:p>458,548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242" calcext:value-type="float">
            <text:p>242 </text:p>
          </table:table-cell>
          <table:table-cell table:style-name="ce53" office:value-type="float" office:value="14954" calcext:value-type="float">
            <text:p>14,95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3952" calcext:value-type="float">
            <text:p>3,952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52362" calcext:value-type="float">
            <text:p>52,362 </text:p>
          </table:table-cell>
          <table:table-cell table:style-name="ce38" office:value-type="float" office:value="5971" calcext:value-type="float">
            <text:p>5,971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4353" calcext:value-type="float">
            <text:p>4,353 </text:p>
          </table:table-cell>
          <table:table-cell table:style-name="ce53" office:value-type="float" office:value="119120" calcext:value-type="float">
            <text:p>119,12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231607" calcext:value-type="float">
            <text:p>231,607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1633757" calcext:value-type="float">
            <text:p>1,633,757 </text:p>
          </table:table-cell>
          <table:table-cell table:style-name="ce38" office:value-type="float" office:value="975439" calcext:value-type="float">
            <text:p>975,439 </text:p>
          </table:table-cell>
          <table:table-cell table:style-name="ce38" office:value-type="float" office:value="631021" calcext:value-type="float">
            <text:p>631,021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938" calcext:value-type="float">
            <text:p>938 </text:p>
          </table:table-cell>
          <table:table-cell table:style-name="ce53" office:value-type="float" office:value="45786" calcext:value-type="float">
            <text:p>45,78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13487" calcext:value-type="float">
            <text:p>13,487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229704" calcext:value-type="float">
            <text:p>229,704 </text:p>
          </table:table-cell>
          <table:table-cell table:style-name="ce38" office:value-type="float" office:value="25784" calcext:value-type="float">
            <text:p>25,784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28720" calcext:value-type="float">
            <text:p>28,720 </text:p>
          </table:table-cell>
          <table:table-cell table:style-name="ce53" office:value-type="float" office:value="263316" calcext:value-type="float">
            <text:p>263,31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395002" calcext:value-type="float">
            <text:p>395,002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5" office:value-type="float" office:value="593444" calcext:value-type="float">
            <text:p>593,444 </text:p>
          </table:table-cell>
          <table:table-cell table:style-name="ce38" office:value-type="float" office:value="543745" calcext:value-type="float">
            <text:p>543,745 </text:p>
          </table:table-cell>
          <table:table-cell table:style-name="ce38" office:value-type="float" office:value="408724" calcext:value-type="float">
            <text:p>408,724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343" calcext:value-type="float">
            <text:p>343 </text:p>
          </table:table-cell>
          <table:table-cell table:style-name="ce53" office:value-type="float" office:value="32721" calcext:value-type="float">
            <text:p>32,72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2674" calcext:value-type="float">
            <text:p>2,674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92993" calcext:value-type="float">
            <text:p>92,993 </text:p>
          </table:table-cell>
          <table:table-cell table:style-name="ce38" office:value-type="float" office:value="99" calcext:value-type="float">
            <text:p>99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6191" calcext:value-type="float">
            <text:p>6,191 </text:p>
          </table:table-cell>
          <table:table-cell table:style-name="ce53" office:value-type="float" office:value="23940" calcext:value-type="float">
            <text:p>23,94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25758" calcext:value-type="float">
            <text:p>25,758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5" office:value-type="float" office:value="678120" calcext:value-type="float">
            <text:p>678,120 </text:p>
          </table:table-cell>
          <table:table-cell table:style-name="ce38" office:value-type="float" office:value="550751" calcext:value-type="float">
            <text:p>550,751 </text:p>
          </table:table-cell>
          <table:table-cell table:style-name="ce38" office:value-type="float" office:value="342424" calcext:value-type="float">
            <text:p>342,424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1256" calcext:value-type="float">
            <text:p>1,256 </text:p>
          </table:table-cell>
          <table:table-cell table:style-name="ce53" office:value-type="float" office:value="11173" calcext:value-type="float">
            <text:p>11,17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3409" calcext:value-type="float">
            <text:p>3,409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5" office:value-type="float" office:value="800" calcext:value-type="float">
            <text:p>800 </text:p>
          </table:table-cell>
          <table:table-cell table:style-name="ce38" office:value-type="float" office:value="150883" calcext:value-type="float">
            <text:p>150,883 </text:p>
          </table:table-cell>
          <table:table-cell table:style-name="ce38" office:value-type="float" office:value="861" calcext:value-type="float">
            <text:p>861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39946" calcext:value-type="float">
            <text:p>39,946 </text:p>
          </table:table-cell>
          <table:table-cell table:style-name="ce53" office:value-type="float" office:value="106326" calcext:value-type="float">
            <text:p>106,32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21043" calcext:value-type="float">
            <text:p>21,043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5" office:value-type="float" office:value="258256" calcext:value-type="float">
            <text:p>258,256 </text:p>
          </table:table-cell>
          <table:table-cell table:style-name="ce38" office:value-type="float" office:value="188742" calcext:value-type="float">
            <text:p>188,742 </text:p>
          </table:table-cell>
          <table:table-cell table:style-name="ce38" office:value-type="float" office:value="145460" calcext:value-type="float">
            <text:p>145,460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4780" calcext:value-type="float">
            <text:p>4,78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1027" calcext:value-type="float">
            <text:p>1,027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36303" calcext:value-type="float">
            <text:p>36,303 </text:p>
          </table:table-cell>
          <table:table-cell table:style-name="ce38" office:value-type="float" office:value="119" calcext:value-type="float">
            <text:p>119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style-name="ce53" office:value-type="float" office:value="1037" calcext:value-type="float">
            <text:p>1,037 </text:p>
          </table:table-cell>
          <table:table-cell table:style-name="ce53" office:value-type="float" office:value="25499" calcext:value-type="float">
            <text:p>25,49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44015" calcext:value-type="float">
            <text:p>44,015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ew Taipei City</text:p>
          </table:table-cell>
          <table:table-cell table:style-name="ce25" office:value-type="float" office:value="96641" calcext:value-type="float">
            <text:p>96,641 </text:p>
          </table:table-cell>
          <table:table-cell table:style-name="ce38" office:value-type="float" office:value="92597" calcext:value-type="float">
            <text:p>92,597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number-columns-repeated="2" table:style-name="ce9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92560" calcext:value-type="float">
            <text:p>92,560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style-name="ce53" office:value-type="float" office:value="37" calcext:value-type="float">
            <text:p>3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69" office:value-type="float" office:value="4044" calcext:value-type="float">
            <text:p>4,044 </text:p>
          </table:table-cell>
          <table:table-cell table:style-name="ce9" office:value-type="string" calcext:value-type="string">
            <text:p>　New Taipei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oyuan City</text:p>
          </table:table-cell>
          <table:table-cell table:style-name="ce25" office:value-type="float" office:value="9866" calcext:value-type="float">
            <text:p>9,866 </text:p>
          </table:table-cell>
          <table:table-cell table:style-name="ce38" office:value-type="float" office:value="1412" calcext:value-type="float">
            <text:p>1,412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244" calcext:value-type="float">
            <text:p>1,24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56" calcext:value-type="float">
            <text:p>56 </text:p>
          </table:table-cell>
          <table:table-cell table:number-columns-repeated="2" table:style-name="ce9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number-columns-repeated="3" table:style-name="ce39" office:value-type="float" office:value="0" calcext:value-type="float">
            <text:p><text:s text:c="13"/>－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-894" calcext:value-type="float">
            <text:p>-89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69" office:value-type="float" office:value="9347" calcext:value-type="float">
            <text:p>9,347 </text:p>
          </table:table-cell>
          <table:table-cell table:style-name="ce9" office:value-type="string" calcext:value-type="string">
            <text:p>　Taoyuan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chung City</text:p>
          </table:table-cell>
          <table:table-cell table:style-name="ce25" office:value-type="float" office:value="97668" calcext:value-type="float">
            <text:p>97,668 </text:p>
          </table:table-cell>
          <table:table-cell table:style-name="ce38" office:value-type="float" office:value="97668" calcext:value-type="float">
            <text:p>97,668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26" calcext:value-type="float">
            <text:p>12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number-columns-repeated="2" table:style-name="ce9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97534" calcext:value-type="float">
            <text:p>97,534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style-name="ce53" office:value-type="float" office:value="7" calcext:value-type="float">
            <text:p>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Taichung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Kaohsiung City</text:p>
          </table:table-cell>
          <table:table-cell table:style-name="ce25" office:value-type="float" office:value="82721" calcext:value-type="float">
            <text:p>82,721 </text:p>
          </table:table-cell>
          <table:table-cell table:style-name="ce38" office:value-type="float" office:value="65031" calcext:value-type="float">
            <text:p>65,031 </text:p>
          </table:table-cell>
          <table:table-cell table:number-columns-repeated="2" table:style-name="ce39" office:value-type="float" office:value="0" calcext:value-type="float">
            <text:p><text:s text:c="13"/>－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number-columns-repeated="2" table:style-name="ce9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38" office:value-type="float" office:value="60643" calcext:value-type="float">
            <text:p>60,643 </text:p>
          </table:table-cell>
          <table:table-cell table:style-name="ce38" office:value-type="float" office:value="4387" calcext:value-type="float">
            <text:p>4,387 </text:p>
          </table:table-cell>
          <table:table-cell table:style-name="ce39" office:value-type="float" office:value="0" calcext:value-type="float">
            <text:p><text:s text:c="13"/>－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69" office:value-type="float" office:value="17690" calcext:value-type="float">
            <text:p>17,690 </text:p>
          </table:table-cell>
          <table:table-cell table:style-name="ce9" office:value-type="string" calcext:value-type="string">
            <text:p>　Kaohsiung City</text:p>
          </table:table-cell>
          <table:table-cell table:number-columns-repeated="1004"/>
        </table:table-row>
        <table:table-row table:style-name="ro4">
          <table:table-cell table:style-name="ce10"/>
          <table:table-cell table:style-name="ce26"/>
          <table:table-cell table:style-name="ce40" table:number-columns-repeated="2"/>
          <table:table-cell table:style-name="ce47"/>
          <table:table-cell table:style-name="ce10"/>
          <table:table-cell table:style-name="ce60" table:number-columns-repeated="2"/>
          <table:table-cell table:style-name="ce71"/>
          <table:table-cell table:style-name="ce77"/>
          <table:table-cell table:style-name="ce10"/>
          <table:table-cell table:style-name="ce26"/>
          <table:table-cell table:style-name="ce40" table:number-columns-repeated="2"/>
          <table:table-cell table:style-name="ce47"/>
          <table:table-cell table:style-name="ce10"/>
          <table:table-cell table:style-name="ce60" table:number-columns-repeated="2"/>
          <table:table-cell table:style-name="ce71"/>
          <table:table-cell table:style-name="ce77"/>
          <table:table-cell table:number-columns-repeated="1004"/>
        </table:table-row>
        <table:table-row table:style-name="ro1">
          <table:table-cell table:style-name="ce11" table:formula="of:=SUBSTITUTE([.A55]&amp;[.C55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7"/>
          <table:table-cell table:style-name="ce55" table:formula="of:=SUBSTITUTE([.F55]&amp;[.G55];CHAR(10);CHAR(10)&amp;&quot;　　　&quot;)" table:number-columns-spanned="5" table:number-rows-spanned="1">
            <text:p/>
          </table:table-cell>
          <table:covered-table-cell table:number-columns-repeated="4" table:style-name="ce61"/>
          <table:table-cell table:style-name="ce78" table:number-columns-spanned="5" table:number-rows-spanned="1"/>
          <table:covered-table-cell table:number-columns-repeated="4" table:style-name="ce86"/>
          <table:table-cell table:style-name="ce55" table:number-columns-spanned="5" table:number-rows-spanned="1"/>
          <table:covered-table-cell table:number-columns-repeated="4" table:style-name="ce61"/>
          <table:table-cell table:style-name="ce3" table:number-columns-repeated="1004"/>
        </table:table-row>
        <table:table-row table:style-name="ro6">
          <table:table-cell table:style-name="ce12" table:formula="of:=SUBSTITUTE([.A56]&amp;[.B56];CHAR(10);CHAR(10)&amp;&quot;　　　&quot;)" office:value-type="string" office:string-value="Note：Figures of the budget of last FY adjustment are excluded." calcext:value-type="string" table:number-columns-spanned="5" table:number-rows-spanned="1">
            <text:p>Note：Figures of the budget of last FY adjustment are excluded.</text:p>
          </table:table-cell>
          <table:covered-table-cell table:number-columns-repeated="4" table:style-name="ce28"/>
          <table:table-cell table:style-name="ce56" table:formula="of:=SUBSTITUTE([.F56]&amp;[.G56];CHAR(10);CHAR(10)&amp;&quot;　　　&quot;)" table:number-columns-spanned="5" table:number-rows-spanned="1">
            <text:p/>
          </table:table-cell>
          <table:covered-table-cell table:number-columns-repeated="4" table:style-name="ce62"/>
          <table:table-cell table:style-name="ce79" table:number-columns-spanned="5" table:number-rows-spanned="1"/>
          <table:covered-table-cell table:number-columns-repeated="4" table:style-name="ce87"/>
          <table:table-cell table:style-name="ce56" table:number-columns-spanned="5" table:number-rows-spanned="1"/>
          <table:covered-table-cell table:number-columns-repeated="4" table:style-name="ce62"/>
          <table:table-cell table:style-name="ce3" table:number-columns-repeated="1004"/>
        </table:table-row>
        <table:table-row table:style-name="ro7">
          <table:table-cell table:style-name="ce13" table:formula="of:=[.B57]" office:value-type="string" office:string-value="※Please refer to introductory notes 4." calcext:value-type="string" table:number-columns-spanned="5" table:number-rows-spanned="1">
            <text:p>※Please refer to introductory notes 4.</text:p>
          </table:table-cell>
          <table:covered-table-cell table:number-columns-repeated="4" table:style-name="ce29"/>
          <table:table-cell table:style-name="ce57" table:number-columns-spanned="5" table:number-rows-spanned="1"/>
          <table:covered-table-cell table:number-columns-repeated="4" table:style-name="ce63"/>
          <table:table-cell table:style-name="ce80" table:number-columns-spanned="5" table:number-rows-spanned="1"/>
          <table:covered-table-cell table:number-columns-repeated="4" table:style-name="ce88"/>
          <table:table-cell table:style-name="ce57" table:number-columns-spanned="5" table:number-rows-spanned="1"/>
          <table:covered-table-cell table:number-columns-repeated="4" table:style-name="ce63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4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Figures of the budget of last FY adjustment are excluded.</text:p>
          </table:table-cell>
          <table:table-cell table:number-columns-repeated="1022"/>
        </table:table-row>
        <table:table-row table:style-name="ro10" table:visibility="collapse">
          <table:table-cell/>
          <table:table-cell table:style-name="ce31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5-03-26T15:51:20</dc:date>
    <meta:print-date>2010-09-10T11:24:41</meta:print-date>
    <meta:document-statistic meta:table-count="1" meta:cell-count="865" meta:object-count="0"/>
    <meta:generator>NDC_ODF_Application_Tools/1.0.3$Windows_X86_64 LibreOffice_project/8ad3e16aadc5e73175a2d44b1abec8638aa18880</meta:generator>
  </office:meta>
</office:document-meta>
</file>