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7" table:default-cell-style-name="ce20"/>
        <table:table-column table:style-name="co7" table:number-columns-repeated="2" table:default-cell-style-name="ce71"/>
        <table:table-column table:style-name="co8" table:default-cell-style-name="ce71"/>
        <table:table-column table:style-name="co7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9" table:default-cell-style-name="ce71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5" table:number-columns-repeated="5"/>
          <table:table-cell table:style-name="ce72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6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0"/>
          <table:table-cell table:style-name="ce126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6" office:value-type="string" calcext:value-type="string" table:number-columns-spanned="1" table:number-rows-spanned="2">
            <text:p>Special</text:p>
            <text:p>Budget</text:p>
          </table:table-cell>
          <table:table-cell table:style-name="ce127" office:value-type="string" calcext:value-type="string" table:number-columns-spanned="1" table:number-rows-spanned="2">
            <text:p>Extra-budget</text:p>
            <text:p></text:p>
          </table:table-cell>
          <table:table-cell table:style-name="ce143" office:value-type="string" calcext:value-type="string" table:number-columns-spanned="4" table:number-rows-spanned="2">
            <text:p>Period</text:p>
          </table:table-cell>
          <table:covered-table-cell table:number-columns-repeated="3" table:style-name="ce15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87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Social</text:p>
            <text:p>Security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mpassionate</text:p>
            <text:p>Aid</text:p>
          </table:table-cell>
          <table:table-cell table:style-name="ce97" office:value-type="string" calcext:value-type="string">
            <text:p>Expenditures </text:p>
            <text:p>for </text:p>
            <text:p>Obligations</text:p>
          </table:table-cell>
          <table:table-cell table:style-name="ce74" office:value-type="string" calcext:value-type="string">
            <text:p>Aid</text:p>
          </table:table-cell>
          <table:table-cell table:style-name="ce74" office:value-type="string" calcext:value-type="string">
            <text:p>Raising Sala-</text:p>
            <text:p>ries of Gov't</text:p>
            <text:p>Employees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8"/>
          <table:covered-table-cell table:style-name="ce144"/>
          <table:covered-table-cell table:number-columns-repeated="3" table:style-name="ce157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1" table:number-columns-repeated="3"/>
          <table:table-cell table:style-name="ce98"/>
          <table:table-cell table:style-name="ce114" table:number-columns-repeated="5"/>
          <table:table-cell table:style-name="ce129"/>
          <table:table-cell table:style-name="ce145" table:number-columns-repeated="4"/>
          <table:table-cell table:number-columns-repeated="100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706126693" calcext:value-type="float">
            <text:p>1,706,126,693 </text:p>
          </table:table-cell>
          <table:table-cell table:style-name="ce76" office:value-type="float" office:value="1540438123" calcext:value-type="float">
            <text:p>1,540,438,123 </text:p>
          </table:table-cell>
          <table:table-cell table:style-name="ce76" office:value-type="float" office:value="408774303" calcext:value-type="float">
            <text:p>408,774,303 </text:p>
          </table:table-cell>
          <table:table-cell table:style-name="ce76" office:value-type="float" office:value="298817201" calcext:value-type="float">
            <text:p>298,817,201 </text:p>
          </table:table-cell>
          <table:table-cell table:style-name="ce76" office:value-type="float" office:value="234496332" calcext:value-type="float">
            <text:p>234,496,332 </text:p>
          </table:table-cell>
          <table:table-cell table:style-name="ce76" office:value-type="float" office:value="303224351" calcext:value-type="float">
            <text:p>303,224,351 </text:p>
          </table:table-cell>
          <table:table-cell table:style-name="ce76" office:value-type="float" office:value="123329095" calcext:value-type="float">
            <text:p>123,329,095 </text:p>
          </table:table-cell>
          <table:table-cell table:style-name="ce99" office:value-type="float" office:value="127055046" calcext:value-type="float">
            <text:p>127,055,046 </text:p>
          </table:table-cell>
          <table:table-cell table:style-name="ce99" office:value-type="float" office:value="40677115" calcext:value-type="float">
            <text:p>40,677,11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4064681" calcext:value-type="float">
            <text:p>4,064,681 </text:p>
          </table:table-cell>
          <table:table-cell table:style-name="ce99" office:value-type="float" office:value="41036334" calcext:value-type="float">
            <text:p>41,036,334 </text:p>
          </table:table-cell>
          <table:table-cell table:style-name="ce99" office:value-type="float" office:value="67872115" calcext:value-type="float">
            <text:p>67,872,115 </text:p>
          </table:table-cell>
          <table:table-cell table:style-name="ce130" office:value-type="float" office:value="56780121" calcext:value-type="float">
            <text:p>56,780,121 </text:p>
          </table:table-cell>
          <table:table-cell table:style-name="ce146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834032931" calcext:value-type="float">
            <text:p>1,834,032,931 </text:p>
          </table:table-cell>
          <table:table-cell table:style-name="ce76" office:value-type="float" office:value="1544242824" calcext:value-type="float">
            <text:p>1,544,242,824 </text:p>
          </table:table-cell>
          <table:table-cell table:style-name="ce76" office:value-type="float" office:value="398885400" calcext:value-type="float">
            <text:p>398,885,400 </text:p>
          </table:table-cell>
          <table:table-cell table:style-name="ce76" office:value-type="float" office:value="296844540" calcext:value-type="float">
            <text:p>296,844,540 </text:p>
          </table:table-cell>
          <table:table-cell table:style-name="ce76" office:value-type="float" office:value="238417170" calcext:value-type="float">
            <text:p>238,417,170 </text:p>
          </table:table-cell>
          <table:table-cell table:style-name="ce76" office:value-type="float" office:value="309769309" calcext:value-type="float">
            <text:p>309,769,309 </text:p>
          </table:table-cell>
          <table:table-cell table:style-name="ce76" office:value-type="float" office:value="127821915" calcext:value-type="float">
            <text:p>127,821,915 </text:p>
          </table:table-cell>
          <table:table-cell table:style-name="ce99" office:value-type="float" office:value="117869748" calcext:value-type="float">
            <text:p>117,869,748 </text:p>
          </table:table-cell>
          <table:table-cell table:style-name="ce99" office:value-type="float" office:value="39461202" calcext:value-type="float">
            <text:p>39,461,202 </text:p>
          </table:table-cell>
          <table:table-cell table:style-name="ce99" office:value-type="float" office:value="9438945" calcext:value-type="float">
            <text:p>9,438,945 </text:p>
          </table:table-cell>
          <table:table-cell table:style-name="ce99" office:value-type="float" office:value="5734595" calcext:value-type="float">
            <text:p>5,734,595 </text:p>
          </table:table-cell>
          <table:table-cell table:style-name="ce99" office:value-type="float" office:value="24959426" calcext:value-type="float">
            <text:p>24,959,426 </text:p>
          </table:table-cell>
          <table:table-cell table:style-name="ce99" office:value-type="float" office:value="193846962" calcext:value-type="float">
            <text:p>193,846,962 </text:p>
          </table:table-cell>
          <table:table-cell table:style-name="ce130" office:value-type="float" office:value="70983719" calcext:value-type="float">
            <text:p>70,983,719 </text:p>
          </table:table-cell>
          <table:table-cell table:style-name="ce146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1590060" calcext:value-type="float">
            <text:p>1,671,590,060 </text:p>
          </table:table-cell>
          <table:table-cell table:style-name="ce76" office:value-type="float" office:value="1498128179" calcext:value-type="float">
            <text:p>1,498,128,179 </text:p>
          </table:table-cell>
          <table:table-cell table:style-name="ce76" office:value-type="float" office:value="392312213" calcext:value-type="float">
            <text:p>392,312,213 </text:p>
          </table:table-cell>
          <table:table-cell table:style-name="ce76" office:value-type="float" office:value="295071524" calcext:value-type="float">
            <text:p>295,071,524 </text:p>
          </table:table-cell>
          <table:table-cell table:style-name="ce76" office:value-type="float" office:value="187490770" calcext:value-type="float">
            <text:p>187,490,770 </text:p>
          </table:table-cell>
          <table:table-cell table:style-name="ce76" office:value-type="float" office:value="321441250" calcext:value-type="float">
            <text:p>321,441,250 </text:p>
          </table:table-cell>
          <table:table-cell table:style-name="ce76" office:value-type="float" office:value="134749591" calcext:value-type="float">
            <text:p>134,749,591 </text:p>
          </table:table-cell>
          <table:table-cell table:style-name="ce99" office:value-type="float" office:value="125200177" calcext:value-type="float">
            <text:p>125,200,177 </text:p>
          </table:table-cell>
          <table:table-cell table:style-name="ce99" office:value-type="float" office:value="37597947" calcext:value-type="float">
            <text:p>37,597,9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4264706" calcext:value-type="float">
            <text:p>4,264,706 </text:p>
          </table:table-cell>
          <table:table-cell table:style-name="ce99" office:value-type="float" office:value="23250750" calcext:value-type="float">
            <text:p>23,250,750 </text:p>
          </table:table-cell>
          <table:table-cell table:style-name="ce99" office:value-type="float" office:value="83852925" calcext:value-type="float">
            <text:p>83,852,925 </text:p>
          </table:table-cell>
          <table:table-cell table:style-name="ce130" office:value-type="float" office:value="66358206" calcext:value-type="float">
            <text:p>66,358,206 </text:p>
          </table:table-cell>
          <table:table-cell table:style-name="ce146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9739741" calcext:value-type="float">
            <text:p>1,679,739,741 </text:p>
          </table:table-cell>
          <table:table-cell table:style-name="ce76" office:value-type="float" office:value="1526155579" calcext:value-type="float">
            <text:p>1,526,155,579 </text:p>
          </table:table-cell>
          <table:table-cell table:style-name="ce76" office:value-type="float" office:value="416175589" calcext:value-type="float">
            <text:p>416,175,589 </text:p>
          </table:table-cell>
          <table:table-cell table:style-name="ce76" office:value-type="float" office:value="301857308" calcext:value-type="float">
            <text:p>301,857,308 </text:p>
          </table:table-cell>
          <table:table-cell table:style-name="ce76" office:value-type="float" office:value="184857060" calcext:value-type="float">
            <text:p>184,857,060 </text:p>
          </table:table-cell>
          <table:table-cell table:style-name="ce76" office:value-type="float" office:value="322551161" calcext:value-type="float">
            <text:p>322,551,161 </text:p>
          </table:table-cell>
          <table:table-cell table:style-name="ce76" office:value-type="float" office:value="134633653" calcext:value-type="float">
            <text:p>134,633,653 </text:p>
          </table:table-cell>
          <table:table-cell table:style-name="ce99" office:value-type="float" office:value="123996767" calcext:value-type="float">
            <text:p>123,996,767 </text:p>
          </table:table-cell>
          <table:table-cell table:style-name="ce99" office:value-type="float" office:value="37022567" calcext:value-type="float">
            <text:p>37,022,56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5061475" calcext:value-type="float">
            <text:p>5,061,475 </text:p>
          </table:table-cell>
          <table:table-cell table:style-name="ce99" office:value-type="float" office:value="31440932" calcext:value-type="float">
            <text:p>31,440,932 </text:p>
          </table:table-cell>
          <table:table-cell table:style-name="ce99" office:value-type="float" office:value="114701157" calcext:value-type="float">
            <text:p>114,701,157 </text:p>
          </table:table-cell>
          <table:table-cell table:style-name="ce130" office:value-type="float" office:value="7442073" calcext:value-type="float">
            <text:p>7,442,073 </text:p>
          </table:table-cell>
          <table:table-cell table:style-name="ce146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820480998" calcext:value-type="float">
            <text:p>1,820,480,998 </text:p>
          </table:table-cell>
          <table:table-cell table:style-name="ce76" office:value-type="float" office:value="1574562744" calcext:value-type="float">
            <text:p>1,574,562,744 </text:p>
          </table:table-cell>
          <table:table-cell table:style-name="ce76" office:value-type="float" office:value="423268913" calcext:value-type="float">
            <text:p>423,268,913 </text:p>
          </table:table-cell>
          <table:table-cell table:style-name="ce76" office:value-type="float" office:value="305149883" calcext:value-type="float">
            <text:p>305,149,883 </text:p>
          </table:table-cell>
          <table:table-cell table:style-name="ce76" office:value-type="float" office:value="194868706" calcext:value-type="float">
            <text:p>194,868,706 </text:p>
          </table:table-cell>
          <table:table-cell table:style-name="ce76" office:value-type="float" office:value="311113806" calcext:value-type="float">
            <text:p>311,113,806 </text:p>
          </table:table-cell>
          <table:table-cell table:style-name="ce76" office:value-type="float" office:value="135253857" calcext:value-type="float">
            <text:p>135,253,857 </text:p>
          </table:table-cell>
          <table:table-cell table:style-name="ce99" office:value-type="float" office:value="117434882" calcext:value-type="float">
            <text:p>117,434,882 </text:p>
          </table:table-cell>
          <table:table-cell table:style-name="ce99" office:value-type="float" office:value="82338871" calcext:value-type="float">
            <text:p>82,338,87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5133826" calcext:value-type="float">
            <text:p>5,133,826 </text:p>
          </table:table-cell>
          <table:table-cell table:style-name="ce99" office:value-type="float" office:value="26967852" calcext:value-type="float">
            <text:p>26,967,852 </text:p>
          </table:table-cell>
          <table:table-cell table:style-name="ce99" office:value-type="float" office:value="152780976" calcext:value-type="float">
            <text:p>152,780,976 </text:p>
          </table:table-cell>
          <table:table-cell table:style-name="ce130" office:value-type="float" office:value="66169426" calcext:value-type="float">
            <text:p>66,169,426 </text:p>
          </table:table-cell>
          <table:table-cell table:style-name="ce146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53491509" calcext:value-type="float">
            <text:p>2,053,491,509 </text:p>
          </table:table-cell>
          <table:table-cell table:style-name="ce76" office:value-type="float" office:value="1682730836" calcext:value-type="float">
            <text:p>1,682,730,836 </text:p>
          </table:table-cell>
          <table:table-cell table:style-name="ce76" office:value-type="float" office:value="443279618" calcext:value-type="float">
            <text:p>443,279,618 </text:p>
          </table:table-cell>
          <table:table-cell table:style-name="ce76" office:value-type="float" office:value="322295954" calcext:value-type="float">
            <text:p>322,295,954 </text:p>
          </table:table-cell>
          <table:table-cell table:style-name="ce76" office:value-type="float" office:value="232654187" calcext:value-type="float">
            <text:p>232,654,187 </text:p>
          </table:table-cell>
          <table:table-cell table:style-name="ce76" office:value-type="float" office:value="340233770" calcext:value-type="float">
            <text:p>340,233,770 </text:p>
          </table:table-cell>
          <table:table-cell table:style-name="ce76" office:value-type="float" office:value="135192420" calcext:value-type="float">
            <text:p>135,192,420 </text:p>
          </table:table-cell>
          <table:table-cell table:style-name="ce99" office:value-type="float" office:value="116752240" calcext:value-type="float">
            <text:p>116,752,240 </text:p>
          </table:table-cell>
          <table:table-cell table:style-name="ce99" office:value-type="float" office:value="89059353" calcext:value-type="float">
            <text:p>89,059,35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3263294" calcext:value-type="float">
            <text:p>3,263,294 </text:p>
          </table:table-cell>
          <table:table-cell table:style-name="ce99" office:value-type="float" office:value="40038087" calcext:value-type="float">
            <text:p>40,038,087 </text:p>
          </table:table-cell>
          <table:table-cell table:style-name="ce99" office:value-type="float" office:value="263717817" calcext:value-type="float">
            <text:p>263,717,817 </text:p>
          </table:table-cell>
          <table:table-cell table:style-name="ce130" office:value-type="float" office:value="67004769" calcext:value-type="float">
            <text:p>67,004,769 </text:p>
          </table:table-cell>
          <table:table-cell table:style-name="ce146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47918244" calcext:value-type="float">
            <text:p>1,947,918,244 </text:p>
          </table:table-cell>
          <table:table-cell table:style-name="ce76" office:value-type="float" office:value="1622464805" calcext:value-type="float">
            <text:p>1,622,464,805 </text:p>
          </table:table-cell>
          <table:table-cell table:style-name="ce76" office:value-type="float" office:value="437427169" calcext:value-type="float">
            <text:p>437,427,169 </text:p>
          </table:table-cell>
          <table:table-cell table:style-name="ce76" office:value-type="float" office:value="337971961" calcext:value-type="float">
            <text:p>337,971,961 </text:p>
          </table:table-cell>
          <table:table-cell table:style-name="ce76" office:value-type="float" office:value="183591058" calcext:value-type="float">
            <text:p>183,591,058 </text:p>
          </table:table-cell>
          <table:table-cell table:style-name="ce76" office:value-type="float" office:value="334607167" calcext:value-type="float">
            <text:p>334,607,167 </text:p>
          </table:table-cell>
          <table:table-cell table:style-name="ce76" office:value-type="float" office:value="135555325" calcext:value-type="float">
            <text:p>135,555,325 </text:p>
          </table:table-cell>
          <table:table-cell table:style-name="ce99" office:value-type="float" office:value="109805363" calcext:value-type="float">
            <text:p>109,805,363 </text:p>
          </table:table-cell>
          <table:table-cell table:style-name="ce99" office:value-type="float" office:value="79779814" calcext:value-type="float">
            <text:p>79,779,81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3726947" calcext:value-type="float">
            <text:p>3,726,947 </text:p>
          </table:table-cell>
          <table:table-cell table:style-name="ce99" office:value-type="float" office:value="42761850" calcext:value-type="float">
            <text:p>42,761,850 </text:p>
          </table:table-cell>
          <table:table-cell table:style-name="ce99" office:value-type="float" office:value="215815510" calcext:value-type="float">
            <text:p>215,815,510 </text:p>
          </table:table-cell>
          <table:table-cell table:style-name="ce130" office:value-type="float" office:value="66876079" calcext:value-type="float">
            <text:p>66,876,079 </text:p>
          </table:table-cell>
          <table:table-cell table:style-name="ce14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9834928" calcext:value-type="float">
            <text:p>349,834,928 </text:p>
          </table:table-cell>
          <table:table-cell table:style-name="ce76" office:value-type="float" office:value="137278865" calcext:value-type="float">
            <text:p>137,278,865 </text:p>
          </table:table-cell>
          <table:table-cell table:style-name="ce99" office:value-type="float" office:value="111753010" calcext:value-type="float">
            <text:p>111,753,010 </text:p>
          </table:table-cell>
          <table:table-cell table:style-name="ce99" office:value-type="float" office:value="90003019" calcext:value-type="float">
            <text:p>90,003,019 </text:p>
          </table:table-cell>
          <table:table-cell table:style-name="ce99" office:value-type="float" office:value="4262185" calcext:value-type="float">
            <text:p>4,262,185 </text:p>
          </table:table-cell>
          <table:table-cell table:style-name="ce99" office:value-type="float" office:value="5168409" calcext:value-type="float">
            <text:p>5,168,409 </text:p>
          </table:table-cell>
          <table:table-cell table:style-name="ce99" office:value-type="float" office:value="46110289" calcext:value-type="float">
            <text:p>46,110,289 </text:p>
          </table:table-cell>
          <table:table-cell table:style-name="ce99" office:value-type="float" office:value="143888216" calcext:value-type="float">
            <text:p>143,888,216 </text:p>
          </table:table-cell>
          <table:table-cell table:style-name="ce130" office:value-type="float" office:value="66779375" calcext:value-type="float">
            <text:p>66,779,375 </text:p>
          </table:table-cell>
          <table:table-cell table:style-name="ce14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35287223" calcext:value-type="float">
            <text:p>435,287,223 </text:p>
          </table:table-cell>
          <table:table-cell table:style-name="ce76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30" office:value-type="float" office:value="95966712" calcext:value-type="float">
            <text:p>95,966,712 </text:p>
          </table:table-cell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53402918" calcext:value-type="float">
            <text:p>453,402,918 </text:p>
          </table:table-cell>
          <table:table-cell table:style-name="ce76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30" office:value-type="float" office:value="77909774" calcext:value-type="float">
            <text:p>77,909,774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2" table:number-columns-repeated="3"/>
          <table:table-cell table:style-name="ce100"/>
          <table:table-cell table:style-name="ce115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6"/>
          <table:table-cell table:style-name="ce61" office:value-type="float" office:value="108703288" calcext:value-type="float">
            <text:p>108,703,288 </text:p>
          </table:table-cell>
          <table:table-cell table:style-name="ce78" office:value-type="float" office:value="107105620" calcext:value-type="float">
            <text:p>107,105,620 </text:p>
          </table:table-cell>
          <table:table-cell table:style-name="ce78" office:value-type="float" office:value="25667684" calcext:value-type="float">
            <text:p>25,667,684 </text:p>
          </table:table-cell>
          <table:table-cell table:style-name="ce78" office:value-type="float" office:value="24234613" calcext:value-type="float">
            <text:p>24,234,613 </text:p>
          </table:table-cell>
          <table:table-cell table:style-name="ce78" office:value-type="float" office:value="10940722" calcext:value-type="float">
            <text:p>10,940,722 </text:p>
          </table:table-cell>
          <table:table-cell table:style-name="ce78" office:value-type="float" office:value="15737349" calcext:value-type="float">
            <text:p>15,737,349 </text:p>
          </table:table-cell>
          <table:table-cell table:style-name="ce78" office:value-type="float" office:value="11743068" calcext:value-type="float">
            <text:p>11,743,068 </text:p>
          </table:table-cell>
          <table:table-cell table:style-name="ce101" office:value-type="float" office:value="18286725" calcext:value-type="float">
            <text:p>18,286,725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01" office:value-type="float" office:value="495459" calcext:value-type="float">
            <text:p>495,459 </text:p>
          </table:table-cell>
          <table:table-cell table:style-name="ce101" office:value-type="float" office:value="1065517" calcext:value-type="float">
            <text:p>1,065,517 </text:p>
          </table:table-cell>
          <table:table-cell table:style-name="ce101" office:value-type="float" office:value="532151" calcext:value-type="float">
            <text:p>532,15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65" office:value-type="string" calcext:value-type="string">
            <text:p>　 Feb. 2014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13512" calcext:value-type="float">
            <text:p>-13,512 </text:p>
          </table:table-cell>
          <table:table-cell table:style-name="ce79" office:value-type="float" office:value="-18" calcext:value-type="float">
            <text:p>-18 </text:p>
          </table:table-cell>
          <table:table-cell table:style-name="ce79" office:value-type="float" office:value="559345" calcext:value-type="float">
            <text:p>559,345 </text:p>
          </table:table-cell>
          <table:table-cell table:style-name="ce79" office:value-type="float" office:value="800754" calcext:value-type="float">
            <text:p>800,754 </text:p>
          </table:table-cell>
          <table:table-cell table:style-name="ce79" office:value-type="float" office:value="1055929" calcext:value-type="float">
            <text:p>1,055,929 </text:p>
          </table:table-cell>
          <table:table-cell table:style-name="ce79" office:value-type="float" office:value="3613155" calcext:value-type="float">
            <text:p>3,613,155 </text:p>
          </table:table-cell>
          <table:table-cell table:style-name="ce79" office:value-type="float" office:value="675962" calcext:value-type="float">
            <text:p>675,962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3" office:value-type="float" office:value="-6705164" calcext:value-type="float">
            <text:p>-6,705,164 </text:p>
          </table:table-cell>
          <table:table-cell table:style-name="ce103" office:value-type="float" office:value="-13494" calcext:value-type="float">
            <text:p>-13,49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36"/>
          <table:table-cell table:style-name="ce165"/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6"/>
          <table:table-cell table:style-name="ce61" office:value-type="float" office:value="134374816" calcext:value-type="float">
            <text:p>134,374,816 </text:p>
          </table:table-cell>
          <table:table-cell table:style-name="ce78" office:value-type="float" office:value="131596547" calcext:value-type="float">
            <text:p>131,596,547 </text:p>
          </table:table-cell>
          <table:table-cell table:style-name="ce78" office:value-type="float" office:value="36485817" calcext:value-type="float">
            <text:p>36,485,817 </text:p>
          </table:table-cell>
          <table:table-cell table:style-name="ce78" office:value-type="float" office:value="26823673" calcext:value-type="float">
            <text:p>26,823,673 </text:p>
          </table:table-cell>
          <table:table-cell table:style-name="ce78" office:value-type="float" office:value="12809694" calcext:value-type="float">
            <text:p>12,809,694 </text:p>
          </table:table-cell>
          <table:table-cell table:style-name="ce78" office:value-type="float" office:value="26514519" calcext:value-type="float">
            <text:p>26,514,519 </text:p>
          </table:table-cell>
          <table:table-cell table:style-name="ce78" office:value-type="float" office:value="3066056" calcext:value-type="float">
            <text:p>3,066,056 </text:p>
          </table:table-cell>
          <table:table-cell table:style-name="ce101" office:value-type="float" office:value="19517596" calcext:value-type="float">
            <text:p>19,517,596 </text:p>
          </table:table-cell>
          <table:table-cell table:style-name="ce101" office:value-type="float" office:value="5987166" calcext:value-type="float">
            <text:p>5,987,1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392025" calcext:value-type="float">
            <text:p>392,025 </text:p>
          </table:table-cell>
          <table:table-cell table:style-name="ce101" office:value-type="float" office:value="1810773" calcext:value-type="float">
            <text:p>1,810,773 </text:p>
          </table:table-cell>
          <table:table-cell table:style-name="ce101" office:value-type="float" office:value="967496" calcext:value-type="float">
            <text:p>967,49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909774" calcext:value-type="float">
            <text:p>909,774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6" table:style-name="ce102" office:value-type="float" office:value="0" calcext:value-type="float">
            <text:p><text:s text:c="13"/>－ </text:p>
          </table:table-cell>
          <table:table-cell table:style-name="ce134" office:value-type="float" office:value="909774" calcext:value-type="float">
            <text:p>909,774 </text:p>
          </table:table-cell>
          <table:table-cell table:style-name="ce148"/>
          <table:table-cell table:style-name="ce36"/>
          <table:table-cell table:style-name="ce165"/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16249028" calcext:value-type="float">
            <text:p>116,249,028 </text:p>
          </table:table-cell>
          <table:table-cell table:style-name="ce78" office:value-type="float" office:value="111660726" calcext:value-type="float">
            <text:p>111,660,726 </text:p>
          </table:table-cell>
          <table:table-cell table:style-name="ce78" office:value-type="float" office:value="30012419" calcext:value-type="float">
            <text:p>30,012,419 </text:p>
          </table:table-cell>
          <table:table-cell table:style-name="ce78" office:value-type="float" office:value="24251734" calcext:value-type="float">
            <text:p>24,251,734 </text:p>
          </table:table-cell>
          <table:table-cell table:style-name="ce78" office:value-type="float" office:value="21489960" calcext:value-type="float">
            <text:p>21,489,960 </text:p>
          </table:table-cell>
          <table:table-cell table:style-name="ce78" office:value-type="float" office:value="23016269" calcext:value-type="float">
            <text:p>23,016,269 </text:p>
          </table:table-cell>
          <table:table-cell table:style-name="ce78" office:value-type="float" office:value="2712498" calcext:value-type="float">
            <text:p>2,712,498 </text:p>
          </table:table-cell>
          <table:table-cell table:style-name="ce101" office:value-type="float" office:value="650816" calcext:value-type="float">
            <text:p>650,816 </text:p>
          </table:table-cell>
          <table:table-cell table:style-name="ce101" office:value-type="float" office:value="9254740" calcext:value-type="float">
            <text:p>9,254,74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272290" calcext:value-type="float">
            <text:p>272,290 </text:p>
          </table:table-cell>
          <table:table-cell table:style-name="ce101" office:value-type="float" office:value="2713485" calcext:value-type="float">
            <text:p>2,713,485 </text:p>
          </table:table-cell>
          <table:table-cell table:style-name="ce101" office:value-type="float" office:value="1874817" calcext:value-type="float">
            <text:p>1,874,81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3473231" calcext:value-type="float">
            <text:p>123,473,231 </text:p>
          </table:table-cell>
          <table:table-cell table:style-name="ce78" office:value-type="float" office:value="112017903" calcext:value-type="float">
            <text:p>112,017,903 </text:p>
          </table:table-cell>
          <table:table-cell table:style-name="ce78" office:value-type="float" office:value="29686125" calcext:value-type="float">
            <text:p>29,686,125 </text:p>
          </table:table-cell>
          <table:table-cell table:style-name="ce78" office:value-type="float" office:value="23305273" calcext:value-type="float">
            <text:p>23,305,273 </text:p>
          </table:table-cell>
          <table:table-cell table:style-name="ce78" office:value-type="float" office:value="17918074" calcext:value-type="float">
            <text:p>17,918,074 </text:p>
          </table:table-cell>
          <table:table-cell table:style-name="ce78" office:value-type="float" office:value="28636179" calcext:value-type="float">
            <text:p>28,636,179 </text:p>
          </table:table-cell>
          <table:table-cell table:style-name="ce78" office:value-type="float" office:value="2603036" calcext:value-type="float">
            <text:p>2,603,036 </text:p>
          </table:table-cell>
          <table:table-cell table:style-name="ce101" office:value-type="float" office:value="4076813" calcext:value-type="float">
            <text:p>4,076,813 </text:p>
          </table:table-cell>
          <table:table-cell table:style-name="ce101" office:value-type="float" office:value="5538723" calcext:value-type="float">
            <text:p>5,538,72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253681" calcext:value-type="float">
            <text:p>253,681 </text:p>
          </table:table-cell>
          <table:table-cell table:style-name="ce101" office:value-type="float" office:value="3065136" calcext:value-type="float">
            <text:p>3,065,136 </text:p>
          </table:table-cell>
          <table:table-cell table:style-name="ce101" office:value-type="float" office:value="6690192" calcext:value-type="float">
            <text:p>6,690,192 </text:p>
          </table:table-cell>
          <table:table-cell table:style-name="ce135" office:value-type="float" office:value="1700000" calcext:value-type="float">
            <text:p>1,700,000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1989033" calcext:value-type="float">
            <text:p>251,989,033 </text:p>
          </table:table-cell>
          <table:table-cell table:style-name="ce78" office:value-type="float" office:value="184565295" calcext:value-type="float">
            <text:p>184,565,295 </text:p>
          </table:table-cell>
          <table:table-cell table:style-name="ce78" office:value-type="float" office:value="39331148" calcext:value-type="float">
            <text:p>39,331,148 </text:p>
          </table:table-cell>
          <table:table-cell table:style-name="ce78" office:value-type="float" office:value="33678645" calcext:value-type="float">
            <text:p>33,678,645 </text:p>
          </table:table-cell>
          <table:table-cell table:style-name="ce78" office:value-type="float" office:value="23492968" calcext:value-type="float">
            <text:p>23,492,968 </text:p>
          </table:table-cell>
          <table:table-cell table:style-name="ce78" office:value-type="float" office:value="34865642" calcext:value-type="float">
            <text:p>34,865,642 </text:p>
          </table:table-cell>
          <table:table-cell table:style-name="ce78" office:value-type="float" office:value="46550143" calcext:value-type="float">
            <text:p>46,550,143 </text:p>
          </table:table-cell>
          <table:table-cell table:style-name="ce101" office:value-type="float" office:value="943067" calcext:value-type="float">
            <text:p>943,067 </text:p>
          </table:table-cell>
          <table:table-cell table:style-name="ce101" office:value-type="float" office:value="5555314" calcext:value-type="float">
            <text:p>5,555,31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148368" calcext:value-type="float">
            <text:p>148,368 </text:p>
          </table:table-cell>
          <table:table-cell table:style-name="ce101" office:value-type="float" office:value="2341197" calcext:value-type="float">
            <text:p>2,341,197 </text:p>
          </table:table-cell>
          <table:table-cell table:style-name="ce101" office:value-type="float" office:value="636441" calcext:value-type="float">
            <text:p>636,441 </text:p>
          </table:table-cell>
          <table:table-cell table:style-name="ce135" office:value-type="float" office:value="64446100" calcext:value-type="float">
            <text:p>64,446,100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9329193" calcext:value-type="float">
            <text:p>199,329,193 </text:p>
          </table:table-cell>
          <table:table-cell table:style-name="ce78" office:value-type="float" office:value="196306495" calcext:value-type="float">
            <text:p>196,306,495 </text:p>
          </table:table-cell>
          <table:table-cell table:style-name="ce78" office:value-type="float" office:value="30718595" calcext:value-type="float">
            <text:p>30,718,595 </text:p>
          </table:table-cell>
          <table:table-cell table:style-name="ce78" office:value-type="float" office:value="37167144" calcext:value-type="float">
            <text:p>37,167,144 </text:p>
          </table:table-cell>
          <table:table-cell table:style-name="ce78" office:value-type="float" office:value="17948191" calcext:value-type="float">
            <text:p>17,948,191 </text:p>
          </table:table-cell>
          <table:table-cell table:style-name="ce78" office:value-type="float" office:value="75966763" calcext:value-type="float">
            <text:p>75,966,763 </text:p>
          </table:table-cell>
          <table:table-cell table:style-name="ce78" office:value-type="float" office:value="10763160" calcext:value-type="float">
            <text:p>10,763,160 </text:p>
          </table:table-cell>
          <table:table-cell table:style-name="ce101" office:value-type="float" office:value="8449576" calcext:value-type="float">
            <text:p>8,449,576 </text:p>
          </table:table-cell>
          <table:table-cell table:style-name="ce101" office:value-type="float" office:value="15155559" calcext:value-type="float">
            <text:p>15,155,55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137508" calcext:value-type="float">
            <text:p>137,508 </text:p>
          </table:table-cell>
          <table:table-cell table:style-name="ce101" office:value-type="float" office:value="2148408" calcext:value-type="float">
            <text:p>2,148,408 </text:p>
          </table:table-cell>
          <table:table-cell table:style-name="ce101" office:value-type="float" office:value="874290" calcext:value-type="float">
            <text:p>874,29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13700575" calcext:value-type="float">
            <text:p>113,700,575 </text:p>
          </table:table-cell>
          <table:table-cell table:style-name="ce78" office:value-type="float" office:value="105257351" calcext:value-type="float">
            <text:p>105,257,351 </text:p>
          </table:table-cell>
          <table:table-cell table:style-name="ce78" office:value-type="float" office:value="18741364" calcext:value-type="float">
            <text:p>18,741,364 </text:p>
          </table:table-cell>
          <table:table-cell table:style-name="ce78" office:value-type="float" office:value="25869463" calcext:value-type="float">
            <text:p>25,869,463 </text:p>
          </table:table-cell>
          <table:table-cell table:style-name="ce78" office:value-type="float" office:value="18029701" calcext:value-type="float">
            <text:p>18,029,701 </text:p>
          </table:table-cell>
          <table:table-cell table:style-name="ce78" office:value-type="float" office:value="23679891" calcext:value-type="float">
            <text:p>23,679,891 </text:p>
          </table:table-cell>
          <table:table-cell table:style-name="ce78" office:value-type="float" office:value="-726083" calcext:value-type="float">
            <text:p>-726,083 </text:p>
          </table:table-cell>
          <table:table-cell table:style-name="ce101" office:value-type="float" office:value="15429984" calcext:value-type="float">
            <text:p>15,429,984 </text:p>
          </table:table-cell>
          <table:table-cell table:style-name="ce101" office:value-type="float" office:value="3791325" calcext:value-type="float">
            <text:p>3,791,32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441707" calcext:value-type="float">
            <text:p>441,707 </text:p>
          </table:table-cell>
          <table:table-cell table:style-name="ce101" office:value-type="float" office:value="1973200" calcext:value-type="float">
            <text:p>1,973,200 </text:p>
          </table:table-cell>
          <table:table-cell table:style-name="ce101" office:value-type="float" office:value="6470024" calcext:value-type="float">
            <text:p>6,470,02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3461220" calcext:value-type="float">
            <text:p>173,461,220 </text:p>
          </table:table-cell>
          <table:table-cell table:style-name="ce78" office:value-type="float" office:value="151302322" calcext:value-type="float">
            <text:p>151,302,322 </text:p>
          </table:table-cell>
          <table:table-cell table:style-name="ce78" office:value-type="float" office:value="59753904" calcext:value-type="float">
            <text:p>59,753,904 </text:p>
          </table:table-cell>
          <table:table-cell table:style-name="ce78" office:value-type="float" office:value="33206398" calcext:value-type="float">
            <text:p>33,206,398 </text:p>
          </table:table-cell>
          <table:table-cell table:style-name="ce78" office:value-type="float" office:value="16899503" calcext:value-type="float">
            <text:p>16,899,503 </text:p>
          </table:table-cell>
          <table:table-cell table:style-name="ce78" office:value-type="float" office:value="22934044" calcext:value-type="float">
            <text:p>22,934,044 </text:p>
          </table:table-cell>
          <table:table-cell table:style-name="ce78" office:value-type="float" office:value="762944" calcext:value-type="float">
            <text:p>762,944 </text:p>
          </table:table-cell>
          <table:table-cell table:style-name="ce101" office:value-type="float" office:value="15708252" calcext:value-type="float">
            <text:p>15,708,252 </text:p>
          </table:table-cell>
          <table:table-cell table:style-name="ce101" office:value-type="float" office:value="1703978" calcext:value-type="float">
            <text:p>1,703,97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333299" calcext:value-type="float">
            <text:p>333,299 </text:p>
          </table:table-cell>
          <table:table-cell table:style-name="ce101" office:value-type="float" office:value="1490001" calcext:value-type="float">
            <text:p>1,490,001 </text:p>
          </table:table-cell>
          <table:table-cell table:style-name="ce101" office:value-type="float" office:value="668898" calcext:value-type="float">
            <text:p>668,898 </text:p>
          </table:table-cell>
          <table:table-cell table:style-name="ce135" office:value-type="float" office:value="20000000" calcext:value-type="float">
            <text:p>20,000,000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10397731" calcext:value-type="float">
            <text:p>110,397,731 </text:p>
          </table:table-cell>
          <table:table-cell table:style-name="ce78" office:value-type="float" office:value="100124104" calcext:value-type="float">
            <text:p>100,124,104 </text:p>
          </table:table-cell>
          <table:table-cell table:style-name="ce78" office:value-type="float" office:value="26890645" calcext:value-type="float">
            <text:p>26,890,645 </text:p>
          </table:table-cell>
          <table:table-cell table:style-name="ce78" office:value-type="float" office:value="21260124" calcext:value-type="float">
            <text:p>21,260,124 </text:p>
          </table:table-cell>
          <table:table-cell table:style-name="ce78" office:value-type="float" office:value="16338617" calcext:value-type="float">
            <text:p>16,338,617 </text:p>
          </table:table-cell>
          <table:table-cell table:style-name="ce78" office:value-type="float" office:value="22826447" calcext:value-type="float">
            <text:p>22,826,447 </text:p>
          </table:table-cell>
          <table:table-cell table:style-name="ce78" office:value-type="float" office:value="1980666" calcext:value-type="float">
            <text:p>1,980,666 </text:p>
          </table:table-cell>
          <table:table-cell table:style-name="ce101" office:value-type="float" office:value="4847829" calcext:value-type="float">
            <text:p>4,847,829 </text:p>
          </table:table-cell>
          <table:table-cell table:style-name="ce101" office:value-type="float" office:value="5017845" calcext:value-type="float">
            <text:p>5,017,845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961931" calcext:value-type="float">
            <text:p>961,931 </text:p>
          </table:table-cell>
          <table:table-cell table:style-name="ce101" office:value-type="float" office:value="979514" calcext:value-type="float">
            <text:p>979,514 </text:p>
          </table:table-cell>
          <table:table-cell table:style-name="ce101" office:value-type="float" office:value="3747913" calcext:value-type="float">
            <text:p>3,747,913 </text:p>
          </table:table-cell>
          <table:table-cell table:style-name="ce135" office:value-type="float" office:value="5546200" calcext:value-type="float">
            <text:p>5,546,200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13789147" calcext:value-type="float">
            <text:p>113,789,147 </text:p>
          </table:table-cell>
          <table:table-cell table:style-name="ce78" office:value-type="float" office:value="104673200" calcext:value-type="float">
            <text:p>104,673,200 </text:p>
          </table:table-cell>
          <table:table-cell table:style-name="ce78" office:value-type="float" office:value="28239417" calcext:value-type="float">
            <text:p>28,239,417 </text:p>
          </table:table-cell>
          <table:table-cell table:style-name="ce78" office:value-type="float" office:value="21561248" calcext:value-type="float">
            <text:p>21,561,248 </text:p>
          </table:table-cell>
          <table:table-cell table:style-name="ce78" office:value-type="float" office:value="18582580" calcext:value-type="float">
            <text:p>18,582,580 </text:p>
          </table:table-cell>
          <table:table-cell table:style-name="ce78" office:value-type="float" office:value="20582161" calcext:value-type="float">
            <text:p>20,582,161 </text:p>
          </table:table-cell>
          <table:table-cell table:style-name="ce78" office:value-type="float" office:value="700576" calcext:value-type="float">
            <text:p>700,576 </text:p>
          </table:table-cell>
          <table:table-cell table:style-name="ce101" office:value-type="float" office:value="9610433" calcext:value-type="float">
            <text:p>9,610,433 </text:p>
          </table:table-cell>
          <table:table-cell table:style-name="ce101" office:value-type="float" office:value="3781159" calcext:value-type="float">
            <text:p>3,781,15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1615627" calcext:value-type="float">
            <text:p>1,615,627 </text:p>
          </table:table-cell>
          <table:table-cell table:style-name="ce101" office:value-type="float" office:value="879496" calcext:value-type="float">
            <text:p>879,496 </text:p>
          </table:table-cell>
          <table:table-cell table:style-name="ce101" office:value-type="float" office:value="1558751" calcext:value-type="float">
            <text:p>1,558,751 </text:p>
          </table:table-cell>
          <table:table-cell table:style-name="ce135" office:value-type="float" office:value="6677700" calcext:value-type="float">
            <text:p>6,677,700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1901729" calcext:value-type="float">
            <text:p>211,901,729 </text:p>
          </table:table-cell>
          <table:table-cell table:style-name="ce78" office:value-type="float" office:value="156081135" calcext:value-type="float">
            <text:p>156,081,135 </text:p>
          </table:table-cell>
          <table:table-cell table:style-name="ce78" office:value-type="float" office:value="55680068" calcext:value-type="float">
            <text:p>55,680,068 </text:p>
          </table:table-cell>
          <table:table-cell table:style-name="ce78" office:value-type="float" office:value="36035463" calcext:value-type="float">
            <text:p>36,035,463 </text:p>
          </table:table-cell>
          <table:table-cell table:style-name="ce78" office:value-type="float" office:value="33964679" calcext:value-type="float">
            <text:p>33,964,679 </text:p>
          </table:table-cell>
          <table:table-cell table:style-name="ce78" office:value-type="float" office:value="21093396" calcext:value-type="float">
            <text:p>21,093,396 </text:p>
          </table:table-cell>
          <table:table-cell table:style-name="ce78" office:value-type="float" office:value="611056" calcext:value-type="float">
            <text:p>611,056 </text:p>
          </table:table-cell>
          <table:table-cell table:style-name="ce101" office:value-type="float" office:value="1884455" calcext:value-type="float">
            <text:p>1,884,455 </text:p>
          </table:table-cell>
          <table:table-cell table:style-name="ce101" office:value-type="float" office:value="1722544" calcext:value-type="float">
            <text:p>1,722,54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5089473" calcext:value-type="float">
            <text:p>5,089,473 </text:p>
          </table:table-cell>
          <table:table-cell table:style-name="ce101" office:value-type="float" office:value="2674309" calcext:value-type="float">
            <text:p>2,674,309 </text:p>
          </table:table-cell>
          <table:table-cell table:style-name="ce101" office:value-type="float" office:value="3336231" calcext:value-type="float">
            <text:p>3,336,231 </text:p>
          </table:table-cell>
          <table:table-cell table:style-name="ce135" office:value-type="float" office:value="49810054" calcext:value-type="float">
            <text:p>49,810,054 </text:p>
          </table:table-cell>
          <table:table-cell table:style-name="ce148" office:value-type="string" calcext:value-type="string">
            <text:p><text:s/></text:p>
          </table:table-cell>
          <table:table-cell table:style-name="ce36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6"/>
          <table:table-cell table:style-name="ce61" office:value-type="float" office:value="271508839" calcext:value-type="float">
            <text:p>271,508,839 </text:p>
          </table:table-cell>
          <table:table-cell table:style-name="ce78" office:value-type="float" office:value="265865344" calcext:value-type="float">
            <text:p>265,865,344 </text:p>
          </table:table-cell>
          <table:table-cell table:style-name="ce78" office:value-type="float" office:value="37449092" calcext:value-type="float">
            <text:p>37,449,092 </text:p>
          </table:table-cell>
          <table:table-cell table:style-name="ce78" office:value-type="float" office:value="24267496" calcext:value-type="float">
            <text:p>24,267,496 </text:p>
          </table:table-cell>
          <table:table-cell table:style-name="ce78" office:value-type="float" office:value="21531977" calcext:value-type="float">
            <text:p>21,531,977 </text:p>
          </table:table-cell>
          <table:table-cell table:style-name="ce78" office:value-type="float" office:value="98596100" calcext:value-type="float">
            <text:p>98,596,100 </text:p>
          </table:table-cell>
          <table:table-cell table:style-name="ce78" office:value-type="float" office:value="53372008" calcext:value-type="float">
            <text:p>53,372,008 </text:p>
          </table:table-cell>
          <table:table-cell table:style-name="ce101" office:value-type="float" office:value="15124696" calcext:value-type="float">
            <text:p>15,124,696 </text:p>
          </table:table-cell>
          <table:table-cell table:style-name="ce101" office:value-type="float" office:value="15456493" calcext:value-type="float">
            <text:p>15,456,49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67482" calcext:value-type="float">
            <text:p>67,482 </text:p>
          </table:table-cell>
          <table:table-cell table:style-name="ce101" office:value-type="float" office:value="192669" calcext:value-type="float">
            <text:p>192,669 </text:p>
          </table:table-cell>
          <table:table-cell table:style-name="ce101" office:value-type="float" office:value="1450826" calcext:value-type="float">
            <text:p>1,450,826 </text:p>
          </table:table-cell>
          <table:table-cell table:style-name="ce135" office:value-type="float" office:value="4000000" calcext:value-type="float">
            <text:p>4,000,000 </text:p>
          </table:table-cell>
          <table:table-cell table:style-name="ce148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65" office:value-type="string" calcext:value-type="string">
            <text:p>　 Jan. 2015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22073887" calcext:value-type="float">
            <text:p>-22,073,887 </text:p>
          </table:table-cell>
          <table:table-cell table:style-name="ce79" office:value-type="float" office:value="57131787" calcext:value-type="float">
            <text:p>57,131,787 </text:p>
          </table:table-cell>
          <table:table-cell table:style-name="ce79" office:value-type="float" office:value="15231816" calcext:value-type="float">
            <text:p>15,231,816 </text:p>
          </table:table-cell>
          <table:table-cell table:style-name="ce79" office:value-type="float" office:value="14441983" calcext:value-type="float">
            <text:p>14,441,983 </text:p>
          </table:table-cell>
          <table:table-cell table:style-name="ce79" office:value-type="float" office:value="10626562" calcext:value-type="float">
            <text:p>10,626,562 </text:p>
          </table:table-cell>
          <table:table-cell table:style-name="ce79" office:value-type="float" office:value="16768036" calcext:value-type="float">
            <text:p>16,768,036 </text:p>
          </table:table-cell>
          <table:table-cell table:style-name="ce79" office:value-type="float" office:value="53147" calcext:value-type="float">
            <text:p>53,147 </text:p>
          </table:table-cell>
          <table:table-cell table:style-name="ce103" office:value-type="float" office:value="-890958" calcext:value-type="float">
            <text:p>-890,958 </text:p>
          </table:table-cell>
          <table:table-cell table:style-name="ce103" office:value-type="float" office:value="455025" calcext:value-type="float">
            <text:p>455,02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3" office:value-type="float" office:value="446176" calcext:value-type="float">
            <text:p>446,176 </text:p>
          </table:table-cell>
          <table:table-cell table:style-name="ce103" office:value-type="float" office:value="3255074" calcext:value-type="float">
            <text:p>3,255,074 </text:p>
          </table:table-cell>
          <table:table-cell table:style-name="ce103" office:value-type="float" office:value="1719306" calcext:value-type="float">
            <text:p>1,719,306 </text:p>
          </table:table-cell>
          <table:table-cell table:style-name="ce134" office:value-type="float" office:value="-84180054" calcext:value-type="float">
            <text:p>-84,180,054 </text:p>
          </table:table-cell>
          <table:table-cell table:style-name="ce148"/>
          <table:table-cell table:style-name="ce36"/>
          <table:table-cell table:style-name="ce165"/>
          <table:table-cell table:style-name="ce170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6"/>
          <table:table-cell table:style-name="ce61" office:value-type="float" office:value="147270586" calcext:value-type="float">
            <text:p>147,270,586 </text:p>
          </table:table-cell>
          <table:table-cell table:style-name="ce78" office:value-type="float" office:value="145161880" calcext:value-type="float">
            <text:p>145,161,880 </text:p>
          </table:table-cell>
          <table:table-cell table:style-name="ce78" office:value-type="float" office:value="49649106" calcext:value-type="float">
            <text:p>49,649,106 </text:p>
          </table:table-cell>
          <table:table-cell table:style-name="ce78" office:value-type="float" office:value="26810479" calcext:value-type="float">
            <text:p>26,810,479 </text:p>
          </table:table-cell>
          <table:table-cell table:style-name="ce78" office:value-type="float" office:value="14145377" calcext:value-type="float">
            <text:p>14,145,377 </text:p>
          </table:table-cell>
          <table:table-cell table:style-name="ce78" office:value-type="float" office:value="20912850" calcext:value-type="float">
            <text:p>20,912,850 </text:p>
          </table:table-cell>
          <table:table-cell table:style-name="ce78" office:value-type="float" office:value="11355138" calcext:value-type="float">
            <text:p>11,355,138 </text:p>
          </table:table-cell>
          <table:table-cell table:style-name="ce101" office:value-type="float" office:value="20830026" calcext:value-type="float">
            <text:p>20,830,026 </text:p>
          </table:table-cell>
          <table:table-cell table:style-name="ce101" office:value-type="float" office:value="1235399" calcext:value-type="float">
            <text:p>1,235,39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223505" calcext:value-type="float">
            <text:p>223,505 </text:p>
          </table:table-cell>
          <table:table-cell table:style-name="ce101" office:value-type="float" office:value="1663850" calcext:value-type="float">
            <text:p>1,663,850 </text:p>
          </table:table-cell>
          <table:table-cell table:style-name="ce101" office:value-type="float" office:value="444856" calcext:value-type="float">
            <text:p>444,85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15" calcext:value-type="float">
            <text:p>-15 </text:p>
          </table:table-cell>
          <table:table-cell table:style-name="ce79" office:value-type="float" office:value="-15" calcext:value-type="float">
            <text:p>-15 </text:p>
          </table:table-cell>
          <table:table-cell table:style-name="ce79" office:value-type="float" office:value="635252" calcext:value-type="float">
            <text:p>635,252 </text:p>
          </table:table-cell>
          <table:table-cell table:style-name="ce79" office:value-type="float" office:value="241140" calcext:value-type="float">
            <text:p>241,140 </text:p>
          </table:table-cell>
          <table:table-cell table:style-name="ce79" office:value-type="float" office:value="4104229" calcext:value-type="float">
            <text:p>4,104,229 </text:p>
          </table:table-cell>
          <table:table-cell table:style-name="ce79" office:value-type="float" office:value="1869999" calcext:value-type="float">
            <text:p>1,869,999 </text:p>
          </table:table-cell>
          <table:table-cell table:style-name="ce79" office:value-type="float" office:value="31331" calcext:value-type="float">
            <text:p>31,331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3" office:value-type="float" office:value="-6881966" calcext:value-type="float">
            <text:p>-6,881,966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36"/>
          <table:table-cell table:style-name="ce165"/>
          <table:table-cell table:style-name="ce17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2" table:number-columns-repeated="3"/>
          <table:table-cell table:style-name="ce100"/>
          <table:table-cell table:style-name="ce115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</text:p>
          </table:table-cell>
          <table:table-cell table:style-name="ce63" office:value-type="float" office:value="418779425" calcext:value-type="float">
            <text:p>418,779,425 </text:p>
          </table:table-cell>
          <table:table-cell table:style-name="ce80" office:value-type="float" office:value="411027223" calcext:value-type="float">
            <text:p>411,027,223 </text:p>
          </table:table-cell>
          <table:table-cell table:style-name="ce80" office:value-type="float" office:value="87098198" calcext:value-type="float">
            <text:p>87,098,198 </text:p>
          </table:table-cell>
          <table:table-cell table:style-name="ce80" office:value-type="float" office:value="51077975" calcext:value-type="float">
            <text:p>51,077,975 </text:p>
          </table:table-cell>
          <table:table-cell table:style-name="ce80" office:value-type="float" office:value="35677354" calcext:value-type="float">
            <text:p>35,677,354 </text:p>
          </table:table-cell>
          <table:table-cell table:style-name="ce80" office:value-type="float" office:value="119508951" calcext:value-type="float">
            <text:p>119,508,951 </text:p>
          </table:table-cell>
          <table:table-cell table:style-name="ce80" office:value-type="float" office:value="64727145" calcext:value-type="float">
            <text:p>64,727,145 </text:p>
          </table:table-cell>
          <table:table-cell table:style-name="ce104" office:value-type="float" office:value="35954722" calcext:value-type="float">
            <text:p>35,954,722 </text:p>
          </table:table-cell>
          <table:table-cell table:style-name="ce104" office:value-type="float" office:value="16691892" calcext:value-type="float">
            <text:p>16,691,89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4" office:value-type="float" office:value="290987" calcext:value-type="float">
            <text:p>290,987 </text:p>
          </table:table-cell>
          <table:table-cell table:style-name="ce104" office:value-type="float" office:value="1856519" calcext:value-type="float">
            <text:p>1,856,519 </text:p>
          </table:table-cell>
          <table:table-cell table:style-name="ce104" office:value-type="float" office:value="1895683" calcext:value-type="float">
            <text:p>1,895,683 </text:p>
          </table:table-cell>
          <table:table-cell table:style-name="ce136" office:value-type="float" office:value="4000000" calcext:value-type="float">
            <text:p>4,000,000 </text:p>
          </table:table-cell>
          <table:table-cell table:style-name="ce149" office:value-type="string" calcext:value-type="string">
            <text:p>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8567298" calcext:value-type="float">
            <text:p>38,567,298 </text:p>
          </table:table-cell>
          <table:table-cell table:style-name="ce81" office:value-type="float" office:value="38056260" calcext:value-type="float">
            <text:p>38,056,260 </text:p>
          </table:table-cell>
          <table:table-cell table:style-name="ce81" office:value-type="float" office:value="23981422" calcext:value-type="float">
            <text:p>23,981,422 </text:p>
          </table:table-cell>
          <table:table-cell table:style-name="ce81" office:value-type="float" office:value="2575866" calcext:value-type="float">
            <text:p>2,575,866 </text:p>
          </table:table-cell>
          <table:table-cell table:style-name="ce81" office:value-type="float" office:value="3204654" calcext:value-type="float">
            <text:p>3,204,654 </text:p>
          </table:table-cell>
          <table:table-cell table:style-name="ce81" office:value-type="float" office:value="5175502" calcext:value-type="float">
            <text:p>5,175,502 </text:p>
          </table:table-cell>
          <table:table-cell table:style-name="ce81" office:value-type="float" office:value="-387930" calcext:value-type="float">
            <text:p>-387,930 </text:p>
          </table:table-cell>
          <table:table-cell table:style-name="ce105" office:value-type="float" office:value="2543301" calcext:value-type="float">
            <text:p>2,543,301 </text:p>
          </table:table-cell>
          <table:table-cell table:style-name="ce105" office:value-type="float" office:value="1235399" calcext:value-type="float">
            <text:p>1,235,399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5" office:value-type="float" office:value="-271954" calcext:value-type="float">
            <text:p>-271,954 </text:p>
          </table:table-cell>
          <table:table-cell table:style-name="ce105" office:value-type="float" office:value="598333" calcext:value-type="float">
            <text:p>598,333 </text:p>
          </table:table-cell>
          <table:table-cell table:style-name="ce105" office:value-type="float" office:value="-87294" calcext:value-type="float">
            <text:p>-87,29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0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5.5" calcext:value-type="float">
            <text:p>35.5 </text:p>
          </table:table-cell>
          <table:table-cell table:style-name="ce82" office:value-type="float" office:value="35.5" calcext:value-type="float">
            <text:p>35.5 </text:p>
          </table:table-cell>
          <table:table-cell table:style-name="ce82" office:value-type="float" office:value="93.4" calcext:value-type="float">
            <text:p>93.4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82" office:value-type="float" office:value="29.3" calcext:value-type="float">
            <text:p>29.3 </text:p>
          </table:table-cell>
          <table:table-cell table:style-name="ce82" office:value-type="float" office:value="32.9" calcext:value-type="float">
            <text:p>32.9 </text:p>
          </table:table-cell>
          <table:table-cell table:style-name="ce82" office:value-type="float" office:value="-3.3" calcext:value-type="float">
            <text:p>-3.3 </text:p>
          </table:table-cell>
          <table:table-cell table:style-name="ce106" office:value-type="float" office:value="13.9" calcext:value-type="float">
            <text:p>13.9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10" office:value-type="float" office:value="-54.9" calcext:value-type="float">
            <text:p>-54.9 </text:p>
          </table:table-cell>
          <table:table-cell table:style-name="ce110" office:value-type="float" office:value="56.2" calcext:value-type="float">
            <text:p>56.2 </text:p>
          </table:table-cell>
          <table:table-cell table:style-name="ce110" office:value-type="float" office:value="-16.4" calcext:value-type="float">
            <text:p>-16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3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</text:p>
          </table:table-cell>
          <table:table-cell table:style-name="ce66"/>
          <table:table-cell table:style-name="ce83" table:number-columns-repeated="3"/>
          <table:table-cell table:style-name="ce93" table:number-columns-repeated="3"/>
          <table:table-cell table:style-name="ce107"/>
          <table:table-cell table:style-name="ce118" table:number-columns-repeated="5"/>
          <table:table-cell table:style-name="ce139"/>
          <table:table-cell table:style-name="ce152" office:value-type="string" calcext:value-type="string">
            <text:p><text:s/></text:p>
          </table:table-cell>
          <table:table-cell table:style-name="ce161" table:number-columns-repeated="2"/>
          <table:covered-table-cell table:style-name="ce174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903419" calcext:value-type="float">
            <text:p>-2,903,419 </text:p>
          </table:table-cell>
          <table:table-cell table:style-name="ce81" office:value-type="float" office:value="-7152149" calcext:value-type="float">
            <text:p>-7,152,149 </text:p>
          </table:table-cell>
          <table:table-cell table:style-name="ce81" office:value-type="float" office:value="-3050306" calcext:value-type="float">
            <text:p>-3,050,306 </text:p>
          </table:table-cell>
          <table:table-cell table:style-name="ce81" office:value-type="float" office:value="-9618136" calcext:value-type="float">
            <text:p>-9,618,136 </text:p>
          </table:table-cell>
          <table:table-cell table:style-name="ce81" office:value-type="float" office:value="-6650048" calcext:value-type="float">
            <text:p>-6,650,048 </text:p>
          </table:table-cell>
          <table:table-cell table:style-name="ce81" office:value-type="float" office:value="10631261" calcext:value-type="float">
            <text:p>10,631,261 </text:p>
          </table:table-cell>
          <table:table-cell table:style-name="ce81" office:value-type="float" office:value="-827819" calcext:value-type="float">
            <text:p>-827,819 </text:p>
          </table:table-cell>
          <table:table-cell table:style-name="ce105" office:value-type="float" office:value="1065668" calcext:value-type="float">
            <text:p>1,065,668 </text:p>
          </table:table-cell>
          <table:table-cell table:style-name="ce105" office:value-type="float" office:value="1543201" calcext:value-type="float">
            <text:p>1,543,20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05" office:value-type="float" office:value="-245970" calcext:value-type="float">
            <text:p>-245,970 </text:p>
          </table:table-cell>
          <table:table-cell table:style-name="ce105" office:value-type="float" office:value="-576679" calcext:value-type="float">
            <text:p>-576,679 </text:p>
          </table:table-cell>
          <table:table-cell table:style-name="ce105" office:value-type="float" office:value="825409" calcext:value-type="float">
            <text:p>825,409 </text:p>
          </table:table-cell>
          <table:table-cell table:style-name="ce140" office:value-type="float" office:value="4000000" calcext:value-type="float">
            <text:p>4,0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0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0.7" calcext:value-type="float">
            <text:p>-0.7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-15.8" calcext:value-type="float">
            <text:p>-15.8 </text:p>
          </table:table-cell>
          <table:table-cell table:style-name="ce82" office:value-type="float" office:value="-15.7" calcext:value-type="float">
            <text:p>-15.7 </text:p>
          </table:table-cell>
          <table:table-cell table:style-name="ce82" office:value-type="float" office:value="9.8" calcext:value-type="float">
            <text:p>9.8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10" office:value-type="float" office:value="10.2" calcext:value-type="float">
            <text:p>10.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0" office:value-type="float" office:value="-45.8" calcext:value-type="float">
            <text:p>-45.8 </text:p>
          </table:table-cell>
          <table:table-cell table:style-name="ce110" office:value-type="float" office:value="-23.7" calcext:value-type="float">
            <text:p>-23.7 </text:p>
          </table:table-cell>
          <table:table-cell table:style-name="ce110" office:value-type="float" office:value="77.1" calcext:value-type="float">
            <text:p>77.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75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</text:p>
          </table:table-cell>
          <table:table-cell table:style-name="ce66"/>
          <table:table-cell table:style-name="ce83" table:number-columns-repeated="3"/>
          <table:table-cell table:style-name="ce93" table:number-columns-repeated="3"/>
          <table:table-cell table:style-name="ce108"/>
          <table:table-cell table:style-name="ce118" table:number-columns-repeated="5"/>
          <table:table-cell table:style-name="ce139"/>
          <table:table-cell table:style-name="ce152" office:value-type="string" calcext:value-type="string">
            <text:p><text:s/></text:p>
          </table:table-cell>
          <table:table-cell table:style-name="ce161" table:number-columns-repeated="2"/>
          <table:covered-table-cell table:style-name="ce176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4" table:number-columns-repeated="3"/>
          <table:table-cell table:style-name="ce109"/>
          <table:table-cell table:style-name="ce119" table:number-columns-repeated="5"/>
          <table:table-cell table:style-name="ce141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1934636035" calcext:value-type="float">
            <text:p>1,934,636,035 </text:p>
          </table:table-cell>
          <table:table-cell table:style-name="ce78" office:value-type="float" office:value="485377065" calcext:value-type="float">
            <text:p>485,377,065 </text:p>
          </table:table-cell>
          <table:table-cell table:style-name="ce78" office:value-type="float" office:value="382857340" calcext:value-type="float">
            <text:p>382,857,340 </text:p>
          </table:table-cell>
          <table:table-cell table:style-name="ce78" office:value-type="float" office:value="259787381" calcext:value-type="float">
            <text:p>259,787,381 </text:p>
          </table:table-cell>
          <table:table-cell table:style-name="ce78" office:value-type="float" office:value="457716262" calcext:value-type="float">
            <text:p>457,716,262 </text:p>
          </table:table-cell>
          <table:table-cell table:style-name="ce78" office:value-type="float" office:value="141607313" calcext:value-type="float">
            <text:p>141,607,313 </text:p>
          </table:table-cell>
          <table:table-cell table:style-name="ce101" office:value-type="float" office:value="126753380" calcext:value-type="float">
            <text:p>126,753,380 </text:p>
          </table:table-cell>
          <table:table-cell table:style-name="ce101" office:value-type="float" office:value="67402171" calcext:value-type="float">
            <text:p>67,402,17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1" office:value-type="float" office:value="13135123" calcext:value-type="float">
            <text:p>13,135,12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4"/>
          <table:covered-table-cell table:style-name="ce163"/>
          <table:covered-table-cell table:style-name="ce168"/>
          <table:covered-table-cell table:style-name="ce178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1.2" calcext:value-type="float">
            <text:p>21.2 </text:p>
          </table:table-cell>
          <table:table-cell table:style-name="ce82" office:value-type="float" office:value="17.9" calcext:value-type="float">
            <text:p>17.9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26.1" calcext:value-type="float">
            <text:p>26.1 </text:p>
          </table:table-cell>
          <table:table-cell table:style-name="ce82" office:value-type="float" office:value="45.7" calcext:value-type="float">
            <text:p>45.7 </text:p>
          </table:table-cell>
          <table:table-cell table:style-name="ce110" office:value-type="float" office:value="28.4" calcext:value-type="float">
            <text:p>28.4 </text:p>
          </table:table-cell>
          <table:table-cell table:style-name="ce110" office:value-type="float" office:value="24.8" calcext:value-type="float">
            <text:p>24.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0" office:value-type="float" office:value="2.2" calcext:value-type="float">
            <text:p>2.2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4"/>
          <table:covered-table-cell table:style-name="ce163"/>
          <table:covered-table-cell table:style-name="ce168"/>
          <table:covered-table-cell table:style-name="ce178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6"/>
          <table:table-cell table:style-name="ce111"/>
          <table:table-cell table:style-name="ce120" table:number-columns-repeated="5"/>
          <table:table-cell table:style-name="ce142"/>
          <table:covered-table-cell table:style-name="ce155"/>
          <table:covered-table-cell table:style-name="ce164"/>
          <table:covered-table-cell table:style-name="ce169"/>
          <table:covered-table-cell table:style-name="ce179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excluded.&#10;   　　Figures are those of general aids not elsewhere classified since FY 1999.&#10;   　　Extra-budget expenditures include the expenditures of financing(Debt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excluded.</text:p>
            <text:p>   　　Figures are those of general aids not elsewhere classified since FY 1999.</text:p>
            <text:p>   　　Extra-budget expenditures include the expenditures of financing(Debt Repayment).</text:p>
          </table:table-cell>
          <table:covered-table-cell table:number-columns-repeated="10" table:style-name="ce16"/>
          <table:table-cell table:style-name="ce112" table:number-columns-spanned="11" table:number-rows-spanned="1"/>
          <table:covered-table-cell table:number-columns-repeated="10" table:style-name="ce121"/>
          <table:table-cell table:style-name="ce180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3" table:number-columns-spanned="11" table:number-rows-spanned="1"/>
          <table:covered-table-cell table:number-columns-repeated="10" table:style-name="ce122"/>
          <table:table-cell table:style-name="ce181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81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excluded.</text:p>
            <text:p>Figures are those of general aids not elsewhere classified since FY 1999.</text:p>
            <text:p>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2:56</dc:date>
    <meta:print-date>2014-03-28T14:48:43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