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14202" calcext:value-type="float">
            <text:p>214,202 </text:p>
          </table:table-cell>
          <table:table-cell table:style-name="ce44" office:value-type="float" office:value="214202" calcext:value-type="float">
            <text:p>214,20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409" calcext:value-type="float">
            <text:p>251,409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7009" calcext:value-type="float">
            <text:p>107,009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153" calcext:value-type="float">
            <text:p>125,15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153" calcext:value-type="float">
            <text:p>125,15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588" calcext:value-type="float">
            <text:p>413,588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588" calcext:value-type="float">
            <text:p>248,588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436" calcext:value-type="float">
            <text:p>476,436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736" calcext:value-type="float">
            <text:p>251,736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2328" calcext:value-type="float">
            <text:p>292,328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64563" calcext:value-type="float">
            <text:p>164,563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40740" calcext:value-type="float">
            <text:p>340,74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2240" calcext:value-type="float">
            <text:p>52,24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9896" calcext:value-type="float">
            <text:p>229,896 </text:p>
          </table:table-cell>
          <table:table-cell table:style-name="ce44" office:value-type="float" office:value="203739" calcext:value-type="float">
            <text:p>203,739 </text:p>
          </table:table-cell>
          <table:table-cell table:style-name="ce44" office:value-type="float" office:value="26157" calcext:value-type="float">
            <text:p>26,157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7" calcext:value-type="float">
            <text:p>10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4" office:value-type="float" office:value="273071" calcext:value-type="float">
            <text:p>273,071 </text:p>
          </table:table-cell>
          <table:table-cell table:style-name="ce44" office:value-type="float" office:value="3323" calcext:value-type="float">
            <text:p>3,323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5, Budget accounts</text:p>
          </table:table-cell>
          <table:covered-table-cell table:style-name="ce23"/>
          <table:table-cell table:style-name="ce34" office:value-type="float" office:value="233322" calcext:value-type="float">
            <text:p>233,322 </text:p>
          </table:table-cell>
          <table:table-cell table:style-name="ce44" office:value-type="float" office:value="223996" calcext:value-type="float">
            <text:p>223,996 </text:p>
          </table:table-cell>
          <table:table-cell table:style-name="ce44" office:value-type="float" office:value="9326" calcext:value-type="float">
            <text:p>9,326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Feb. 2015</text:p>
          </table:table-cell>
          <table:covered-table-cell table:style-name="ce23"/>
          <table:table-cell table:style-name="ce34" office:value-type="float" office:value="76000" calcext:value-type="float">
            <text:p>76,000 </text:p>
          </table:table-cell>
          <table:table-cell table:style-name="ce44" office:value-type="float" office:value="76000" calcext:value-type="float">
            <text:p>76,000 </text:p>
          </table:table-cell>
          <table:table-cell table:number-columns-repeated="2" table:style-name="ce45" office:value-type="float" office:value="0" calcext:value-type="float">
            <text:p><text:s text:c="9"/>－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3 and the previous years are final audit accounts, 2014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3 and the previous years are final audit accounts, 2014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3 and the previous years are final audit accounts, 2014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5-26T15:54:48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