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2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Jan. 2015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48402" calcext:value-type="float">
            <text:p>548,402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372602" calcext:value-type="float">
            <text:p>372,60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80" calcext:value-type="float">
            <text:p>180 </text:p>
          </table:table-cell>
          <table:table-cell table:style-name="ce43" office:value-type="float" office:value="4947" calcext:value-type="float">
            <text:p>4,947 </text:p>
          </table:table-cell>
          <table:table-cell table:style-name="ce43" office:value-type="float" office:value="126670" calcext:value-type="float">
            <text:p>126,670 </text:p>
          </table:table-cell>
          <table:table-cell table:style-name="ce43" office:value-type="float" office:value="18535" calcext:value-type="float">
            <text:p>18,535 </text:p>
          </table:table-cell>
          <table:table-cell table:style-name="ce31" office:value-type="float" office:value="10059" calcext:value-type="float">
            <text:p>10,059 </text:p>
          </table:table-cell>
          <table:table-cell table:style-name="ce54" office:value-type="float" office:value="1547" calcext:value-type="float">
            <text:p>1,5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601" calcext:value-type="float">
            <text:p>601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31" office:value-type="float" office:value="497" calcext:value-type="float">
            <text:p>49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3904" calcext:value-type="float">
            <text:p>3,904 </text:p>
          </table:table-cell>
          <table:table-cell table:style-name="ce43" office:value-type="float" office:value="4514" calcext:value-type="float">
            <text:p>4,514 </text:p>
          </table:table-cell>
          <table:table-cell table:style-name="ce54" office:value-type="float" office:value="1075" calcext:value-type="float">
            <text:p>1,075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5988" calcext:value-type="float">
            <text:p>55,988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7110" calcext:value-type="float">
            <text:p>37,1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5134" calcext:value-type="float">
            <text:p>15,134 </text:p>
          </table:table-cell>
          <table:table-cell table:style-name="ce44" office:value-type="float" office:value="321" calcext:value-type="float">
            <text:p>321 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55" office:value-type="float" office:value="629" calcext:value-type="float">
            <text:p>62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49" calcext:value-type="float">
            <text:p>49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54" calcext:value-type="float">
            <text:p>54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279" calcext:value-type="float">
            <text:p>27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550" calcext:value-type="float">
            <text:p>550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5681" calcext:value-type="float">
            <text:p>115,681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1517" calcext:value-type="float">
            <text:p>31,517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60363" calcext:value-type="float">
            <text:p>60,363 </text:p>
          </table:table-cell>
          <table:table-cell table:style-name="ce44" office:value-type="float" office:value="14963" calcext:value-type="float">
            <text:p>14,963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55" office:value-type="float" office:value="616" calcext:value-type="float">
            <text:p>61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-41" calcext:value-type="float">
            <text:p>-41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790" calcext:value-type="float">
            <text:p>790 </text:p>
          </table:table-cell>
          <table:table-cell table:style-name="ce55" office:value-type="float" office:value="609" calcext:value-type="float">
            <text:p>60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7553" calcext:value-type="float">
            <text:p>37,553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6259" calcext:value-type="float">
            <text:p>26,25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175" calcext:value-type="float">
            <text:p>7,175 </text:p>
          </table:table-cell>
          <table:table-cell table:style-name="ce44" office:value-type="float" office:value="963" calcext:value-type="float">
            <text:p>963 </text:p>
          </table:table-cell>
          <table:table-cell table:style-name="ce32" office:value-type="float" office:value="891" calcext:value-type="float">
            <text:p>891 </text:p>
          </table:table-cell>
          <table:table-cell table:style-name="ce55" office:value-type="float" office:value="75" calcext:value-type="float">
            <text:p>7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22" calcext:value-type="float">
            <text:p>22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37" calcext:value-type="float">
            <text:p>37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388" calcext:value-type="float">
            <text:p>388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8193" calcext:value-type="float">
            <text:p>38,193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4731" calcext:value-type="float">
            <text:p>24,73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8002" calcext:value-type="float">
            <text:p>8,002 </text:p>
          </table:table-cell>
          <table:table-cell table:style-name="ce44" office:value-type="float" office:value="194" calcext:value-type="float">
            <text:p>194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55" office:value-type="float" office:value="130" calcext:value-type="float">
            <text:p>13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31" calcext:value-type="float">
            <text:p>3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82" calcext:value-type="float">
            <text:p>82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950" calcext:value-type="float">
            <text:p>2,950 </text:p>
          </table:table-cell>
          <table:table-cell table:style-name="ce44" office:value-type="float" office:value="516" calcext:value-type="float">
            <text:p>516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389" calcext:value-type="float">
            <text:p>44,389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6823" calcext:value-type="float">
            <text:p>36,82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794" calcext:value-type="float">
            <text:p>5,794 </text:p>
          </table:table-cell>
          <table:table-cell table:style-name="ce44" office:value-type="float" office:value="82" calcext:value-type="float">
            <text:p>82 </text:p>
          </table:table-cell>
          <table:table-cell table:style-name="ce32" office:value-type="float" office:value="964" calcext:value-type="float">
            <text:p>964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23" calcext:value-type="float">
            <text:p>23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32" calcext:value-type="float">
            <text:p>32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386" calcext:value-type="float">
            <text:p>386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789" calcext:value-type="float">
            <text:p>64,78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3882" calcext:value-type="float">
            <text:p>43,88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7531" calcext:value-type="float">
            <text:p>17,531 </text:p>
          </table:table-cell>
          <table:table-cell table:style-name="ce44" office:value-type="float" office:value="963" calcext:value-type="float">
            <text:p>963 </text:p>
          </table:table-cell>
          <table:table-cell table:style-name="ce32" office:value-type="float" office:value="1146" calcext:value-type="float">
            <text:p>1,146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37" calcext:value-type="float">
            <text:p>37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576" calcext:value-type="float">
            <text:p>576 </text:p>
          </table:table-cell>
          <table:table-cell table:style-name="ce55" office:value-type="float" office:value="167" calcext:value-type="float">
            <text:p>16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528" calcext:value-type="float">
            <text:p>3,528 </text:p>
          </table:table-cell>
          <table:table-cell table:style-name="ce3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509" calcext:value-type="float">
            <text:p>2,509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73" calcext:value-type="float">
            <text:p>573 </text:p>
          </table:table-cell>
          <table:table-cell table:style-name="ce44" office:value-type="float" office:value="41" calcext:value-type="float">
            <text:p>41 </text:p>
          </table:table-cell>
          <table:table-cell table:style-name="ce32" office:value-type="float" office:value="231" calcext:value-type="float">
            <text:p>23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86" calcext:value-type="float">
            <text:p>86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327" calcext:value-type="float">
            <text:p>14,327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558" calcext:value-type="float">
            <text:p>11,55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207" calcext:value-type="float">
            <text:p>2,207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174" calcext:value-type="float">
            <text:p>174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506" calcext:value-type="float">
            <text:p>2,50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39" calcext:value-type="float">
            <text:p>639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199" calcext:value-type="float">
            <text:p>199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85" calcext:value-type="float">
            <text:p>85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157" calcext:value-type="float">
            <text:p>25,157 </text:p>
          </table:table-cell>
          <table:table-cell table:style-name="ce32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2405" calcext:value-type="float">
            <text:p>22,40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931" calcext:value-type="float">
            <text:p>1,931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363" calcext:value-type="float">
            <text:p>36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20" calcext:value-type="float">
            <text:p>2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" calcext:value-type="float">
            <text:p>15 </text:p>
          </table:table-cell>
          <table:table-cell table:style-name="ce73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13" calcext:value-type="float">
            <text:p>21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256" calcext:value-type="float">
            <text:p>7,256 </text:p>
          </table:table-cell>
          <table:table-cell table:style-name="ce3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6465" calcext:value-type="float">
            <text:p>6,46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10" calcext:value-type="float">
            <text:p>610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200" calcext:value-type="float">
            <text:p>200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-187" calcext:value-type="float">
            <text:p>-18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83" calcext:value-type="float">
            <text:p>83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5051" calcext:value-type="float">
            <text:p>65,051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63273" calcext:value-type="float">
            <text:p>63,27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54" calcext:value-type="float">
            <text:p>1,354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178" calcext:value-type="float">
            <text:p>178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7" calcext:value-type="float">
            <text:p>7 </text:p>
          </table:table-cell>
          <table:table-cell table:number-columns-repeated="2" table:style-name="ce32" office:value-type="float" office:value="11" calcext:value-type="float">
            <text:p>11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5" calcext:value-type="float">
            <text:p>105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13" calcext:value-type="float">
            <text:p>4,913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909" calcext:value-type="float">
            <text:p>3,90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52" calcext:value-type="float">
            <text:p>652 </text:p>
          </table:table-cell>
          <table:table-cell table:style-name="ce44" office:value-type="float" office:value="25" calcext:value-type="float">
            <text:p>25 </text:p>
          </table:table-cell>
          <table:table-cell table:style-name="ce32" office:value-type="float" office:value="146" calcext:value-type="float">
            <text:p>146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26" calcext:value-type="float">
            <text:p>2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4" calcext:value-type="float">
            <text:p>74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32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402" calcext:value-type="float">
            <text:p>402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24" calcext:value-type="float">
            <text:p>2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58" calcext:value-type="float">
            <text:p>158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52" calcext:value-type="float">
            <text:p>15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7" calcext:value-type="float">
            <text:p>37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78" calcext:value-type="float">
            <text:p>77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06" calcext:value-type="float">
            <text:p>406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34" calcext:value-type="float">
            <text:p>234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6" calcext:value-type="float">
            <text:p>5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86" calcext:value-type="float">
            <text:p>286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9" calcext:value-type="float">
            <text:p>159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67" calcext:value-type="float">
            <text:p>6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9" calcext:value-type="float">
            <text:p>19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25" calcext:value-type="float">
            <text:p>22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88" calcext:value-type="float">
            <text:p>488 </text:p>
          </table:table-cell>
          <table:table-cell table:style-name="ce44" office:value-type="float" office:value="906" calcext:value-type="float">
            <text:p>9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82" calcext:value-type="float">
            <text:p>82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8784" calcext:value-type="float">
            <text:p>58,78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7417" calcext:value-type="float">
            <text:p>57,4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39" calcext:value-type="float">
            <text:p>839 </text:p>
          </table:table-cell>
          <table:table-cell table:style-name="ce44" office:value-type="float" office:value="3" calcext:value-type="float">
            <text:p>3 </text:p>
          </table:table-cell>
          <table:table-cell table:style-name="ce32" office:value-type="float" office:value="251" calcext:value-type="float">
            <text:p>251 </text:p>
          </table:table-cell>
          <table:table-cell table:style-name="ce55" office:value-type="float" office:value="57" calcext:value-type="float">
            <text:p>5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13" calcext:value-type="float">
            <text:p>11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422" calcext:value-type="float">
            <text:p>42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166" calcext:value-type="float">
            <text:p>16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-6" calcext:value-type="float">
            <text:p>-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93" calcext:value-type="float">
            <text:p>9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98" calcext:value-type="float">
            <text:p>898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11" calcext:value-type="float">
            <text:p>811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42" calcext:value-type="float">
            <text:p>4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4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0"/>
          <table:table-cell table:style-name="ce76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1"/>
          <table:table-cell table:style-name="ce77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5-03-26T17:11:31</dc:date>
    <meta:print-date>2011-06-29T10:54:53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