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7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71782" calcext:value-type="float">
            <text:p>71,78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8" office:value-type="float" office:value="3.9" calcext:value-type="float">
            <text:p>3.9 </text:p>
          </table:table-cell>
          <table:table-cell table:style-name="ce7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7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7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72" calcext:value-type="float">
            <text:p>172 </text:p>
          </table:table-cell>
          <table:table-cell table:style-name="ce47" office:value-type="float" office:value="2.7" calcext:value-type="float">
            <text:p>2.7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4" calcext:value-type="float">
            <text:p>366,60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1" office:value-type="float" office:value="494" calcext:value-type="float">
            <text:p>4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80" calcext:value-type="float">
            <text:p>480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14" calcext:value-type="float">
            <text:p>14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8336" calcext:value-type="float">
            <text:p>8,3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88" calcext:value-type="float">
            <text:p>7,288 </text:p>
          </table:table-cell>
          <table:table-cell table:style-name="ce31" office:value-type="float" office:value="87.4" calcext:value-type="float">
            <text:p>87.4 </text:p>
          </table:table-cell>
          <table:table-cell table:style-name="ce38" office:value-type="float" office:value="1048" calcext:value-type="float">
            <text:p>1,048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473" calcext:value-type="float">
            <text:p>4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38" calcext:value-type="float">
            <text:p>438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8" office:value-type="float" office:value="35" calcext:value-type="float">
            <text:p>35 </text:p>
          </table:table-cell>
          <table:table-cell table:style-name="ce48" office:value-type="float" office:value="7.4" calcext:value-type="float">
            <text:p>7.4 </text:p>
          </table:table-cell>
          <table:table-cell table:style-name="ce38" office:value-type="float" office:value="19372" calcext:value-type="float">
            <text:p>19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98" calcext:value-type="float">
            <text:p>18,298 </text:p>
          </table:table-cell>
          <table:table-cell table:style-name="ce31" office:value-type="float" office:value="94.5" calcext:value-type="float">
            <text:p>94.5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69" office:value-type="float" office:value="5.5" calcext:value-type="float">
            <text:p>5.5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497" calcext:value-type="float">
            <text:p>4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71" calcext:value-type="float">
            <text:p>471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26" calcext:value-type="float">
            <text:p>26 </text:p>
          </table:table-cell>
          <table:table-cell table:style-name="ce48" office:value-type="float" office:value="5.2" calcext:value-type="float">
            <text:p>5.2 </text:p>
          </table:table-cell>
          <table:table-cell table:style-name="ce38" office:value-type="float" office:value="36745" calcext:value-type="float">
            <text:p>36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85" calcext:value-type="float">
            <text:p>33,985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761" calcext:value-type="float">
            <text:p>2,761 </text:p>
          </table:table-cell>
          <table:table-cell table:style-name="ce69" office:value-type="float" office:value="7.5" calcext:value-type="float">
            <text:p>7.5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390" calcext:value-type="float">
            <text:p>3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9" calcext:value-type="float">
            <text:p>379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30106" calcext:value-type="float">
            <text:p>30,10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026" calcext:value-type="float">
            <text:p>30,02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79" calcext:value-type="float">
            <text:p>79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06" calcext:value-type="float">
            <text:p>406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3.1" calcext:value-type="float">
            <text:p>3.1 </text:p>
          </table:table-cell>
          <table:table-cell table:style-name="ce38" office:value-type="float" office:value="25189" calcext:value-type="float">
            <text:p>25,1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786" calcext:value-type="float">
            <text:p>20,786 </text:p>
          </table:table-cell>
          <table:table-cell table:style-name="ce31" office:value-type="float" office:value="82.5" calcext:value-type="float">
            <text:p>82.5 </text:p>
          </table:table-cell>
          <table:table-cell table:style-name="ce38" office:value-type="float" office:value="4403" calcext:value-type="float">
            <text:p>4,403 </text:p>
          </table:table-cell>
          <table:table-cell table:style-name="ce69" office:value-type="float" office:value="17.5" calcext:value-type="float">
            <text:p>17.5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571" calcext:value-type="float">
            <text:p>5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67" calcext:value-type="float">
            <text:p>567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20781" calcext:value-type="float">
            <text:p>20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153" calcext:value-type="float">
            <text:p>20,15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627" calcext:value-type="float">
            <text:p>627 </text:p>
          </table:table-cell>
          <table:table-cell table:style-name="ce69" office:value-type="float" office:value="3" calcext:value-type="float">
            <text:p>3.0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433" calcext:value-type="float">
            <text:p>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2" calcext:value-type="float">
            <text:p>422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25393" calcext:value-type="float">
            <text:p>25,3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335" calcext:value-type="float">
            <text:p>25,3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58" calcext:value-type="float">
            <text:p>58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551" calcext:value-type="float">
            <text:p>5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4" calcext:value-type="float">
            <text:p>544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22891" calcext:value-type="float">
            <text:p>22,89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5" calcext:value-type="float">
            <text:p>22,8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56" calcext:value-type="float">
            <text:p>56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" calcext:value-type="float">
            <text:p>396 </text:p>
          </table:table-cell>
          <table:table-cell table:style-name="ce31" office:value-type="float" office:value="96.4" calcext:value-type="float">
            <text:p>96.4 </text:p>
          </table:table-cell>
          <table:table-cell table:style-name="ce38" office:value-type="float" office:value="15" calcext:value-type="float">
            <text:p>15 </text:p>
          </table:table-cell>
          <table:table-cell table:style-name="ce48" office:value-type="float" office:value="3.6" calcext:value-type="float">
            <text:p>3.6 </text:p>
          </table:table-cell>
          <table:table-cell table:style-name="ce38" office:value-type="float" office:value="3399" calcext:value-type="float">
            <text:p>3,3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76" calcext:value-type="float">
            <text:p>2,676 </text:p>
          </table:table-cell>
          <table:table-cell table:style-name="ce31" office:value-type="float" office:value="78.7" calcext:value-type="float">
            <text:p>78.7 </text:p>
          </table:table-cell>
          <table:table-cell table:style-name="ce38" office:value-type="float" office:value="723" calcext:value-type="float">
            <text:p>723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526" calcext:value-type="float">
            <text:p>5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10" calcext:value-type="float">
            <text:p>510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16" calcext:value-type="float">
            <text:p>16 </text:p>
          </table:table-cell>
          <table:table-cell table:style-name="ce48" office:value-type="float" office:value="3" calcext:value-type="float">
            <text:p>3.0 </text:p>
          </table:table-cell>
          <table:table-cell table:style-name="ce38" office:value-type="float" office:value="34490" calcext:value-type="float">
            <text:p>34,4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066" calcext:value-type="float">
            <text:p>34,06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424" calcext:value-type="float">
            <text:p>424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746" calcext:value-type="float">
            <text:p>7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0" office:value-type="float" office:value="92" calcext:value-type="float">
            <text:p>92.0 </text:p>
          </table:table-cell>
          <table:table-cell table:style-name="ce37" office:value-type="float" office:value="60" calcext:value-type="float">
            <text:p>60 </text:p>
          </table:table-cell>
          <table:table-cell table:style-name="ce47" office:value-type="float" office:value="8" calcext:value-type="float">
            <text:p>8.0 </text:p>
          </table:table-cell>
          <table:table-cell table:style-name="ce37" office:value-type="float" office:value="49449" calcext:value-type="float">
            <text:p>49,4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6249" calcext:value-type="float">
            <text:p>46,249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3200" calcext:value-type="float">
            <text:p>3,200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326" calcext:value-type="float">
            <text:p>3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1" calcext:value-type="float">
            <text:p>271 </text:p>
          </table:table-cell>
          <table:table-cell table:style-name="ce31" office:value-type="float" office:value="83.1" calcext:value-type="float">
            <text:p>83.1 </text:p>
          </table:table-cell>
          <table:table-cell table:style-name="ce38" office:value-type="float" office:value="55" calcext:value-type="float">
            <text:p>55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38" office:value-type="float" office:value="28734" calcext:value-type="float">
            <text:p>28,7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873" calcext:value-type="float">
            <text:p>27,87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861" calcext:value-type="float">
            <text:p>861 </text:p>
          </table:table-cell>
          <table:table-cell table:style-name="ce69" office:value-type="float" office:value="3" calcext:value-type="float">
            <text:p>3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420" calcext:value-type="float">
            <text:p>42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5" calcext:value-type="float">
            <text:p>415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.2" calcext:value-type="float">
            <text:p>1.2 </text:p>
          </table:table-cell>
          <table:table-cell table:style-name="ce38" office:value-type="float" office:value="20715" calcext:value-type="float">
            <text:p>20,7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76" calcext:value-type="float">
            <text:p>18,376 </text:p>
          </table:table-cell>
          <table:table-cell table:style-name="ce31" office:value-type="float" office:value="88.7" calcext:value-type="float">
            <text:p>88.7 </text:p>
          </table:table-cell>
          <table:table-cell table:style-name="ce38" office:value-type="float" office:value="2339" calcext:value-type="float">
            <text:p>2,339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5-03-12T09:22:10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