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8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7" office:value-type="string" calcext:value-type="string" table:number-columns-spanned="2" table:number-rows-spanned="4">
            <text:p>Period</text:p>
          </table:table-cell>
          <table:covered-table-cell table:style-name="ce93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9"/>
          <table:covered-table-cell table:style-name="ce95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90" table:number-columns-repeated="2"/>
          <table:table-cell table:number-columns-repeated="1006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0589" calcext:value-type="float">
            <text:p>90,5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6606" calcext:value-type="float">
            <text:p>26,60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9255" calcext:value-type="float">
            <text:p>19,25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9535" calcext:value-type="float">
            <text:p>39,5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168" calcext:value-type="float">
            <text:p>5,16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6" calcext:value-type="float">
            <text:p>26 </text:p>
          </table:table-cell>
          <table:table-cell table:style-name="ce7" office:value-type="float" office:value="2004" calcext:value-type="float">
            <text:p>200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3130" calcext:value-type="float">
            <text:p>73,13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413" calcext:value-type="float">
            <text:p>23,4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599" calcext:value-type="float">
            <text:p>41,5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23" calcext:value-type="float">
            <text:p>4,62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05" calcext:value-type="float">
            <text:p>2005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8583" calcext:value-type="float">
            <text:p>78,5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237" calcext:value-type="float">
            <text:p>17,2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379" calcext:value-type="float">
            <text:p>38,37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861" calcext:value-type="float">
            <text:p>17,86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2" calcext:value-type="float">
            <text:p>32 </text:p>
          </table:table-cell>
          <table:table-cell table:style-name="ce7" office:value-type="float" office:value="2006" calcext:value-type="float">
            <text:p>2006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574" calcext:value-type="float">
            <text:p>71,5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742" calcext:value-type="float">
            <text:p>5,7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851" calcext:value-type="float">
            <text:p>28,8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45" calcext:value-type="float">
            <text:p>21,7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float" office:value="2007" calcext:value-type="float">
            <text:p>2007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08" calcext:value-type="float">
            <text:p>2008</text:p>
          </table:table-cell>
          <table:table-cell table:style-name="ce96"/>
          <table:table-cell table:number-columns-repeated="1006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09" calcext:value-type="float">
            <text:p>2009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0" calcext:value-type="float">
            <text:p>2010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654" calcext:value-type="float">
            <text:p>8,65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684" calcext:value-type="float">
            <text:p>2,68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72" calcext:value-type="float">
            <text:p>9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404" calcext:value-type="float">
            <text:p>3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2" calcext:value-type="float">
            <text:p>1,59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Ⅲ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7658" calcext:value-type="float">
            <text:p>17,65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832" calcext:value-type="float">
            <text:p>3,8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84" calcext:value-type="float">
            <text:p>1,2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524" calcext:value-type="float">
            <text:p>7,52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019" calcext:value-type="float">
            <text:p>5,01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Ⅳ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7302" calcext:value-type="float">
            <text:p>27,30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921" calcext:value-type="float">
            <text:p>9,92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654" calcext:value-type="float">
            <text:p>3,65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42" calcext:value-type="float">
            <text:p>8,2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483" calcext:value-type="float">
            <text:p>5,48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4" calcext:value-type="float">
            <text:p>201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252" calcext:value-type="float">
            <text:p>12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6624" calcext:value-type="float">
            <text:p>6,62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75" calcext:value-type="float">
            <text:p>9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38" calcext:value-type="float">
            <text:p>2,5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14" calcext:value-type="float">
            <text:p>2,114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　 Ⅰ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296" calcext:value-type="float">
            <text:p>8,2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618" calcext:value-type="float">
            <text:p>1,6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824" calcext:value-type="float">
            <text:p>1,82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38" calcext:value-type="float">
            <text:p>2,23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Ⅱ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54" calcext:value-type="float">
            <text:p>6,75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680" calcext:value-type="float">
            <text:p>1,6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854" calcext:value-type="float">
            <text:p>85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088" calcext:value-type="float">
            <text:p>3,08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31" calcext:value-type="float">
            <text:p>1,13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　 Ⅲ</text:p>
          </table:table-cell>
          <table:table-cell table:style-name="ce96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792" calcext:value-type="float">
            <text:p>3,792 </text:p>
          </table:table-cell>
          <table:table-cell table:style-name="ce43" office:value-type="float" office:value="6264" calcext:value-type="float">
            <text:p>6,264 </text:p>
          </table:table-cell>
          <table:table-cell table:style-name="ce49" office:value-type="float" office:value="1004" calcext:value-type="float">
            <text:p>1,004 </text:p>
          </table:table-cell>
          <table:table-cell table:style-name="ce49" office:value-type="float" office:value="1422" calcext:value-type="float">
            <text:p>1,422 </text:p>
          </table:table-cell>
          <table:table-cell table:style-name="ce49" office:value-type="float" office:value="270" calcext:value-type="float">
            <text:p>270 </text:p>
          </table:table-cell>
          <table:table-cell table:style-name="ce55" office:value-type="float" office:value="854" calcext:value-type="float">
            <text:p>854 </text:p>
          </table:table-cell>
          <table:table-cell table:style-name="ce65" office:value-type="float" office:value="944" calcext:value-type="float">
            <text:p>944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65" office:value-type="float" office:value="1104" calcext:value-type="float">
            <text:p>1,104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4" calcext:value-type="float">
            <text:p>4 </text:p>
          </table:table-cell>
          <table:table-cell table:style-name="ce84" office:value-type="float" office:value="1" calcext:value-type="float">
            <text:p>1 </text:p>
          </table:table-cell>
          <table:table-cell table:style-name="ce91" office:value-type="string" calcext:value-type="string" table:number-columns-spanned="2" table:number-rows-spanned="1">
            <text:p>Land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269" calcext:value-type="float">
            <text:p>269 </text:p>
          </table:table-cell>
          <table:table-cell table:style-name="ce43" office:value-type="float" office:value="288" calcext:value-type="float">
            <text:p>28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258" calcext:value-type="float">
            <text:p>258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26" calcext:value-type="float">
            <text:p>26 </text:p>
          </table:table-cell>
          <table:table-cell table:style-name="ce65" office:value-type="float" office:value="35" calcext:value-type="float">
            <text:p>35 </text:p>
          </table:table-cell>
          <table:table-cell table:style-name="ce65" office:value-type="float" office:value="5" calcext:value-type="float">
            <text:p>5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Building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201" calcext:value-type="float">
            <text:p>201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79" calcext:value-type="float">
            <text:p>17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22" calcext:value-type="float">
            <text:p>22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Others</text:p>
          </table:table-cell>
          <table:covered-table-cell table:style-name="ce97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6"/>
          <table:table-cell table:style-name="ce92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9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kinds of property source or management division, or if there is&#10;　　　  　　   a non-common user in one same management division, a separate recording shall be done for management purpose.&#10;　　　  　　2.Since 2004, the figures of the item 'Others' were included." calcext:value-type="string" table:number-columns-spanned="8" table:number-rows-spanned="1">
            <text:p>Explanation：1.If a piece of land or one unit of house has more than two kinds of property source or management division, or if there is</text:p>
            <text:p>　　　  　　   a non-common user in one same management division, a separate recording shall be done for management purpose.</text:p>
            <text:p>　　　  　　2.Since 2004, the figures of the item 'Others' were included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100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3-24T16:23:23</dc:date>
    <meta:print-date>2010-09-10T11:08:06</meta:print-date>
    <meta:document-statistic meta:table-count="1" meta:cell-count="341" meta:object-count="0"/>
    <meta:generator>NDC_ODF_Application_Tools/1.0.3$Windows_X86_64 LibreOffice_project/8ad3e16aadc5e73175a2d44b1abec8638aa18880</meta:generator>
  </office:meta>
</office:document-meta>
</file>