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8"/>
          <table:table-cell table:style-name="ce97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3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8"/>
          <table:table-cell table:style-name="ce190" office:value-type="string" calcext:value-type="string">
            <text:p>Current FY Budget</text:p>
          </table:table-cell>
          <table:table-cell table:style-name="ce192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Aid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5"/>
          <table:covered-table-cell table:style-name="ce194"/>
          <table:covered-table-cell table:style-name="ce136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9"/>
          <table:table-cell table:style-name="ce114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9"/>
          <table:table-cell table:style-name="ce114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640759109" calcext:value-type="float">
            <text:p>2,640,759,109 </text:p>
          </table:table-cell>
          <table:table-cell table:style-name="ce77" office:value-type="float" office:value="2239051603" calcext:value-type="float">
            <text:p>2,239,051,603 </text:p>
          </table:table-cell>
          <table:table-cell table:style-name="ce77" office:value-type="float" office:value="1517907739" calcext:value-type="float">
            <text:p>1,517,907,739 </text:p>
          </table:table-cell>
          <table:table-cell table:style-name="ce77" office:value-type="float" office:value="142744" calcext:value-type="float">
            <text:p>142,744 </text:p>
          </table:table-cell>
          <table:table-cell table:style-name="ce100" office:value-type="float" office:value="36376621" calcext:value-type="float">
            <text:p>36,376,621 </text:p>
          </table:table-cell>
          <table:table-cell table:style-name="ce100" office:value-type="float" office:value="90103440" calcext:value-type="float">
            <text:p>90,103,440 </text:p>
          </table:table-cell>
          <table:table-cell table:style-name="ce100" office:value-type="float" office:value="255165" calcext:value-type="float">
            <text:p>255,165 </text:p>
          </table:table-cell>
          <table:table-cell table:style-name="ce125" office:value-type="float" office:value="63429815" calcext:value-type="float">
            <text:p>63,429,815 </text:p>
          </table:table-cell>
          <table:table-cell table:style-name="ce13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8653910" calcext:value-type="float">
            <text:p>278,653,910 </text:p>
          </table:table-cell>
          <table:table-cell table:style-name="ce77" office:value-type="float" office:value="202592123" calcext:value-type="float">
            <text:p>202,592,123 </text:p>
          </table:table-cell>
          <table:table-cell table:style-name="ce77" office:value-type="float" office:value="2735958" calcext:value-type="float">
            <text:p>2,735,958 </text:p>
          </table:table-cell>
          <table:table-cell table:style-name="ce77" office:value-type="float" office:value="121873" calcext:value-type="float">
            <text:p>121,873 </text:p>
          </table:table-cell>
          <table:table-cell table:style-name="ce100" office:value-type="float" office:value="46732214" calcext:value-type="float">
            <text:p>46,732,214 </text:p>
          </table:table-cell>
          <table:table-cell table:style-name="ce100" office:value-type="float" office:value="101861855" calcext:value-type="float">
            <text:p>101,861,855 </text:p>
          </table:table-cell>
          <table:table-cell table:style-name="ce100" office:value-type="float" office:value="37985488" calcext:value-type="float">
            <text:p>37,985,488 </text:p>
          </table:table-cell>
          <table:table-cell table:style-name="ce125" office:value-type="float" office:value="261860162" calcext:value-type="float">
            <text:p>261,860,162 </text:p>
          </table:table-cell>
          <table:table-cell table:style-name="ce13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693796341" calcext:value-type="float">
            <text:p>2,693,796,341 </text:p>
          </table:table-cell>
          <table:table-cell table:style-name="ce77" office:value-type="float" office:value="2388616693" calcext:value-type="float">
            <text:p>2,388,616,693 </text:p>
          </table:table-cell>
          <table:table-cell table:style-name="ce77" office:value-type="float" office:value="1664753668" calcext:value-type="float">
            <text:p>1,664,753,668 </text:p>
          </table:table-cell>
          <table:table-cell table:style-name="ce77" office:value-type="float" office:value="81279" calcext:value-type="float">
            <text:p>81,279 </text:p>
          </table:table-cell>
          <table:table-cell table:style-name="ce100" office:value-type="float" office:value="39174578" calcext:value-type="float">
            <text:p>39,174,578 </text:p>
          </table:table-cell>
          <table:table-cell table:style-name="ce100" office:value-type="float" office:value="94934604" calcext:value-type="float">
            <text:p>94,934,604 </text:p>
          </table:table-cell>
          <table:table-cell table:style-name="ce100" office:value-type="float" office:value="251697" calcext:value-type="float">
            <text:p>251,697 </text:p>
          </table:table-cell>
          <table:table-cell table:style-name="ce125" office:value-type="float" office:value="65140120" calcext:value-type="float">
            <text:p>65,140,120 </text:p>
          </table:table-cell>
          <table:table-cell table:style-name="ce13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8280718" calcext:value-type="float">
            <text:p>278,280,718 </text:p>
          </table:table-cell>
          <table:table-cell table:style-name="ce77" office:value-type="float" office:value="205528277" calcext:value-type="float">
            <text:p>205,528,277 </text:p>
          </table:table-cell>
          <table:table-cell table:style-name="ce77" office:value-type="float" office:value="3554825" calcext:value-type="float">
            <text:p>3,554,825 </text:p>
          </table:table-cell>
          <table:table-cell table:style-name="ce77" office:value-type="float" office:value="95485" calcext:value-type="float">
            <text:p>95,485 </text:p>
          </table:table-cell>
          <table:table-cell table:style-name="ce100" office:value-type="float" office:value="36821441" calcext:value-type="float">
            <text:p>36,821,441 </text:p>
          </table:table-cell>
          <table:table-cell table:style-name="ce100" office:value-type="float" office:value="82242768" calcext:value-type="float">
            <text:p>82,242,768 </text:p>
          </table:table-cell>
          <table:table-cell table:style-name="ce100" office:value-type="float" office:value="21279647" calcext:value-type="float">
            <text:p>21,279,647 </text:p>
          </table:table-cell>
          <table:table-cell table:style-name="ce125" office:value-type="float" office:value="201657234" calcext:value-type="float">
            <text:p>201,657,234 </text:p>
          </table:table-cell>
          <table:table-cell table:style-name="ce13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25872342" calcext:value-type="float">
            <text:p>2,825,872,342 </text:p>
          </table:table-cell>
          <table:table-cell table:style-name="ce77" office:value-type="float" office:value="2433551971" calcext:value-type="float">
            <text:p>2,433,551,971 </text:p>
          </table:table-cell>
          <table:table-cell table:style-name="ce77" office:value-type="float" office:value="1686122057" calcext:value-type="float">
            <text:p>1,686,122,057 </text:p>
          </table:table-cell>
          <table:table-cell table:style-name="ce77" office:value-type="float" office:value="61651" calcext:value-type="float">
            <text:p>61,651 </text:p>
          </table:table-cell>
          <table:table-cell table:style-name="ce100" office:value-type="float" office:value="41356232" calcext:value-type="float">
            <text:p>41,356,232 </text:p>
          </table:table-cell>
          <table:table-cell table:style-name="ce100" office:value-type="float" office:value="92362457" calcext:value-type="float">
            <text:p>92,362,457 </text:p>
          </table:table-cell>
          <table:table-cell table:style-name="ce100" office:value-type="float" office:value="255446" calcext:value-type="float">
            <text:p>255,446 </text:p>
          </table:table-cell>
          <table:table-cell table:style-name="ce125" office:value-type="float" office:value="52668334" calcext:value-type="float">
            <text:p>52,668,334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6069753" calcext:value-type="float">
            <text:p>246,069,753 </text:p>
          </table:table-cell>
          <table:table-cell table:style-name="ce77" office:value-type="float" office:value="273497342" calcext:value-type="float">
            <text:p>273,497,342 </text:p>
          </table:table-cell>
          <table:table-cell table:style-name="ce77" office:value-type="float" office:value="3854365" calcext:value-type="float">
            <text:p>3,854,365 </text:p>
          </table:table-cell>
          <table:table-cell table:style-name="ce77" office:value-type="float" office:value="286188" calcext:value-type="float">
            <text:p>286,188 </text:p>
          </table:table-cell>
          <table:table-cell table:style-name="ce100" office:value-type="float" office:value="37018146" calcext:value-type="float">
            <text:p>37,018,146 </text:p>
          </table:table-cell>
          <table:table-cell table:style-name="ce100" office:value-type="float" office:value="71820398" calcext:value-type="float">
            <text:p>71,820,398 </text:p>
          </table:table-cell>
          <table:table-cell table:style-name="ce100" office:value-type="float" office:value="26019163" calcext:value-type="float">
            <text:p>26,019,163 </text:p>
          </table:table-cell>
          <table:table-cell table:style-name="ce125" office:value-type="float" office:value="294480810" calcext:value-type="float">
            <text:p>294,480,810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57587192" calcext:value-type="float">
            <text:p>3,057,587,192 </text:p>
          </table:table-cell>
          <table:table-cell table:style-name="ce77" office:value-type="float" office:value="2328293553" calcext:value-type="float">
            <text:p>2,328,293,553 </text:p>
          </table:table-cell>
          <table:table-cell table:style-name="ce77" office:value-type="float" office:value="1466045553" calcext:value-type="float">
            <text:p>1,466,045,553 </text:p>
          </table:table-cell>
          <table:table-cell table:style-name="ce77" office:value-type="float" office:value="57431" calcext:value-type="float">
            <text:p>57,431 </text:p>
          </table:table-cell>
          <table:table-cell table:style-name="ce100" office:value-type="float" office:value="36110784" calcext:value-type="float">
            <text:p>36,110,784 </text:p>
          </table:table-cell>
          <table:table-cell table:style-name="ce100" office:value-type="float" office:value="90157257" calcext:value-type="float">
            <text:p>90,157,257 </text:p>
          </table:table-cell>
          <table:table-cell table:style-name="ce100" office:value-type="float" office:value="29790" calcext:value-type="float">
            <text:p>29,790 </text:p>
          </table:table-cell>
          <table:table-cell table:style-name="ce125" office:value-type="float" office:value="68162124" calcext:value-type="float">
            <text:p>68,162,124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7892398" calcext:value-type="float">
            <text:p>307,892,398 </text:p>
          </table:table-cell>
          <table:table-cell table:style-name="ce77" office:value-type="float" office:value="320608987" calcext:value-type="float">
            <text:p>320,608,987 </text:p>
          </table:table-cell>
          <table:table-cell table:style-name="ce77" office:value-type="float" office:value="3746444" calcext:value-type="float">
            <text:p>3,746,444 </text:p>
          </table:table-cell>
          <table:table-cell table:style-name="ce77" office:value-type="float" office:value="576974" calcext:value-type="float">
            <text:p>576,974 </text:p>
          </table:table-cell>
          <table:table-cell table:style-name="ce100" office:value-type="float" office:value="34905812" calcext:value-type="float">
            <text:p>34,905,812 </text:p>
          </table:table-cell>
          <table:table-cell table:style-name="ce100" office:value-type="float" office:value="73112149" calcext:value-type="float">
            <text:p>73,112,149 </text:p>
          </table:table-cell>
          <table:table-cell table:style-name="ce100" office:value-type="float" office:value="31147407" calcext:value-type="float">
            <text:p>31,147,407 </text:p>
          </table:table-cell>
          <table:table-cell table:style-name="ce125" office:value-type="float" office:value="625034083" calcext:value-type="float">
            <text:p>625,034,083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68902997" calcext:value-type="float">
            <text:p>3,168,902,997 </text:p>
          </table:table-cell>
          <table:table-cell table:style-name="ce77" office:value-type="float" office:value="2359321679" calcext:value-type="float">
            <text:p>2,359,321,679 </text:p>
          </table:table-cell>
          <table:table-cell table:style-name="ce77" office:value-type="float" office:value="1530991605" calcext:value-type="float">
            <text:p>1,530,991,605 </text:p>
          </table:table-cell>
          <table:table-cell table:style-name="ce77" office:value-type="float" office:value="27866" calcext:value-type="float">
            <text:p>27,866 </text:p>
          </table:table-cell>
          <table:table-cell table:style-name="ce100" office:value-type="float" office:value="37984255" calcext:value-type="float">
            <text:p>37,984,255 </text:p>
          </table:table-cell>
          <table:table-cell table:style-name="ce100" office:value-type="float" office:value="94359266" calcext:value-type="float">
            <text:p>94,359,266 </text:p>
          </table:table-cell>
          <table:table-cell table:style-name="ce100" office:value-type="float" office:value="27567" calcext:value-type="float">
            <text:p>27,567 </text:p>
          </table:table-cell>
          <table:table-cell table:style-name="ce125" office:value-type="float" office:value="61490098" calcext:value-type="float">
            <text:p>61,490,098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69850062" calcext:value-type="float">
            <text:p>269,850,062 </text:p>
          </table:table-cell>
          <table:table-cell table:style-name="ce77" office:value-type="float" office:value="318822952" calcext:value-type="float">
            <text:p>318,822,952 </text:p>
          </table:table-cell>
          <table:table-cell table:style-name="ce77" office:value-type="float" office:value="6430999" calcext:value-type="float">
            <text:p>6,430,999 </text:p>
          </table:table-cell>
          <table:table-cell table:style-name="ce77" office:value-type="float" office:value="684732" calcext:value-type="float">
            <text:p>684,732 </text:p>
          </table:table-cell>
          <table:table-cell table:style-name="ce100" office:value-type="float" office:value="38652276" calcext:value-type="float">
            <text:p>38,652,276 </text:p>
          </table:table-cell>
          <table:table-cell table:style-name="ce100" office:value-type="float" office:value="71384706" calcext:value-type="float">
            <text:p>71,384,706 </text:p>
          </table:table-cell>
          <table:table-cell table:style-name="ce100" office:value-type="float" office:value="17956297" calcext:value-type="float">
            <text:p>17,956,297 </text:p>
          </table:table-cell>
          <table:table-cell table:style-name="ce125" office:value-type="float" office:value="720240315" calcext:value-type="float">
            <text:p>720,240,315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7" office:value-type="float" office:value="2599602302" calcext:value-type="float">
            <text:p>2,599,602,302 </text:p>
          </table:table-cell>
          <table:table-cell table:style-name="ce77" office:value-type="float" office:value="1677112408" calcext:value-type="float">
            <text:p>1,677,112,408 </text:p>
          </table:table-cell>
          <table:table-cell table:style-name="ce77" office:value-type="float" office:value="10901" calcext:value-type="float">
            <text:p>10,901 </text:p>
          </table:table-cell>
          <table:table-cell table:style-name="ce100" office:value-type="float" office:value="36466088" calcext:value-type="float">
            <text:p>36,466,088 </text:p>
          </table:table-cell>
          <table:table-cell table:style-name="ce100" office:value-type="float" office:value="94312192" calcext:value-type="float">
            <text:p>94,312,192 </text:p>
          </table:table-cell>
          <table:table-cell table:style-name="ce100" office:value-type="float" office:value="51917" calcext:value-type="float">
            <text:p>51,917 </text:p>
          </table:table-cell>
          <table:table-cell table:style-name="ce125" office:value-type="float" office:value="77719954" calcext:value-type="float">
            <text:p>77,719,954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5950189" calcext:value-type="float">
            <text:p>285,950,189 </text:p>
          </table:table-cell>
          <table:table-cell table:style-name="ce77" office:value-type="float" office:value="348215134" calcext:value-type="float">
            <text:p>348,215,134 </text:p>
          </table:table-cell>
          <table:table-cell table:style-name="ce77" office:value-type="float" office:value="3739890" calcext:value-type="float">
            <text:p>3,739,890 </text:p>
          </table:table-cell>
          <table:table-cell table:style-name="ce77" office:value-type="float" office:value="482759" calcext:value-type="float">
            <text:p>482,759 </text:p>
          </table:table-cell>
          <table:table-cell table:style-name="ce100" office:value-type="float" office:value="75540870" calcext:value-type="float">
            <text:p>75,540,870 </text:p>
          </table:table-cell>
          <table:table-cell table:style-name="ce100" office:value-type="float" office:value="69845347" calcext:value-type="float">
            <text:p>69,845,347 </text:p>
          </table:table-cell>
          <table:table-cell table:style-name="ce100" office:value-type="float" office:value="10098503" calcext:value-type="float">
            <text:p>10,098,503 </text:p>
          </table:table-cell>
          <table:table-cell table:style-name="ce125" office:value-type="float" office:value="457582237" calcext:value-type="float">
            <text:p>457,582,237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2528096022" calcext:value-type="float">
            <text:p>2,528,096,022 </text:p>
          </table:table-cell>
          <table:table-cell table:style-name="ce77" office:value-type="float" office:value="1722101392" calcext:value-type="float">
            <text:p>1,722,101,392 </text:p>
          </table:table-cell>
          <table:table-cell table:style-name="ce77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6358908" calcext:value-type="float">
            <text:p>236,358,908 </text:p>
          </table:table-cell>
          <table:table-cell table:style-name="ce77" office:value-type="float" office:value="311332815" calcext:value-type="float">
            <text:p>311,332,815 </text:p>
          </table:table-cell>
          <table:table-cell table:style-name="ce77" office:value-type="float" office:value="4657252" calcext:value-type="float">
            <text:p>4,657,252 </text:p>
          </table:table-cell>
          <table:table-cell table:style-name="ce77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5" office:value-type="float" office:value="700376391" calcext:value-type="float">
            <text:p>700,376,391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2615458821" calcext:value-type="float">
            <text:p>2,615,458,821 </text:p>
          </table:table-cell>
          <table:table-cell table:style-name="ce77" office:value-type="float" office:value="1759688191" calcext:value-type="float">
            <text:p>1,759,688,191 </text:p>
          </table:table-cell>
          <table:table-cell table:style-name="ce77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7" office:value-type="float" office:value="280556728" calcext:value-type="float">
            <text:p>280,556,728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77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60919785" calcext:value-type="float">
            <text:p>160,919,785 </text:p>
          </table:table-cell>
          <table:table-cell table:style-name="ce79" office:value-type="float" office:value="168159568" calcext:value-type="float">
            <text:p>168,159,568 </text:p>
          </table:table-cell>
          <table:table-cell table:style-name="ce79" office:value-type="float" office:value="138260346" calcext:value-type="float">
            <text:p>138,260,346 </text:p>
          </table:table-cell>
          <table:table-cell table:style-name="ce79" office:value-type="float" office:value="320" calcext:value-type="float">
            <text:p>320 </text:p>
          </table:table-cell>
          <table:table-cell table:style-name="ce102" office:value-type="float" office:value="3182912" calcext:value-type="float">
            <text:p>3,182,912 </text:p>
          </table:table-cell>
          <table:table-cell table:style-name="ce102" office:value-type="float" office:value="5718549" calcext:value-type="float">
            <text:p>5,718,54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679746" calcext:value-type="float">
            <text:p>2,679,74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 2015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-983753" calcext:value-type="float">
            <text:p>-983,753 </text:p>
          </table:table-cell>
          <table:table-cell table:style-name="ce79" office:value-type="float" office:value="16598756" calcext:value-type="float">
            <text:p>16,598,756 </text:p>
          </table:table-cell>
          <table:table-cell table:style-name="ce79" office:value-type="float" office:value="355849" calcext:value-type="float">
            <text:p>355,84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346843" calcext:value-type="float">
            <text:p>2,346,843 </text:p>
          </table:table-cell>
          <table:table-cell table:style-name="ce102" office:value-type="float" office:value="1808316" calcext:value-type="float">
            <text:p>1,808,316 </text:p>
          </table:table-cell>
          <table:table-cell table:style-name="ce102" office:value-type="float" office:value="2420155" calcext:value-type="float">
            <text:p>2,420,155 </text:p>
          </table:table-cell>
          <table:table-cell table:style-name="ce127" office:value-type="float" office:value="-11468255" calcext:value-type="float">
            <text:p>-11,468,25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 2015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9462916" calcext:value-type="float">
            <text:p>299,462,916 </text:p>
          </table:table-cell>
          <table:table-cell table:style-name="ce79" office:value-type="float" office:value="257326435" calcext:value-type="float">
            <text:p>257,326,435 </text:p>
          </table:table-cell>
          <table:table-cell table:style-name="ce79" office:value-type="float" office:value="174736406" calcext:value-type="float">
            <text:p>174,736,406 </text:p>
          </table:table-cell>
          <table:table-cell table:style-name="ce79" office:value-type="float" office:value="1222" calcext:value-type="float">
            <text:p>1,222 </text:p>
          </table:table-cell>
          <table:table-cell table:style-name="ce102" office:value-type="float" office:value="4736700" calcext:value-type="float">
            <text:p>4,736,700 </text:p>
          </table:table-cell>
          <table:table-cell table:style-name="ce102" office:value-type="float" office:value="16509365" calcext:value-type="float">
            <text:p>16,509,365 </text:p>
          </table:table-cell>
          <table:table-cell table:style-name="ce102" office:value-type="float" office:value="272" calcext:value-type="float">
            <text:p>272 </text:p>
          </table:table-cell>
          <table:table-cell table:style-name="ce127" office:value-type="float" office:value="16505832" calcext:value-type="float">
            <text:p>16,505,83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9959607" calcext:value-type="float">
            <text:p>9,959,607 </text:p>
          </table:table-cell>
          <table:table-cell table:style-name="ce79" office:value-type="float" office:value="30656763" calcext:value-type="float">
            <text:p>30,656,763 </text:p>
          </table:table-cell>
          <table:table-cell table:style-name="ce79" office:value-type="float" office:value="1309115" calcext:value-type="float">
            <text:p>1,309,11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911153" calcext:value-type="float">
            <text:p>2,911,153 </text:p>
          </table:table-cell>
          <table:table-cell table:style-name="ce102" office:value-type="float" office:value="568822" calcext:value-type="float">
            <text:p>568,822 </text:p>
          </table:table-cell>
          <table:table-cell table:style-name="ce102" office:value-type="float" office:value="1517158" calcext:value-type="float">
            <text:p>1,517,158 </text:p>
          </table:table-cell>
          <table:table-cell table:style-name="ce127" office:value-type="float" office:value="40050500" calcext:value-type="float">
            <text:p>40,050,50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893249905" calcext:value-type="float">
            <text:p>893,249,905 </text:p>
          </table:table-cell>
          <table:table-cell table:style-name="ce79" office:value-type="float" office:value="187874427" calcext:value-type="float">
            <text:p>187,874,427 </text:p>
          </table:table-cell>
          <table:table-cell table:style-name="ce79" office:value-type="float" office:value="95952480" calcext:value-type="float">
            <text:p>95,952,480 </text:p>
          </table:table-cell>
          <table:table-cell table:style-name="ce79" office:value-type="float" office:value="43" calcext:value-type="float">
            <text:p>43 </text:p>
          </table:table-cell>
          <table:table-cell table:style-name="ce102" office:value-type="float" office:value="1753510" calcext:value-type="float">
            <text:p>1,753,510 </text:p>
          </table:table-cell>
          <table:table-cell table:style-name="ce102" office:value-type="float" office:value="3226180" calcext:value-type="float">
            <text:p>3,226,180 </text:p>
          </table:table-cell>
          <table:table-cell table:style-name="ce102" office:value-type="float" office:value="91" calcext:value-type="float">
            <text:p>91 </text:p>
          </table:table-cell>
          <table:table-cell table:style-name="ce127" office:value-type="float" office:value="2497528" calcext:value-type="float">
            <text:p>2,497,528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Jan. 2016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0522100" calcext:value-type="float">
            <text:p>30,522,100 </text:p>
          </table:table-cell>
          <table:table-cell table:style-name="ce79" office:value-type="float" office:value="49793577" calcext:value-type="float">
            <text:p>49,793,577 </text:p>
          </table:table-cell>
          <table:table-cell table:style-name="ce79" office:value-type="float" office:value="103694" calcext:value-type="float">
            <text:p>103,69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025223" calcext:value-type="float">
            <text:p>4,025,223 </text:p>
          </table:table-cell>
          <table:table-cell table:style-name="ce102" office:value-type="float" office:value="8724949" calcext:value-type="float">
            <text:p>8,724,949 </text:p>
          </table:table-cell>
          <table:table-cell table:style-name="ce102" office:value-type="float" office:value="720338" calcext:value-type="float">
            <text:p>720,338 </text:p>
          </table:table-cell>
          <table:table-cell table:style-name="ce127" office:value-type="float" office:value="695930191" calcext:value-type="float">
            <text:p>695,930,19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Jan. 2016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77443058" calcext:value-type="float">
            <text:p>-277,443,058 </text:p>
          </table:table-cell>
          <table:table-cell table:style-name="ce80" office:value-type="float" office:value="58347944" calcext:value-type="float">
            <text:p>58,347,944 </text:p>
          </table:table-cell>
          <table:table-cell table:style-name="ce80" office:value-type="float" office:value="-12121" calcext:value-type="float">
            <text:p>-12,12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3" office:value-type="float" office:value="1064696" calcext:value-type="float">
            <text:p>1,064,696 </text:p>
          </table:table-cell>
          <table:table-cell table:style-name="ce103" office:value-type="float" office:value="18848369" calcext:value-type="float">
            <text:p>18,848,36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819512" calcext:value-type="float">
            <text:p>819,512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36664924" calcext:value-type="float">
            <text:p>36,664,924 </text:p>
          </table:table-cell>
          <table:table-cell table:style-name="ce80" office:value-type="float" office:value="340448" calcext:value-type="float">
            <text:p>340,44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622115" calcext:value-type="float">
            <text:p>622,115 </text:p>
          </table:table-cell>
          <table:table-cell table:style-name="ce103" office:value-type="float" office:value="24530531" calcext:value-type="float">
            <text:p>24,530,531 </text:p>
          </table:table-cell>
          <table:table-cell table:style-name="ce103" office:value-type="float" office:value="49" calcext:value-type="float">
            <text:p>49 </text:p>
          </table:table-cell>
          <table:table-cell table:style-name="ce128" office:value-type="float" office:value="-360321582" calcext:value-type="float">
            <text:p>-360,321,582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20039560" calcext:value-type="float">
            <text:p>220,039,560 </text:p>
          </table:table-cell>
          <table:table-cell table:style-name="ce79" office:value-type="float" office:value="111722643" calcext:value-type="float">
            <text:p>111,722,643 </text:p>
          </table:table-cell>
          <table:table-cell table:style-name="ce79" office:value-type="float" office:value="90816743" calcext:value-type="float">
            <text:p>90,816,743 </text:p>
          </table:table-cell>
          <table:table-cell table:style-name="ce79" office:value-type="float" office:value="786" calcext:value-type="float">
            <text:p>786 </text:p>
          </table:table-cell>
          <table:table-cell table:style-name="ce102" office:value-type="float" office:value="2139983" calcext:value-type="float">
            <text:p>2,139,983 </text:p>
          </table:table-cell>
          <table:table-cell table:style-name="ce102" office:value-type="float" office:value="3887008" calcext:value-type="float">
            <text:p>3,887,00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6572346" calcext:value-type="float">
            <text:p>6,572,346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8582" calcext:value-type="float">
            <text:p>18,582 </text:p>
          </table:table-cell>
          <table:table-cell table:style-name="ce79" office:value-type="float" office:value="6441391" calcext:value-type="float">
            <text:p>6,441,391 </text:p>
          </table:table-cell>
          <table:table-cell table:style-name="ce79" office:value-type="float" office:value="468259" calcext:value-type="float">
            <text:p>468,25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377545" calcext:value-type="float">
            <text:p>1,377,545 </text:p>
          </table:table-cell>
          <table:table-cell table:style-name="ce102" office:value-type="float" office:value="-1987343" calcext:value-type="float">
            <text:p>-1,987,343 </text:p>
          </table:table-cell>
          <table:table-cell table:style-name="ce102" office:value-type="float" office:value="290990" calcext:value-type="float">
            <text:p>290,990 </text:p>
          </table:table-cell>
          <table:table-cell table:style-name="ce127" office:value-type="float" office:value="110013269" calcext:value-type="float">
            <text:p>110,013,269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0435" calcext:value-type="float">
            <text:p>10,435 </text:p>
          </table:table-cell>
          <table:table-cell table:style-name="ce80" office:value-type="float" office:value="-14524" calcext:value-type="float">
            <text:p>-14,524 </text:p>
          </table:table-cell>
          <table:table-cell table:style-name="ce80" office:value-type="float" office:value="199" calcext:value-type="float">
            <text:p>19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3" office:value-type="float" office:value="-224" calcext:value-type="float">
            <text:p>-224 </text:p>
          </table:table-cell>
          <table:table-cell table:style-name="ce103" office:value-type="float" office:value="1224" calcext:value-type="float">
            <text:p>1,22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15172" calcext:value-type="float">
            <text:p>-15,172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3" office:value-type="float" office:value="-552" calcext:value-type="float">
            <text:p>-552 </text:p>
          </table:table-cell>
          <table:table-cell table:style-name="ce103" office:value-type="float" office:value="-183" calcext:value-type="float">
            <text:p>-18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25143" calcext:value-type="float">
            <text:p>25,143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31214855" calcext:value-type="float">
            <text:p>231,214,855 </text:p>
          </table:table-cell>
          <table:table-cell table:style-name="ce79" office:value-type="float" office:value="202921542" calcext:value-type="float">
            <text:p>202,921,542 </text:p>
          </table:table-cell>
          <table:table-cell table:style-name="ce79" office:value-type="float" office:value="142769561" calcext:value-type="float">
            <text:p>142,769,561 </text:p>
          </table:table-cell>
          <table:table-cell table:style-name="ce79" office:value-type="float" office:value="1785" calcext:value-type="float">
            <text:p>1,785 </text:p>
          </table:table-cell>
          <table:table-cell table:style-name="ce102" office:value-type="float" office:value="3251577" calcext:value-type="float">
            <text:p>3,251,577 </text:p>
          </table:table-cell>
          <table:table-cell table:style-name="ce102" office:value-type="float" office:value="5399705" calcext:value-type="float">
            <text:p>5,399,70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253271" calcext:value-type="float">
            <text:p>2,253,27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0093194" calcext:value-type="float">
            <text:p>30,093,194 </text:p>
          </table:table-cell>
          <table:table-cell table:style-name="ce79" office:value-type="float" office:value="15447476" calcext:value-type="float">
            <text:p>15,447,476 </text:p>
          </table:table-cell>
          <table:table-cell table:style-name="ce79" office:value-type="float" office:value="749126" calcext:value-type="float">
            <text:p>749,12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955846" calcext:value-type="float">
            <text:p>2,955,846 </text:p>
          </table:table-cell>
          <table:table-cell table:style-name="ce102" office:value-type="float" office:value="3921502" calcext:value-type="float">
            <text:p>3,921,502 </text:p>
          </table:table-cell>
          <table:table-cell table:style-name="ce102" office:value-type="float" office:value="1720106" calcext:value-type="float">
            <text:p>1,720,106 </text:p>
          </table:table-cell>
          <table:table-cell table:style-name="ce127" office:value-type="float" office:value="22651704" calcext:value-type="float">
            <text:p>22,651,704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4800381" calcext:value-type="float">
            <text:p>-34,800,381 </text:p>
          </table:table-cell>
          <table:table-cell table:style-name="ce80" office:value-type="float" office:value="-139" calcext:value-type="float">
            <text:p>-139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-64" calcext:value-type="float">
            <text:p>-6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3117" calcext:value-type="float">
            <text:p>3,117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117" calcext:value-type="float">
            <text:p>-3,117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3" office:value-type="float" office:value="-75" calcext:value-type="float">
            <text:p>-75 </text:p>
          </table:table-cell>
          <table:table-cell table:style-name="ce103" office:value-type="float" office:value="1215810" calcext:value-type="float">
            <text:p>1,215,81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36016052" calcext:value-type="float">
            <text:p>-36,016,052 </text:p>
          </table:table-cell>
          <table:table-cell table:style-name="ce35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96172463" calcext:value-type="float">
            <text:p>196,172,463 </text:p>
          </table:table-cell>
          <table:table-cell table:style-name="ce79" office:value-type="float" office:value="173664226" calcext:value-type="float">
            <text:p>173,664,226 </text:p>
          </table:table-cell>
          <table:table-cell table:style-name="ce79" office:value-type="float" office:value="106064172" calcext:value-type="float">
            <text:p>106,064,172 </text:p>
          </table:table-cell>
          <table:table-cell table:style-name="ce79" office:value-type="float" office:value="153" calcext:value-type="float">
            <text:p>153 </text:p>
          </table:table-cell>
          <table:table-cell table:style-name="ce102" office:value-type="float" office:value="2676281" calcext:value-type="float">
            <text:p>2,676,281 </text:p>
          </table:table-cell>
          <table:table-cell table:style-name="ce102" office:value-type="float" office:value="4672545" calcext:value-type="float">
            <text:p>4,672,545 </text:p>
          </table:table-cell>
          <table:table-cell table:style-name="ce102" office:value-type="float" office:value="22" calcext:value-type="float">
            <text:p>22 </text:p>
          </table:table-cell>
          <table:table-cell table:style-name="ce127" office:value-type="float" office:value="2536176" calcext:value-type="float">
            <text:p>2,536,17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281940" calcext:value-type="float">
            <text:p>34,281,940 </text:p>
          </table:table-cell>
          <table:table-cell table:style-name="ce79" office:value-type="float" office:value="21024502" calcext:value-type="float">
            <text:p>21,024,502 </text:p>
          </table:table-cell>
          <table:table-cell table:style-name="ce79" office:value-type="float" office:value="195936" calcext:value-type="float">
            <text:p>195,93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212498" calcext:value-type="float">
            <text:p>2,212,498 </text:p>
          </table:table-cell>
          <table:table-cell table:style-name="ce102" office:value-type="float" office:value="4965394" calcext:value-type="float">
            <text:p>4,965,394 </text:p>
          </table:table-cell>
          <table:table-cell table:style-name="ce102" office:value-type="float" office:value="466372" calcext:value-type="float">
            <text:p>466,372 </text:p>
          </table:table-cell>
          <table:table-cell table:style-name="ce127" office:value-type="float" office:value="17076472" calcext:value-type="float">
            <text:p>17,076,47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1186310" calcext:value-type="float">
            <text:p>251,186,310 </text:p>
          </table:table-cell>
          <table:table-cell table:style-name="ce79" office:value-type="float" office:value="229935240" calcext:value-type="float">
            <text:p>229,935,240 </text:p>
          </table:table-cell>
          <table:table-cell table:style-name="ce79" office:value-type="float" office:value="192535747" calcext:value-type="float">
            <text:p>192,535,747 </text:p>
          </table:table-cell>
          <table:table-cell table:style-name="ce79" office:value-type="float" office:value="312" calcext:value-type="float">
            <text:p>312 </text:p>
          </table:table-cell>
          <table:table-cell table:style-name="ce102" office:value-type="float" office:value="3461721" calcext:value-type="float">
            <text:p>3,461,721 </text:p>
          </table:table-cell>
          <table:table-cell table:style-name="ce102" office:value-type="float" office:value="6053495" calcext:value-type="float">
            <text:p>6,053,495 </text:p>
          </table:table-cell>
          <table:table-cell table:style-name="ce102" office:value-type="float" office:value="-22" calcext:value-type="float">
            <text:p>-22 </text:p>
          </table:table-cell>
          <table:table-cell table:style-name="ce127" office:value-type="float" office:value="2509590" calcext:value-type="float">
            <text:p>2,509,59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2286" calcext:value-type="float">
            <text:p>252,286 </text:p>
          </table:table-cell>
          <table:table-cell table:style-name="ce79" office:value-type="float" office:value="21980908" calcext:value-type="float">
            <text:p>21,980,908 </text:p>
          </table:table-cell>
          <table:table-cell table:style-name="ce79" office:value-type="float" office:value="195450" calcext:value-type="float">
            <text:p>195,45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945754" calcext:value-type="float">
            <text:p>2,945,754 </text:p>
          </table:table-cell>
          <table:table-cell table:style-name="ce102" office:value-type="float" office:value="-1569184" calcext:value-type="float">
            <text:p>-1,569,184 </text:p>
          </table:table-cell>
          <table:table-cell table:style-name="ce102" office:value-type="float" office:value="-470" calcext:value-type="float">
            <text:p>-470 </text:p>
          </table:table-cell>
          <table:table-cell table:style-name="ce127" office:value-type="float" office:value="22820723" calcext:value-type="float">
            <text:p>22,820,72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7680170" calcext:value-type="float">
            <text:p>397,680,170 </text:p>
          </table:table-cell>
          <table:table-cell table:style-name="ce79" office:value-type="float" office:value="594946780" calcext:value-type="float">
            <text:p>594,946,780 </text:p>
          </table:table-cell>
          <table:table-cell table:style-name="ce79" office:value-type="float" office:value="546523428" calcext:value-type="float">
            <text:p>546,523,428 </text:p>
          </table:table-cell>
          <table:table-cell table:style-name="ce79" office:value-type="float" office:value="478" calcext:value-type="float">
            <text:p>478 </text:p>
          </table:table-cell>
          <table:table-cell table:style-name="ce102" office:value-type="float" office:value="3207033" calcext:value-type="float">
            <text:p>3,207,033 </text:p>
          </table:table-cell>
          <table:table-cell table:style-name="ce102" office:value-type="float" office:value="7017036" calcext:value-type="float">
            <text:p>7,017,036 </text:p>
          </table:table-cell>
          <table:table-cell table:style-name="ce102" office:value-type="float" office:value="66" calcext:value-type="float">
            <text:p>66 </text:p>
          </table:table-cell>
          <table:table-cell table:style-name="ce127" office:value-type="float" office:value="10444408" calcext:value-type="float">
            <text:p>10,444,40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4570" calcext:value-type="float">
            <text:p>414,570 </text:p>
          </table:table-cell>
          <table:table-cell table:style-name="ce79" office:value-type="float" office:value="24505755" calcext:value-type="float">
            <text:p>24,505,755 </text:p>
          </table:table-cell>
          <table:table-cell table:style-name="ce79" office:value-type="float" office:value="148556" calcext:value-type="float">
            <text:p>148,55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685450" calcext:value-type="float">
            <text:p>2,685,450 </text:p>
          </table:table-cell>
          <table:table-cell table:style-name="ce102" office:value-type="float" office:value="2085839" calcext:value-type="float">
            <text:p>2,085,839 </text:p>
          </table:table-cell>
          <table:table-cell table:style-name="ce102" office:value-type="float" office:value="3823801" calcext:value-type="float">
            <text:p>3,823,801 </text:p>
          </table:table-cell>
          <table:table-cell table:style-name="ce127" office:value-type="float" office:value="-203176249" calcext:value-type="float">
            <text:p>-203,176,24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4451986" calcext:value-type="float">
            <text:p>274,451,986 </text:p>
          </table:table-cell>
          <table:table-cell table:style-name="ce79" office:value-type="float" office:value="189260925" calcext:value-type="float">
            <text:p>189,260,925 </text:p>
          </table:table-cell>
          <table:table-cell table:style-name="ce79" office:value-type="float" office:value="94237458" calcext:value-type="float">
            <text:p>94,237,458 </text:p>
          </table:table-cell>
          <table:table-cell table:style-name="ce79" office:value-type="float" office:value="267" calcext:value-type="float">
            <text:p>267 </text:p>
          </table:table-cell>
          <table:table-cell table:style-name="ce102" office:value-type="float" office:value="3072865" calcext:value-type="float">
            <text:p>3,072,865 </text:p>
          </table:table-cell>
          <table:table-cell table:style-name="ce102" office:value-type="float" office:value="5129448" calcext:value-type="float">
            <text:p>5,129,448 </text:p>
          </table:table-cell>
          <table:table-cell table:style-name="ce102" office:value-type="float" office:value="701" calcext:value-type="float">
            <text:p>701 </text:p>
          </table:table-cell>
          <table:table-cell table:style-name="ce127" office:value-type="float" office:value="3104180" calcext:value-type="float">
            <text:p>3,104,18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5189294" calcext:value-type="float">
            <text:p>55,189,294 </text:p>
          </table:table-cell>
          <table:table-cell table:style-name="ce79" office:value-type="float" office:value="25994700" calcext:value-type="float">
            <text:p>25,994,700 </text:p>
          </table:table-cell>
          <table:table-cell table:style-name="ce79" office:value-type="float" office:value="138283" calcext:value-type="float">
            <text:p>138,28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393729" calcext:value-type="float">
            <text:p>2,393,729 </text:p>
          </table:table-cell>
          <table:table-cell table:style-name="ce102" office:value-type="float" office:value="-5068504" calcext:value-type="float">
            <text:p>-5,068,504 </text:p>
          </table:table-cell>
          <table:table-cell table:style-name="ce102" office:value-type="float" office:value="2034167" calcext:value-type="float">
            <text:p>2,034,167 </text:p>
          </table:table-cell>
          <table:table-cell table:style-name="ce127" office:value-type="float" office:value="88225398" calcext:value-type="float">
            <text:p>88,225,39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8775824" calcext:value-type="float">
            <text:p>218,775,824 </text:p>
          </table:table-cell>
          <table:table-cell table:style-name="ce79" office:value-type="float" office:value="189018524" calcext:value-type="float">
            <text:p>189,018,524 </text:p>
          </table:table-cell>
          <table:table-cell table:style-name="ce79" office:value-type="float" office:value="137917611" calcext:value-type="float">
            <text:p>137,917,611 </text:p>
          </table:table-cell>
          <table:table-cell table:style-name="ce79" office:value-type="float" office:value="271" calcext:value-type="float">
            <text:p>271 </text:p>
          </table:table-cell>
          <table:table-cell table:style-name="ce102" office:value-type="float" office:value="3594022" calcext:value-type="float">
            <text:p>3,594,022 </text:p>
          </table:table-cell>
          <table:table-cell table:style-name="ce102" office:value-type="float" office:value="16521508" calcext:value-type="float">
            <text:p>16,521,508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7" office:value-type="float" office:value="3062170" calcext:value-type="float">
            <text:p>3,062,17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830100" calcext:value-type="float">
            <text:p>6,830,100 </text:p>
          </table:table-cell>
          <table:table-cell table:style-name="ce79" office:value-type="float" office:value="17499404" calcext:value-type="float">
            <text:p>17,499,404 </text:p>
          </table:table-cell>
          <table:table-cell table:style-name="ce79" office:value-type="float" office:value="322245" calcext:value-type="float">
            <text:p>322,24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270416" calcext:value-type="float">
            <text:p>3,270,416 </text:p>
          </table:table-cell>
          <table:table-cell table:style-name="ce102" office:value-type="float" office:value="18065774" calcext:value-type="float">
            <text:p>18,065,774 </text:p>
          </table:table-cell>
          <table:table-cell table:style-name="ce102" office:value-type="float" office:value="2133453" calcext:value-type="float">
            <text:p>2,133,453 </text:p>
          </table:table-cell>
          <table:table-cell table:style-name="ce127" office:value-type="float" office:value="9558072" calcext:value-type="float">
            <text:p>9,558,07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4962038" calcext:value-type="float">
            <text:p>254,962,038 </text:p>
          </table:table-cell>
          <table:table-cell table:style-name="ce79" office:value-type="float" office:value="196764472" calcext:value-type="float">
            <text:p>196,764,472 </text:p>
          </table:table-cell>
          <table:table-cell table:style-name="ce79" office:value-type="float" office:value="146596109" calcext:value-type="float">
            <text:p>146,596,109 </text:p>
          </table:table-cell>
          <table:table-cell table:style-name="ce79" office:value-type="float" office:value="192" calcext:value-type="float">
            <text:p>192 </text:p>
          </table:table-cell>
          <table:table-cell table:style-name="ce102" office:value-type="float" office:value="3178134" calcext:value-type="float">
            <text:p>3,178,134 </text:p>
          </table:table-cell>
          <table:table-cell table:style-name="ce102" office:value-type="float" office:value="21611594" calcext:value-type="float">
            <text:p>21,611,594 </text:p>
          </table:table-cell>
          <table:table-cell table:style-name="ce102" office:value-type="float" office:value="-777" calcext:value-type="float">
            <text:p>-777 </text:p>
          </table:table-cell>
          <table:table-cell table:style-name="ce127" office:value-type="float" office:value="2693757" calcext:value-type="float">
            <text:p>2,693,75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03455" calcext:value-type="float">
            <text:p>4,103,455 </text:p>
          </table:table-cell>
          <table:table-cell table:style-name="ce79" office:value-type="float" office:value="14708036" calcext:value-type="float">
            <text:p>14,708,036 </text:p>
          </table:table-cell>
          <table:table-cell table:style-name="ce79" office:value-type="float" office:value="330535" calcext:value-type="float">
            <text:p>330,53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543439" calcext:value-type="float">
            <text:p>3,543,439 </text:p>
          </table:table-cell>
          <table:table-cell table:style-name="ce102" office:value-type="float" office:value="1083657" calcext:value-type="float">
            <text:p>1,083,657 </text:p>
          </table:table-cell>
          <table:table-cell table:style-name="ce102" office:value-type="float" office:value="900928" calcext:value-type="float">
            <text:p>900,928 </text:p>
          </table:table-cell>
          <table:table-cell table:style-name="ce127" office:value-type="float" office:value="56212980" calcext:value-type="float">
            <text:p>56,212,98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1488503" calcext:value-type="float">
            <text:p>261,488,503 </text:p>
          </table:table-cell>
          <table:table-cell table:style-name="ce79" office:value-type="float" office:value="318809122" calcext:value-type="float">
            <text:p>318,809,122 </text:p>
          </table:table-cell>
          <table:table-cell table:style-name="ce79" office:value-type="float" office:value="246172529" calcext:value-type="float">
            <text:p>246,172,529 </text:p>
          </table:table-cell>
          <table:table-cell table:style-name="ce79" office:value-type="float" office:value="121" calcext:value-type="float">
            <text:p>121 </text:p>
          </table:table-cell>
          <table:table-cell table:style-name="ce102" office:value-type="float" office:value="3073652" calcext:value-type="float">
            <text:p>3,073,652 </text:p>
          </table:table-cell>
          <table:table-cell table:style-name="ce102" office:value-type="float" office:value="6896117" calcext:value-type="float">
            <text:p>6,896,11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072887" calcext:value-type="float">
            <text:p>2,072,88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12513" calcext:value-type="float">
            <text:p>34,012,513 </text:p>
          </table:table-cell>
          <table:table-cell table:style-name="ce79" office:value-type="float" office:value="18881732" calcext:value-type="float">
            <text:p>18,881,732 </text:p>
          </table:table-cell>
          <table:table-cell table:style-name="ce79" office:value-type="float" office:value="449498" calcext:value-type="float">
            <text:p>449,49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7250072" calcext:value-type="float">
            <text:p>7,250,072 </text:p>
          </table:table-cell>
          <table:table-cell table:style-name="ce102" office:value-type="float" office:value="1424602" calcext:value-type="float">
            <text:p>1,424,602 </text:p>
          </table:table-cell>
          <table:table-cell table:style-name="ce102" office:value-type="float" office:value="3636190" calcext:value-type="float">
            <text:p>3,636,190 </text:p>
          </table:table-cell>
          <table:table-cell table:style-name="ce127" office:value-type="float" office:value="-62381411" calcext:value-type="float">
            <text:p>-62,381,41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5854568" calcext:value-type="float">
            <text:p>215,854,568 </text:p>
          </table:table-cell>
          <table:table-cell table:style-name="ce79" office:value-type="float" office:value="202422959" calcext:value-type="float">
            <text:p>202,422,959 </text:p>
          </table:table-cell>
          <table:table-cell table:style-name="ce79" office:value-type="float" office:value="166131919" calcext:value-type="float">
            <text:p>166,131,919 </text:p>
          </table:table-cell>
          <table:table-cell table:style-name="ce79" office:value-type="float" office:value="3234" calcext:value-type="float">
            <text:p>3,234 </text:p>
          </table:table-cell>
          <table:table-cell table:style-name="ce102" office:value-type="float" office:value="3565512" calcext:value-type="float">
            <text:p>3,565,512 </text:p>
          </table:table-cell>
          <table:table-cell table:style-name="ce102" office:value-type="float" office:value="6674877" calcext:value-type="float">
            <text:p>6,674,87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1711781" calcext:value-type="float">
            <text:p>1,711,78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609196" calcext:value-type="float">
            <text:p>1,609,196 </text:p>
          </table:table-cell>
          <table:table-cell table:style-name="ce79" office:value-type="float" office:value="20141650" calcext:value-type="float">
            <text:p>20,141,650 </text:p>
          </table:table-cell>
          <table:table-cell table:style-name="ce79" office:value-type="float" office:value="438571" calcext:value-type="float">
            <text:p>438,5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146221" calcext:value-type="float">
            <text:p>2,146,221 </text:p>
          </table:table-cell>
          <table:table-cell table:style-name="ce102" office:value-type="float" office:value="2381992" calcext:value-type="float">
            <text:p>2,381,992 </text:p>
          </table:table-cell>
          <table:table-cell table:style-name="ce102" office:value-type="float" office:value="4230644" calcext:value-type="float">
            <text:p>4,230,644 </text:p>
          </table:table-cell>
          <table:table-cell table:style-name="ce127" office:value-type="float" office:value="6818972" calcext:value-type="float">
            <text:p>6,818,97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3415076183" calcext:value-type="float">
            <text:p>3,415,076,183 </text:p>
          </table:table-cell>
          <table:table-cell table:style-name="ce81" office:value-type="float" office:value="2597340861" calcext:value-type="float">
            <text:p>2,597,340,861 </text:p>
          </table:table-cell>
          <table:table-cell table:style-name="ce81" office:value-type="float" office:value="1965717758" calcext:value-type="float">
            <text:p>1,965,717,758 </text:p>
          </table:table-cell>
          <table:table-cell table:style-name="ce81" office:value-type="float" office:value="7641" calcext:value-type="float">
            <text:p>7,641 </text:p>
          </table:table-cell>
          <table:table-cell table:style-name="ce105" office:value-type="float" office:value="32974289" calcext:value-type="float">
            <text:p>32,974,289 </text:p>
          </table:table-cell>
          <table:table-cell table:style-name="ce105" office:value-type="float" office:value="87089511" calcext:value-type="float">
            <text:p>87,089,511 </text:p>
          </table:table-cell>
          <table:table-cell table:style-name="ce105" office:value-type="float" office:value="858" calcext:value-type="float">
            <text:p>858 </text:p>
          </table:table-cell>
          <table:table-cell table:style-name="ce129" office:value-type="float" office:value="39458093" calcext:value-type="float">
            <text:p>39,458,093 </text:p>
          </table:table-cell>
          <table:table-cell table:style-name="ce140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197327230" calcext:value-type="float">
            <text:p>197,327,230 </text:p>
          </table:table-cell>
          <table:table-cell table:style-name="ce81" office:value-type="float" office:value="236419133" calcext:value-type="float">
            <text:p>236,419,133 </text:p>
          </table:table-cell>
          <table:table-cell table:style-name="ce81" office:value-type="float" office:value="3540153" calcext:value-type="float">
            <text:p>3,540,15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34806194" calcext:value-type="float">
            <text:p>34,806,194 </text:p>
          </table:table-cell>
          <table:table-cell table:style-name="ce105" office:value-type="float" office:value="34028679" calcext:value-type="float">
            <text:p>34,028,679 </text:p>
          </table:table-cell>
          <table:table-cell table:style-name="ce105" office:value-type="float" office:value="19956519" calcext:value-type="float">
            <text:p>19,956,519 </text:p>
          </table:table-cell>
          <table:table-cell table:style-name="ce129" office:value-type="float" office:value="763750123" calcext:value-type="float">
            <text:p>763,750,123 </text:p>
          </table:table-cell>
          <table:table-cell table:style-name="ce140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54934783" calcext:value-type="float">
            <text:p>54,934,783 </text:p>
          </table:table-cell>
          <table:table-cell table:style-name="ce82" office:value-type="float" office:value="34263391" calcext:value-type="float">
            <text:p>34,263,391 </text:p>
          </table:table-cell>
          <table:table-cell table:style-name="ce82" office:value-type="float" office:value="27871573" calcext:value-type="float">
            <text:p>27,871,573 </text:p>
          </table:table-cell>
          <table:table-cell table:style-name="ce82" office:value-type="float" office:value="2914" calcext:value-type="float">
            <text:p>2,914 </text:p>
          </table:table-cell>
          <table:table-cell table:style-name="ce106" office:value-type="float" office:value="382600" calcext:value-type="float">
            <text:p>382,600 </text:p>
          </table:table-cell>
          <table:table-cell table:style-name="ce106" office:value-type="float" office:value="956328" calcext:value-type="float">
            <text:p>956,32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967965" calcext:value-type="float">
            <text:p>-967,96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592948" calcext:value-type="float">
            <text:p>2,592,948 </text:p>
          </table:table-cell>
          <table:table-cell table:style-name="ce82" office:value-type="float" office:value="3542894" calcext:value-type="float">
            <text:p>3,542,894 </text:p>
          </table:table-cell>
          <table:table-cell table:style-name="ce82" office:value-type="float" office:value="82722" calcext:value-type="float">
            <text:p>82,72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6" office:value-type="float" office:value="-200621" calcext:value-type="float">
            <text:p>-200,621 </text:p>
          </table:table-cell>
          <table:table-cell table:style-name="ce106" office:value-type="float" office:value="573676" calcext:value-type="float">
            <text:p>573,676 </text:p>
          </table:table-cell>
          <table:table-cell table:style-name="ce106" office:value-type="float" office:value="1810489" calcext:value-type="float">
            <text:p>1,810,489 </text:p>
          </table:table-cell>
          <table:table-cell table:style-name="ce130" office:value-type="float" office:value="18287227" calcext:value-type="float">
            <text:p>18,287,22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4.1" calcext:value-type="float">
            <text:p>34.1 </text:p>
          </table:table-cell>
          <table:table-cell table:style-name="ce83" office:value-type="float" office:value="20.4" calcext:value-type="float">
            <text:p>20.4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12" calcext:value-type="float">
            <text:p>12.0 </text:p>
          </table:table-cell>
          <table:table-cell table:style-name="ce110" office:value-type="float" office:value="16.7" calcext:value-type="float">
            <text:p>16.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36.1" calcext:value-type="float">
            <text:p>-36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183" office:value-type="float" office:value="0" calcext:value-type="float">
            <text:p><text:s text:c="13"/>－ </text:p>
          </table:table-cell>
          <table:table-cell table:style-name="ce83" office:value-type="float" office:value="21.3" calcext:value-type="float">
            <text:p>21.3 </text:p>
          </table:table-cell>
          <table:table-cell table:style-name="ce83" office:value-type="float" office:value="23.2" calcext:value-type="float">
            <text:p>23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110" office:value-type="float" office:value="31.7" calcext:value-type="float">
            <text:p>31.7 </text:p>
          </table:table-cell>
          <table:table-cell table:style-name="ce110" office:value-type="float" office:value="74.8" calcext:value-type="float">
            <text:p>74.8 </text:p>
          </table:table-cell>
          <table:table-cell table:style-name="ce195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13514056" calcext:value-type="float">
            <text:p>113,514,056 </text:p>
          </table:table-cell>
          <table:table-cell table:style-name="ce82" office:value-type="float" office:value="51234013" calcext:value-type="float">
            <text:p>51,234,013 </text:p>
          </table:table-cell>
          <table:table-cell table:style-name="ce82" office:value-type="float" office:value="85492194" calcext:value-type="float">
            <text:p>85,492,194 </text:p>
          </table:table-cell>
          <table:table-cell table:style-name="ce82" office:value-type="float" office:value="-2885" calcext:value-type="float">
            <text:p>-2,885 </text:p>
          </table:table-cell>
          <table:table-cell table:style-name="ce106" office:value-type="float" office:value="-2146377" calcext:value-type="float">
            <text:p>-2,146,377 </text:p>
          </table:table-cell>
          <table:table-cell table:style-name="ce106" office:value-type="float" office:value="-4290772" calcext:value-type="float">
            <text:p>-4,290,772 </text:p>
          </table:table-cell>
          <table:table-cell table:style-name="ce106" office:value-type="float" office:value="220" calcext:value-type="float">
            <text:p>220 </text:p>
          </table:table-cell>
          <table:table-cell table:style-name="ce130" office:value-type="float" office:value="-22598270" calcext:value-type="float">
            <text:p>-22,598,27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5557074" calcext:value-type="float">
            <text:p>-5,557,074 </text:p>
          </table:table-cell>
          <table:table-cell table:style-name="ce82" office:value-type="float" office:value="-2561599" calcext:value-type="float">
            <text:p>-2,561,599 </text:p>
          </table:table-cell>
          <table:table-cell table:style-name="ce82" office:value-type="float" office:value="399276" calcext:value-type="float">
            <text:p>399,27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6" office:value-type="float" office:value="2499301" calcext:value-type="float">
            <text:p>2,499,301 </text:p>
          </table:table-cell>
          <table:table-cell table:style-name="ce106" office:value-type="float" office:value="-39278333" calcext:value-type="float">
            <text:p>-39,278,333 </text:p>
          </table:table-cell>
          <table:table-cell table:style-name="ce106" office:value-type="float" office:value="5149402" calcext:value-type="float">
            <text:p>5,149,402 </text:p>
          </table:table-cell>
          <table:table-cell table:style-name="ce130" office:value-type="float" office:value="96408975" calcext:value-type="float">
            <text:p>96,408,97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4" calcext:value-type="float">
            <text:p>3.4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-27.4" calcext:value-type="float">
            <text:p>-27.4 </text:p>
          </table:table-cell>
          <table:table-cell table:style-name="ce107" office:value-type="float" office:value="-6.1" calcext:value-type="float">
            <text:p>-6.1 </text:p>
          </table:table-cell>
          <table:table-cell table:style-name="ce110" office:value-type="float" office:value="-4.7" calcext:value-type="float">
            <text:p>-4.7 </text:p>
          </table:table-cell>
          <table:table-cell table:style-name="ce110" office:value-type="float" office:value="34.4" calcext:value-type="float">
            <text:p>34.4 </text:p>
          </table:table-cell>
          <table:table-cell table:style-name="ce131" office:value-type="float" office:value="-36.4" calcext:value-type="float">
            <text:p>-36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2.7" calcext:value-type="float">
            <text:p>-2.7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83" office:value-type="float" office:value="12.7" calcext:value-type="float">
            <text:p>12.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10" office:value-type="float" office:value="-53.6" calcext:value-type="float">
            <text:p>-53.6 </text:p>
          </table:table-cell>
          <table:table-cell table:style-name="ce110" office:value-type="float" office:value="34.8" calcext:value-type="float">
            <text:p>34.8 </text:p>
          </table:table-cell>
          <table:table-cell table:style-name="ce131" office:value-type="float" office:value="14.4" calcext:value-type="float">
            <text:p>14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/>
          <table:table-cell table:style-name="ce93" table:number-columns-repeated="2"/>
          <table:table-cell table:style-name="ce109"/>
          <table:table-cell table:style-name="ce117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7"/>
          <table:table-cell table:style-name="ce67"/>
          <table:table-cell table:style-name="ce85"/>
          <table:table-cell table:style-name="ce93" table:number-columns-repeated="2"/>
          <table:table-cell table:style-name="ce109"/>
          <table:table-cell table:style-name="ce117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2840620019" calcext:value-type="float">
            <text:p>2,840,620,019 </text:p>
          </table:table-cell>
          <table:table-cell table:style-name="ce79" office:value-type="float" office:value="2028165744" calcext:value-type="float">
            <text:p>2,028,165,744 </text:p>
          </table:table-cell>
          <table:table-cell table:style-name="ce79" office:value-type="float" office:value="1930" calcext:value-type="float">
            <text:p>1,930 </text:p>
          </table:table-cell>
          <table:table-cell table:style-name="ce102" office:value-type="float" office:value="36217350" calcext:value-type="float">
            <text:p>36,217,350 </text:p>
          </table:table-cell>
          <table:table-cell table:style-name="ce102" office:value-type="float" office:value="94442330" calcext:value-type="float">
            <text:p>94,442,330 </text:p>
          </table:table-cell>
          <table:table-cell table:style-name="ce102" office:value-type="float" office:value="835" calcext:value-type="float">
            <text:p>835 </text:p>
          </table:table-cell>
          <table:table-cell table:style-name="ce127" office:value-type="float" office:value="83607475" calcext:value-type="float">
            <text:p>83,607,475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1" office:value-type="float" office:value="266312794" calcext:value-type="float">
            <text:p>266,312,794 </text:p>
          </table:table-cell>
          <table:table-cell table:style-name="ce79" office:value-type="float" office:value="291684188" calcext:value-type="float">
            <text:p>291,684,188 </text:p>
          </table:table-cell>
          <table:table-cell table:style-name="ce79" office:value-type="float" office:value="5784304" calcext:value-type="float">
            <text:p>5,784,30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4403069" calcext:value-type="float">
            <text:p>34,403,069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91.4" calcext:value-type="float">
            <text:p>91.4 </text:p>
          </table:table-cell>
          <table:table-cell table:style-name="ce83" office:value-type="float" office:value="96.9" calcext:value-type="float">
            <text:p>96.9 </text:p>
          </table:table-cell>
          <table:table-cell table:style-name="ce83" office:value-type="float" office:value="395.9" calcext:value-type="float">
            <text:p>395.9 </text:p>
          </table:table-cell>
          <table:table-cell table:style-name="ce110" office:value-type="float" office:value="91" calcext:value-type="float">
            <text:p>91.0 </text:p>
          </table:table-cell>
          <table:table-cell table:style-name="ce110" office:value-type="float" office:value="92.2" calcext:value-type="float">
            <text:p>92.2 </text:p>
          </table:table-cell>
          <table:table-cell table:style-name="ce110" office:value-type="float" office:value="102.8" calcext:value-type="float">
            <text:p>102.8 </text:p>
          </table:table-cell>
          <table:table-cell table:style-name="ce131" office:value-type="float" office:value="47.2" calcext:value-type="float">
            <text:p>47.2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4" office:value-type="float" office:value="74.1" calcext:value-type="float">
            <text:p>74.1 </text:p>
          </table:table-cell>
          <table:table-cell table:style-name="ce83" office:value-type="float" office:value="81.1" calcext:value-type="float">
            <text:p>81.1 </text:p>
          </table:table-cell>
          <table:table-cell table:style-name="ce83" office:value-type="float" office:value="61.2" calcext:value-type="float">
            <text:p>61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0" office:value-type="float" office:value="101.2" calcext:value-type="float">
            <text:p>101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2"/>
          <table:table-cell table:style-name="ce96"/>
          <table:table-cell table:style-name="ce111"/>
          <table:table-cell table:style-name="ce118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0"/>
          <table:table-cell table:style-name="ce86" table:number-columns-repeated="2"/>
          <table:table-cell table:style-name="ce96"/>
          <table:table-cell table:style-name="ce111"/>
          <table:table-cell table:style-name="ce118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* Figures without parentheses are those of the budget of current FY; figures in parentheses are those of the budget of last FY.&#10;   　　**Figures of the budget of last FY adjustment are excluded.&#10;   　　※Please refer to introductory notes 4." calcext:value-type="string" table:number-columns-spanned="8" table:number-rows-spanned="1">
            <text:p>Note：* Figures without parentheses are those of the budget of current FY; figures in parentheses are those of the budget of last FY.</text:p>
            <text:p>   　　**Figures of the budget of last FY adjustment are excluded.</text:p>
            <text:p>   　　※Please refer to introductory notes 4.</text:p>
          </table:table-cell>
          <table:covered-table-cell table:number-columns-repeated="3" table:style-name="ce16"/>
          <table:covered-table-cell table:number-columns-repeated="4" table:style-name="ce71"/>
          <table:table-cell table:style-name="ce112" table:number-columns-spanned="8" table:number-rows-spanned="1"/>
          <table:covered-table-cell table:number-columns-repeated="7" table:style-name="ce119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5"/>
          <table:table-cell table:style-name="ce112" table:number-columns-spanned="8" table:number-rows-spanned="1"/>
          <table:covered-table-cell table:number-columns-repeated="7" table:style-name="ce119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  <text:p>※Please refer to introductory notes 4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7:28</dc:date>
    <meta:print-date>2014-07-01T15:22:27</meta:print-date>
    <meta:document-statistic meta:table-count="1" meta:cell-count="779" meta:object-count="0"/>
    <meta:generator>LibreOffice/4.4.2.2$Windows_x86 LibreOffice_project/c4c7d32d0d49397cad38d62472b0bc8acff48dd6</meta:generator>
  </office:meta>
</office:document-meta>
</file>