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7.5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8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Nov. 2016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Nov. 2016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 table:style-name="ce20" table:number-columns-repeated="3"/>
          <table:table-cell table:style-name="ce33"/>
          <table:table-cell table:style-name="ce72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 table:style-name="ce20" table:number-columns-repeated="3"/>
          <table:table-cell table:style-name="ce33"/>
          <table:table-cell table:style-name="ce72" office:value-type="string" calcext:value-type="string">
            <text:p>Unit：NT$ 1,000</text:p>
          </table:table-cell>
          <table:table-cell table:style-name="ce20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49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9"/>
          <table:covered-table-cell table:style-name="ce49"/>
          <table:table-cell table:style-name="ce73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8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59"/>
          <table:table-cell table:style-name="ce88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※</text:p>
          </table:table-cell>
          <table:table-cell table:style-name="ce73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0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6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4"/>
          <table:covered-table-cell table:style-name="ce5"/>
          <table:table-cell table:style-name="ce82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0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4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3"/>
          <table:covered-table-cell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5"/>
          <table:covered-table-cell table:style-name="ce6"/>
          <table:covered-table-cell table:style-name="ce83"/>
          <table:covered-table-cell table:number-columns-repeated="3" table:style-name="ce36"/>
          <table:covered-table-cell table:style-name="ce51"/>
          <table:covered-table-cell table:number-columns-repeated="2" table:style-name="ce36"/>
          <table:covered-table-cell table:style-name="ce67"/>
          <table:covered-table-cell table:style-name="ce75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4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6"/>
          <table:table-cell table:style-name="ce7"/>
          <table:table-cell table:style-name="ce24"/>
          <table:table-cell table:style-name="ce37"/>
          <table:table-cell table:style-name="ce44" table:number-columns-repeated="2"/>
          <table:table-cell table:style-name="ce52"/>
          <table:table-cell table:style-name="ce60" table:number-columns-repeated="2"/>
          <table:table-cell table:style-name="ce68"/>
          <table:table-cell table:style-name="ce76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3415076183" calcext:value-type="float">
            <text:p>3,415,076,183 </text:p>
          </table:table-cell>
          <table:table-cell table:style-name="ce38" office:value-type="float" office:value="2597340861" calcext:value-type="float">
            <text:p>2,597,340,861 </text:p>
          </table:table-cell>
          <table:table-cell table:style-name="ce38" office:value-type="float" office:value="1965717758" calcext:value-type="float">
            <text:p>1,965,717,758 </text:p>
          </table:table-cell>
          <table:table-cell table:style-name="ce38" office:value-type="float" office:value="7641" calcext:value-type="float">
            <text:p>7,641 </text:p>
          </table:table-cell>
          <table:table-cell table:style-name="ce53" office:value-type="float" office:value="32974289" calcext:value-type="float">
            <text:p>32,974,289 </text:p>
          </table:table-cell>
          <table:table-cell table:style-name="ce53" office:value-type="float" office:value="87089511" calcext:value-type="float">
            <text:p>87,089,511 </text:p>
          </table:table-cell>
          <table:table-cell table:style-name="ce53" office:value-type="float" office:value="858" calcext:value-type="float">
            <text:p>858 </text:p>
          </table:table-cell>
          <table:table-cell table:style-name="ce69" office:value-type="float" office:value="39458093" calcext:value-type="float">
            <text:p>39,458,09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5" office:value-type="float" office:value="197327230" calcext:value-type="float">
            <text:p>197,327,230 </text:p>
          </table:table-cell>
          <table:table-cell table:style-name="ce38" office:value-type="float" office:value="236419133" calcext:value-type="float">
            <text:p>236,419,133 </text:p>
          </table:table-cell>
          <table:table-cell table:style-name="ce38" office:value-type="float" office:value="3540153" calcext:value-type="float">
            <text:p>3,540,1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4806194" calcext:value-type="float">
            <text:p>34,806,194 </text:p>
          </table:table-cell>
          <table:table-cell table:style-name="ce53" office:value-type="float" office:value="34028679" calcext:value-type="float">
            <text:p>34,028,679 </text:p>
          </table:table-cell>
          <table:table-cell table:style-name="ce53" office:value-type="float" office:value="19956519" calcext:value-type="float">
            <text:p>19,956,519 </text:p>
          </table:table-cell>
          <table:table-cell table:style-name="ce69" office:value-type="float" office:value="763750123" calcext:value-type="float">
            <text:p>763,750,12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199592692" calcext:value-type="float">
            <text:p>2,199,592,692 </text:p>
          </table:table-cell>
          <table:table-cell table:style-name="ce38" office:value-type="float" office:value="1753521560" calcext:value-type="float">
            <text:p>1,753,521,560 </text:p>
          </table:table-cell>
          <table:table-cell table:style-name="ce38" office:value-type="float" office:value="1461077838" calcext:value-type="float">
            <text:p>1,461,077,8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9353725" calcext:value-type="float">
            <text:p>19,353,725 </text:p>
          </table:table-cell>
          <table:table-cell table:style-name="ce53" office:value-type="float" office:value="54027690" calcext:value-type="float">
            <text:p>54,027,6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6484946" calcext:value-type="float">
            <text:p>16,484,94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5" office:value-type="float" office:value="187206990" calcext:value-type="float">
            <text:p>187,206,9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38" office:value-type="float" office:value="8296" calcext:value-type="float">
            <text:p>8,2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5362075" calcext:value-type="float">
            <text:p>15,362,075 </text:p>
          </table:table-cell>
          <table:table-cell table:style-name="ce53" office:value-type="float" office:value="-1768215" calcext:value-type="float">
            <text:p>-1,768,215 </text:p>
          </table:table-cell>
          <table:table-cell table:style-name="ce53" office:value-type="float" office:value="16566029" calcext:value-type="float">
            <text:p>16,566,029 </text:p>
          </table:table-cell>
          <table:table-cell table:style-name="ce69" office:value-type="float" office:value="431273318" calcext:value-type="float">
            <text:p>431,273,31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90288364" calcext:value-type="float">
            <text:p>190,288,364 </text:p>
          </table:table-cell>
          <table:table-cell table:style-name="ce38" office:value-type="float" office:value="114501530" calcext:value-type="float">
            <text:p>114,501,530 </text:p>
          </table:table-cell>
          <table:table-cell table:style-name="ce38" office:value-type="float" office:value="69905346" calcext:value-type="float">
            <text:p>69,905,346 </text:p>
          </table:table-cell>
          <table:table-cell table:style-name="ce38" office:value-type="float" office:value="5537" calcext:value-type="float">
            <text:p>5,537 </text:p>
          </table:table-cell>
          <table:table-cell table:style-name="ce53" office:value-type="float" office:value="2482767" calcext:value-type="float">
            <text:p>2,482,767 </text:p>
          </table:table-cell>
          <table:table-cell table:style-name="ce53" office:value-type="float" office:value="4678852" calcext:value-type="float">
            <text:p>4,678,8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8167100" calcext:value-type="float">
            <text:p>8,167,10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25" office:value-type="float" office:value="535770" calcext:value-type="float">
            <text:p>535,770 </text:p>
          </table:table-cell>
          <table:table-cell table:style-name="ce38" office:value-type="float" office:value="24412703" calcext:value-type="float">
            <text:p>24,412,703 </text:p>
          </table:table-cell>
          <table:table-cell table:style-name="ce38" office:value-type="float" office:value="415120" calcext:value-type="float">
            <text:p>415,1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898334" calcext:value-type="float">
            <text:p>3,898,334 </text:p>
          </table:table-cell>
          <table:table-cell table:style-name="ce53" office:value-type="float" office:value="5045437" calcext:value-type="float">
            <text:p>5,045,4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70741397" calcext:value-type="float">
            <text:p>70,741,39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60517639" calcext:value-type="float">
            <text:p>160,517,639 </text:p>
          </table:table-cell>
          <table:table-cell table:style-name="ce38" office:value-type="float" office:value="144332900" calcext:value-type="float">
            <text:p>144,332,900 </text:p>
          </table:table-cell>
          <table:table-cell table:style-name="ce38" office:value-type="float" office:value="100923673" calcext:value-type="float">
            <text:p>100,923,6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264611" calcext:value-type="float">
            <text:p>2,264,611 </text:p>
          </table:table-cell>
          <table:table-cell table:style-name="ce53" office:value-type="float" office:value="7374807" calcext:value-type="float">
            <text:p>7,374,80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8135105" calcext:value-type="float">
            <text:p>8,135,10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5" office:value-type="float" office:value="7409183" calcext:value-type="float">
            <text:p>7,409,183 </text:p>
          </table:table-cell>
          <table:table-cell table:style-name="ce38" office:value-type="float" office:value="17024282" calcext:value-type="float">
            <text:p>17,024,282 </text:p>
          </table:table-cell>
          <table:table-cell table:style-name="ce38" office:value-type="float" office:value="449" calcext:value-type="float">
            <text:p>4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200790" calcext:value-type="float">
            <text:p>1,200,790 </text:p>
          </table:table-cell>
          <table:table-cell table:style-name="ce53" office:value-type="float" office:value="3881217" calcext:value-type="float">
            <text:p>3,881,217 </text:p>
          </table:table-cell>
          <table:table-cell table:style-name="ce53" office:value-type="float" office:value="3090381" calcext:value-type="float">
            <text:p>3,090,381 </text:p>
          </table:table-cell>
          <table:table-cell table:style-name="ce69" office:value-type="float" office:value="9213141" calcext:value-type="float">
            <text:p>9,213,14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4462515" calcext:value-type="float">
            <text:p>94,462,515 </text:p>
          </table:table-cell>
          <table:table-cell table:style-name="ce38" office:value-type="float" office:value="62824436" calcext:value-type="float">
            <text:p>62,824,436 </text:p>
          </table:table-cell>
          <table:table-cell table:style-name="ce38" office:value-type="float" office:value="44905297" calcext:value-type="float">
            <text:p>44,905,297 </text:p>
          </table:table-cell>
          <table:table-cell table:style-name="ce38" office:value-type="float" office:value="256" calcext:value-type="float">
            <text:p>256 </text:p>
          </table:table-cell>
          <table:table-cell table:style-name="ce53" office:value-type="float" office:value="1419798" calcext:value-type="float">
            <text:p>1,419,798 </text:p>
          </table:table-cell>
          <table:table-cell table:style-name="ce53" office:value-type="float" office:value="3016898" calcext:value-type="float">
            <text:p>3,016,8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13670" calcext:value-type="float">
            <text:p>213,67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25" office:value-type="float" office:value="25368" calcext:value-type="float">
            <text:p>25,368 </text:p>
          </table:table-cell>
          <table:table-cell table:style-name="ce38" office:value-type="float" office:value="10862227" calcext:value-type="float">
            <text:p>10,862,227 </text:p>
          </table:table-cell>
          <table:table-cell table:style-name="ce38" office:value-type="float" office:value="144673" calcext:value-type="float">
            <text:p>144,6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236249" calcext:value-type="float">
            <text:p>2,236,249 </text:p>
          </table:table-cell>
          <table:table-cell table:style-name="ce53" office:value-type="float" office:value="2527115" calcext:value-type="float">
            <text:p>2,527,1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9110965" calcext:value-type="float">
            <text:p>29,110,96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48890266" calcext:value-type="float">
            <text:p>148,890,266 </text:p>
          </table:table-cell>
          <table:table-cell table:style-name="ce38" office:value-type="float" office:value="87834580" calcext:value-type="float">
            <text:p>87,834,580 </text:p>
          </table:table-cell>
          <table:table-cell table:style-name="ce38" office:value-type="float" office:value="56864352" calcext:value-type="float">
            <text:p>56,864,3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028055" calcext:value-type="float">
            <text:p>2,028,055 </text:p>
          </table:table-cell>
          <table:table-cell table:style-name="ce53" office:value-type="float" office:value="4234144" calcext:value-type="float">
            <text:p>4,234,1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856396" calcext:value-type="float">
            <text:p>856,39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5" office:value-type="float" office:value="1035250" calcext:value-type="float">
            <text:p>1,035,250 </text:p>
          </table:table-cell>
          <table:table-cell table:style-name="ce38" office:value-type="float" office:value="19405364" calcext:value-type="float">
            <text:p>19,405,364 </text:p>
          </table:table-cell>
          <table:table-cell table:style-name="ce38" office:value-type="float" office:value="276317" calcext:value-type="float">
            <text:p>276,3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134703" calcext:value-type="float">
            <text:p>3,134,703 </text:p>
          </table:table-cell>
          <table:table-cell table:style-name="ce53" office:value-type="float" office:value="2317482" calcext:value-type="float">
            <text:p>2,317,4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58738204" calcext:value-type="float">
            <text:p>58,738,20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87142690" calcext:value-type="float">
            <text:p>87,142,690 </text:p>
          </table:table-cell>
          <table:table-cell table:style-name="ce38" office:value-type="float" office:value="61395323" calcext:value-type="float">
            <text:p>61,395,323 </text:p>
          </table:table-cell>
          <table:table-cell table:style-name="ce38" office:value-type="float" office:value="36093692" calcext:value-type="float">
            <text:p>36,093,6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686047" calcext:value-type="float">
            <text:p>686,047 </text:p>
          </table:table-cell>
          <table:table-cell table:style-name="ce53" office:value-type="float" office:value="3165344" calcext:value-type="float">
            <text:p>3,165,34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358296" calcext:value-type="float">
            <text:p>358,29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5" office:value-type="float" office:value="7899" calcext:value-type="float">
            <text:p>7,899 </text:p>
          </table:table-cell>
          <table:table-cell table:style-name="ce38" office:value-type="float" office:value="19920699" calcext:value-type="float">
            <text:p>19,920,699 </text:p>
          </table:table-cell>
          <table:table-cell table:style-name="ce38" office:value-type="float" office:value="110610" calcext:value-type="float">
            <text:p>110,6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052736" calcext:value-type="float">
            <text:p>1,052,736 </text:p>
          </table:table-cell>
          <table:table-cell table:style-name="ce53" office:value-type="float" office:value="4396654" calcext:value-type="float">
            <text:p>4,396,6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1350714" calcext:value-type="float">
            <text:p>21,350,71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04934943" calcext:value-type="float">
            <text:p>104,934,943 </text:p>
          </table:table-cell>
          <table:table-cell table:style-name="ce38" office:value-type="float" office:value="89876870" calcext:value-type="float">
            <text:p>89,876,870 </text:p>
          </table:table-cell>
          <table:table-cell table:style-name="ce38" office:value-type="float" office:value="57798997" calcext:value-type="float">
            <text:p>57,798,9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406766" calcext:value-type="float">
            <text:p>1,406,766 </text:p>
          </table:table-cell>
          <table:table-cell table:style-name="ce53" office:value-type="float" office:value="5444936" calcext:value-type="float">
            <text:p>5,444,9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2175734" calcext:value-type="float">
            <text:p>2,175,734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5" office:value-type="float" office:value="169164" calcext:value-type="float">
            <text:p>169,164 </text:p>
          </table:table-cell>
          <table:table-cell table:style-name="ce38" office:value-type="float" office:value="19913758" calcext:value-type="float">
            <text:p>19,913,758 </text:p>
          </table:table-cell>
          <table:table-cell table:style-name="ce38" office:value-type="float" office:value="854229" calcext:value-type="float">
            <text:p>854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2113288" calcext:value-type="float">
            <text:p>2,113,288 </text:p>
          </table:table-cell>
          <table:table-cell table:style-name="ce53" office:value-type="float" office:value="2885614" calcext:value-type="float">
            <text:p>2,885,6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12172460" calcext:value-type="float">
            <text:p>12,172,46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5" office:value-type="float" office:value="380892632" calcext:value-type="float">
            <text:p>380,892,632 </text:p>
          </table:table-cell>
          <table:table-cell table:style-name="ce38" office:value-type="float" office:value="239232592" calcext:value-type="float">
            <text:p>239,232,592 </text:p>
          </table:table-cell>
          <table:table-cell table:style-name="ce38" office:value-type="float" office:value="107680308" calcext:value-type="float">
            <text:p>107,680,3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3271462" calcext:value-type="float">
            <text:p>3,271,462 </text:p>
          </table:table-cell>
          <table:table-cell table:style-name="ce53" office:value-type="float" office:value="3345276" calcext:value-type="float">
            <text:p>3,345,276 </text:p>
          </table:table-cell>
          <table:table-cell table:style-name="ce53" office:value-type="float" office:value="346" calcext:value-type="float">
            <text:p>346 </text:p>
          </table:table-cell>
          <table:table-cell table:style-name="ce69" office:value-type="float" office:value="2247227" calcext:value-type="float">
            <text:p>2,247,227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5" office:value-type="float" office:value="599883" calcext:value-type="float">
            <text:p>599,883 </text:p>
          </table:table-cell>
          <table:table-cell table:style-name="ce38" office:value-type="float" office:value="117072965" calcext:value-type="float">
            <text:p>117,072,965 </text:p>
          </table:table-cell>
          <table:table-cell table:style-name="ce38" office:value-type="float" office:value="623779" calcext:value-type="float">
            <text:p>623,7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4391345" calcext:value-type="float">
            <text:p>4,391,345 </text:p>
          </table:table-cell>
          <table:table-cell table:style-name="ce53" office:value-type="float" office:value="11103637" calcext:value-type="float">
            <text:p>11,103,637 </text:p>
          </table:table-cell>
          <table:table-cell table:style-name="ce53" office:value-type="float" office:value="300110" calcext:value-type="float">
            <text:p>300,110 </text:p>
          </table:table-cell>
          <table:table-cell table:style-name="ce69" office:value-type="float" office:value="130256293" calcext:value-type="float">
            <text:p>130,256,293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6" office:value-type="float" office:value="34181674" calcext:value-type="float">
            <text:p>34,181,674 </text:p>
          </table:table-cell>
          <table:table-cell table:style-name="ce39" office:value-type="float" office:value="16652121" calcext:value-type="float">
            <text:p>16,652,121 </text:p>
          </table:table-cell>
          <table:table-cell table:style-name="ce39" office:value-type="float" office:value="6396017" calcext:value-type="float">
            <text:p>6,396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11153" calcext:value-type="float">
            <text:p>211,153 </text:p>
          </table:table-cell>
          <table:table-cell table:style-name="ce54" office:value-type="float" office:value="326196" calcext:value-type="float">
            <text:p>326,1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1423" calcext:value-type="float">
            <text:p>51,423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232219" calcext:value-type="float">
            <text:p>232,219 </text:p>
          </table:table-cell>
          <table:table-cell table:style-name="ce39" office:value-type="float" office:value="8721101" calcext:value-type="float">
            <text:p>8,721,101 </text:p>
          </table:table-cell>
          <table:table-cell table:style-name="ce39" office:value-type="float" office:value="70755" calcext:value-type="float">
            <text:p>70,7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43257" calcext:value-type="float">
            <text:p>643,257 </text:p>
          </table:table-cell>
          <table:table-cell table:style-name="ce54" office:value-type="float" office:value="747759" calcext:value-type="float">
            <text:p>747,75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6781793" calcext:value-type="float">
            <text:p>16,781,79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6" office:value-type="float" office:value="54495938" calcext:value-type="float">
            <text:p>54,495,938 </text:p>
          </table:table-cell>
          <table:table-cell table:style-name="ce39" office:value-type="float" office:value="15622457" calcext:value-type="float">
            <text:p>15,622,457 </text:p>
          </table:table-cell>
          <table:table-cell table:style-name="ce39" office:value-type="float" office:value="7900375" calcext:value-type="float">
            <text:p>7,900,3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81705" calcext:value-type="float">
            <text:p>281,705 </text:p>
          </table:table-cell>
          <table:table-cell table:style-name="ce54" office:value-type="float" office:value="282855" calcext:value-type="float">
            <text:p>282,8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10376" calcext:value-type="float">
            <text:p>710,376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6" office:value-type="float" office:value="16584" calcext:value-type="float">
            <text:p>16,584 </text:p>
          </table:table-cell>
          <table:table-cell table:style-name="ce39" office:value-type="float" office:value="6140217" calcext:value-type="float">
            <text:p>6,140,2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290344" calcext:value-type="float">
            <text:p>290,344 </text:p>
          </table:table-cell>
          <table:table-cell table:style-name="ce54" office:value-type="float" office:value="521275" calcext:value-type="float">
            <text:p>521,27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8352206" calcext:value-type="float">
            <text:p>38,352,206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6" office:value-type="float" office:value="26026759" calcext:value-type="float">
            <text:p>26,026,759 </text:p>
          </table:table-cell>
          <table:table-cell table:style-name="ce39" office:value-type="float" office:value="16941398" calcext:value-type="float">
            <text:p>16,941,398 </text:p>
          </table:table-cell>
          <table:table-cell table:style-name="ce39" office:value-type="float" office:value="7944738" calcext:value-type="float">
            <text:p>7,944,7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9575" calcext:value-type="float">
            <text:p>279,575 </text:p>
          </table:table-cell>
          <table:table-cell table:style-name="ce54" office:value-type="float" office:value="232324" calcext:value-type="float">
            <text:p>232,32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2540" calcext:value-type="float">
            <text:p>82,540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6" office:value-type="float" office:value="5680" calcext:value-type="float">
            <text:p>5,680 </text:p>
          </table:table-cell>
          <table:table-cell table:style-name="ce39" office:value-type="float" office:value="7757819" calcext:value-type="float">
            <text:p>7,757,819 </text:p>
          </table:table-cell>
          <table:table-cell table:style-name="ce39" office:value-type="float" office:value="13781" calcext:value-type="float">
            <text:p>13,7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24942" calcext:value-type="float">
            <text:p>624,942 </text:p>
          </table:table-cell>
          <table:table-cell table:style-name="ce54" office:value-type="float" office:value="1291176" calcext:value-type="float">
            <text:p>1,291,1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794185" calcext:value-type="float">
            <text:p>7,794,185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59731732" calcext:value-type="float">
            <text:p>59,731,732 </text:p>
          </table:table-cell>
          <table:table-cell table:style-name="ce39" office:value-type="float" office:value="32815947" calcext:value-type="float">
            <text:p>32,815,947 </text:p>
          </table:table-cell>
          <table:table-cell table:style-name="ce39" office:value-type="float" office:value="16468360" calcext:value-type="float">
            <text:p>16,468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521477" calcext:value-type="float">
            <text:p>521,477 </text:p>
          </table:table-cell>
          <table:table-cell table:style-name="ce54" office:value-type="float" office:value="317066" calcext:value-type="float">
            <text:p>317,066 </text:p>
          </table:table-cell>
          <table:table-cell table:style-name="ce54" office:value-type="float" office:value="157" calcext:value-type="float">
            <text:p>157 </text:p>
          </table:table-cell>
          <table:table-cell table:style-name="ce70" office:value-type="float" office:value="358665" calcext:value-type="float">
            <text:p>358,66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6" office:value-type="float" office:value="11968" calcext:value-type="float">
            <text:p>11,968 </text:p>
          </table:table-cell>
          <table:table-cell table:style-name="ce39" office:value-type="float" office:value="15074961" calcext:value-type="float">
            <text:p>15,074,961 </text:p>
          </table:table-cell>
          <table:table-cell table:style-name="ce39" office:value-type="float" office:value="16690" calcext:value-type="float">
            <text:p>16,6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6602" calcext:value-type="float">
            <text:p>46,602 </text:p>
          </table:table-cell>
          <table:table-cell table:style-name="ce54" office:value-type="float" office:value="1805281" calcext:value-type="float">
            <text:p>1,805,28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5110504" calcext:value-type="float">
            <text:p>25,110,50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6" office:value-type="float" office:value="23113653" calcext:value-type="float">
            <text:p>23,113,653 </text:p>
          </table:table-cell>
          <table:table-cell table:style-name="ce39" office:value-type="float" office:value="19106094" calcext:value-type="float">
            <text:p>19,106,094 </text:p>
          </table:table-cell>
          <table:table-cell table:style-name="ce39" office:value-type="float" office:value="8078743" calcext:value-type="float">
            <text:p>8,078,7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59075" calcext:value-type="float">
            <text:p>259,075 </text:p>
          </table:table-cell>
          <table:table-cell table:style-name="ce54" office:value-type="float" office:value="151158" calcext:value-type="float">
            <text:p>151,1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28764" calcext:value-type="float">
            <text:p>128,764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6" office:value-type="float" office:value="306380" calcext:value-type="float">
            <text:p>306,380 </text:p>
          </table:table-cell>
          <table:table-cell table:style-name="ce39" office:value-type="float" office:value="10066909" calcext:value-type="float">
            <text:p>10,066,909 </text:p>
          </table:table-cell>
          <table:table-cell table:style-name="ce39" office:value-type="float" office:value="374" calcext:value-type="float">
            <text:p>3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14692" calcext:value-type="float">
            <text:p>114,692 </text:p>
          </table:table-cell>
          <table:table-cell table:style-name="ce54" office:value-type="float" office:value="504838" calcext:value-type="float">
            <text:p>504,83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502721" calcext:value-type="float">
            <text:p>3,502,72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6" office:value-type="float" office:value="29109295" calcext:value-type="float">
            <text:p>29,109,295 </text:p>
          </table:table-cell>
          <table:table-cell table:style-name="ce39" office:value-type="float" office:value="21083471" calcext:value-type="float">
            <text:p>21,083,471 </text:p>
          </table:table-cell>
          <table:table-cell table:style-name="ce39" office:value-type="float" office:value="9888952" calcext:value-type="float">
            <text:p>9,888,9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80346" calcext:value-type="float">
            <text:p>280,346 </text:p>
          </table:table-cell>
          <table:table-cell table:style-name="ce54" office:value-type="float" office:value="184438" calcext:value-type="float">
            <text:p>184,43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618" calcext:value-type="float">
            <text:p>7,618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9916214" calcext:value-type="float">
            <text:p>9,916,214 </text:p>
          </table:table-cell>
          <table:table-cell table:style-name="ce39" office:value-type="float" office:value="306693" calcext:value-type="float">
            <text:p>306,6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99211" calcext:value-type="float">
            <text:p>499,211 </text:p>
          </table:table-cell>
          <table:table-cell table:style-name="ce54" office:value-type="float" office:value="1291145" calcext:value-type="float">
            <text:p>1,291,145 </text:p>
          </table:table-cell>
          <table:table-cell table:style-name="ce54" office:value-type="float" office:value="8" calcext:value-type="float">
            <text:p>8 </text:p>
          </table:table-cell>
          <table:table-cell table:style-name="ce70" office:value-type="float" office:value="6734671" calcext:value-type="float">
            <text:p>6,734,671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6" office:value-type="float" office:value="29501146" calcext:value-type="float">
            <text:p>29,501,146 </text:p>
          </table:table-cell>
          <table:table-cell table:style-name="ce39" office:value-type="float" office:value="18086684" calcext:value-type="float">
            <text:p>18,086,684 </text:p>
          </table:table-cell>
          <table:table-cell table:style-name="ce39" office:value-type="float" office:value="7071411" calcext:value-type="float">
            <text:p>7,071,4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31698" calcext:value-type="float">
            <text:p>131,698 </text:p>
          </table:table-cell>
          <table:table-cell table:style-name="ce54" office:value-type="float" office:value="151883" calcext:value-type="float">
            <text:p>151,883 </text:p>
          </table:table-cell>
          <table:table-cell table:style-name="ce54" office:value-type="float" office:value="189" calcext:value-type="float">
            <text:p>189 </text:p>
          </table:table-cell>
          <table:table-cell table:style-name="ce70" office:value-type="float" office:value="75729" calcext:value-type="float">
            <text:p>75,729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15934" calcext:value-type="float">
            <text:p>15,934 </text:p>
          </table:table-cell>
          <table:table-cell table:style-name="ce39" office:value-type="float" office:value="10486511" calcext:value-type="float">
            <text:p>10,486,511 </text:p>
          </table:table-cell>
          <table:table-cell table:style-name="ce39" office:value-type="float" office:value="85259" calcext:value-type="float">
            <text:p>85,2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8069" calcext:value-type="float">
            <text:p>68,069 </text:p>
          </table:table-cell>
          <table:table-cell table:style-name="ce54" office:value-type="float" office:value="1050393" calcext:value-type="float">
            <text:p>1,050,393 </text:p>
          </table:table-cell>
          <table:table-cell table:style-name="ce54" office:value-type="float" office:value="300102" calcext:value-type="float">
            <text:p>300,102 </text:p>
          </table:table-cell>
          <table:table-cell table:style-name="ce70" office:value-type="float" office:value="10063968" calcext:value-type="float">
            <text:p>10,063,96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31200957" calcext:value-type="float">
            <text:p>31,200,957 </text:p>
          </table:table-cell>
          <table:table-cell table:style-name="ce39" office:value-type="float" office:value="26569324" calcext:value-type="float">
            <text:p>26,569,324 </text:p>
          </table:table-cell>
          <table:table-cell table:style-name="ce39" office:value-type="float" office:value="10950696" calcext:value-type="float">
            <text:p>10,950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05342" calcext:value-type="float">
            <text:p>305,342 </text:p>
          </table:table-cell>
          <table:table-cell table:style-name="ce54" office:value-type="float" office:value="342483" calcext:value-type="float">
            <text:p>342,48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59787" calcext:value-type="float">
            <text:p>159,787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6" office:value-type="float" office:value="3653" calcext:value-type="float">
            <text:p>3,653 </text:p>
          </table:table-cell>
          <table:table-cell table:style-name="ce39" office:value-type="float" office:value="14588619" calcext:value-type="float">
            <text:p>14,588,619 </text:p>
          </table:table-cell>
          <table:table-cell table:style-name="ce39" office:value-type="float" office:value="9126" calcext:value-type="float">
            <text:p>9,1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09618" calcext:value-type="float">
            <text:p>209,618 </text:p>
          </table:table-cell>
          <table:table-cell table:style-name="ce54" office:value-type="float" office:value="2059716" calcext:value-type="float">
            <text:p>2,059,7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571917" calcext:value-type="float">
            <text:p>2,571,91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6" office:value-type="float" office:value="14557583" calcext:value-type="float">
            <text:p>14,557,583 </text:p>
          </table:table-cell>
          <table:table-cell table:style-name="ce39" office:value-type="float" office:value="12707600" calcext:value-type="float">
            <text:p>12,707,600 </text:p>
          </table:table-cell>
          <table:table-cell table:style-name="ce39" office:value-type="float" office:value="4875124" calcext:value-type="float">
            <text:p>4,875,1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24652" calcext:value-type="float">
            <text:p>224,652 </text:p>
          </table:table-cell>
          <table:table-cell table:style-name="ce54" office:value-type="float" office:value="155259" calcext:value-type="float">
            <text:p>155,25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25948" calcext:value-type="float">
            <text:p>225,948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39" office:value-type="float" office:value="6999953" calcext:value-type="float">
            <text:p>6,999,953 </text:p>
          </table:table-cell>
          <table:table-cell table:style-name="ce39" office:value-type="float" office:value="19404" calcext:value-type="float">
            <text:p>19,4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06260" calcext:value-type="float">
            <text:p>206,260 </text:p>
          </table:table-cell>
          <table:table-cell table:style-name="ce54" office:value-type="float" office:value="599185" calcext:value-type="float">
            <text:p>599,1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250799" calcext:value-type="float">
            <text:p>1,250,799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6" office:value-type="float" office:value="19208427" calcext:value-type="float">
            <text:p>19,208,427 </text:p>
          </table:table-cell>
          <table:table-cell table:style-name="ce39" office:value-type="float" office:value="14383737" calcext:value-type="float">
            <text:p>14,383,737 </text:p>
          </table:table-cell>
          <table:table-cell table:style-name="ce39" office:value-type="float" office:value="5540623" calcext:value-type="float">
            <text:p>5,540,6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15133" calcext:value-type="float">
            <text:p>215,133 </text:p>
          </table:table-cell>
          <table:table-cell table:style-name="ce54" office:value-type="float" office:value="137396" calcext:value-type="float">
            <text:p>137,3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9120" calcext:value-type="float">
            <text:p>89,120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6" office:value-type="float" office:value="1778" calcext:value-type="float">
            <text:p>1,778 </text:p>
          </table:table-cell>
          <table:table-cell table:style-name="ce39" office:value-type="float" office:value="8274539" calcext:value-type="float">
            <text:p>8,274,5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125146" calcext:value-type="float">
            <text:p>125,146 </text:p>
          </table:table-cell>
          <table:table-cell table:style-name="ce54" office:value-type="float" office:value="541062" calcext:value-type="float">
            <text:p>541,06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283629" calcext:value-type="float">
            <text:p>4,283,629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6" office:value-type="float" office:value="8717720" calcext:value-type="float">
            <text:p>8,717,720 </text:p>
          </table:table-cell>
          <table:table-cell table:style-name="ce39" office:value-type="float" office:value="6926714" calcext:value-type="float">
            <text:p>6,926,714 </text:p>
          </table:table-cell>
          <table:table-cell table:style-name="ce39" office:value-type="float" office:value="1943716" calcext:value-type="float">
            <text:p>1,943,7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9381" calcext:value-type="float">
            <text:p>29,381 </text:p>
          </table:table-cell>
          <table:table-cell table:style-name="ce54" office:value-type="float" office:value="163524" calcext:value-type="float">
            <text:p>163,52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65940" calcext:value-type="float">
            <text:p>65,940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9" office:value-type="float" office:value="4469442" calcext:value-type="float">
            <text:p>4,469,442 </text:p>
          </table:table-cell>
          <table:table-cell table:style-name="ce39" office:value-type="float" office:value="15929" calcext:value-type="float">
            <text:p>15,9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36782" calcext:value-type="float">
            <text:p>236,782 </text:p>
          </table:table-cell>
          <table:table-cell table:style-name="ce54" office:value-type="float" office:value="362312" calcext:value-type="float">
            <text:p>362,3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428693" calcext:value-type="float">
            <text:p>1,428,69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6" office:value-type="float" office:value="18795877" calcext:value-type="float">
            <text:p>18,795,877 </text:p>
          </table:table-cell>
          <table:table-cell table:style-name="ce39" office:value-type="float" office:value="14403502" calcext:value-type="float">
            <text:p>14,403,502 </text:p>
          </table:table-cell>
          <table:table-cell table:style-name="ce39" office:value-type="float" office:value="6726353" calcext:value-type="float">
            <text:p>6,726,3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85310" calcext:value-type="float">
            <text:p>185,310 </text:p>
          </table:table-cell>
          <table:table-cell table:style-name="ce54" office:value-type="float" office:value="294777" calcext:value-type="float">
            <text:p>294,77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25484" calcext:value-type="float">
            <text:p>125,484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6" office:value-type="float" office:value="200" calcext:value-type="float">
            <text:p>200 </text:p>
          </table:table-cell>
          <table:table-cell table:style-name="ce39" office:value-type="float" office:value="6695684" calcext:value-type="float">
            <text:p>6,695,684 </text:p>
          </table:table-cell>
          <table:table-cell table:style-name="ce39" office:value-type="float" office:value="55294" calcext:value-type="float">
            <text:p>55,2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20400" calcext:value-type="float">
            <text:p>320,400 </text:p>
          </table:table-cell>
          <table:table-cell table:style-name="ce54" office:value-type="float" office:value="94146" calcext:value-type="float">
            <text:p>94,14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298230" calcext:value-type="float">
            <text:p>4,298,230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6" office:value-type="float" office:value="22396652" calcext:value-type="float">
            <text:p>22,396,652 </text:p>
          </table:table-cell>
          <table:table-cell table:style-name="ce39" office:value-type="float" office:value="14717486" calcext:value-type="float">
            <text:p>14,717,486 </text:p>
          </table:table-cell>
          <table:table-cell table:style-name="ce39" office:value-type="float" office:value="9479341" calcext:value-type="float">
            <text:p>9,479,3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78861" calcext:value-type="float">
            <text:p>278,861 </text:p>
          </table:table-cell>
          <table:table-cell table:style-name="ce54" office:value-type="float" office:value="362934" calcext:value-type="float">
            <text:p>362,93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6088" calcext:value-type="float">
            <text:p>116,088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3605629" calcext:value-type="float">
            <text:p>3,605,629 </text:p>
          </table:table-cell>
          <table:table-cell table:style-name="ce39" office:value-type="float" office:value="24329" calcext:value-type="float">
            <text:p>24,3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850304" calcext:value-type="float">
            <text:p>850,304 </text:p>
          </table:table-cell>
          <table:table-cell table:style-name="ce54" office:value-type="float" office:value="123916" calcext:value-type="float">
            <text:p>123,9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555251" calcext:value-type="float">
            <text:p>7,555,251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6" office:value-type="float" office:value="9855219" calcext:value-type="float">
            <text:p>9,855,219 </text:p>
          </table:table-cell>
          <table:table-cell table:style-name="ce39" office:value-type="float" office:value="9216059" calcext:value-type="float">
            <text:p>9,216,059 </text:p>
          </table:table-cell>
          <table:table-cell table:style-name="ce39" office:value-type="float" office:value="4415860" calcext:value-type="float">
            <text:p>4,415,8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7756" calcext:value-type="float">
            <text:p>67,756 </text:p>
          </table:table-cell>
          <table:table-cell table:style-name="ce54" office:value-type="float" office:value="242982" calcext:value-type="float">
            <text:p>242,9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9745" calcext:value-type="float">
            <text:p>49,745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26" office:value-type="float" office:value="2486" calcext:value-type="float">
            <text:p>2,486 </text:p>
          </table:table-cell>
          <table:table-cell table:style-name="ce39" office:value-type="float" office:value="4275367" calcext:value-type="float">
            <text:p>4,275,367 </text:p>
          </table:table-cell>
          <table:table-cell table:style-name="ce39" office:value-type="float" office:value="6146" calcext:value-type="float">
            <text:p>6,1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5716" calcext:value-type="float">
            <text:p>155,716 </text:p>
          </table:table-cell>
          <table:table-cell table:style-name="ce54" office:value-type="float" office:value="111435" calcext:value-type="float">
            <text:p>111,43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27725" calcext:value-type="float">
            <text:p>527,725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48354441" calcext:value-type="float">
            <text:p>48,354,441 </text:p>
          </table:table-cell>
          <table:table-cell table:style-name="ce38" office:value-type="float" office:value="43821071" calcext:value-type="float">
            <text:p>43,821,071 </text:p>
          </table:table-cell>
          <table:table-cell table:style-name="ce38" office:value-type="float" office:value="30468256" calcext:value-type="float">
            <text:p>30,468,256 </text:p>
          </table:table-cell>
          <table:table-cell table:style-name="ce38" office:value-type="float" office:value="1848" calcext:value-type="float">
            <text:p>1,848 </text:p>
          </table:table-cell>
          <table:table-cell table:style-name="ce53" office:value-type="float" office:value="61057" calcext:value-type="float">
            <text:p>61,057 </text:p>
          </table:table-cell>
          <table:table-cell table:style-name="ce53" office:value-type="float" office:value="1801566" calcext:value-type="float">
            <text:p>1,801,566 </text:p>
          </table:table-cell>
          <table:table-cell table:style-name="ce53" office:value-type="float" office:value="512" calcext:value-type="float">
            <text:p>512 </text:p>
          </table:table-cell>
          <table:table-cell table:style-name="ce69" office:value-type="float" office:value="819619" calcext:value-type="float">
            <text:p>819,619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337723" calcext:value-type="float">
            <text:p>337,723 </text:p>
          </table:table-cell>
          <table:table-cell table:style-name="ce38" office:value-type="float" office:value="7807136" calcext:value-type="float">
            <text:p>7,807,136 </text:p>
          </table:table-cell>
          <table:table-cell table:style-name="ce38" office:value-type="float" office:value="1106679" calcext:value-type="float">
            <text:p>1,106,6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3" office:value-type="float" office:value="1416673" calcext:value-type="float">
            <text:p>1,416,673 </text:p>
          </table:table-cell>
          <table:table-cell table:style-name="ce53" office:value-type="float" office:value="3639738" calcext:value-type="float">
            <text:p>3,639,7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69" office:value-type="float" office:value="893632" calcext:value-type="float">
            <text:p>893,632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6" office:value-type="float" office:value="4117613" calcext:value-type="float">
            <text:p>4,117,613 </text:p>
          </table:table-cell>
          <table:table-cell table:style-name="ce39" office:value-type="float" office:value="3652163" calcext:value-type="float">
            <text:p>3,652,163 </text:p>
          </table:table-cell>
          <table:table-cell table:style-name="ce39" office:value-type="float" office:value="2541499" calcext:value-type="float">
            <text:p>2,541,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224878" calcext:value-type="float">
            <text:p>224,87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8443" calcext:value-type="float">
            <text:p>58,443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6" office:value-type="float" office:value="61091" calcext:value-type="float">
            <text:p>61,091 </text:p>
          </table:table-cell>
          <table:table-cell table:style-name="ce39" office:value-type="float" office:value="635358" calcext:value-type="float">
            <text:p>635,358 </text:p>
          </table:table-cell>
          <table:table-cell table:style-name="ce39" office:value-type="float" office:value="14633" calcext:value-type="float">
            <text:p>14,6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12737" calcext:value-type="float">
            <text:p>112,737 </text:p>
          </table:table-cell>
          <table:table-cell table:style-name="ce54" office:value-type="float" office:value="294799" calcext:value-type="float">
            <text:p>294,79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70652" calcext:value-type="float">
            <text:p>170,652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6" office:value-type="float" office:value="4494354" calcext:value-type="float">
            <text:p>4,494,354 </text:p>
          </table:table-cell>
          <table:table-cell table:style-name="ce39" office:value-type="float" office:value="3900749" calcext:value-type="float">
            <text:p>3,900,749 </text:p>
          </table:table-cell>
          <table:table-cell table:style-name="ce39" office:value-type="float" office:value="2905167" calcext:value-type="float">
            <text:p>2,905,1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9239" calcext:value-type="float">
            <text:p>9,239 </text:p>
          </table:table-cell>
          <table:table-cell table:style-name="ce54" office:value-type="float" office:value="77788" calcext:value-type="float">
            <text:p>77,78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4207" calcext:value-type="float">
            <text:p>114,207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26" office:value-type="float" office:value="17823" calcext:value-type="float">
            <text:p>17,823 </text:p>
          </table:table-cell>
          <table:table-cell table:style-name="ce39" office:value-type="float" office:value="609446" calcext:value-type="float">
            <text:p>609,446 </text:p>
          </table:table-cell>
          <table:table-cell table:style-name="ce39" office:value-type="float" office:value="12300" calcext:value-type="float">
            <text:p>12,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4780" calcext:value-type="float">
            <text:p>154,780 </text:p>
          </table:table-cell>
          <table:table-cell table:style-name="ce54" office:value-type="float" office:value="506325" calcext:value-type="float">
            <text:p>506,3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7280" calcext:value-type="float">
            <text:p>87,28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6" office:value-type="float" office:value="4231472" calcext:value-type="float">
            <text:p>4,231,472 </text:p>
          </table:table-cell>
          <table:table-cell table:style-name="ce39" office:value-type="float" office:value="3757372" calcext:value-type="float">
            <text:p>3,757,372 </text:p>
          </table:table-cell>
          <table:table-cell table:style-name="ce39" office:value-type="float" office:value="2883140" calcext:value-type="float">
            <text:p>2,883,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644" calcext:value-type="float">
            <text:p>3,644 </text:p>
          </table:table-cell>
          <table:table-cell table:style-name="ce54" office:value-type="float" office:value="90854" calcext:value-type="float">
            <text:p>90,8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47967" calcext:value-type="float">
            <text:p>47,967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6" office:value-type="float" office:value="46086" calcext:value-type="float">
            <text:p>46,086 </text:p>
          </table:table-cell>
          <table:table-cell table:style-name="ce39" office:value-type="float" office:value="331753" calcext:value-type="float">
            <text:p>331,753 </text:p>
          </table:table-cell>
          <table:table-cell table:style-name="ce39" office:value-type="float" office:value="148428" calcext:value-type="float">
            <text:p>148,4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05501" calcext:value-type="float">
            <text:p>205,501 </text:p>
          </table:table-cell>
          <table:table-cell table:style-name="ce54" office:value-type="float" office:value="440000" calcext:value-type="float">
            <text:p>440,0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4100" calcext:value-type="float">
            <text:p>34,100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7328547" calcext:value-type="float">
            <text:p>7,328,547 </text:p>
          </table:table-cell>
          <table:table-cell table:style-name="ce39" office:value-type="float" office:value="7101719" calcext:value-type="float">
            <text:p>7,101,719 </text:p>
          </table:table-cell>
          <table:table-cell table:style-name="ce39" office:value-type="float" office:value="5411939" calcext:value-type="float">
            <text:p>5,411,939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17302" calcext:value-type="float">
            <text:p>17,302 </text:p>
          </table:table-cell>
          <table:table-cell table:style-name="ce54" office:value-type="float" office:value="335245" calcext:value-type="float">
            <text:p>335,24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0587" calcext:value-type="float">
            <text:p>110,587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6" office:value-type="float" office:value="100736" calcext:value-type="float">
            <text:p>100,736 </text:p>
          </table:table-cell>
          <table:table-cell table:style-name="ce39" office:value-type="float" office:value="854000" calcext:value-type="float">
            <text:p>854,000 </text:p>
          </table:table-cell>
          <table:table-cell table:style-name="ce39" office:value-type="float" office:value="104367" calcext:value-type="float">
            <text:p>104,3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67543" calcext:value-type="float">
            <text:p>167,543 </text:p>
          </table:table-cell>
          <table:table-cell table:style-name="ce54" office:value-type="float" office:value="200323" calcext:value-type="float">
            <text:p>200,32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6505" calcext:value-type="float">
            <text:p>26,505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6" office:value-type="float" office:value="3526015" calcext:value-type="float">
            <text:p>3,526,015 </text:p>
          </table:table-cell>
          <table:table-cell table:style-name="ce39" office:value-type="float" office:value="3009464" calcext:value-type="float">
            <text:p>3,009,464 </text:p>
          </table:table-cell>
          <table:table-cell table:style-name="ce39" office:value-type="float" office:value="2256318" calcext:value-type="float">
            <text:p>2,256,318 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4" office:value-type="float" office:value="5076" calcext:value-type="float">
            <text:p>5,076 </text:p>
          </table:table-cell>
          <table:table-cell table:style-name="ce54" office:value-type="float" office:value="91353" calcext:value-type="float">
            <text:p>91,3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4623" calcext:value-type="float">
            <text:p>84,623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6" office:value-type="float" office:value="36200" calcext:value-type="float">
            <text:p>36,200 </text:p>
          </table:table-cell>
          <table:table-cell table:style-name="ce39" office:value-type="float" office:value="439327" calcext:value-type="float">
            <text:p>439,327 </text:p>
          </table:table-cell>
          <table:table-cell table:style-name="ce39" office:value-type="float" office:value="31757" calcext:value-type="float">
            <text:p>31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2963" calcext:value-type="float">
            <text:p>62,963 </text:p>
          </table:table-cell>
          <table:table-cell table:style-name="ce54" office:value-type="float" office:value="462049" calcext:value-type="float">
            <text:p>462,0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54501" calcext:value-type="float">
            <text:p>54,50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6" office:value-type="float" office:value="4524397" calcext:value-type="float">
            <text:p>4,524,397 </text:p>
          </table:table-cell>
          <table:table-cell table:style-name="ce39" office:value-type="float" office:value="4249193" calcext:value-type="float">
            <text:p>4,249,193 </text:p>
          </table:table-cell>
          <table:table-cell table:style-name="ce39" office:value-type="float" office:value="3307734" calcext:value-type="float">
            <text:p>3,307,7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883" calcext:value-type="float">
            <text:p>4,883 </text:p>
          </table:table-cell>
          <table:table-cell table:style-name="ce54" office:value-type="float" office:value="227071" calcext:value-type="float">
            <text:p>227,07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85758" calcext:value-type="float">
            <text:p>85,758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39" office:value-type="float" office:value="404195" calcext:value-type="float">
            <text:p>404,195 </text:p>
          </table:table-cell>
          <table:table-cell table:style-name="ce39" office:value-type="float" office:value="101001" calcext:value-type="float">
            <text:p>101,0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88550" calcext:value-type="float">
            <text:p>88,550 </text:p>
          </table:table-cell>
          <table:table-cell table:style-name="ce54" office:value-type="float" office:value="263912" calcext:value-type="float">
            <text:p>263,9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292" calcext:value-type="float">
            <text:p>11,292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6" office:value-type="float" office:value="3819870" calcext:value-type="float">
            <text:p>3,819,870 </text:p>
          </table:table-cell>
          <table:table-cell table:style-name="ce39" office:value-type="float" office:value="3428712" calcext:value-type="float">
            <text:p>3,428,712 </text:p>
          </table:table-cell>
          <table:table-cell table:style-name="ce39" office:value-type="float" office:value="2489534" calcext:value-type="float">
            <text:p>2,489,5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34" calcext:value-type="float">
            <text:p>1,534 </text:p>
          </table:table-cell>
          <table:table-cell table:style-name="ce54" office:value-type="float" office:value="86248" calcext:value-type="float">
            <text:p>86,24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5512" calcext:value-type="float">
            <text:p>25,512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6" office:value-type="float" office:value="26650" calcext:value-type="float">
            <text:p>26,650 </text:p>
          </table:table-cell>
          <table:table-cell table:style-name="ce39" office:value-type="float" office:value="702286" calcext:value-type="float">
            <text:p>702,286 </text:p>
          </table:table-cell>
          <table:table-cell table:style-name="ce39" office:value-type="float" office:value="21226" calcext:value-type="float">
            <text:p>21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75721" calcext:value-type="float">
            <text:p>75,721 </text:p>
          </table:table-cell>
          <table:table-cell table:style-name="ce54" office:value-type="float" office:value="365361" calcext:value-type="float">
            <text:p>365,3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5798" calcext:value-type="float">
            <text:p>25,79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6927233" calcext:value-type="float">
            <text:p>6,927,233 </text:p>
          </table:table-cell>
          <table:table-cell table:style-name="ce39" office:value-type="float" office:value="6103080" calcext:value-type="float">
            <text:p>6,103,080 </text:p>
          </table:table-cell>
          <table:table-cell table:style-name="ce39" office:value-type="float" office:value="4085985" calcext:value-type="float">
            <text:p>4,085,9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3865" calcext:value-type="float">
            <text:p>3,865 </text:p>
          </table:table-cell>
          <table:table-cell table:style-name="ce54" office:value-type="float" office:value="325514" calcext:value-type="float">
            <text:p>325,514 </text:p>
          </table:table-cell>
          <table:table-cell table:style-name="ce54" office:value-type="float" office:value="512" calcext:value-type="float">
            <text:p>512 </text:p>
          </table:table-cell>
          <table:table-cell table:style-name="ce70" office:value-type="float" office:value="94004" calcext:value-type="float">
            <text:p>94,004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6" office:value-type="float" office:value="7767" calcext:value-type="float">
            <text:p>7,767 </text:p>
          </table:table-cell>
          <table:table-cell table:style-name="ce39" office:value-type="float" office:value="1157600" calcext:value-type="float">
            <text:p>1,157,600 </text:p>
          </table:table-cell>
          <table:table-cell table:style-name="ce39" office:value-type="float" office:value="160916" calcext:value-type="float">
            <text:p>160,9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66918" calcext:value-type="float">
            <text:p>266,918 </text:p>
          </table:table-cell>
          <table:table-cell table:style-name="ce54" office:value-type="float" office:value="500678" calcext:value-type="float">
            <text:p>500,67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323475" calcext:value-type="float">
            <text:p>323,475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6" office:value-type="float" office:value="3342443" calcext:value-type="float">
            <text:p>3,342,443 </text:p>
          </table:table-cell>
          <table:table-cell table:style-name="ce39" office:value-type="float" office:value="2902363" calcext:value-type="float">
            <text:p>2,902,363 </text:p>
          </table:table-cell>
          <table:table-cell table:style-name="ce39" office:value-type="float" office:value="1872207" calcext:value-type="float">
            <text:p>1,872,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4178" calcext:value-type="float">
            <text:p>4,178 </text:p>
          </table:table-cell>
          <table:table-cell table:style-name="ce54" office:value-type="float" office:value="191736" calcext:value-type="float">
            <text:p>191,7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749" calcext:value-type="float">
            <text:p>10,749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6" office:value-type="float" office:value="1000" calcext:value-type="float">
            <text:p>1,000 </text:p>
          </table:table-cell>
          <table:table-cell table:style-name="ce39" office:value-type="float" office:value="481973" calcext:value-type="float">
            <text:p>481,973 </text:p>
          </table:table-cell>
          <table:table-cell table:style-name="ce39" office:value-type="float" office:value="252874" calcext:value-type="float">
            <text:p>252,8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87646" calcext:value-type="float">
            <text:p>87,646 </text:p>
          </table:table-cell>
          <table:table-cell table:style-name="ce54" office:value-type="float" office:value="285636" calcext:value-type="float">
            <text:p>285,6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54445" calcext:value-type="float">
            <text:p>154,445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6" office:value-type="float" office:value="3289515" calcext:value-type="float">
            <text:p>3,289,515 </text:p>
          </table:table-cell>
          <table:table-cell table:style-name="ce39" office:value-type="float" office:value="3101559" calcext:value-type="float">
            <text:p>3,101,559 </text:p>
          </table:table-cell>
          <table:table-cell table:style-name="ce39" office:value-type="float" office:value="1995972" calcext:value-type="float">
            <text:p>1,995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669" calcext:value-type="float">
            <text:p>6,669 </text:p>
          </table:table-cell>
          <table:table-cell table:style-name="ce54" office:value-type="float" office:value="104730" calcext:value-type="float">
            <text:p>104,73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59231" calcext:value-type="float">
            <text:p>159,231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6" office:value-type="float" office:value="10070" calcext:value-type="float">
            <text:p>10,070 </text:p>
          </table:table-cell>
          <table:table-cell table:style-name="ce39" office:value-type="float" office:value="555781" calcext:value-type="float">
            <text:p>555,781 </text:p>
          </table:table-cell>
          <table:table-cell table:style-name="ce39" office:value-type="float" office:value="118565" calcext:value-type="float">
            <text:p>118,5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150540" calcext:value-type="float">
            <text:p>150,540 </text:p>
          </table:table-cell>
          <table:table-cell table:style-name="ce54" office:value-type="float" office:value="205116" calcext:value-type="float">
            <text:p>205,1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17160" calcext:value-type="float">
            <text:p>-17,160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6" office:value-type="float" office:value="1130422" calcext:value-type="float">
            <text:p>1,130,422 </text:p>
          </table:table-cell>
          <table:table-cell table:style-name="ce39" office:value-type="float" office:value="1066892" calcext:value-type="float">
            <text:p>1,066,892 </text:p>
          </table:table-cell>
          <table:table-cell table:style-name="ce39" office:value-type="float" office:value="718763" calcext:value-type="float">
            <text:p>718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69" calcext:value-type="float">
            <text:p>69 </text:p>
          </table:table-cell>
          <table:table-cell table:style-name="ce54" office:value-type="float" office:value="38625" calcext:value-type="float">
            <text:p>38,6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24586" calcext:value-type="float">
            <text:p>24,586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26" office:value-type="float" office:value="300" calcext:value-type="float">
            <text:p>300 </text:p>
          </table:table-cell>
          <table:table-cell table:style-name="ce39" office:value-type="float" office:value="252922" calcext:value-type="float">
            <text:p>252,922 </text:p>
          </table:table-cell>
          <table:table-cell table:style-name="ce39" office:value-type="float" office:value="2808" calcext:value-type="float">
            <text:p>2,8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8818" calcext:value-type="float">
            <text:p>28,818 </text:p>
          </table:table-cell>
          <table:table-cell table:style-name="ce54" office:value-type="float" office:value="44761" calcext:value-type="float">
            <text:p>44,7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8769" calcext:value-type="float">
            <text:p>18,76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ew Taipei City</text:p>
          </table:table-cell>
          <table:table-cell table:style-name="ce26" office:value-type="float" office:value="305181" calcext:value-type="float">
            <text:p>305,181 </text:p>
          </table:table-cell>
          <table:table-cell table:style-name="ce39" office:value-type="float" office:value="301331" calcext:value-type="float">
            <text:p>301,3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238" calcext:value-type="float">
            <text:p>238 </text:p>
          </table:table-cell>
          <table:table-cell table:style-name="ce54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12" calcext:value-type="float">
            <text:p>1,012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233887" calcext:value-type="float">
            <text:p>233,887 </text:p>
          </table:table-cell>
          <table:table-cell table:style-name="ce39" office:value-type="float" office:value="65948" calcext:value-type="float">
            <text:p>65,9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229" calcext:value-type="float">
            <text:p>2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70" office:value-type="float" office:value="3851" calcext:value-type="float">
            <text:p>3,851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ity</text:p>
          </table:table-cell>
          <table:table-cell table:style-name="ce26" office:value-type="float" office:value="553495" calcext:value-type="float">
            <text:p>553,495 </text:p>
          </table:table-cell>
          <table:table-cell table:style-name="ce39" office:value-type="float" office:value="480779" calcext:value-type="float">
            <text:p>480,7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328" calcext:value-type="float">
            <text:p>4,32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717" calcext:value-type="float">
            <text:p>1,717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470511" calcext:value-type="float">
            <text:p>470,5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4199" calcext:value-type="float">
            <text:p>4,199 </text:p>
          </table:table-cell>
          <table:table-cell table:style-name="ce54" office:value-type="float" office:value="55309" calcext:value-type="float">
            <text:p>55,3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7406" calcext:value-type="float">
            <text:p>17,406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chung City</text:p>
          </table:table-cell>
          <table:table-cell table:style-name="ce26" office:value-type="float" office:value="374185" calcext:value-type="float">
            <text:p>374,185 </text:p>
          </table:table-cell>
          <table:table-cell table:style-name="ce39" office:value-type="float" office:value="348695" calcext:value-type="float">
            <text:p>348,6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4" office:value-type="float" office:value="812" calcext:value-type="float">
            <text:p>812 </text:p>
          </table:table-cell>
          <table:table-cell table:style-name="ce54" office:value-type="float" office:value="2660" calcext:value-type="float">
            <text:p>2,66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148" calcext:value-type="float">
            <text:p>1,148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303254" calcext:value-type="float">
            <text:p>303,254 </text:p>
          </table:table-cell>
          <table:table-cell table:style-name="ce39" office:value-type="float" office:value="31075" calcext:value-type="float">
            <text:p>31,0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9746" calcext:value-type="float">
            <text:p>9,746 </text:p>
          </table:table-cell>
          <table:table-cell table:style-name="ce54" office:value-type="float" office:value="15200" calcext:value-type="float">
            <text:p>15,20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10290" calcext:value-type="float">
            <text:p>10,290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aohsiung City</text:p>
          </table:table-cell>
          <table:table-cell table:style-name="ce26" office:value-type="float" office:value="389699" calcext:value-type="float">
            <text:p>389,699 </text:p>
          </table:table-cell>
          <table:table-cell table:style-name="ce39" office:value-type="float" office:value="417000" calcext:value-type="float">
            <text:p>417,0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18" calcext:value-type="float">
            <text:p>51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75" calcext:value-type="float">
            <text:p>75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39" office:value-type="float" office:value="374842" calcext:value-type="float">
            <text:p>374,842 </text:p>
          </table:table-cell>
          <table:table-cell table:style-name="ce39" office:value-type="float" office:value="40783" calcext:value-type="float">
            <text:p>40,7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4" office:value-type="float" office:value="782" calcext:value-type="float">
            <text:p>782 </text:p>
          </table:table-cell>
          <table:table-cell table:style-name="ce54" office:value-type="float" office:value="270" calcext:value-type="float">
            <text:p>2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70" office:value-type="float" office:value="-27571" calcext:value-type="float">
            <text:p>-27,571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8"/>
          <table:table-cell table:style-name="ce11"/>
          <table:table-cell table:style-name="ce61" table:number-columns-repeated="2"/>
          <table:table-cell table:style-name="ce71"/>
          <table:table-cell table:style-name="ce77"/>
          <table:table-cell table:style-name="ce11"/>
          <table:table-cell table:style-name="ce27"/>
          <table:table-cell table:style-name="ce40" table:number-columns-repeated="2"/>
          <table:table-cell table:style-name="ce48"/>
          <table:table-cell table:style-name="ce11"/>
          <table:table-cell table:style-name="ce61" table:number-columns-repeated="2"/>
          <table:table-cell table:style-name="ce71"/>
          <table:table-cell table:style-name="ce77"/>
          <table:table-cell table:number-columns-repeated="1004"/>
        </table:table-row>
        <table:table-row table:style-name="ro1">
          <table:table-cell table:style-name="ce12" table:formula="of:=SUBSTITUTE([.A53]&amp;[.C53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53]&amp;[.G53];CHAR(10);CHAR(10)&amp;&quot;　　　&quot;)" table:number-columns-spanned="5" table:number-rows-spanned="1">
            <text:p/>
          </table:table-cell>
          <table:covered-table-cell table:number-columns-repeated="4" table:style-name="ce62"/>
          <table:table-cell table:style-name="ce78" table:number-columns-spanned="5" table:number-rows-spanned="1"/>
          <table:covered-table-cell table:number-columns-repeated="4" table:style-name="ce85"/>
          <table:table-cell table:style-name="ce56" table:number-columns-spanned="5" table:number-rows-spanned="1"/>
          <table:covered-table-cell table:number-columns-repeated="4" table:style-name="ce62"/>
          <table:table-cell table:style-name="ce3" table:number-columns-repeated="1004"/>
        </table:table-row>
        <table:table-row table:style-name="ro7">
          <table:table-cell table:style-name="ce13" table:formula="of:=SUBSTITUTE([.A54]&amp;[.B54];CHAR(10);CHAR(10)&amp;&quot;　　　&quot;)" office:value-type="string" office:string-value="Note：Figures of the budget of last FY adjustment are excluded." calcext:value-type="string" table:number-columns-spanned="5" table:number-rows-spanned="1">
            <text:p>Note：Figures of the budget of last FY adjustment are excluded.</text:p>
          </table:table-cell>
          <table:covered-table-cell table:number-columns-repeated="4" table:style-name="ce29"/>
          <table:table-cell table:style-name="ce57" table:formula="of:=SUBSTITUTE([.F54]&amp;[.G54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79" table:number-columns-spanned="5" table:number-rows-spanned="1"/>
          <table:covered-table-cell table:number-columns-repeated="4" table:style-name="ce86"/>
          <table:table-cell table:style-name="ce57" table:number-columns-spanned="5" table:number-rows-spanned="1"/>
          <table:covered-table-cell table:number-columns-repeated="4" table:style-name="ce63"/>
          <table:table-cell table:style-name="ce3" table:number-columns-repeated="1004"/>
        </table:table-row>
        <table:table-row table:style-name="ro8">
          <table:table-cell table:style-name="ce14" table:formula="of:=[.B55]" office:value-type="string" office:string-value="※Please refer to introductory notes 4." calcext:value-type="string" table:number-columns-spanned="5" table:number-rows-spanned="1">
            <text:p>※Please refer to introductory notes 4.</text:p>
          </table:table-cell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0" table:number-columns-spanned="5" table:number-rows-spanned="1"/>
          <table:covered-table-cell table:number-columns-repeated="4" table:style-name="ce87"/>
          <table:table-cell table:style-name="ce58" table:number-columns-spanned="5" table:number-rows-spanned="1"/>
          <table:covered-table-cell table:number-columns-repeated="4" table:style-name="ce64"/>
          <table:table-cell table:style-name="ce93" table:number-columns-repeated="1004"/>
        </table:table-row>
        <table:table-row table:style-name="ro9">
          <table:table-cell table:style-name="ce15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table:number-columns-repeated="20"/>
          <table:table-cell table:style-name="ce93" table:number-columns-repeated="1004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4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8:41</dc:date>
    <meta:print-date>2015-11-12T08:11:38</meta:print-date>
    <meta:document-statistic meta:table-count="1" meta:cell-count="825" meta:object-count="0"/>
    <meta:generator>LibreOffice/4.4.2.2$Windows_x86 LibreOffice_project/c4c7d32d0d49397cad38d62472b0bc8acff48dd6</meta:generator>
  </office:meta>
</office:document-meta>
</file>