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8.6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<text:s/>Expenditures of Local Treasury (Current Month)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<text:s/>Expenditures of Local Treasury (Current Month)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16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Nov. 2016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5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2"/>
          <table:covered-table-cell table:number-columns-repeated="2" table:style-name="ce44"/>
          <table:table-cell table:style-name="ce47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2"/>
          <table:covered-table-cell table:style-name="ce47"/>
          <table:table-cell table:style-name="ce63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3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8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4"/>
          <table:covered-table-cell table:style-name="ce75"/>
          <table:covered-table-cell table:style-name="ce84"/>
          <table:table-cell table:number-columns-repeated="1008"/>
        </table:table-row>
        <table:table-row table:style-name="ro4">
          <table:covered-table-cell table:style-name="ce6"/>
          <table:covered-table-cell table:style-name="ce23"/>
          <table:covered-table-cell table:number-columns-repeated="6" table:style-name="ce36"/>
          <table:covered-table-cell table:style-name="ce49"/>
          <table:covered-table-cell table:number-columns-repeated="5" table:style-name="ce36"/>
          <table:covered-table-cell table:style-name="ce76"/>
          <table:covered-table-cell table:style-name="ce85"/>
          <table:table-cell table:number-columns-repeated="1008"/>
        </table:table-row>
        <table:table-row table:style-name="ro5">
          <table:table-cell table:style-name="ce7"/>
          <table:table-cell table:style-name="ce24"/>
          <table:table-cell table:style-name="ce37" table:number-columns-repeated="3"/>
          <table:table-cell table:style-name="ce43" table:number-columns-repeated="3"/>
          <table:table-cell table:style-name="ce50"/>
          <table:table-cell table:style-name="ce57" table:number-columns-repeated="3"/>
          <table:table-cell table:style-name="ce65"/>
          <table:table-cell table:style-name="ce68"/>
          <table:table-cell table:style-name="ce77"/>
          <table:table-cell table:style-name="ce86"/>
          <table:table-cell table:number-columns-repeated="1008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5" office:value-type="float" office:value="254740525" calcext:value-type="float">
            <text:p>254,740,525 </text:p>
          </table:table-cell>
          <table:table-cell table:style-name="ce38" office:value-type="float" office:value="201526416" calcext:value-type="float">
            <text:p>201,526,416 </text:p>
          </table:table-cell>
          <table:table-cell table:style-name="ce38" office:value-type="float" office:value="61841898" calcext:value-type="float">
            <text:p>61,841,898 </text:p>
          </table:table-cell>
          <table:table-cell table:style-name="ce38" office:value-type="float" office:value="51367988" calcext:value-type="float">
            <text:p>51,367,988 </text:p>
          </table:table-cell>
          <table:table-cell table:style-name="ce38" office:value-type="float" office:value="29023560" calcext:value-type="float">
            <text:p>29,023,560 </text:p>
          </table:table-cell>
          <table:table-cell table:style-name="ce38" office:value-type="float" office:value="31172201" calcext:value-type="float">
            <text:p>31,172,201 </text:p>
          </table:table-cell>
          <table:table-cell table:style-name="ce38" office:value-type="float" office:value="6643154" calcext:value-type="float">
            <text:p>6,643,154 </text:p>
          </table:table-cell>
          <table:table-cell table:style-name="ce51" office:value-type="float" office:value="2904117" calcext:value-type="float">
            <text:p>2,904,117 </text:p>
          </table:table-cell>
          <table:table-cell table:style-name="ce51" office:value-type="float" office:value="10878758" calcext:value-type="float">
            <text:p>10,878,758 </text:p>
          </table:table-cell>
          <table:table-cell table:style-name="ce51" office:value-type="float" office:value="3857379" calcext:value-type="float">
            <text:p>3,857,379 </text:p>
          </table:table-cell>
          <table:table-cell table:style-name="ce51" office:value-type="float" office:value="3837360" calcext:value-type="float">
            <text:p>3,837,360 </text:p>
          </table:table-cell>
          <table:table-cell table:style-name="ce38" office:value-type="float" office:value="9720001" calcext:value-type="float">
            <text:p>9,720,001 </text:p>
          </table:table-cell>
          <table:table-cell table:style-name="ce69" office:value-type="float" office:value="3450564" calcext:value-type="float">
            <text:p>3,450,564 </text:p>
          </table:table-cell>
          <table:table-cell table:style-name="ce78" office:value-type="float" office:value="40043545" calcext:value-type="float">
            <text:p>40,043,54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50026500" calcext:value-type="float">
            <text:p>150,026,500 </text:p>
          </table:table-cell>
          <table:table-cell table:style-name="ce38" office:value-type="float" office:value="142353788" calcext:value-type="float">
            <text:p>142,353,788 </text:p>
          </table:table-cell>
          <table:table-cell table:style-name="ce38" office:value-type="float" office:value="46604393" calcext:value-type="float">
            <text:p>46,604,393 </text:p>
          </table:table-cell>
          <table:table-cell table:style-name="ce38" office:value-type="float" office:value="35056135" calcext:value-type="float">
            <text:p>35,056,135 </text:p>
          </table:table-cell>
          <table:table-cell table:style-name="ce38" office:value-type="float" office:value="19263191" calcext:value-type="float">
            <text:p>19,263,191 </text:p>
          </table:table-cell>
          <table:table-cell table:style-name="ce38" office:value-type="float" office:value="20378771" calcext:value-type="float">
            <text:p>20,378,771 </text:p>
          </table:table-cell>
          <table:table-cell table:style-name="ce38" office:value-type="float" office:value="1526819" calcext:value-type="float">
            <text:p>1,526,819 </text:p>
          </table:table-cell>
          <table:table-cell table:style-name="ce51" office:value-type="float" office:value="2532812" calcext:value-type="float">
            <text:p>2,532,812 </text:p>
          </table:table-cell>
          <table:table-cell table:style-name="ce51" office:value-type="float" office:value="10432619" calcext:value-type="float">
            <text:p>10,432,619 </text:p>
          </table:table-cell>
          <table:table-cell table:style-name="ce51" office:value-type="float" office:value="3824906" calcext:value-type="float">
            <text:p>3,824,906 </text:p>
          </table:table-cell>
          <table:table-cell table:style-name="ce51" office:value-type="float" office:value="2734141" calcext:value-type="float">
            <text:p>2,734,141 </text:p>
          </table:table-cell>
          <table:table-cell table:style-name="ce38" office:value-type="float" office:value="4974427" calcext:value-type="float">
            <text:p>4,974,427 </text:p>
          </table:table-cell>
          <table:table-cell table:style-name="ce69" office:value-type="float" office:value="2698285" calcext:value-type="float">
            <text:p>2,698,285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0343672" calcext:value-type="float">
            <text:p>20,343,672 </text:p>
          </table:table-cell>
          <table:table-cell table:style-name="ce38" office:value-type="float" office:value="9010930" calcext:value-type="float">
            <text:p>9,010,930 </text:p>
          </table:table-cell>
          <table:table-cell table:style-name="ce38" office:value-type="float" office:value="2289448" calcext:value-type="float">
            <text:p>2,289,448 </text:p>
          </table:table-cell>
          <table:table-cell table:style-name="ce38" office:value-type="float" office:value="3044154" calcext:value-type="float">
            <text:p>3,044,154 </text:p>
          </table:table-cell>
          <table:table-cell table:style-name="ce38" office:value-type="float" office:value="1070368" calcext:value-type="float">
            <text:p>1,070,368 </text:p>
          </table:table-cell>
          <table:table-cell table:style-name="ce38" office:value-type="float" office:value="929212" calcext:value-type="float">
            <text:p>929,212 </text:p>
          </table:table-cell>
          <table:table-cell table:style-name="ce38" office:value-type="float" office:value="1341645" calcext:value-type="float">
            <text:p>1,341,645 </text:p>
          </table:table-cell>
          <table:table-cell table:style-name="ce51" office:value-type="float" office:value="99158" calcext:value-type="float">
            <text:p>99,158 </text:p>
          </table:table-cell>
          <table:table-cell table:style-name="ce51" office:value-type="float" office:value="78555" calcext:value-type="float">
            <text:p>78,55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1" office:value-type="float" office:value="158390" calcext:value-type="float">
            <text:p>158,390 </text:p>
          </table:table-cell>
          <table:table-cell table:style-name="ce38" office:value-type="float" office:value="453500" calcext:value-type="float">
            <text:p>453,5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0879242" calcext:value-type="float">
            <text:p>10,879,24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30772748" calcext:value-type="float">
            <text:p>30,772,748 </text:p>
          </table:table-cell>
          <table:table-cell table:style-name="ce38" office:value-type="float" office:value="9414757" calcext:value-type="float">
            <text:p>9,414,757 </text:p>
          </table:table-cell>
          <table:table-cell table:style-name="ce38" office:value-type="float" office:value="2022469" calcext:value-type="float">
            <text:p>2,022,469 </text:p>
          </table:table-cell>
          <table:table-cell table:style-name="ce38" office:value-type="float" office:value="3350409" calcext:value-type="float">
            <text:p>3,350,409 </text:p>
          </table:table-cell>
          <table:table-cell table:style-name="ce38" office:value-type="float" office:value="1287801" calcext:value-type="float">
            <text:p>1,287,801 </text:p>
          </table:table-cell>
          <table:table-cell table:style-name="ce38" office:value-type="float" office:value="1789197" calcext:value-type="float">
            <text:p>1,789,197 </text:p>
          </table:table-cell>
          <table:table-cell table:style-name="ce38" office:value-type="float" office:value="849137" calcext:value-type="float">
            <text:p>849,137 </text:p>
          </table:table-cell>
          <table:table-cell table:style-name="ce51" office:value-type="float" office:value="7410" calcext:value-type="float">
            <text:p>7,41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1" office:value-type="float" office:value="108334" calcext:value-type="float">
            <text:p>108,334 </text:p>
          </table:table-cell>
          <table:table-cell table:style-name="ce38" office:value-type="float" office:value="367230" calcext:value-type="float">
            <text:p>367,230 </text:p>
          </table:table-cell>
          <table:table-cell table:style-name="ce69" office:value-type="float" office:value="847038" calcext:value-type="float">
            <text:p>847,038 </text:p>
          </table:table-cell>
          <table:table-cell table:style-name="ce78" office:value-type="float" office:value="20143723" calcext:value-type="float">
            <text:p>20,143,72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9590878" calcext:value-type="float">
            <text:p>9,590,878 </text:p>
          </table:table-cell>
          <table:table-cell table:style-name="ce38" office:value-type="float" office:value="3885953" calcext:value-type="float">
            <text:p>3,885,953 </text:p>
          </table:table-cell>
          <table:table-cell table:style-name="ce38" office:value-type="float" office:value="1245141" calcext:value-type="float">
            <text:p>1,245,141 </text:p>
          </table:table-cell>
          <table:table-cell table:style-name="ce38" office:value-type="float" office:value="601410" calcext:value-type="float">
            <text:p>601,410 </text:p>
          </table:table-cell>
          <table:table-cell table:style-name="ce38" office:value-type="float" office:value="718163" calcext:value-type="float">
            <text:p>718,163 </text:p>
          </table:table-cell>
          <table:table-cell table:style-name="ce38" office:value-type="float" office:value="883669" calcext:value-type="float">
            <text:p>883,669 </text:p>
          </table:table-cell>
          <table:table-cell table:style-name="ce38" office:value-type="float" office:value="309087" calcext:value-type="float">
            <text:p>309,087 </text:p>
          </table:table-cell>
          <table:table-cell table:style-name="ce51" office:value-type="float" office:value="4247" calcext:value-type="float">
            <text:p>4,247 </text:p>
          </table:table-cell>
          <table:table-cell table:style-name="ce51" office:value-type="float" office:value="46847" calcext:value-type="float">
            <text:p>46,84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1" office:value-type="float" office:value="77390" calcext:value-type="float">
            <text:p>77,390 </text:p>
          </table:table-cell>
          <table:table-cell table:style-name="ce38" office:value-type="float" office:value="581192" calcext:value-type="float">
            <text:p>581,1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123733" calcext:value-type="float">
            <text:p>5,123,73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7966765" calcext:value-type="float">
            <text:p>7,966,765 </text:p>
          </table:table-cell>
          <table:table-cell table:style-name="ce38" office:value-type="float" office:value="7410019" calcext:value-type="float">
            <text:p>7,410,019 </text:p>
          </table:table-cell>
          <table:table-cell table:style-name="ce38" office:value-type="float" office:value="1539930" calcext:value-type="float">
            <text:p>1,539,930 </text:p>
          </table:table-cell>
          <table:table-cell table:style-name="ce38" office:value-type="float" office:value="1707099" calcext:value-type="float">
            <text:p>1,707,099 </text:p>
          </table:table-cell>
          <table:table-cell table:style-name="ce38" office:value-type="float" office:value="1967254" calcext:value-type="float">
            <text:p>1,967,254 </text:p>
          </table:table-cell>
          <table:table-cell table:style-name="ce38" office:value-type="float" office:value="1448538" calcext:value-type="float">
            <text:p>1,448,538 </text:p>
          </table:table-cell>
          <table:table-cell table:style-name="ce38" office:value-type="float" office:value="592704" calcext:value-type="float">
            <text:p>592,704 </text:p>
          </table:table-cell>
          <table:table-cell table:style-name="ce51" office:value-type="float" office:value="16213" calcext:value-type="float">
            <text:p>16,213 </text:p>
          </table:table-cell>
          <table:table-cell table:style-name="ce51" office:value-type="float" office:value="743" calcext:value-type="float">
            <text:p>74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1" office:value-type="float" office:value="137539" calcext:value-type="float">
            <text:p>137,539 </text:p>
          </table:table-cell>
          <table:table-cell table:style-name="ce38" office:value-type="float" office:value="568159" calcext:value-type="float">
            <text:p>568,15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11413" calcext:value-type="float">
            <text:p>-11,41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4738949" calcext:value-type="float">
            <text:p>4,738,949 </text:p>
          </table:table-cell>
          <table:table-cell table:style-name="ce38" office:value-type="float" office:value="4257210" calcext:value-type="float">
            <text:p>4,257,210 </text:p>
          </table:table-cell>
          <table:table-cell table:style-name="ce38" office:value-type="float" office:value="1041526" calcext:value-type="float">
            <text:p>1,041,526 </text:p>
          </table:table-cell>
          <table:table-cell table:style-name="ce38" office:value-type="float" office:value="1301338" calcext:value-type="float">
            <text:p>1,301,338 </text:p>
          </table:table-cell>
          <table:table-cell table:style-name="ce38" office:value-type="float" office:value="808847" calcext:value-type="float">
            <text:p>808,847 </text:p>
          </table:table-cell>
          <table:table-cell table:style-name="ce38" office:value-type="float" office:value="713003" calcext:value-type="float">
            <text:p>713,003 </text:p>
          </table:table-cell>
          <table:table-cell table:style-name="ce38" office:value-type="float" office:value="230361" calcext:value-type="float">
            <text:p>230,361 </text:p>
          </table:table-cell>
          <table:table-cell table:style-name="ce51" office:value-type="float" office:value="61440" calcext:value-type="float">
            <text:p>61,440 </text:p>
          </table:table-cell>
          <table:table-cell table:style-name="ce51" office:value-type="float" office:value="36238" calcext:value-type="float">
            <text:p>36,23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1" office:value-type="float" office:value="64457" calcext:value-type="float">
            <text:p>64,457 </text:p>
          </table:table-cell>
          <table:table-cell table:style-name="ce38" office:value-type="float" office:value="221173" calcext:value-type="float">
            <text:p>221,17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60565" calcext:value-type="float">
            <text:p>260,56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7502886" calcext:value-type="float">
            <text:p>7,502,886 </text:p>
          </table:table-cell>
          <table:table-cell table:style-name="ce38" office:value-type="float" office:value="7198615" calcext:value-type="float">
            <text:p>7,198,615 </text:p>
          </table:table-cell>
          <table:table-cell table:style-name="ce38" office:value-type="float" office:value="1684413" calcext:value-type="float">
            <text:p>1,684,413 </text:p>
          </table:table-cell>
          <table:table-cell table:style-name="ce38" office:value-type="float" office:value="1671893" calcext:value-type="float">
            <text:p>1,671,893 </text:p>
          </table:table-cell>
          <table:table-cell table:style-name="ce38" office:value-type="float" office:value="1124876" calcext:value-type="float">
            <text:p>1,124,876 </text:p>
          </table:table-cell>
          <table:table-cell table:style-name="ce38" office:value-type="float" office:value="1524604" calcext:value-type="float">
            <text:p>1,524,604 </text:p>
          </table:table-cell>
          <table:table-cell table:style-name="ce38" office:value-type="float" office:value="627432" calcext:value-type="float">
            <text:p>627,432 </text:p>
          </table:table-cell>
          <table:table-cell table:style-name="ce51" office:value-type="float" office:value="125442" calcext:value-type="float">
            <text:p>125,442 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1" office:value-type="float" office:value="239955" calcext:value-type="float">
            <text:p>239,955 </text:p>
          </table:table-cell>
          <table:table-cell table:style-name="ce38" office:value-type="float" office:value="84856" calcext:value-type="float">
            <text:p>84,856 </text:p>
          </table:table-cell>
          <table:table-cell table:style-name="ce69" office:value-type="float" office:value="-94915" calcext:value-type="float">
            <text:p>-94,915 </text:p>
          </table:table-cell>
          <table:table-cell table:style-name="ce78" office:value-type="float" office:value="314330" calcext:value-type="float">
            <text:p>314,33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County &amp; City Treasuries</text:p>
          </table:table-cell>
          <table:table-cell table:style-name="ce25" office:value-type="float" office:value="19966482" calcext:value-type="float">
            <text:p>19,966,482 </text:p>
          </table:table-cell>
          <table:table-cell table:style-name="ce38" office:value-type="float" office:value="14561933" calcext:value-type="float">
            <text:p>14,561,933 </text:p>
          </table:table-cell>
          <table:table-cell table:style-name="ce38" office:value-type="float" office:value="4144372" calcext:value-type="float">
            <text:p>4,144,372 </text:p>
          </table:table-cell>
          <table:table-cell table:style-name="ce38" office:value-type="float" office:value="4350014" calcext:value-type="float">
            <text:p>4,350,014 </text:p>
          </table:table-cell>
          <table:table-cell table:style-name="ce38" office:value-type="float" office:value="2001950" calcext:value-type="float">
            <text:p>2,001,950 </text:p>
          </table:table-cell>
          <table:table-cell table:style-name="ce38" office:value-type="float" office:value="3159009" calcext:value-type="float">
            <text:p>3,159,009 </text:p>
          </table:table-cell>
          <table:table-cell table:style-name="ce38" office:value-type="float" office:value="510837" calcext:value-type="float">
            <text:p>510,837 </text:p>
          </table:table-cell>
          <table:table-cell table:style-name="ce51" office:value-type="float" office:value="19357" calcext:value-type="float">
            <text:p>19,357 </text:p>
          </table:table-cell>
          <table:table-cell table:style-name="ce51" office:value-type="float" office:value="83504" calcext:value-type="float">
            <text:p>83,504 </text:p>
          </table:table-cell>
          <table:table-cell table:style-name="ce51" office:value-type="float" office:value="32473" calcext:value-type="float">
            <text:p>32,473 </text:p>
          </table:table-cell>
          <table:table-cell table:style-name="ce51" office:value-type="float" office:value="260418" calcext:value-type="float">
            <text:p>260,418 </text:p>
          </table:table-cell>
          <table:table-cell table:style-name="ce38" office:value-type="float" office:value="2043827" calcext:value-type="float">
            <text:p>2,043,827 </text:p>
          </table:table-cell>
          <table:table-cell table:style-name="ce69" office:value-type="float" office:value="156" calcext:value-type="float">
            <text:p>156 </text:p>
          </table:table-cell>
          <table:table-cell table:style-name="ce78" office:value-type="float" office:value="3360566" calcext:value-type="float">
            <text:p>3,360,566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6" office:value-type="float" office:value="2294853" calcext:value-type="float">
            <text:p>2,294,853 </text:p>
          </table:table-cell>
          <table:table-cell table:style-name="ce39" office:value-type="float" office:value="1544129" calcext:value-type="float">
            <text:p>1,544,129 </text:p>
          </table:table-cell>
          <table:table-cell table:style-name="ce39" office:value-type="float" office:value="286763" calcext:value-type="float">
            <text:p>286,763 </text:p>
          </table:table-cell>
          <table:table-cell table:style-name="ce39" office:value-type="float" office:value="668666" calcext:value-type="float">
            <text:p>668,666 </text:p>
          </table:table-cell>
          <table:table-cell table:style-name="ce39" office:value-type="float" office:value="223815" calcext:value-type="float">
            <text:p>223,815 </text:p>
          </table:table-cell>
          <table:table-cell table:style-name="ce39" office:value-type="float" office:value="213835" calcext:value-type="float">
            <text:p>213,835 </text:p>
          </table:table-cell>
          <table:table-cell table:style-name="ce39" office:value-type="float" office:value="120765" calcext:value-type="float">
            <text:p>120,765 </text:p>
          </table:table-cell>
          <table:table-cell table:style-name="ce52" office:value-type="float" office:value="782" calcext:value-type="float">
            <text:p>782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29475" calcext:value-type="float">
            <text:p>29,475 </text:p>
          </table:table-cell>
          <table:table-cell table:style-name="ce39" office:value-type="float" office:value="211474" calcext:value-type="float">
            <text:p>211,4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39250" calcext:value-type="float">
            <text:p>539,25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6" office:value-type="float" office:value="1340630" calcext:value-type="float">
            <text:p>1,340,630 </text:p>
          </table:table-cell>
          <table:table-cell table:style-name="ce39" office:value-type="float" office:value="956762" calcext:value-type="float">
            <text:p>956,762 </text:p>
          </table:table-cell>
          <table:table-cell table:style-name="ce39" office:value-type="float" office:value="225861" calcext:value-type="float">
            <text:p>225,861 </text:p>
          </table:table-cell>
          <table:table-cell table:style-name="ce39" office:value-type="float" office:value="432318" calcext:value-type="float">
            <text:p>432,318 </text:p>
          </table:table-cell>
          <table:table-cell table:style-name="ce39" office:value-type="float" office:value="45401" calcext:value-type="float">
            <text:p>45,401 </text:p>
          </table:table-cell>
          <table:table-cell table:style-name="ce39" office:value-type="float" office:value="171958" calcext:value-type="float">
            <text:p>171,958 </text:p>
          </table:table-cell>
          <table:table-cell table:style-name="ce39" office:value-type="float" office:value="60194" calcext:value-type="float">
            <text:p>60,194 </text:p>
          </table:table-cell>
          <table:table-cell table:style-name="ce52" office:value-type="float" office:value="12219" calcext:value-type="float">
            <text:p>12,219 </text:p>
          </table:table-cell>
          <table:table-cell table:style-name="ce52" office:value-type="float" office:value="7273" calcext:value-type="float">
            <text:p>7,273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537" calcext:value-type="float">
            <text:p>1,537 </text:p>
          </table:table-cell>
          <table:table-cell table:style-name="ce39" office:value-type="float" office:value="182312" calcext:value-type="float">
            <text:p>182,3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01556" calcext:value-type="float">
            <text:p>201,556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6" office:value-type="float" office:value="1012837" calcext:value-type="float">
            <text:p>1,012,837 </text:p>
          </table:table-cell>
          <table:table-cell table:style-name="ce39" office:value-type="float" office:value="638284" calcext:value-type="float">
            <text:p>638,284 </text:p>
          </table:table-cell>
          <table:table-cell table:style-name="ce39" office:value-type="float" office:value="286255" calcext:value-type="float">
            <text:p>286,255 </text:p>
          </table:table-cell>
          <table:table-cell table:style-name="ce39" office:value-type="float" office:value="111793" calcext:value-type="float">
            <text:p>111,793 </text:p>
          </table:table-cell>
          <table:table-cell table:style-name="ce39" office:value-type="float" office:value="23575" calcext:value-type="float">
            <text:p>23,575 </text:p>
          </table:table-cell>
          <table:table-cell table:style-name="ce39" office:value-type="float" office:value="199970" calcext:value-type="float">
            <text:p>199,970 </text:p>
          </table:table-cell>
          <table:table-cell table:style-name="ce39" office:value-type="float" office:value="5648" calcext:value-type="float">
            <text:p>5,648 </text:p>
          </table:table-cell>
          <table:table-cell table:style-name="ce52" office:value-type="float" office:value="-2511" calcext:value-type="float">
            <text:p>-2,511 </text:p>
          </table:table-cell>
          <table:table-cell table:style-name="ce52" office:value-type="float" office:value="11806" calcext:value-type="float">
            <text:p>11,80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39" office:value-type="float" office:value="309111" calcext:value-type="float">
            <text:p>309,1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5442" calcext:value-type="float">
            <text:p>65,44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2334585" calcext:value-type="float">
            <text:p>2,334,585 </text:p>
          </table:table-cell>
          <table:table-cell table:style-name="ce39" office:value-type="float" office:value="2019682" calcext:value-type="float">
            <text:p>2,019,682 </text:p>
          </table:table-cell>
          <table:table-cell table:style-name="ce39" office:value-type="float" office:value="524553" calcext:value-type="float">
            <text:p>524,553 </text:p>
          </table:table-cell>
          <table:table-cell table:style-name="ce39" office:value-type="float" office:value="632879" calcext:value-type="float">
            <text:p>632,879 </text:p>
          </table:table-cell>
          <table:table-cell table:style-name="ce39" office:value-type="float" office:value="332771" calcext:value-type="float">
            <text:p>332,771 </text:p>
          </table:table-cell>
          <table:table-cell table:style-name="ce39" office:value-type="float" office:value="442797" calcext:value-type="float">
            <text:p>442,797 </text:p>
          </table:table-cell>
          <table:table-cell table:style-name="ce39" office:value-type="float" office:value="20714" calcext:value-type="float">
            <text:p>20,714 </text:p>
          </table:table-cell>
          <table:table-cell table:style-name="ce52" office:value-type="float" office:value="2853" calcext:value-type="float">
            <text:p>2,853 </text:p>
          </table:table-cell>
          <table:table-cell table:style-name="ce52" office:value-type="float" office:value="1958" calcext:value-type="float">
            <text:p>1,958 </text:p>
          </table:table-cell>
          <table:table-cell table:style-name="ce52" office:value-type="float" office:value="1436" calcext:value-type="float">
            <text:p>1,436 </text:p>
          </table:table-cell>
          <table:table-cell table:style-name="ce52" office:value-type="float" office:value="59722" calcext:value-type="float">
            <text:p>59,722 </text:p>
          </table:table-cell>
          <table:table-cell table:style-name="ce39" office:value-type="float" office:value="311331" calcext:value-type="float">
            <text:p>311,3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572" calcext:value-type="float">
            <text:p>3,572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6" office:value-type="float" office:value="1142475" calcext:value-type="float">
            <text:p>1,142,475 </text:p>
          </table:table-cell>
          <table:table-cell table:style-name="ce39" office:value-type="float" office:value="956637" calcext:value-type="float">
            <text:p>956,637 </text:p>
          </table:table-cell>
          <table:table-cell table:style-name="ce39" office:value-type="float" office:value="295789" calcext:value-type="float">
            <text:p>295,789 </text:p>
          </table:table-cell>
          <table:table-cell table:style-name="ce39" office:value-type="float" office:value="284980" calcext:value-type="float">
            <text:p>284,980 </text:p>
          </table:table-cell>
          <table:table-cell table:style-name="ce39" office:value-type="float" office:value="103173" calcext:value-type="float">
            <text:p>103,173 </text:p>
          </table:table-cell>
          <table:table-cell table:style-name="ce39" office:value-type="float" office:value="235612" calcext:value-type="float">
            <text:p>235,612 </text:p>
          </table:table-cell>
          <table:table-cell table:style-name="ce39" office:value-type="float" office:value="23276" calcext:value-type="float">
            <text:p>23,276 </text:p>
          </table:table-cell>
          <table:table-cell table:style-name="ce52" office:value-type="float" office:value="2252" calcext:value-type="float">
            <text:p>2,252 </text:p>
          </table:table-cell>
          <table:table-cell table:style-name="ce52" office:value-type="float" office:value="3050" calcext:value-type="float">
            <text:p>3,050 </text:p>
          </table:table-cell>
          <table:table-cell table:style-name="ce52" office:value-type="float" office:value="3371" calcext:value-type="float">
            <text:p>3,371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39" office:value-type="float" office:value="114621" calcext:value-type="float">
            <text:p>114,6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1217" calcext:value-type="float">
            <text:p>71,217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6" office:value-type="float" office:value="1166000" calcext:value-type="float">
            <text:p>1,166,000 </text:p>
          </table:table-cell>
          <table:table-cell table:style-name="ce39" office:value-type="float" office:value="1019380" calcext:value-type="float">
            <text:p>1,019,380 </text:p>
          </table:table-cell>
          <table:table-cell table:style-name="ce39" office:value-type="float" office:value="301866" calcext:value-type="float">
            <text:p>301,866 </text:p>
          </table:table-cell>
          <table:table-cell table:style-name="ce39" office:value-type="float" office:value="88322" calcext:value-type="float">
            <text:p>88,322 </text:p>
          </table:table-cell>
          <table:table-cell table:style-name="ce39" office:value-type="float" office:value="207989" calcext:value-type="float">
            <text:p>207,989 </text:p>
          </table:table-cell>
          <table:table-cell table:style-name="ce39" office:value-type="float" office:value="369647" calcext:value-type="float">
            <text:p>369,647 </text:p>
          </table:table-cell>
          <table:table-cell table:style-name="ce39" office:value-type="float" office:value="8968" calcext:value-type="float">
            <text:p>8,968 </text:p>
          </table:table-cell>
          <table:table-cell table:style-name="ce52" office:value-type="float" office:value="1384" calcext:value-type="float">
            <text:p>1,384 </text:p>
          </table:table-cell>
          <table:table-cell table:style-name="ce52" office:value-type="float" office:value="8035" calcext:value-type="float">
            <text:p>8,035 </text:p>
          </table:table-cell>
          <table:table-cell table:style-name="ce52" office:value-type="float" office:value="6624" calcext:value-type="float">
            <text:p>6,624 </text:p>
          </table:table-cell>
          <table:table-cell table:style-name="ce52" office:value-type="float" office:value="26544" calcext:value-type="float">
            <text:p>26,544 </text:p>
          </table:table-cell>
          <table:table-cell table:style-name="ce39" office:value-type="float" office:value="197351" calcext:value-type="float">
            <text:p>197,3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50730" calcext:value-type="float">
            <text:p>-50,730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6" office:value-type="float" office:value="2858628" calcext:value-type="float">
            <text:p>2,858,628 </text:p>
          </table:table-cell>
          <table:table-cell table:style-name="ce39" office:value-type="float" office:value="1156635" calcext:value-type="float">
            <text:p>1,156,635 </text:p>
          </table:table-cell>
          <table:table-cell table:style-name="ce39" office:value-type="float" office:value="280179" calcext:value-type="float">
            <text:p>280,179 </text:p>
          </table:table-cell>
          <table:table-cell table:style-name="ce39" office:value-type="float" office:value="445729" calcext:value-type="float">
            <text:p>445,729 </text:p>
          </table:table-cell>
          <table:table-cell table:style-name="ce39" office:value-type="float" office:value="106385" calcext:value-type="float">
            <text:p>106,385 </text:p>
          </table:table-cell>
          <table:table-cell table:style-name="ce39" office:value-type="float" office:value="264539" calcext:value-type="float">
            <text:p>264,539 </text:p>
          </table:table-cell>
          <table:table-cell table:style-name="ce39" office:value-type="float" office:value="11830" calcext:value-type="float">
            <text:p>11,830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52" office:value-type="float" office:value="23465" calcext:value-type="float">
            <text:p>23,465 </text:p>
          </table:table-cell>
          <table:table-cell table:style-name="ce52" office:value-type="float" office:value="5326" calcext:value-type="float">
            <text:p>5,326 </text:p>
          </table:table-cell>
          <table:table-cell table:style-name="ce52" office:value-type="float" office:value="17138" calcext:value-type="float">
            <text:p>17,138 </text:p>
          </table:table-cell>
          <table:table-cell table:style-name="ce39" office:value-type="float" office:value="161796" calcext:value-type="float">
            <text:p>161,796 </text:p>
          </table:table-cell>
          <table:table-cell table:style-name="ce72" office:value-type="float" office:value="156" calcext:value-type="float">
            <text:p>156 </text:p>
          </table:table-cell>
          <table:table-cell table:style-name="ce80" office:value-type="float" office:value="1540041" calcext:value-type="float">
            <text:p>1,540,041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2494452" calcext:value-type="float">
            <text:p>2,494,452 </text:p>
          </table:table-cell>
          <table:table-cell table:style-name="ce39" office:value-type="float" office:value="1369465" calcext:value-type="float">
            <text:p>1,369,465 </text:p>
          </table:table-cell>
          <table:table-cell table:style-name="ce39" office:value-type="float" office:value="428282" calcext:value-type="float">
            <text:p>428,282 </text:p>
          </table:table-cell>
          <table:table-cell table:style-name="ce39" office:value-type="float" office:value="313801" calcext:value-type="float">
            <text:p>313,801 </text:p>
          </table:table-cell>
          <table:table-cell table:style-name="ce39" office:value-type="float" office:value="284754" calcext:value-type="float">
            <text:p>284,754 </text:p>
          </table:table-cell>
          <table:table-cell table:style-name="ce39" office:value-type="float" office:value="345912" calcext:value-type="float">
            <text:p>345,912 </text:p>
          </table:table-cell>
          <table:table-cell table:style-name="ce39" office:value-type="float" office:value="20522" calcext:value-type="float">
            <text:p>20,522 </text:p>
          </table:table-cell>
          <table:table-cell table:style-name="ce52" office:value-type="float" office:value="-69333" calcext:value-type="float">
            <text:p>-69,333 </text:p>
          </table:table-cell>
          <table:table-cell table:style-name="ce52" office:value-type="float" office:value="9419" calcext:value-type="float">
            <text:p>9,419 </text:p>
          </table:table-cell>
          <table:table-cell table:style-name="ce52" office:value-type="float" office:value="8786" calcext:value-type="float">
            <text:p>8,786 </text:p>
          </table:table-cell>
          <table:table-cell table:style-name="ce52" office:value-type="float" office:value="27323" calcext:value-type="float">
            <text:p>27,323 </text:p>
          </table:table-cell>
          <table:table-cell table:style-name="ce39" office:value-type="float" office:value="250205" calcext:value-type="float">
            <text:p>250,2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74783" calcext:value-type="float">
            <text:p>874,783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6" office:value-type="float" office:value="677281" calcext:value-type="float">
            <text:p>677,281 </text:p>
          </table:table-cell>
          <table:table-cell table:style-name="ce39" office:value-type="float" office:value="638501" calcext:value-type="float">
            <text:p>638,501 </text:p>
          </table:table-cell>
          <table:table-cell table:style-name="ce39" office:value-type="float" office:value="257658" calcext:value-type="float">
            <text:p>257,658 </text:p>
          </table:table-cell>
          <table:table-cell table:style-name="ce39" office:value-type="float" office:value="74619" calcext:value-type="float">
            <text:p>74,619 </text:p>
          </table:table-cell>
          <table:table-cell table:style-name="ce39" office:value-type="float" office:value="92159" calcext:value-type="float">
            <text:p>92,159 </text:p>
          </table:table-cell>
          <table:table-cell table:style-name="ce39" office:value-type="float" office:value="157303" calcext:value-type="float">
            <text:p>157,303 </text:p>
          </table:table-cell>
          <table:table-cell table:style-name="ce39" office:value-type="float" office:value="5519" calcext:value-type="float">
            <text:p>5,519 </text:p>
          </table:table-cell>
          <table:table-cell table:style-name="ce52" office:value-type="float" office:value="14767" calcext:value-type="float">
            <text:p>14,767 </text:p>
          </table:table-cell>
          <table:table-cell table:style-name="ce52" office:value-type="float" office:value="5290" calcext:value-type="float">
            <text:p>5,29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1188" calcext:value-type="float">
            <text:p>31,188 </text:p>
          </table:table-cell>
          <table:table-cell table:style-name="ce39" office:value-type="float" office:value="32585" calcext:value-type="float">
            <text:p>32,58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194" calcext:value-type="float">
            <text:p>6,194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6" office:value-type="float" office:value="1251403" calcext:value-type="float">
            <text:p>1,251,403 </text:p>
          </table:table-cell>
          <table:table-cell table:style-name="ce39" office:value-type="float" office:value="1168895" calcext:value-type="float">
            <text:p>1,168,895 </text:p>
          </table:table-cell>
          <table:table-cell table:style-name="ce39" office:value-type="float" office:value="319090" calcext:value-type="float">
            <text:p>319,090 </text:p>
          </table:table-cell>
          <table:table-cell table:style-name="ce39" office:value-type="float" office:value="444791" calcext:value-type="float">
            <text:p>444,791 </text:p>
          </table:table-cell>
          <table:table-cell table:style-name="ce39" office:value-type="float" office:value="139346" calcext:value-type="float">
            <text:p>139,346 </text:p>
          </table:table-cell>
          <table:table-cell table:style-name="ce39" office:value-type="float" office:value="224313" calcext:value-type="float">
            <text:p>224,313 </text:p>
          </table:table-cell>
          <table:table-cell table:style-name="ce39" office:value-type="float" office:value="16727" calcext:value-type="float">
            <text:p>16,727 </text:p>
          </table:table-cell>
          <table:table-cell table:style-name="ce52" office:value-type="float" office:value="7502" calcext:value-type="float">
            <text:p>7,502 </text:p>
          </table:table-cell>
          <table:table-cell table:style-name="ce52" office:value-type="float" office:value="5773" calcext:value-type="float">
            <text:p>5,773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1353" calcext:value-type="float">
            <text:p>11,353 </text:p>
          </table:table-cell>
          <table:table-cell table:style-name="ce39" office:value-type="float" office:value="92232" calcext:value-type="float">
            <text:p>92,2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9724" calcext:value-type="float">
            <text:p>-9,72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6" office:value-type="float" office:value="479439" calcext:value-type="float">
            <text:p>479,439 </text:p>
          </table:table-cell>
          <table:table-cell table:style-name="ce39" office:value-type="float" office:value="509669" calcext:value-type="float">
            <text:p>509,669 </text:p>
          </table:table-cell>
          <table:table-cell table:style-name="ce39" office:value-type="float" office:value="143039" calcext:value-type="float">
            <text:p>143,039 </text:p>
          </table:table-cell>
          <table:table-cell table:style-name="ce39" office:value-type="float" office:value="130370" calcext:value-type="float">
            <text:p>130,370 </text:p>
          </table:table-cell>
          <table:table-cell table:style-name="ce39" office:value-type="float" office:value="107577" calcext:value-type="float">
            <text:p>107,577 </text:p>
          </table:table-cell>
          <table:table-cell table:style-name="ce39" office:value-type="float" office:value="82969" calcext:value-type="float">
            <text:p>82,969 </text:p>
          </table:table-cell>
          <table:table-cell table:style-name="ce39" office:value-type="float" office:value="22533" calcext:value-type="float">
            <text:p>22,533 </text:p>
          </table:table-cell>
          <table:table-cell table:style-name="ce52" office:value-type="float" office:value="9112" calcext:value-type="float">
            <text:p>9,112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6902" calcext:value-type="float">
            <text:p>6,902 </text:p>
          </table:table-cell>
          <table:table-cell table:style-name="ce52" office:value-type="float" office:value="7166" calcext:value-type="float">
            <text:p>7,166 </text:p>
          </table:table-cell>
          <table:table-cell table:style-name="ce39" office:value-type="float" office:value="519" calcext:value-type="float">
            <text:p>5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30749" calcext:value-type="float">
            <text:p>-30,74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6" office:value-type="float" office:value="991896" calcext:value-type="float">
            <text:p>991,896 </text:p>
          </table:table-cell>
          <table:table-cell table:style-name="ce39" office:value-type="float" office:value="929447" calcext:value-type="float">
            <text:p>929,447 </text:p>
          </table:table-cell>
          <table:table-cell table:style-name="ce39" office:value-type="float" office:value="345231" calcext:value-type="float">
            <text:p>345,231 </text:p>
          </table:table-cell>
          <table:table-cell table:style-name="ce39" office:value-type="float" office:value="179083" calcext:value-type="float">
            <text:p>179,083 </text:p>
          </table:table-cell>
          <table:table-cell table:style-name="ce39" office:value-type="float" office:value="166964" calcext:value-type="float">
            <text:p>166,964 </text:p>
          </table:table-cell>
          <table:table-cell table:style-name="ce39" office:value-type="float" office:value="166108" calcext:value-type="float">
            <text:p>166,108 </text:p>
          </table:table-cell>
          <table:table-cell table:style-name="ce39" office:value-type="float" office:value="55346" calcext:value-type="float">
            <text:p>55,346 </text:p>
          </table:table-cell>
          <table:table-cell table:style-name="ce52" office:value-type="float" office:value="2131" calcext:value-type="float">
            <text:p>2,131 </text:p>
          </table:table-cell>
          <table:table-cell table:style-name="ce52" office:value-type="float" office:value="5747" calcext:value-type="float">
            <text:p>5,747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8838" calcext:value-type="float">
            <text:p>8,838 </text:p>
          </table:table-cell>
          <table:table-cell table:style-name="ce39" office:value-type="float" office:value="61796" calcext:value-type="float">
            <text:p>61,79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53" calcext:value-type="float">
            <text:p>653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6" office:value-type="float" office:value="1114013" calcext:value-type="float">
            <text:p>1,114,013 </text:p>
          </table:table-cell>
          <table:table-cell table:style-name="ce39" office:value-type="float" office:value="1013912" calcext:value-type="float">
            <text:p>1,013,912 </text:p>
          </table:table-cell>
          <table:table-cell table:style-name="ce39" office:value-type="float" office:value="249758" calcext:value-type="float">
            <text:p>249,758 </text:p>
          </table:table-cell>
          <table:table-cell table:style-name="ce39" office:value-type="float" office:value="310365" calcext:value-type="float">
            <text:p>310,365 </text:p>
          </table:table-cell>
          <table:table-cell table:style-name="ce39" office:value-type="float" office:value="111654" calcext:value-type="float">
            <text:p>111,654 </text:p>
          </table:table-cell>
          <table:table-cell table:style-name="ce39" office:value-type="float" office:value="187360" calcext:value-type="float">
            <text:p>187,360 </text:p>
          </table:table-cell>
          <table:table-cell table:style-name="ce39" office:value-type="float" office:value="110502" calcext:value-type="float">
            <text:p>110,502 </text:p>
          </table:table-cell>
          <table:table-cell table:style-name="ce52" office:value-type="float" office:value="35555" calcext:value-type="float">
            <text:p>35,555 </text:p>
          </table:table-cell>
          <table:table-cell table:style-name="ce52" office:value-type="float" office:value="900" calcext:value-type="float">
            <text:p>90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7820" calcext:value-type="float">
            <text:p>7,820 </text:p>
          </table:table-cell>
          <table:table-cell table:style-name="ce39" office:value-type="float" office:value="81152" calcext:value-type="float">
            <text:p>81,1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8949" calcext:value-type="float">
            <text:p>18,949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6" office:value-type="float" office:value="807991" calcext:value-type="float">
            <text:p>807,991 </text:p>
          </table:table-cell>
          <table:table-cell table:style-name="ce39" office:value-type="float" office:value="640535" calcext:value-type="float">
            <text:p>640,535 </text:p>
          </table:table-cell>
          <table:table-cell table:style-name="ce39" office:value-type="float" office:value="200047" calcext:value-type="float">
            <text:p>200,047 </text:p>
          </table:table-cell>
          <table:table-cell table:style-name="ce39" office:value-type="float" office:value="232298" calcext:value-type="float">
            <text:p>232,298 </text:p>
          </table:table-cell>
          <table:table-cell table:style-name="ce39" office:value-type="float" office:value="56387" calcext:value-type="float">
            <text:p>56,387 </text:p>
          </table:table-cell>
          <table:table-cell table:style-name="ce39" office:value-type="float" office:value="96687" calcext:value-type="float">
            <text:p>96,687 </text:p>
          </table:table-cell>
          <table:table-cell table:style-name="ce39" office:value-type="float" office:value="28292" calcext:value-type="float">
            <text:p>28,292 </text:p>
          </table:table-cell>
          <table:table-cell table:style-name="ce52" office:value-type="float" office:value="604" calcext:value-type="float">
            <text:p>604 </text:p>
          </table:table-cell>
          <table:table-cell table:style-name="ce52" office:value-type="float" office:value="787" calcext:value-type="float">
            <text:p>787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25433" calcext:value-type="float">
            <text:p>25,433 </text:p>
          </table:table-cell>
          <table:table-cell table:style-name="ce39" office:value-type="float" office:value="37343" calcext:value-type="float">
            <text:p>37,3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30112" calcext:value-type="float">
            <text:p>130,112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25" office:value-type="float" office:value="3831644" calcext:value-type="float">
            <text:p>3,831,644 </text:p>
          </table:table-cell>
          <table:table-cell table:style-name="ce38" office:value-type="float" office:value="3433209" calcext:value-type="float">
            <text:p>3,433,209 </text:p>
          </table:table-cell>
          <table:table-cell table:style-name="ce38" office:value-type="float" office:value="1270206" calcext:value-type="float">
            <text:p>1,270,206 </text:p>
          </table:table-cell>
          <table:table-cell table:style-name="ce38" office:value-type="float" office:value="285536" calcext:value-type="float">
            <text:p>285,536 </text:p>
          </table:table-cell>
          <table:table-cell table:style-name="ce38" office:value-type="float" office:value="781110" calcext:value-type="float">
            <text:p>781,110 </text:p>
          </table:table-cell>
          <table:table-cell table:style-name="ce38" office:value-type="float" office:value="346198" calcext:value-type="float">
            <text:p>346,198 </text:p>
          </table:table-cell>
          <table:table-cell table:style-name="ce38" office:value-type="float" office:value="655133" calcext:value-type="float">
            <text:p>655,133 </text:p>
          </table:table-cell>
          <table:table-cell table:style-name="ce51" office:value-type="float" office:value="38038" calcext:value-type="float">
            <text:p>38,038 </text:p>
          </table:table-cell>
          <table:table-cell table:style-name="ce51" office:value-type="float" office:value="251" calcext:value-type="float">
            <text:p>25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1" office:value-type="float" office:value="56737" calcext:value-type="float">
            <text:p>56,737 </text:p>
          </table:table-cell>
          <table:table-cell table:style-name="ce38" office:value-type="float" office:value="425638" calcext:value-type="float">
            <text:p>425,63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27203" calcext:value-type="float">
            <text:p>-27,203 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6" office:value-type="float" office:value="363132" calcext:value-type="float">
            <text:p>363,132 </text:p>
          </table:table-cell>
          <table:table-cell table:style-name="ce39" office:value-type="float" office:value="304192" calcext:value-type="float">
            <text:p>304,192 </text:p>
          </table:table-cell>
          <table:table-cell table:style-name="ce39" office:value-type="float" office:value="85361" calcext:value-type="float">
            <text:p>85,361 </text:p>
          </table:table-cell>
          <table:table-cell table:style-name="ce39" office:value-type="float" office:value="38640" calcext:value-type="float">
            <text:p>38,640 </text:p>
          </table:table-cell>
          <table:table-cell table:style-name="ce39" office:value-type="float" office:value="86413" calcext:value-type="float">
            <text:p>86,413 </text:p>
          </table:table-cell>
          <table:table-cell table:style-name="ce39" office:value-type="float" office:value="13413" calcext:value-type="float">
            <text:p>13,413 </text:p>
          </table:table-cell>
          <table:table-cell table:style-name="ce39" office:value-type="float" office:value="56373" calcext:value-type="float">
            <text:p>56,373 </text:p>
          </table:table-cell>
          <table:table-cell table:style-name="ce52" office:value-type="float" office:value="16773" calcext:value-type="float">
            <text:p>16,773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7218" calcext:value-type="float">
            <text:p>7,218 </text:p>
          </table:table-cell>
          <table:table-cell table:style-name="ce39" office:value-type="float" office:value="31613" calcext:value-type="float">
            <text:p>31,6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328" calcext:value-type="float">
            <text:p>27,328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6" office:value-type="float" office:value="324201" calcext:value-type="float">
            <text:p>324,201 </text:p>
          </table:table-cell>
          <table:table-cell table:style-name="ce39" office:value-type="float" office:value="291266" calcext:value-type="float">
            <text:p>291,266 </text:p>
          </table:table-cell>
          <table:table-cell table:style-name="ce39" office:value-type="float" office:value="88225" calcext:value-type="float">
            <text:p>88,225 </text:p>
          </table:table-cell>
          <table:table-cell table:style-name="ce39" office:value-type="float" office:value="22356" calcext:value-type="float">
            <text:p>22,356 </text:p>
          </table:table-cell>
          <table:table-cell table:style-name="ce39" office:value-type="float" office:value="80278" calcext:value-type="float">
            <text:p>80,278 </text:p>
          </table:table-cell>
          <table:table-cell table:style-name="ce39" office:value-type="float" office:value="39846" calcext:value-type="float">
            <text:p>39,846 </text:p>
          </table:table-cell>
          <table:table-cell table:style-name="ce39" office:value-type="float" office:value="51148" calcext:value-type="float">
            <text:p>51,148 </text:p>
          </table:table-cell>
          <table:table-cell table:style-name="ce52" office:value-type="float" office:value="7678" calcext:value-type="float">
            <text:p>7,678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1734" calcext:value-type="float">
            <text:p>1,734 </text:p>
          </table:table-cell>
          <table:table-cell table:style-name="ce39" office:value-type="float" office:value="50623" calcext:value-type="float">
            <text:p>50,6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7688" calcext:value-type="float">
            <text:p>-17,688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6" office:value-type="float" office:value="311341" calcext:value-type="float">
            <text:p>311,341 </text:p>
          </table:table-cell>
          <table:table-cell table:style-name="ce39" office:value-type="float" office:value="272694" calcext:value-type="float">
            <text:p>272,694 </text:p>
          </table:table-cell>
          <table:table-cell table:style-name="ce39" office:value-type="float" office:value="104331" calcext:value-type="float">
            <text:p>104,331 </text:p>
          </table:table-cell>
          <table:table-cell table:style-name="ce39" office:value-type="float" office:value="24685" calcext:value-type="float">
            <text:p>24,685 </text:p>
          </table:table-cell>
          <table:table-cell table:style-name="ce39" office:value-type="float" office:value="35925" calcext:value-type="float">
            <text:p>35,925 </text:p>
          </table:table-cell>
          <table:table-cell table:style-name="ce39" office:value-type="float" office:value="40081" calcext:value-type="float">
            <text:p>40,081 </text:p>
          </table:table-cell>
          <table:table-cell table:style-name="ce39" office:value-type="float" office:value="60325" calcext:value-type="float">
            <text:p>60,325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6926" calcext:value-type="float">
            <text:p>6,926 </text:p>
          </table:table-cell>
          <table:table-cell table:style-name="ce39" office:value-type="float" office:value="43727" calcext:value-type="float">
            <text:p>43,72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5081" calcext:value-type="float">
            <text:p>-5,081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534659" calcext:value-type="float">
            <text:p>534,659 </text:p>
          </table:table-cell>
          <table:table-cell table:style-name="ce39" office:value-type="float" office:value="522958" calcext:value-type="float">
            <text:p>522,958 </text:p>
          </table:table-cell>
          <table:table-cell table:style-name="ce39" office:value-type="float" office:value="184313" calcext:value-type="float">
            <text:p>184,313 </text:p>
          </table:table-cell>
          <table:table-cell table:style-name="ce39" office:value-type="float" office:value="44350" calcext:value-type="float">
            <text:p>44,350 </text:p>
          </table:table-cell>
          <table:table-cell table:style-name="ce39" office:value-type="float" office:value="114992" calcext:value-type="float">
            <text:p>114,992 </text:p>
          </table:table-cell>
          <table:table-cell table:style-name="ce39" office:value-type="float" office:value="68699" calcext:value-type="float">
            <text:p>68,699 </text:p>
          </table:table-cell>
          <table:table-cell table:style-name="ce39" office:value-type="float" office:value="104014" calcext:value-type="float">
            <text:p>104,014 </text:p>
          </table:table-cell>
          <table:table-cell table:style-name="ce52" office:value-type="float" office:value="1424" calcext:value-type="float">
            <text:p>1,42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5165" calcext:value-type="float">
            <text:p>5,165 </text:p>
          </table:table-cell>
          <table:table-cell table:style-name="ce39" office:value-type="float" office:value="11763" calcext:value-type="float">
            <text:p>11,7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63" calcext:value-type="float">
            <text:p>-63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6" office:value-type="float" office:value="294770" calcext:value-type="float">
            <text:p>294,770 </text:p>
          </table:table-cell>
          <table:table-cell table:style-name="ce39" office:value-type="float" office:value="314734" calcext:value-type="float">
            <text:p>314,734 </text:p>
          </table:table-cell>
          <table:table-cell table:style-name="ce39" office:value-type="float" office:value="120918" calcext:value-type="float">
            <text:p>120,918 </text:p>
          </table:table-cell>
          <table:table-cell table:style-name="ce39" office:value-type="float" office:value="21075" calcext:value-type="float">
            <text:p>21,075 </text:p>
          </table:table-cell>
          <table:table-cell table:style-name="ce39" office:value-type="float" office:value="98258" calcext:value-type="float">
            <text:p>98,258 </text:p>
          </table:table-cell>
          <table:table-cell table:style-name="ce39" office:value-type="float" office:value="28569" calcext:value-type="float">
            <text:p>28,569 </text:p>
          </table:table-cell>
          <table:table-cell table:style-name="ce39" office:value-type="float" office:value="40851" calcext:value-type="float">
            <text:p>40,851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52" office:value-type="float" office:value="96" calcext:value-type="float">
            <text:p>96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897" calcext:value-type="float">
            <text:p>3,897 </text:p>
          </table:table-cell>
          <table:table-cell table:style-name="ce39" office:value-type="float" office:value="32174" calcext:value-type="float">
            <text:p>32,17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52139" calcext:value-type="float">
            <text:p>-52,139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6" office:value-type="float" office:value="389705" calcext:value-type="float">
            <text:p>389,705 </text:p>
          </table:table-cell>
          <table:table-cell table:style-name="ce39" office:value-type="float" office:value="326679" calcext:value-type="float">
            <text:p>326,679 </text:p>
          </table:table-cell>
          <table:table-cell table:style-name="ce39" office:value-type="float" office:value="126923" calcext:value-type="float">
            <text:p>126,923 </text:p>
          </table:table-cell>
          <table:table-cell table:style-name="ce39" office:value-type="float" office:value="36672" calcext:value-type="float">
            <text:p>36,672 </text:p>
          </table:table-cell>
          <table:table-cell table:style-name="ce39" office:value-type="float" office:value="41508" calcext:value-type="float">
            <text:p>41,508 </text:p>
          </table:table-cell>
          <table:table-cell table:style-name="ce39" office:value-type="float" office:value="53005" calcext:value-type="float">
            <text:p>53,005 </text:p>
          </table:table-cell>
          <table:table-cell table:style-name="ce39" office:value-type="float" office:value="62668" calcext:value-type="float">
            <text:p>62,668 </text:p>
          </table:table-cell>
          <table:table-cell table:style-name="ce52" office:value-type="float" office:value="1547" calcext:value-type="float">
            <text:p>1,547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4357" calcext:value-type="float">
            <text:p>4,357 </text:p>
          </table:table-cell>
          <table:table-cell table:style-name="ce39" office:value-type="float" office:value="63360" calcext:value-type="float">
            <text:p>63,3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334" calcext:value-type="float">
            <text:p>-334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6" office:value-type="float" office:value="317241" calcext:value-type="float">
            <text:p>317,241 </text:p>
          </table:table-cell>
          <table:table-cell table:style-name="ce39" office:value-type="float" office:value="244287" calcext:value-type="float">
            <text:p>244,287 </text:p>
          </table:table-cell>
          <table:table-cell table:style-name="ce39" office:value-type="float" office:value="102594" calcext:value-type="float">
            <text:p>102,594 </text:p>
          </table:table-cell>
          <table:table-cell table:style-name="ce39" office:value-type="float" office:value="16498" calcext:value-type="float">
            <text:p>16,498 </text:p>
          </table:table-cell>
          <table:table-cell table:style-name="ce39" office:value-type="float" office:value="45676" calcext:value-type="float">
            <text:p>45,676 </text:p>
          </table:table-cell>
          <table:table-cell table:style-name="ce39" office:value-type="float" office:value="31749" calcext:value-type="float">
            <text:p>31,749 </text:p>
          </table:table-cell>
          <table:table-cell table:style-name="ce39" office:value-type="float" office:value="42813" calcext:value-type="float">
            <text:p>42,813 </text:p>
          </table:table-cell>
          <table:table-cell table:style-name="ce52" office:value-type="float" office:value="987" calcext:value-type="float">
            <text:p>987 </text:p>
          </table:table-cell>
          <table:table-cell table:style-name="ce52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956" calcext:value-type="float">
            <text:p>3,956 </text:p>
          </table:table-cell>
          <table:table-cell table:style-name="ce39" office:value-type="float" office:value="51026" calcext:value-type="float">
            <text:p>51,0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1928" calcext:value-type="float">
            <text:p>21,92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622891" calcext:value-type="float">
            <text:p>622,891 </text:p>
          </table:table-cell>
          <table:table-cell table:style-name="ce39" office:value-type="float" office:value="525409" calcext:value-type="float">
            <text:p>525,409 </text:p>
          </table:table-cell>
          <table:table-cell table:style-name="ce39" office:value-type="float" office:value="215387" calcext:value-type="float">
            <text:p>215,387 </text:p>
          </table:table-cell>
          <table:table-cell table:style-name="ce39" office:value-type="float" office:value="27458" calcext:value-type="float">
            <text:p>27,458 </text:p>
          </table:table-cell>
          <table:table-cell table:style-name="ce39" office:value-type="float" office:value="123239" calcext:value-type="float">
            <text:p>123,239 </text:p>
          </table:table-cell>
          <table:table-cell table:style-name="ce39" office:value-type="float" office:value="26193" calcext:value-type="float">
            <text:p>26,193 </text:p>
          </table:table-cell>
          <table:table-cell table:style-name="ce39" office:value-type="float" office:value="118625" calcext:value-type="float">
            <text:p>118,625 </text:p>
          </table:table-cell>
          <table:table-cell table:style-name="ce52" office:value-type="float" office:value="2785" calcext:value-type="float">
            <text:p>2,785 </text:p>
          </table:table-cell>
          <table:table-cell table:style-name="ce52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1705" calcext:value-type="float">
            <text:p>11,705 </text:p>
          </table:table-cell>
          <table:table-cell table:style-name="ce39" office:value-type="float" office:value="65951" calcext:value-type="float">
            <text:p>65,9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1531" calcext:value-type="float">
            <text:p>31,531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6" office:value-type="float" office:value="188071" calcext:value-type="float">
            <text:p>188,071 </text:p>
          </table:table-cell>
          <table:table-cell table:style-name="ce39" office:value-type="float" office:value="211261" calcext:value-type="float">
            <text:p>211,261 </text:p>
          </table:table-cell>
          <table:table-cell table:style-name="ce39" office:value-type="float" office:value="78705" calcext:value-type="float">
            <text:p>78,705 </text:p>
          </table:table-cell>
          <table:table-cell table:style-name="ce39" office:value-type="float" office:value="10039" calcext:value-type="float">
            <text:p>10,039 </text:p>
          </table:table-cell>
          <table:table-cell table:style-name="ce39" office:value-type="float" office:value="45339" calcext:value-type="float">
            <text:p>45,339 </text:p>
          </table:table-cell>
          <table:table-cell table:style-name="ce39" office:value-type="float" office:value="19082" calcext:value-type="float">
            <text:p>19,082 </text:p>
          </table:table-cell>
          <table:table-cell table:style-name="ce39" office:value-type="float" office:value="55599" calcext:value-type="float">
            <text:p>55,599 </text:p>
          </table:table-cell>
          <table:table-cell table:style-name="ce52" office:value-type="float" office:value="104" calcext:value-type="float">
            <text:p>10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2392" calcext:value-type="float">
            <text:p>2,392 </text:p>
          </table:table-cell>
          <table:table-cell table:style-name="ce39" office:value-type="float" office:value="24594" calcext:value-type="float">
            <text:p>24,59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47784" calcext:value-type="float">
            <text:p>-47,784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6" office:value-type="float" office:value="253290" calcext:value-type="float">
            <text:p>253,290 </text:p>
          </table:table-cell>
          <table:table-cell table:style-name="ce39" office:value-type="float" office:value="234479" calcext:value-type="float">
            <text:p>234,479 </text:p>
          </table:table-cell>
          <table:table-cell table:style-name="ce39" office:value-type="float" office:value="97864" calcext:value-type="float">
            <text:p>97,864 </text:p>
          </table:table-cell>
          <table:table-cell table:style-name="ce39" office:value-type="float" office:value="24326" calcext:value-type="float">
            <text:p>24,326 </text:p>
          </table:table-cell>
          <table:table-cell table:style-name="ce39" office:value-type="float" office:value="53805" calcext:value-type="float">
            <text:p>53,805 </text:p>
          </table:table-cell>
          <table:table-cell table:style-name="ce39" office:value-type="float" office:value="14395" calcext:value-type="float">
            <text:p>14,395 </text:p>
          </table:table-cell>
          <table:table-cell table:style-name="ce39" office:value-type="float" office:value="35342" calcext:value-type="float">
            <text:p>35,342 </text:p>
          </table:table-cell>
          <table:table-cell table:style-name="ce52" office:value-type="float" office:value="3755" calcext:value-type="float">
            <text:p>3,755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4992" calcext:value-type="float">
            <text:p>4,992 </text:p>
          </table:table-cell>
          <table:table-cell table:style-name="ce39" office:value-type="float" office:value="25925" calcext:value-type="float">
            <text:p>25,9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7115" calcext:value-type="float">
            <text:p>-7,115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6" office:value-type="float" office:value="99340" calcext:value-type="float">
            <text:p>99,340 </text:p>
          </table:table-cell>
          <table:table-cell table:style-name="ce39" office:value-type="float" office:value="75497" calcext:value-type="float">
            <text:p>75,497 </text:p>
          </table:table-cell>
          <table:table-cell table:style-name="ce39" office:value-type="float" office:value="32193" calcext:value-type="float">
            <text:p>32,193 </text:p>
          </table:table-cell>
          <table:table-cell table:style-name="ce39" office:value-type="float" office:value="5475" calcext:value-type="float">
            <text:p>5,475 </text:p>
          </table:table-cell>
          <table:table-cell table:style-name="ce39" office:value-type="float" office:value="17953" calcext:value-type="float">
            <text:p>17,953 </text:p>
          </table:table-cell>
          <table:table-cell table:style-name="ce39" office:value-type="float" office:value="3835" calcext:value-type="float">
            <text:p>3,835 </text:p>
          </table:table-cell>
          <table:table-cell table:style-name="ce39" office:value-type="float" office:value="14146" calcext:value-type="float">
            <text:p>14,146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52" office:value-type="float" office:value="110" calcext:value-type="float">
            <text:p>110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512" calcext:value-type="float">
            <text:p>512 </text:p>
          </table:table-cell>
          <table:table-cell table:style-name="ce39" office:value-type="float" office:value="2880" calcext:value-type="float">
            <text:p>2,8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0963" calcext:value-type="float">
            <text:p>20,963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6" office:value-type="float" office:value="24045" calcext:value-type="float">
            <text:p>24,045 </text:p>
          </table:table-cell>
          <table:table-cell table:style-name="ce39" office:value-type="float" office:value="22329" calcext:value-type="float">
            <text:p>22,329 </text:p>
          </table:table-cell>
          <table:table-cell table:style-name="ce39" office:value-type="float" office:value="5180" calcext:value-type="float">
            <text:p>5,180 </text:p>
          </table:table-cell>
          <table:table-cell table:style-name="ce39" office:value-type="float" office:value="777" calcext:value-type="float">
            <text:p>777 </text:p>
          </table:table-cell>
          <table:table-cell table:style-name="ce39" office:value-type="float" office:value="13659" calcext:value-type="float">
            <text:p>13,659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2472" calcext:value-type="float">
            <text:p>2,472 </text:p>
          </table:table-cell>
          <table:table-cell table:number-columns-repeated="3" table:style-name="ce53" office:value-type="float" office:value="0" calcext:value-type="float">
            <text:p><text:s text:c="13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39" office:value-type="float" office:value="1434" calcext:value-type="float">
            <text:p>1,4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82" calcext:value-type="float">
            <text:p>282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6" office:value-type="float" office:value="55385" calcext:value-type="float">
            <text:p>55,385 </text:p>
          </table:table-cell>
          <table:table-cell table:style-name="ce39" office:value-type="float" office:value="28124" calcext:value-type="float">
            <text:p>28,124 </text:p>
          </table:table-cell>
          <table:table-cell table:style-name="ce39" office:value-type="float" office:value="7289" calcext:value-type="float">
            <text:p>7,289 </text:p>
          </table:table-cell>
          <table:table-cell table:style-name="ce39" office:value-type="float" office:value="5823" calcext:value-type="float">
            <text:p>5,823 </text:p>
          </table:table-cell>
          <table:table-cell table:style-name="ce39" office:value-type="float" office:value="5755" calcext:value-type="float">
            <text:p>5,755 </text:p>
          </table:table-cell>
          <table:table-cell table:style-name="ce39" office:value-type="float" office:value="2631" calcext:value-type="float">
            <text:p>2,631 </text:p>
          </table:table-cell>
          <table:table-cell table:style-name="ce39" office:value-type="float" office:value="4880" calcext:value-type="float">
            <text:p>4,880 </text:p>
          </table:table-cell>
          <table:table-cell table:style-name="ce52" office:value-type="float" office:value="236" calcext:value-type="float">
            <text:p>236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1509" calcext:value-type="float">
            <text:p>1,509 </text:p>
          </table:table-cell>
          <table:table-cell table:style-name="ce39" office:value-type="float" office:value="20470" calcext:value-type="float">
            <text:p>20,47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791" calcext:value-type="float">
            <text:p>6,791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6" office:value-type="float" office:value="26476" calcext:value-type="float">
            <text:p>26,476 </text:p>
          </table:table-cell>
          <table:table-cell table:style-name="ce39" office:value-type="float" office:value="30831" calcext:value-type="float">
            <text:p>30,831 </text:p>
          </table:table-cell>
          <table:table-cell table:style-name="ce39" office:value-type="float" office:value="10159" calcext:value-type="float">
            <text:p>10,159 </text:p>
          </table:table-cell>
          <table:table-cell table:style-name="ce39" office:value-type="float" office:value="2183" calcext:value-type="float">
            <text:p>2,183 </text:p>
          </table:table-cell>
          <table:table-cell table:style-name="ce39" office:value-type="float" office:value="10093" calcext:value-type="float">
            <text:p>10,093 </text:p>
          </table:table-cell>
          <table:table-cell table:style-name="ce39" office:value-type="float" office:value="4267" calcext:value-type="float">
            <text:p>4,267 </text:p>
          </table:table-cell>
          <table:table-cell table:style-name="ce39" office:value-type="float" office:value="3653" calcext:value-type="float">
            <text:p>3,653 </text:p>
          </table:table-cell>
          <table:table-cell table:number-columns-repeated="3" table:style-name="ce53" office:value-type="float" office:value="0" calcext:value-type="float">
            <text:p><text:s text:c="13"/>－ </text:p>
          </table:table-cell>
          <table:table-cell table:style-name="ce52" office:value-type="float" office:value="477" calcext:value-type="float">
            <text:p>477 </text:p>
          </table:table-cell>
          <table:table-cell table:style-name="ce39" office:value-type="float" office:value="95" calcext:value-type="float">
            <text:p>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4451" calcext:value-type="float">
            <text:p>-4,451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6" office:value-type="float" office:value="27096" calcext:value-type="float">
            <text:p>27,096 </text:p>
          </table:table-cell>
          <table:table-cell table:style-name="ce39" office:value-type="float" office:value="28468" calcext:value-type="float">
            <text:p>28,468 </text:p>
          </table:table-cell>
          <table:table-cell table:style-name="ce39" office:value-type="float" office:value="10761" calcext:value-type="float">
            <text:p>10,761 </text:p>
          </table:table-cell>
          <table:table-cell table:style-name="ce39" office:value-type="float" office:value="5180" calcext:value-type="float">
            <text:p>5,180 </text:p>
          </table:table-cell>
          <table:table-cell table:style-name="ce39" office:value-type="float" office:value="8215" calcext:value-type="float">
            <text:p>8,215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26" calcext:value-type="float">
            <text:p>2,226 </text:p>
          </table:table-cell>
          <table:table-cell table:number-columns-repeated="3" table:style-name="ce53" office:value-type="float" office:value="0" calcext:value-type="float">
            <text:p><text:s text:c="13"/>－ </text:p>
          </table:table-cell>
          <table:table-cell table:style-name="ce52" office:value-type="float" office:value="1873" calcext:value-type="float">
            <text:p>1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372" calcext:value-type="float">
            <text:p>-1,372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27"/>
          <table:table-cell table:style-name="ce40" table:number-columns-repeated="5"/>
          <table:table-cell table:style-name="ce46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1"/>
          <table:table-cell table:style-name="ce87"/>
          <table:table-cell table:number-columns-repeated="1008"/>
        </table:table-row>
        <table:table-row table:style-name="ro1">
          <table:table-cell table:style-name="ce12" table:formula="of:=SUBSTITUTE([.A53]&amp;[.C53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53]&amp;[.J53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8">
          <table:table-cell table:style-name="ce13" table:formula="of:=SUBSTITUTE([.A54]&amp;[.B54];CHAR(10);CHAR(10)&amp;&quot;　　　&quot;)" office:value-type="string" office:string-value="Note：Figures of the budget of last FY adjustment are excluded." calcext:value-type="string" table:number-columns-spanned="8" table:number-rows-spanned="1">
            <text:p>Note：Figures of the budget of last FY adjustment are excluded.</text:p>
          </table:table-cell>
          <table:covered-table-cell table:number-columns-repeated="7" table:style-name="ce29"/>
          <table:table-cell table:style-name="ce55" table:formula="of:=SUBSTITUTE([.I54]&amp;[.J54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9">
          <table:table-cell table:style-name="ce14" table:formula="of:=[.B55]" office:value-type="string" office:string-value="※Please refer to introductory notes 4." calcext:value-type="string" table:number-columns-spanned="8" table:number-rows-spanned="1">
            <text:p>※Please refer to introductory notes 4.</text:p>
          </table:table-cell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89" table:number-columns-repeated="1008"/>
        </table:table-row>
        <table:table-row table:style-name="ro10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4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2" table:visibility="collapse"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2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9:29</dc:date>
    <meta:print-date>2016-03-09T11:34:17</meta:print-date>
    <meta:document-statistic meta:table-count="1" meta:cell-count="658" meta:object-count="0"/>
    <meta:generator>LibreOffice/4.4.2.2$Windows_x86 LibreOffice_project/c4c7d32d0d49397cad38d62472b0bc8acff48dd6</meta:generator>
  </office:meta>
</office:document-meta>
</file>