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8.6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5" table:default-cell-style-name="ce31"/>
        <table:table-column table:style-name="co3" table:default-cell-style-name="ce17"/>
        <table:table-column table:style-name="co3" table:number-columns-repeated="6" table:default-cell-style-name="ce31"/>
        <table:table-column table:style-name="co1" table:default-cell-style-name="ce31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<text:s/>Expenditures of Local Treasury (Cumulative)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<text:s/>Expenditures of Local Treasury (Cumulative)－by Treasury &amp; Administrative Affair</text:p>
          </table:table-cell>
          <table:covered-table-cell table:number-columns-repeated="7" table:style-name="ce18"/>
          <table:table-cell table:style-name="ce86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Nov. 2016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Nov. 2016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5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0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42"/>
          <table:covered-table-cell table:number-columns-repeated="2" table:style-name="ce44"/>
          <table:table-cell table:style-name="ce47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42"/>
          <table:covered-table-cell table:style-name="ce47"/>
          <table:table-cell table:style-name="ce63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63" office:value-type="string" calcext:value-type="string" table:number-columns-spanned="1" table:number-rows-spanned="3">
            <text:p>Special</text:p>
            <text:p>Budget</text:p>
          </table:table-cell>
          <table:table-cell table:style-name="ce73" office:value-type="string" calcext:value-type="string" table:number-columns-spanned="1" table:number-rows-spanned="3">
            <text:p>Extra-budget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8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Aid and</text:p>
            <text:p>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4"/>
          <table:covered-table-cell table:style-name="ce74"/>
          <table:covered-table-cell table:style-name="ce82"/>
          <table:table-cell table:number-columns-repeated="1008"/>
        </table:table-row>
        <table:table-row table:style-name="ro4">
          <table:covered-table-cell table:style-name="ce6"/>
          <table:covered-table-cell table:style-name="ce23"/>
          <table:covered-table-cell table:number-columns-repeated="6" table:style-name="ce36"/>
          <table:covered-table-cell table:style-name="ce49"/>
          <table:covered-table-cell table:number-columns-repeated="5" table:style-name="ce36"/>
          <table:covered-table-cell table:style-name="ce75"/>
          <table:covered-table-cell table:style-name="ce83"/>
          <table:table-cell table:number-columns-repeated="1008"/>
        </table:table-row>
        <table:table-row table:style-name="ro5">
          <table:table-cell table:style-name="ce7"/>
          <table:table-cell table:style-name="ce24"/>
          <table:table-cell table:style-name="ce37" table:number-columns-repeated="3"/>
          <table:table-cell table:style-name="ce43" table:number-columns-repeated="3"/>
          <table:table-cell table:style-name="ce50"/>
          <table:table-cell table:style-name="ce56" table:number-columns-repeated="3"/>
          <table:table-cell table:style-name="ce65"/>
          <table:table-cell table:style-name="ce67"/>
          <table:table-cell table:style-name="ce76"/>
          <table:table-cell table:style-name="ce84"/>
          <table:table-cell table:number-columns-repeated="1008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5" office:value-type="float" office:value="2998049679" calcext:value-type="float">
            <text:p>2,998,049,679 </text:p>
          </table:table-cell>
          <table:table-cell table:style-name="ce38" office:value-type="float" office:value="2551408026" calcext:value-type="float">
            <text:p>2,551,408,026 </text:p>
          </table:table-cell>
          <table:table-cell table:style-name="ce38" office:value-type="float" office:value="596035542" calcext:value-type="float">
            <text:p>596,035,542 </text:p>
          </table:table-cell>
          <table:table-cell table:style-name="ce38" office:value-type="float" office:value="682128234" calcext:value-type="float">
            <text:p>682,128,234 </text:p>
          </table:table-cell>
          <table:table-cell table:style-name="ce38" office:value-type="float" office:value="276257949" calcext:value-type="float">
            <text:p>276,257,949 </text:p>
          </table:table-cell>
          <table:table-cell table:style-name="ce38" office:value-type="float" office:value="543462882" calcext:value-type="float">
            <text:p>543,462,882 </text:p>
          </table:table-cell>
          <table:table-cell table:style-name="ce38" office:value-type="float" office:value="66405077" calcext:value-type="float">
            <text:p>66,405,077 </text:p>
          </table:table-cell>
          <table:table-cell table:style-name="ce51" office:value-type="float" office:value="199012638" calcext:value-type="float">
            <text:p>199,012,638 </text:p>
          </table:table-cell>
          <table:table-cell table:style-name="ce51" office:value-type="float" office:value="117594779" calcext:value-type="float">
            <text:p>117,594,779 </text:p>
          </table:table-cell>
          <table:table-cell table:style-name="ce51" office:value-type="float" office:value="58241988" calcext:value-type="float">
            <text:p>58,241,988 </text:p>
          </table:table-cell>
          <table:table-cell table:style-name="ce51" office:value-type="float" office:value="12268938" calcext:value-type="float">
            <text:p>12,268,938 </text:p>
          </table:table-cell>
          <table:table-cell table:style-name="ce38" office:value-type="float" office:value="93084094" calcext:value-type="float">
            <text:p>93,084,094 </text:p>
          </table:table-cell>
          <table:table-cell table:style-name="ce68" office:value-type="float" office:value="26474973" calcext:value-type="float">
            <text:p>26,474,973 </text:p>
          </table:table-cell>
          <table:table-cell table:style-name="ce77" office:value-type="float" office:value="327082585" calcext:value-type="float">
            <text:p>327,082,58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809560575" calcext:value-type="float">
            <text:p>1,809,560,575 </text:p>
          </table:table-cell>
          <table:table-cell table:style-name="ce38" office:value-type="float" office:value="1686592706" calcext:value-type="float">
            <text:p>1,686,592,706 </text:p>
          </table:table-cell>
          <table:table-cell table:style-name="ce38" office:value-type="float" office:value="421105643" calcext:value-type="float">
            <text:p>421,105,643 </text:p>
          </table:table-cell>
          <table:table-cell table:style-name="ce38" office:value-type="float" office:value="335407244" calcext:value-type="float">
            <text:p>335,407,244 </text:p>
          </table:table-cell>
          <table:table-cell table:style-name="ce38" office:value-type="float" office:value="176553214" calcext:value-type="float">
            <text:p>176,553,214 </text:p>
          </table:table-cell>
          <table:table-cell table:style-name="ce38" office:value-type="float" office:value="422047270" calcext:value-type="float">
            <text:p>422,047,270 </text:p>
          </table:table-cell>
          <table:table-cell table:style-name="ce38" office:value-type="float" office:value="15049878" calcext:value-type="float">
            <text:p>15,049,878 </text:p>
          </table:table-cell>
          <table:table-cell table:style-name="ce51" office:value-type="float" office:value="141925337" calcext:value-type="float">
            <text:p>141,925,337 </text:p>
          </table:table-cell>
          <table:table-cell table:style-name="ce51" office:value-type="float" office:value="110962082" calcext:value-type="float">
            <text:p>110,962,082 </text:p>
          </table:table-cell>
          <table:table-cell table:style-name="ce51" office:value-type="float" office:value="57479238" calcext:value-type="float">
            <text:p>57,479,238 </text:p>
          </table:table-cell>
          <table:table-cell table:style-name="ce51" office:value-type="float" office:value="6062800" calcext:value-type="float">
            <text:p>6,062,800 </text:p>
          </table:table-cell>
          <table:table-cell table:style-name="ce38" office:value-type="float" office:value="30027693" calcext:value-type="float">
            <text:p>30,027,693 </text:p>
          </table:table-cell>
          <table:table-cell table:style-name="ce68" office:value-type="float" office:value="19940176" calcext:value-type="float">
            <text:p>19,940,176 </text:p>
          </table:table-cell>
          <table:table-cell table:style-name="ce77" office:value-type="float" office:value="73000000" calcext:value-type="float">
            <text:p>73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99436767" calcext:value-type="float">
            <text:p>199,436,767 </text:p>
          </table:table-cell>
          <table:table-cell table:style-name="ce38" office:value-type="float" office:value="139578216" calcext:value-type="float">
            <text:p>139,578,216 </text:p>
          </table:table-cell>
          <table:table-cell table:style-name="ce38" office:value-type="float" office:value="26230387" calcext:value-type="float">
            <text:p>26,230,387 </text:p>
          </table:table-cell>
          <table:table-cell table:style-name="ce38" office:value-type="float" office:value="52985072" calcext:value-type="float">
            <text:p>52,985,072 </text:p>
          </table:table-cell>
          <table:table-cell table:style-name="ce38" office:value-type="float" office:value="27438437" calcext:value-type="float">
            <text:p>27,438,437 </text:p>
          </table:table-cell>
          <table:table-cell table:style-name="ce38" office:value-type="float" office:value="17080200" calcext:value-type="float">
            <text:p>17,080,200 </text:p>
          </table:table-cell>
          <table:table-cell table:style-name="ce38" office:value-type="float" office:value="11057002" calcext:value-type="float">
            <text:p>11,057,002 </text:p>
          </table:table-cell>
          <table:table-cell table:style-name="ce51" office:value-type="float" office:value="3298190" calcext:value-type="float">
            <text:p>3,298,190 </text:p>
          </table:table-cell>
          <table:table-cell table:style-name="ce51" office:value-type="float" office:value="646195" calcext:value-type="float">
            <text:p>646,19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1" office:value-type="float" office:value="842733" calcext:value-type="float">
            <text:p>842,733 </text:p>
          </table:table-cell>
          <table:table-cell table:style-name="ce38" office:value-type="float" office:value="3388062" calcext:value-type="float">
            <text:p>3,388,06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56470489" calcext:value-type="float">
            <text:p>56,470,48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68727640" calcext:value-type="float">
            <text:p>168,727,640 </text:p>
          </table:table-cell>
          <table:table-cell table:style-name="ce38" office:value-type="float" office:value="131528598" calcext:value-type="float">
            <text:p>131,528,598 </text:p>
          </table:table-cell>
          <table:table-cell table:style-name="ce38" office:value-type="float" office:value="21997586" calcext:value-type="float">
            <text:p>21,997,586 </text:p>
          </table:table-cell>
          <table:table-cell table:style-name="ce38" office:value-type="float" office:value="55227390" calcext:value-type="float">
            <text:p>55,227,390 </text:p>
          </table:table-cell>
          <table:table-cell table:style-name="ce38" office:value-type="float" office:value="12920775" calcext:value-type="float">
            <text:p>12,920,775 </text:p>
          </table:table-cell>
          <table:table-cell table:style-name="ce38" office:value-type="float" office:value="22157106" calcext:value-type="float">
            <text:p>22,157,106 </text:p>
          </table:table-cell>
          <table:table-cell table:style-name="ce38" office:value-type="float" office:value="11435231" calcext:value-type="float">
            <text:p>11,435,231 </text:p>
          </table:table-cell>
          <table:table-cell table:style-name="ce51" office:value-type="float" office:value="5097218" calcext:value-type="float">
            <text:p>5,097,218 </text:p>
          </table:table-cell>
          <table:table-cell table:style-name="ce51" office:value-type="float" office:value="1800000" calcext:value-type="float">
            <text:p>1,800,00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1" office:value-type="float" office:value="893292" calcext:value-type="float">
            <text:p>893,292 </text:p>
          </table:table-cell>
          <table:table-cell table:style-name="ce38" office:value-type="float" office:value="6438313" calcext:value-type="float">
            <text:p>6,438,313 </text:p>
          </table:table-cell>
          <table:table-cell table:style-name="ce68" office:value-type="float" office:value="5744563" calcext:value-type="float">
            <text:p>5,744,563 </text:p>
          </table:table-cell>
          <table:table-cell table:style-name="ce77" office:value-type="float" office:value="25016166" calcext:value-type="float">
            <text:p>25,016,16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91417474" calcext:value-type="float">
            <text:p>91,417,474 </text:p>
          </table:table-cell>
          <table:table-cell table:style-name="ce38" office:value-type="float" office:value="71608478" calcext:value-type="float">
            <text:p>71,608,478 </text:p>
          </table:table-cell>
          <table:table-cell table:style-name="ce38" office:value-type="float" office:value="13270525" calcext:value-type="float">
            <text:p>13,270,525 </text:p>
          </table:table-cell>
          <table:table-cell table:style-name="ce38" office:value-type="float" office:value="32863060" calcext:value-type="float">
            <text:p>32,863,060 </text:p>
          </table:table-cell>
          <table:table-cell table:style-name="ce38" office:value-type="float" office:value="8486590" calcext:value-type="float">
            <text:p>8,486,590 </text:p>
          </table:table-cell>
          <table:table-cell table:style-name="ce38" office:value-type="float" office:value="10925690" calcext:value-type="float">
            <text:p>10,925,690 </text:p>
          </table:table-cell>
          <table:table-cell table:style-name="ce38" office:value-type="float" office:value="3794796" calcext:value-type="float">
            <text:p>3,794,796 </text:p>
          </table:table-cell>
          <table:table-cell table:style-name="ce51" office:value-type="float" office:value="1343915" calcext:value-type="float">
            <text:p>1,343,915 </text:p>
          </table:table-cell>
          <table:table-cell table:style-name="ce51" office:value-type="float" office:value="111247" calcext:value-type="float">
            <text:p>111,247 </text:p>
          </table:table-cell>
          <table:table-cell table:style-name="ce51" office:value-type="float" office:value="315750" calcext:value-type="float">
            <text:p>315,750 </text:p>
          </table:table-cell>
          <table:table-cell table:style-name="ce51" office:value-type="float" office:value="496905" calcext:value-type="float">
            <text:p>496,905 </text:p>
          </table:table-cell>
          <table:table-cell table:style-name="ce38" office:value-type="float" office:value="6503939" calcext:value-type="float">
            <text:p>6,503,93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3305057" calcext:value-type="float">
            <text:p>13,305,05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149111806" calcext:value-type="float">
            <text:p>149,111,806 </text:p>
          </table:table-cell>
          <table:table-cell table:style-name="ce38" office:value-type="float" office:value="99329960" calcext:value-type="float">
            <text:p>99,329,960 </text:p>
          </table:table-cell>
          <table:table-cell table:style-name="ce38" office:value-type="float" office:value="19383247" calcext:value-type="float">
            <text:p>19,383,247 </text:p>
          </table:table-cell>
          <table:table-cell table:style-name="ce38" office:value-type="float" office:value="41786376" calcext:value-type="float">
            <text:p>41,786,376 </text:p>
          </table:table-cell>
          <table:table-cell table:style-name="ce38" office:value-type="float" office:value="16076282" calcext:value-type="float">
            <text:p>16,076,282 </text:p>
          </table:table-cell>
          <table:table-cell table:style-name="ce38" office:value-type="float" office:value="13873268" calcext:value-type="float">
            <text:p>13,873,268 </text:p>
          </table:table-cell>
          <table:table-cell table:style-name="ce38" office:value-type="float" office:value="4900936" calcext:value-type="float">
            <text:p>4,900,936 </text:p>
          </table:table-cell>
          <table:table-cell table:style-name="ce51" office:value-type="float" office:value="2464711" calcext:value-type="float">
            <text:p>2,464,711 </text:p>
          </table:table-cell>
          <table:table-cell table:style-name="ce51" office:value-type="float" office:value="395559" calcext:value-type="float">
            <text:p>395,55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1" office:value-type="float" office:value="449581" calcext:value-type="float">
            <text:p>449,581 </text:p>
          </table:table-cell>
          <table:table-cell table:style-name="ce38" office:value-type="float" office:value="8909850" calcext:value-type="float">
            <text:p>8,909,85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40871996" calcext:value-type="float">
            <text:p>40,871,99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86756426" calcext:value-type="float">
            <text:p>86,756,426 </text:p>
          </table:table-cell>
          <table:table-cell table:style-name="ce38" office:value-type="float" office:value="57755796" calcext:value-type="float">
            <text:p>57,755,796 </text:p>
          </table:table-cell>
          <table:table-cell table:style-name="ce38" office:value-type="float" office:value="12557467" calcext:value-type="float">
            <text:p>12,557,467 </text:p>
          </table:table-cell>
          <table:table-cell table:style-name="ce38" office:value-type="float" office:value="25471145" calcext:value-type="float">
            <text:p>25,471,145 </text:p>
          </table:table-cell>
          <table:table-cell table:style-name="ce38" office:value-type="float" office:value="5232279" calcext:value-type="float">
            <text:p>5,232,279 </text:p>
          </table:table-cell>
          <table:table-cell table:style-name="ce38" office:value-type="float" office:value="8393609" calcext:value-type="float">
            <text:p>8,393,609 </text:p>
          </table:table-cell>
          <table:table-cell table:style-name="ce38" office:value-type="float" office:value="2321642" calcext:value-type="float">
            <text:p>2,321,642 </text:p>
          </table:table-cell>
          <table:table-cell table:style-name="ce51" office:value-type="float" office:value="3134491" calcext:value-type="float">
            <text:p>3,134,491 </text:p>
          </table:table-cell>
          <table:table-cell table:style-name="ce51" office:value-type="float" office:value="205657" calcext:value-type="float">
            <text:p>205,65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1" office:value-type="float" office:value="439506" calcext:value-type="float">
            <text:p>439,506 </text:p>
          </table:table-cell>
          <table:table-cell table:style-name="ce38" office:value-type="float" office:value="4650888" calcext:value-type="float">
            <text:p>4,650,88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4349742" calcext:value-type="float">
            <text:p>24,349,74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04934943" calcext:value-type="float">
            <text:p>104,934,943 </text:p>
          </table:table-cell>
          <table:table-cell table:style-name="ce38" office:value-type="float" office:value="102511774" calcext:value-type="float">
            <text:p>102,511,774 </text:p>
          </table:table-cell>
          <table:table-cell table:style-name="ce38" office:value-type="float" office:value="19268672" calcext:value-type="float">
            <text:p>19,268,672 </text:p>
          </table:table-cell>
          <table:table-cell table:style-name="ce38" office:value-type="float" office:value="43181578" calcext:value-type="float">
            <text:p>43,181,578 </text:p>
          </table:table-cell>
          <table:table-cell table:style-name="ce38" office:value-type="float" office:value="10010075" calcext:value-type="float">
            <text:p>10,010,075 </text:p>
          </table:table-cell>
          <table:table-cell table:style-name="ce38" office:value-type="float" office:value="15343869" calcext:value-type="float">
            <text:p>15,343,869 </text:p>
          </table:table-cell>
          <table:table-cell table:style-name="ce38" office:value-type="float" office:value="6748534" calcext:value-type="float">
            <text:p>6,748,534 </text:p>
          </table:table-cell>
          <table:table-cell table:style-name="ce51" office:value-type="float" office:value="5697070" calcext:value-type="float">
            <text:p>5,697,070 </text:p>
          </table:table-cell>
          <table:table-cell table:style-name="ce51" office:value-type="float" office:value="1578912" calcext:value-type="float">
            <text:p>1,578,91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1" office:value-type="float" office:value="683064" calcext:value-type="float">
            <text:p>683,064 </text:p>
          </table:table-cell>
          <table:table-cell table:style-name="ce38" office:value-type="float" office:value="1703653" calcext:value-type="float">
            <text:p>1,703,653 </text:p>
          </table:table-cell>
          <table:table-cell table:style-name="ce68" office:value-type="float" office:value="2748" calcext:value-type="float">
            <text:p>2,748 </text:p>
          </table:table-cell>
          <table:table-cell table:style-name="ce77" office:value-type="float" office:value="716769" calcext:value-type="float">
            <text:p>716,76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County &amp; City Treasuries</text:p>
          </table:table-cell>
          <table:table-cell table:style-name="ce25" office:value-type="float" office:value="343595758" calcext:value-type="float">
            <text:p>343,595,758 </text:p>
          </table:table-cell>
          <table:table-cell table:style-name="ce38" office:value-type="float" office:value="226961807" calcext:value-type="float">
            <text:p>226,961,807 </text:p>
          </table:table-cell>
          <table:table-cell table:style-name="ce38" office:value-type="float" office:value="47272680" calcext:value-type="float">
            <text:p>47,272,680 </text:p>
          </table:table-cell>
          <table:table-cell table:style-name="ce38" office:value-type="float" office:value="92449192" calcext:value-type="float">
            <text:p>92,449,192 </text:p>
          </table:table-cell>
          <table:table-cell table:style-name="ce38" office:value-type="float" office:value="14018513" calcext:value-type="float">
            <text:p>14,018,513 </text:p>
          </table:table-cell>
          <table:table-cell table:style-name="ce38" office:value-type="float" office:value="31433265" calcext:value-type="float">
            <text:p>31,433,265 </text:p>
          </table:table-cell>
          <table:table-cell table:style-name="ce38" office:value-type="float" office:value="4517252" calcext:value-type="float">
            <text:p>4,517,252 </text:p>
          </table:table-cell>
          <table:table-cell table:style-name="ce51" office:value-type="float" office:value="32945207" calcext:value-type="float">
            <text:p>32,945,207 </text:p>
          </table:table-cell>
          <table:table-cell table:style-name="ce51" office:value-type="float" office:value="1888998" calcext:value-type="float">
            <text:p>1,888,998 </text:p>
          </table:table-cell>
          <table:table-cell table:style-name="ce51" office:value-type="float" office:value="447000" calcext:value-type="float">
            <text:p>447,000 </text:p>
          </table:table-cell>
          <table:table-cell table:style-name="ce51" office:value-type="float" office:value="1989701" calcext:value-type="float">
            <text:p>1,989,701 </text:p>
          </table:table-cell>
          <table:table-cell table:style-name="ce38" office:value-type="float" office:value="25064129" calcext:value-type="float">
            <text:p>25,064,129 </text:p>
          </table:table-cell>
          <table:table-cell table:style-name="ce68" office:value-type="float" office:value="787486" calcext:value-type="float">
            <text:p>787,486 </text:p>
          </table:table-cell>
          <table:table-cell table:style-name="ce77" office:value-type="float" office:value="90782335" calcext:value-type="float">
            <text:p>90,782,335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6" office:value-type="float" office:value="31066853" calcext:value-type="float">
            <text:p>31,066,853 </text:p>
          </table:table-cell>
          <table:table-cell table:style-name="ce39" office:value-type="float" office:value="16204450" calcext:value-type="float">
            <text:p>16,204,450 </text:p>
          </table:table-cell>
          <table:table-cell table:style-name="ce39" office:value-type="float" office:value="3029466" calcext:value-type="float">
            <text:p>3,029,466 </text:p>
          </table:table-cell>
          <table:table-cell table:style-name="ce39" office:value-type="float" office:value="6110000" calcext:value-type="float">
            <text:p>6,110,000 </text:p>
          </table:table-cell>
          <table:table-cell table:style-name="ce39" office:value-type="float" office:value="2005104" calcext:value-type="float">
            <text:p>2,005,104 </text:p>
          </table:table-cell>
          <table:table-cell table:style-name="ce39" office:value-type="float" office:value="1926616" calcext:value-type="float">
            <text:p>1,926,616 </text:p>
          </table:table-cell>
          <table:table-cell table:style-name="ce39" office:value-type="float" office:value="720765" calcext:value-type="float">
            <text:p>720,765 </text:p>
          </table:table-cell>
          <table:table-cell table:style-name="ce52" office:value-type="float" office:value="2077960" calcext:value-type="float">
            <text:p>2,077,960 </text:p>
          </table:table-cell>
          <table:table-cell table:style-name="ce52" office:value-type="float" office:value="161808" calcext:value-type="float">
            <text:p>161,808 </text:p>
          </table:table-cell>
          <table:table-cell table:style-name="ce52" office:value-type="float" office:value="16092" calcext:value-type="float">
            <text:p>16,092 </text:p>
          </table:table-cell>
          <table:table-cell table:style-name="ce52" office:value-type="float" office:value="156641" calcext:value-type="float">
            <text:p>156,641 </text:p>
          </table:table-cell>
          <table:table-cell table:style-name="ce39" office:value-type="float" office:value="1214002" calcext:value-type="float">
            <text:p>1,214,00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3648401" calcext:value-type="float">
            <text:p>13,648,401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6" office:value-type="float" office:value="35913474" calcext:value-type="float">
            <text:p>35,913,474 </text:p>
          </table:table-cell>
          <table:table-cell table:style-name="ce39" office:value-type="float" office:value="16363323" calcext:value-type="float">
            <text:p>16,363,323 </text:p>
          </table:table-cell>
          <table:table-cell table:style-name="ce39" office:value-type="float" office:value="2527513" calcext:value-type="float">
            <text:p>2,527,513 </text:p>
          </table:table-cell>
          <table:table-cell table:style-name="ce39" office:value-type="float" office:value="8198931" calcext:value-type="float">
            <text:p>8,198,931 </text:p>
          </table:table-cell>
          <table:table-cell table:style-name="ce39" office:value-type="float" office:value="798257" calcext:value-type="float">
            <text:p>798,257 </text:p>
          </table:table-cell>
          <table:table-cell table:style-name="ce39" office:value-type="float" office:value="1756275" calcext:value-type="float">
            <text:p>1,756,275 </text:p>
          </table:table-cell>
          <table:table-cell table:style-name="ce39" office:value-type="float" office:value="279269" calcext:value-type="float">
            <text:p>279,269 </text:p>
          </table:table-cell>
          <table:table-cell table:style-name="ce52" office:value-type="float" office:value="2637395" calcext:value-type="float">
            <text:p>2,637,395 </text:p>
          </table:table-cell>
          <table:table-cell table:style-name="ce52" office:value-type="float" office:value="139945" calcext:value-type="float">
            <text:p>139,94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25738" calcext:value-type="float">
            <text:p>25,738 </text:p>
          </table:table-cell>
          <table:table-cell table:style-name="ce39" office:value-type="float" office:value="3986484" calcext:value-type="float">
            <text:p>3,986,48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5563667" calcext:value-type="float">
            <text:p>15,563,667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6" office:value-type="float" office:value="26026759" calcext:value-type="float">
            <text:p>26,026,759 </text:p>
          </table:table-cell>
          <table:table-cell table:style-name="ce39" office:value-type="float" office:value="14258352" calcext:value-type="float">
            <text:p>14,258,352 </text:p>
          </table:table-cell>
          <table:table-cell table:style-name="ce39" office:value-type="float" office:value="3173781" calcext:value-type="float">
            <text:p>3,173,781 </text:p>
          </table:table-cell>
          <table:table-cell table:style-name="ce39" office:value-type="float" office:value="6656696" calcext:value-type="float">
            <text:p>6,656,696 </text:p>
          </table:table-cell>
          <table:table-cell table:style-name="ce39" office:value-type="float" office:value="328753" calcext:value-type="float">
            <text:p>328,753 </text:p>
          </table:table-cell>
          <table:table-cell table:style-name="ce39" office:value-type="float" office:value="1495198" calcext:value-type="float">
            <text:p>1,495,198 </text:p>
          </table:table-cell>
          <table:table-cell table:style-name="ce39" office:value-type="float" office:value="92759" calcext:value-type="float">
            <text:p>92,759 </text:p>
          </table:table-cell>
          <table:table-cell table:style-name="ce52" office:value-type="float" office:value="1909088" calcext:value-type="float">
            <text:p>1,909,088 </text:p>
          </table:table-cell>
          <table:table-cell table:style-name="ce52" office:value-type="float" office:value="489658" calcext:value-type="float">
            <text:p>489,658 </text:p>
          </table:table-cell>
          <table:table-cell table:style-name="ce52" office:value-type="float" office:value="51750" calcext:value-type="float">
            <text:p>51,750 </text:p>
          </table:table-cell>
          <table:table-cell table:style-name="ce52" office:value-type="float" office:value="60670" calcext:value-type="float">
            <text:p>60,670 </text:p>
          </table:table-cell>
          <table:table-cell table:style-name="ce39" office:value-type="float" office:value="2904976" calcext:value-type="float">
            <text:p>2,904,97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8863431" calcext:value-type="float">
            <text:p>8,863,431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6" office:value-type="float" office:value="43659420" calcext:value-type="float">
            <text:p>43,659,420 </text:p>
          </table:table-cell>
          <table:table-cell table:style-name="ce39" office:value-type="float" office:value="34259881" calcext:value-type="float">
            <text:p>34,259,881 </text:p>
          </table:table-cell>
          <table:table-cell table:style-name="ce39" office:value-type="float" office:value="6153495" calcext:value-type="float">
            <text:p>6,153,495 </text:p>
          </table:table-cell>
          <table:table-cell table:style-name="ce39" office:value-type="float" office:value="15236244" calcext:value-type="float">
            <text:p>15,236,244 </text:p>
          </table:table-cell>
          <table:table-cell table:style-name="ce39" office:value-type="float" office:value="1853333" calcext:value-type="float">
            <text:p>1,853,333 </text:p>
          </table:table-cell>
          <table:table-cell table:style-name="ce39" office:value-type="float" office:value="5531032" calcext:value-type="float">
            <text:p>5,531,032 </text:p>
          </table:table-cell>
          <table:table-cell table:style-name="ce39" office:value-type="float" office:value="188146" calcext:value-type="float">
            <text:p>188,146 </text:p>
          </table:table-cell>
          <table:table-cell table:style-name="ce52" office:value-type="float" office:value="4813177" calcext:value-type="float">
            <text:p>4,813,177 </text:p>
          </table:table-cell>
          <table:table-cell table:style-name="ce52" office:value-type="float" office:value="134280" calcext:value-type="float">
            <text:p>134,280 </text:p>
          </table:table-cell>
          <table:table-cell table:style-name="ce52" office:value-type="float" office:value="50232" calcext:value-type="float">
            <text:p>50,232 </text:p>
          </table:table-cell>
          <table:table-cell table:style-name="ce52" office:value-type="float" office:value="299941" calcext:value-type="float">
            <text:p>299,941 </text:p>
          </table:table-cell>
          <table:table-cell table:style-name="ce39" office:value-type="float" office:value="2707189" calcext:value-type="float">
            <text:p>2,707,18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6692351" calcext:value-type="float">
            <text:p>6,692,351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6" office:value-type="float" office:value="23056009" calcext:value-type="float">
            <text:p>23,056,009 </text:p>
          </table:table-cell>
          <table:table-cell table:style-name="ce39" office:value-type="float" office:value="15934396" calcext:value-type="float">
            <text:p>15,934,396 </text:p>
          </table:table-cell>
          <table:table-cell table:style-name="ce39" office:value-type="float" office:value="3555080" calcext:value-type="float">
            <text:p>3,555,080 </text:p>
          </table:table-cell>
          <table:table-cell table:style-name="ce39" office:value-type="float" office:value="7184906" calcext:value-type="float">
            <text:p>7,184,906 </text:p>
          </table:table-cell>
          <table:table-cell table:style-name="ce39" office:value-type="float" office:value="730524" calcext:value-type="float">
            <text:p>730,524 </text:p>
          </table:table-cell>
          <table:table-cell table:style-name="ce39" office:value-type="float" office:value="2155237" calcext:value-type="float">
            <text:p>2,155,237 </text:p>
          </table:table-cell>
          <table:table-cell table:style-name="ce39" office:value-type="float" office:value="254784" calcext:value-type="float">
            <text:p>254,784 </text:p>
          </table:table-cell>
          <table:table-cell table:style-name="ce52" office:value-type="float" office:value="1773992" calcext:value-type="float">
            <text:p>1,773,992 </text:p>
          </table:table-cell>
          <table:table-cell table:style-name="ce52" office:value-type="float" office:value="104143" calcext:value-type="float">
            <text:p>104,143 </text:p>
          </table:table-cell>
          <table:table-cell table:style-name="ce52" office:value-type="float" office:value="37081" calcext:value-type="float">
            <text:p>37,081 </text:p>
          </table:table-cell>
          <table:table-cell table:style-name="ce52" office:value-type="float" office:value="138649" calcext:value-type="float">
            <text:p>138,649 </text:p>
          </table:table-cell>
          <table:table-cell table:style-name="ce39" office:value-type="float" office:value="1534315" calcext:value-type="float">
            <text:p>1,534,31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5587298" calcext:value-type="float">
            <text:p>5,587,298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6" office:value-type="float" office:value="29109286" calcext:value-type="float">
            <text:p>29,109,286 </text:p>
          </table:table-cell>
          <table:table-cell table:style-name="ce39" office:value-type="float" office:value="20821888" calcext:value-type="float">
            <text:p>20,821,888 </text:p>
          </table:table-cell>
          <table:table-cell table:style-name="ce39" office:value-type="float" office:value="3710786" calcext:value-type="float">
            <text:p>3,710,786 </text:p>
          </table:table-cell>
          <table:table-cell table:style-name="ce39" office:value-type="float" office:value="8552839" calcext:value-type="float">
            <text:p>8,552,839 </text:p>
          </table:table-cell>
          <table:table-cell table:style-name="ce39" office:value-type="float" office:value="974340" calcext:value-type="float">
            <text:p>974,340 </text:p>
          </table:table-cell>
          <table:table-cell table:style-name="ce39" office:value-type="float" office:value="3410651" calcext:value-type="float">
            <text:p>3,410,651 </text:p>
          </table:table-cell>
          <table:table-cell table:style-name="ce39" office:value-type="float" office:value="83037" calcext:value-type="float">
            <text:p>83,037 </text:p>
          </table:table-cell>
          <table:table-cell table:style-name="ce52" office:value-type="float" office:value="3433415" calcext:value-type="float">
            <text:p>3,433,415 </text:p>
          </table:table-cell>
          <table:table-cell table:style-name="ce52" office:value-type="float" office:value="249960" calcext:value-type="float">
            <text:p>249,960 </text:p>
          </table:table-cell>
          <table:table-cell table:style-name="ce52" office:value-type="float" office:value="72864" calcext:value-type="float">
            <text:p>72,864 </text:p>
          </table:table-cell>
          <table:table-cell table:style-name="ce52" office:value-type="float" office:value="333994" calcext:value-type="float">
            <text:p>333,994 </text:p>
          </table:table-cell>
          <table:table-cell table:style-name="ce39" office:value-type="float" office:value="1562936" calcext:value-type="float">
            <text:p>1,562,93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6724463" calcext:value-type="float">
            <text:p>6,724,463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6" office:value-type="float" office:value="27769810" calcext:value-type="float">
            <text:p>27,769,810 </text:p>
          </table:table-cell>
          <table:table-cell table:style-name="ce39" office:value-type="float" office:value="14672433" calcext:value-type="float">
            <text:p>14,672,433 </text:p>
          </table:table-cell>
          <table:table-cell table:style-name="ce39" office:value-type="float" office:value="3199187" calcext:value-type="float">
            <text:p>3,199,187 </text:p>
          </table:table-cell>
          <table:table-cell table:style-name="ce39" office:value-type="float" office:value="6008967" calcext:value-type="float">
            <text:p>6,008,967 </text:p>
          </table:table-cell>
          <table:table-cell table:style-name="ce39" office:value-type="float" office:value="879993" calcext:value-type="float">
            <text:p>879,993 </text:p>
          </table:table-cell>
          <table:table-cell table:style-name="ce39" office:value-type="float" office:value="2601233" calcext:value-type="float">
            <text:p>2,601,233 </text:p>
          </table:table-cell>
          <table:table-cell table:style-name="ce39" office:value-type="float" office:value="75306" calcext:value-type="float">
            <text:p>75,306 </text:p>
          </table:table-cell>
          <table:table-cell table:style-name="ce52" office:value-type="float" office:value="1473256" calcext:value-type="float">
            <text:p>1,473,256 </text:p>
          </table:table-cell>
          <table:table-cell table:style-name="ce52" office:value-type="float" office:value="166188" calcext:value-type="float">
            <text:p>166,188 </text:p>
          </table:table-cell>
          <table:table-cell table:style-name="ce52" office:value-type="float" office:value="94110" calcext:value-type="float">
            <text:p>94,110 </text:p>
          </table:table-cell>
          <table:table-cell table:style-name="ce52" office:value-type="float" office:value="174193" calcext:value-type="float">
            <text:p>174,193 </text:p>
          </table:table-cell>
          <table:table-cell table:style-name="ce39" office:value-type="float" office:value="3444209" calcext:value-type="float">
            <text:p>3,444,209 </text:p>
          </table:table-cell>
          <table:table-cell table:style-name="ce71" office:value-type="float" office:value="787377" calcext:value-type="float">
            <text:p>787,377 </text:p>
          </table:table-cell>
          <table:table-cell table:style-name="ce78" office:value-type="float" office:value="8865791" calcext:value-type="float">
            <text:p>8,865,791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6" office:value-type="float" office:value="31200957" calcext:value-type="float">
            <text:p>31,200,957 </text:p>
          </table:table-cell>
          <table:table-cell table:style-name="ce39" office:value-type="float" office:value="25410926" calcext:value-type="float">
            <text:p>25,410,926 </text:p>
          </table:table-cell>
          <table:table-cell table:style-name="ce39" office:value-type="float" office:value="5136418" calcext:value-type="float">
            <text:p>5,136,418 </text:p>
          </table:table-cell>
          <table:table-cell table:style-name="ce39" office:value-type="float" office:value="10353999" calcext:value-type="float">
            <text:p>10,353,999 </text:p>
          </table:table-cell>
          <table:table-cell table:style-name="ce39" office:value-type="float" office:value="1367942" calcext:value-type="float">
            <text:p>1,367,942 </text:p>
          </table:table-cell>
          <table:table-cell table:style-name="ce39" office:value-type="float" office:value="3369176" calcext:value-type="float">
            <text:p>3,369,176 </text:p>
          </table:table-cell>
          <table:table-cell table:style-name="ce39" office:value-type="float" office:value="211089" calcext:value-type="float">
            <text:p>211,089 </text:p>
          </table:table-cell>
          <table:table-cell table:style-name="ce52" office:value-type="float" office:value="4514073" calcext:value-type="float">
            <text:p>4,514,073 </text:p>
          </table:table-cell>
          <table:table-cell table:style-name="ce52" office:value-type="float" office:value="137964" calcext:value-type="float">
            <text:p>137,964 </text:p>
          </table:table-cell>
          <table:table-cell table:style-name="ce52" office:value-type="float" office:value="83786" calcext:value-type="float">
            <text:p>83,786 </text:p>
          </table:table-cell>
          <table:table-cell table:style-name="ce52" office:value-type="float" office:value="236480" calcext:value-type="float">
            <text:p>236,480 </text:p>
          </table:table-cell>
          <table:table-cell table:style-name="ce39" office:value-type="float" office:value="2738192" calcext:value-type="float">
            <text:p>2,738,19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051839" calcext:value-type="float">
            <text:p>3,051,839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6" office:value-type="float" office:value="16981636" calcext:value-type="float">
            <text:p>16,981,636 </text:p>
          </table:table-cell>
          <table:table-cell table:style-name="ce39" office:value-type="float" office:value="11544937" calcext:value-type="float">
            <text:p>11,544,937 </text:p>
          </table:table-cell>
          <table:table-cell table:style-name="ce39" office:value-type="float" office:value="2987075" calcext:value-type="float">
            <text:p>2,987,075 </text:p>
          </table:table-cell>
          <table:table-cell table:style-name="ce39" office:value-type="float" office:value="4049459" calcext:value-type="float">
            <text:p>4,049,459 </text:p>
          </table:table-cell>
          <table:table-cell table:style-name="ce39" office:value-type="float" office:value="792421" calcext:value-type="float">
            <text:p>792,421 </text:p>
          </table:table-cell>
          <table:table-cell table:style-name="ce39" office:value-type="float" office:value="1530515" calcext:value-type="float">
            <text:p>1,530,515 </text:p>
          </table:table-cell>
          <table:table-cell table:style-name="ce39" office:value-type="float" office:value="95859" calcext:value-type="float">
            <text:p>95,859 </text:p>
          </table:table-cell>
          <table:table-cell table:style-name="ce52" office:value-type="float" office:value="1934838" calcext:value-type="float">
            <text:p>1,934,838 </text:p>
          </table:table-cell>
          <table:table-cell table:style-name="ce52" office:value-type="float" office:value="35925" calcext:value-type="float">
            <text:p>35,925 </text:p>
          </table:table-cell>
          <table:table-cell table:style-name="ce52" office:value-type="float" office:value="380" calcext:value-type="float">
            <text:p>380 </text:p>
          </table:table-cell>
          <table:table-cell table:style-name="ce52" office:value-type="float" office:value="118465" calcext:value-type="float">
            <text:p>118,465 </text:p>
          </table:table-cell>
          <table:table-cell table:style-name="ce39" office:value-type="float" office:value="1089827" calcext:value-type="float">
            <text:p>1,089,82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4346872" calcext:value-type="float">
            <text:p>4,346,872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6" office:value-type="float" office:value="19251581" calcext:value-type="float">
            <text:p>19,251,581 </text:p>
          </table:table-cell>
          <table:table-cell table:style-name="ce39" office:value-type="float" office:value="13496736" calcext:value-type="float">
            <text:p>13,496,736 </text:p>
          </table:table-cell>
          <table:table-cell table:style-name="ce39" office:value-type="float" office:value="3328776" calcext:value-type="float">
            <text:p>3,328,776 </text:p>
          </table:table-cell>
          <table:table-cell table:style-name="ce39" office:value-type="float" office:value="5043913" calcext:value-type="float">
            <text:p>5,043,913 </text:p>
          </table:table-cell>
          <table:table-cell table:style-name="ce39" office:value-type="float" office:value="1160627" calcext:value-type="float">
            <text:p>1,160,627 </text:p>
          </table:table-cell>
          <table:table-cell table:style-name="ce39" office:value-type="float" office:value="1546001" calcext:value-type="float">
            <text:p>1,546,001 </text:p>
          </table:table-cell>
          <table:table-cell table:style-name="ce39" office:value-type="float" office:value="158160" calcext:value-type="float">
            <text:p>158,160 </text:p>
          </table:table-cell>
          <table:table-cell table:style-name="ce52" office:value-type="float" office:value="2102942" calcext:value-type="float">
            <text:p>2,102,942 </text:p>
          </table:table-cell>
          <table:table-cell table:style-name="ce52" office:value-type="float" office:value="72029" calcext:value-type="float">
            <text:p>72,02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84288" calcext:value-type="float">
            <text:p>84,288 </text:p>
          </table:table-cell>
          <table:table-cell table:style-name="ce39" office:value-type="float" office:value="1136622" calcext:value-type="float">
            <text:p>1,136,62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4618224" calcext:value-type="float">
            <text:p>4,618,22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6" office:value-type="float" office:value="8450883" calcext:value-type="float">
            <text:p>8,450,883 </text:p>
          </table:table-cell>
          <table:table-cell table:style-name="ce39" office:value-type="float" office:value="6491994" calcext:value-type="float">
            <text:p>6,491,994 </text:p>
          </table:table-cell>
          <table:table-cell table:style-name="ce39" office:value-type="float" office:value="1755057" calcext:value-type="float">
            <text:p>1,755,057 </text:p>
          </table:table-cell>
          <table:table-cell table:style-name="ce39" office:value-type="float" office:value="1812469" calcext:value-type="float">
            <text:p>1,812,469 </text:p>
          </table:table-cell>
          <table:table-cell table:style-name="ce39" office:value-type="float" office:value="701928" calcext:value-type="float">
            <text:p>701,928 </text:p>
          </table:table-cell>
          <table:table-cell table:style-name="ce39" office:value-type="float" office:value="1005063" calcext:value-type="float">
            <text:p>1,005,063 </text:p>
          </table:table-cell>
          <table:table-cell table:style-name="ce39" office:value-type="float" office:value="213270" calcext:value-type="float">
            <text:p>213,270 </text:p>
          </table:table-cell>
          <table:table-cell table:style-name="ce52" office:value-type="float" office:value="903924" calcext:value-type="float">
            <text:p>903,924 </text:p>
          </table:table-cell>
          <table:table-cell table:style-name="ce52" office:value-type="float" office:value="9248" calcext:value-type="float">
            <text:p>9,248 </text:p>
          </table:table-cell>
          <table:table-cell table:style-name="ce52" office:value-type="float" office:value="40706" calcext:value-type="float">
            <text:p>40,706 </text:p>
          </table:table-cell>
          <table:table-cell table:style-name="ce52" office:value-type="float" office:value="50328" calcext:value-type="float">
            <text:p>50,328 </text:p>
          </table:table-cell>
          <table:table-cell table:style-name="ce39" office:value-type="float" office:value="605879" calcext:value-type="float">
            <text:p>605,87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353011" calcext:value-type="float">
            <text:p>1,353,011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6" office:value-type="float" office:value="17246734" calcext:value-type="float">
            <text:p>17,246,734 </text:p>
          </table:table-cell>
          <table:table-cell table:style-name="ce39" office:value-type="float" office:value="13909926" calcext:value-type="float">
            <text:p>13,909,926 </text:p>
          </table:table-cell>
          <table:table-cell table:style-name="ce39" office:value-type="float" office:value="3511088" calcext:value-type="float">
            <text:p>3,511,088 </text:p>
          </table:table-cell>
          <table:table-cell table:style-name="ce39" office:value-type="float" office:value="4439470" calcext:value-type="float">
            <text:p>4,439,470 </text:p>
          </table:table-cell>
          <table:table-cell table:style-name="ce39" office:value-type="float" office:value="1376238" calcext:value-type="float">
            <text:p>1,376,238 </text:p>
          </table:table-cell>
          <table:table-cell table:style-name="ce39" office:value-type="float" office:value="1993253" calcext:value-type="float">
            <text:p>1,993,253 </text:p>
          </table:table-cell>
          <table:table-cell table:style-name="ce39" office:value-type="float" office:value="664122" calcext:value-type="float">
            <text:p>664,122 </text:p>
          </table:table-cell>
          <table:table-cell table:style-name="ce52" office:value-type="float" office:value="1746806" calcext:value-type="float">
            <text:p>1,746,806 </text:p>
          </table:table-cell>
          <table:table-cell table:style-name="ce52" office:value-type="float" office:value="71634" calcext:value-type="float">
            <text:p>71,63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107315" calcext:value-type="float">
            <text:p>107,315 </text:p>
          </table:table-cell>
          <table:table-cell table:style-name="ce39" office:value-type="float" office:value="727763" calcext:value-type="float">
            <text:p>727,76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609045" calcext:value-type="float">
            <text:p>2,609,045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6" office:value-type="float" office:value="23656631" calcext:value-type="float">
            <text:p>23,656,631 </text:p>
          </table:table-cell>
          <table:table-cell table:style-name="ce39" office:value-type="float" office:value="14211078" calcext:value-type="float">
            <text:p>14,211,078 </text:p>
          </table:table-cell>
          <table:table-cell table:style-name="ce39" office:value-type="float" office:value="2828397" calcext:value-type="float">
            <text:p>2,828,397 </text:p>
          </table:table-cell>
          <table:table-cell table:style-name="ce39" office:value-type="float" office:value="5459407" calcext:value-type="float">
            <text:p>5,459,407 </text:p>
          </table:table-cell>
          <table:table-cell table:style-name="ce39" office:value-type="float" office:value="707187" calcext:value-type="float">
            <text:p>707,187 </text:p>
          </table:table-cell>
          <table:table-cell table:style-name="ce39" office:value-type="float" office:value="1980968" calcext:value-type="float">
            <text:p>1,980,968 </text:p>
          </table:table-cell>
          <table:table-cell table:style-name="ce39" office:value-type="float" office:value="854233" calcext:value-type="float">
            <text:p>854,233 </text:p>
          </table:table-cell>
          <table:table-cell table:style-name="ce52" office:value-type="float" office:value="2166541" calcext:value-type="float">
            <text:p>2,166,541 </text:p>
          </table:table-cell>
          <table:table-cell table:style-name="ce52" office:value-type="float" office:value="113721" calcext:value-type="float">
            <text:p>113,72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100624" calcext:value-type="float">
            <text:p>100,624 </text:p>
          </table:table-cell>
          <table:table-cell table:style-name="ce39" office:value-type="float" office:value="827883" calcext:value-type="float">
            <text:p>827,88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8617670" calcext:value-type="float">
            <text:p>8,617,670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6" office:value-type="float" office:value="10205723" calcext:value-type="float">
            <text:p>10,205,723 </text:p>
          </table:table-cell>
          <table:table-cell table:style-name="ce39" office:value-type="float" office:value="9381488" calcext:value-type="float">
            <text:p>9,381,488 </text:p>
          </table:table-cell>
          <table:table-cell table:style-name="ce39" office:value-type="float" office:value="2376561" calcext:value-type="float">
            <text:p>2,376,561 </text:p>
          </table:table-cell>
          <table:table-cell table:style-name="ce39" office:value-type="float" office:value="3341891" calcext:value-type="float">
            <text:p>3,341,891 </text:p>
          </table:table-cell>
          <table:table-cell table:style-name="ce39" office:value-type="float" office:value="341867" calcext:value-type="float">
            <text:p>341,867 </text:p>
          </table:table-cell>
          <table:table-cell table:style-name="ce39" office:value-type="float" office:value="1132047" calcext:value-type="float">
            <text:p>1,132,047 </text:p>
          </table:table-cell>
          <table:table-cell table:style-name="ce39" office:value-type="float" office:value="626453" calcext:value-type="float">
            <text:p>626,453 </text:p>
          </table:table-cell>
          <table:table-cell table:style-name="ce52" office:value-type="float" office:value="1457801" calcext:value-type="float">
            <text:p>1,457,801 </text:p>
          </table:table-cell>
          <table:table-cell table:style-name="ce52" office:value-type="float" office:value="2494" calcext:value-type="float">
            <text:p>2,49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102374" calcext:value-type="float">
            <text:p>102,374 </text:p>
          </table:table-cell>
          <table:table-cell table:style-name="ce39" office:value-type="float" office:value="583852" calcext:value-type="float">
            <text:p>583,852 </text:p>
          </table:table-cell>
          <table:table-cell table:style-name="ce71" office:value-type="float" office:value="109" calcext:value-type="float">
            <text:p>109 </text:p>
          </table:table-cell>
          <table:table-cell table:style-name="ce78" office:value-type="float" office:value="240274" calcext:value-type="float">
            <text:p>240,274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style-name="ce25" office:value-type="float" office:value="44508289" calcext:value-type="float">
            <text:p>44,508,289 </text:p>
          </table:table-cell>
          <table:table-cell table:style-name="ce38" office:value-type="float" office:value="35540690" calcext:value-type="float">
            <text:p>35,540,690 </text:p>
          </table:table-cell>
          <table:table-cell table:style-name="ce38" office:value-type="float" office:value="14949336" calcext:value-type="float">
            <text:p>14,949,336 </text:p>
          </table:table-cell>
          <table:table-cell table:style-name="ce38" office:value-type="float" office:value="2757176" calcext:value-type="float">
            <text:p>2,757,176 </text:p>
          </table:table-cell>
          <table:table-cell table:style-name="ce38" office:value-type="float" office:value="5521783" calcext:value-type="float">
            <text:p>5,521,783 </text:p>
          </table:table-cell>
          <table:table-cell table:style-name="ce38" office:value-type="float" office:value="2208605" calcext:value-type="float">
            <text:p>2,208,605 </text:p>
          </table:table-cell>
          <table:table-cell table:style-name="ce38" office:value-type="float" office:value="6579806" calcext:value-type="float">
            <text:p>6,579,806 </text:p>
          </table:table-cell>
          <table:table-cell table:style-name="ce51" office:value-type="float" office:value="3106498" calcext:value-type="float">
            <text:p>3,106,498 </text:p>
          </table:table-cell>
          <table:table-cell table:style-name="ce51" office:value-type="float" office:value="6129" calcext:value-type="float">
            <text:p>6,12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1" office:value-type="float" office:value="411356" calcext:value-type="float">
            <text:p>411,356 </text:p>
          </table:table-cell>
          <table:table-cell table:style-name="ce38" office:value-type="float" office:value="6397568" calcext:value-type="float">
            <text:p>6,397,56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570031" calcext:value-type="float">
            <text:p>2,570,031 </text:p>
          </table:table-cell>
          <table:table-cell table:style-name="ce10" office:value-type="string" calcext:value-type="string"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6" office:value-type="float" office:value="3630258" calcext:value-type="float">
            <text:p>3,630,258 </text:p>
          </table:table-cell>
          <table:table-cell table:style-name="ce39" office:value-type="float" office:value="2889982" calcext:value-type="float">
            <text:p>2,889,982 </text:p>
          </table:table-cell>
          <table:table-cell table:style-name="ce39" office:value-type="float" office:value="948071" calcext:value-type="float">
            <text:p>948,071 </text:p>
          </table:table-cell>
          <table:table-cell table:style-name="ce39" office:value-type="float" office:value="357177" calcext:value-type="float">
            <text:p>357,177 </text:p>
          </table:table-cell>
          <table:table-cell table:style-name="ce39" office:value-type="float" office:value="593899" calcext:value-type="float">
            <text:p>593,899 </text:p>
          </table:table-cell>
          <table:table-cell table:style-name="ce39" office:value-type="float" office:value="158580" calcext:value-type="float">
            <text:p>158,580 </text:p>
          </table:table-cell>
          <table:table-cell table:style-name="ce39" office:value-type="float" office:value="562627" calcext:value-type="float">
            <text:p>562,627 </text:p>
          </table:table-cell>
          <table:table-cell table:style-name="ce52" office:value-type="float" office:value="238611" calcext:value-type="float">
            <text:p>238,611 </text:p>
          </table:table-cell>
          <table:table-cell table:style-name="ce52" office:value-type="float" office:value="67" calcext:value-type="float">
            <text:p>6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30950" calcext:value-type="float">
            <text:p>30,950 </text:p>
          </table:table-cell>
          <table:table-cell table:style-name="ce39" office:value-type="float" office:value="547456" calcext:value-type="float">
            <text:p>547,45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92820" calcext:value-type="float">
            <text:p>192,820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6" office:value-type="float" office:value="3704596" calcext:value-type="float">
            <text:p>3,704,596 </text:p>
          </table:table-cell>
          <table:table-cell table:style-name="ce39" office:value-type="float" office:value="2751981" calcext:value-type="float">
            <text:p>2,751,981 </text:p>
          </table:table-cell>
          <table:table-cell table:style-name="ce39" office:value-type="float" office:value="1088149" calcext:value-type="float">
            <text:p>1,088,149 </text:p>
          </table:table-cell>
          <table:table-cell table:style-name="ce39" office:value-type="float" office:value="177216" calcext:value-type="float">
            <text:p>177,216 </text:p>
          </table:table-cell>
          <table:table-cell table:style-name="ce39" office:value-type="float" office:value="457276" calcext:value-type="float">
            <text:p>457,276 </text:p>
          </table:table-cell>
          <table:table-cell table:style-name="ce39" office:value-type="float" office:value="226177" calcext:value-type="float">
            <text:p>226,177 </text:p>
          </table:table-cell>
          <table:table-cell table:style-name="ce39" office:value-type="float" office:value="533470" calcext:value-type="float">
            <text:p>533,470 </text:p>
          </table:table-cell>
          <table:table-cell table:style-name="ce52" office:value-type="float" office:value="245638" calcext:value-type="float">
            <text:p>245,638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52" office:value-type="float" office:value="24056" calcext:value-type="float">
            <text:p>24,056 </text:p>
          </table:table-cell>
          <table:table-cell table:style-name="ce39" office:value-type="float" office:value="892361" calcext:value-type="float">
            <text:p>892,36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60254" calcext:value-type="float">
            <text:p>60,254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6" office:value-type="float" office:value="3755516" calcext:value-type="float">
            <text:p>3,755,516 </text:p>
          </table:table-cell>
          <table:table-cell table:style-name="ce39" office:value-type="float" office:value="3027436" calcext:value-type="float">
            <text:p>3,027,436 </text:p>
          </table:table-cell>
          <table:table-cell table:style-name="ce39" office:value-type="float" office:value="1321701" calcext:value-type="float">
            <text:p>1,321,701 </text:p>
          </table:table-cell>
          <table:table-cell table:style-name="ce39" office:value-type="float" office:value="167205" calcext:value-type="float">
            <text:p>167,205 </text:p>
          </table:table-cell>
          <table:table-cell table:style-name="ce39" office:value-type="float" office:value="318434" calcext:value-type="float">
            <text:p>318,434 </text:p>
          </table:table-cell>
          <table:table-cell table:style-name="ce39" office:value-type="float" office:value="252853" calcext:value-type="float">
            <text:p>252,853 </text:p>
          </table:table-cell>
          <table:table-cell table:style-name="ce39" office:value-type="float" office:value="664658" calcext:value-type="float">
            <text:p>664,658 </text:p>
          </table:table-cell>
          <table:table-cell table:style-name="ce52" office:value-type="float" office:value="264152" calcext:value-type="float">
            <text:p>264,152 </text:p>
          </table:table-cell>
          <table:table-cell table:style-name="ce52" office:value-type="float" office:value="183" calcext:value-type="float">
            <text:p>18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38251" calcext:value-type="float">
            <text:p>38,251 </text:p>
          </table:table-cell>
          <table:table-cell table:style-name="ce39" office:value-type="float" office:value="548475" calcext:value-type="float">
            <text:p>548,47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79605" calcext:value-type="float">
            <text:p>179,605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6" office:value-type="float" office:value="6768419" calcext:value-type="float">
            <text:p>6,768,419 </text:p>
          </table:table-cell>
          <table:table-cell table:style-name="ce39" office:value-type="float" office:value="6149326" calcext:value-type="float">
            <text:p>6,149,326 </text:p>
          </table:table-cell>
          <table:table-cell table:style-name="ce39" office:value-type="float" office:value="2244992" calcext:value-type="float">
            <text:p>2,244,992 </text:p>
          </table:table-cell>
          <table:table-cell table:style-name="ce39" office:value-type="float" office:value="520952" calcext:value-type="float">
            <text:p>520,952 </text:p>
          </table:table-cell>
          <table:table-cell table:style-name="ce39" office:value-type="float" office:value="1009345" calcext:value-type="float">
            <text:p>1,009,345 </text:p>
          </table:table-cell>
          <table:table-cell table:style-name="ce39" office:value-type="float" office:value="505226" calcext:value-type="float">
            <text:p>505,226 </text:p>
          </table:table-cell>
          <table:table-cell table:style-name="ce39" office:value-type="float" office:value="1248001" calcext:value-type="float">
            <text:p>1,248,001 </text:p>
          </table:table-cell>
          <table:table-cell table:style-name="ce52" office:value-type="float" office:value="560315" calcext:value-type="float">
            <text:p>560,315 </text:p>
          </table:table-cell>
          <table:table-cell table:style-name="ce52" office:value-type="float" office:value="2054" calcext:value-type="float">
            <text:p>2,054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58440" calcext:value-type="float">
            <text:p>58,440 </text:p>
          </table:table-cell>
          <table:table-cell table:style-name="ce39" office:value-type="float" office:value="429362" calcext:value-type="float">
            <text:p>429,36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89731" calcext:value-type="float">
            <text:p>189,731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6" office:value-type="float" office:value="3802017" calcext:value-type="float">
            <text:p>3,802,017 </text:p>
          </table:table-cell>
          <table:table-cell table:style-name="ce39" office:value-type="float" office:value="2587969" calcext:value-type="float">
            <text:p>2,587,969 </text:p>
          </table:table-cell>
          <table:table-cell table:style-name="ce39" office:value-type="float" office:value="1262755" calcext:value-type="float">
            <text:p>1,262,755 </text:p>
          </table:table-cell>
          <table:table-cell table:style-name="ce39" office:value-type="float" office:value="182536" calcext:value-type="float">
            <text:p>182,536 </text:p>
          </table:table-cell>
          <table:table-cell table:style-name="ce39" office:value-type="float" office:value="343075" calcext:value-type="float">
            <text:p>343,075 </text:p>
          </table:table-cell>
          <table:table-cell table:style-name="ce39" office:value-type="float" office:value="97372" calcext:value-type="float">
            <text:p>97,372 </text:p>
          </table:table-cell>
          <table:table-cell table:style-name="ce39" office:value-type="float" office:value="429407" calcext:value-type="float">
            <text:p>429,407 </text:p>
          </table:table-cell>
          <table:table-cell table:style-name="ce52" office:value-type="float" office:value="238190" calcext:value-type="float">
            <text:p>238,190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33220" calcext:value-type="float">
            <text:p>33,220 </text:p>
          </table:table-cell>
          <table:table-cell table:style-name="ce39" office:value-type="float" office:value="638964" calcext:value-type="float">
            <text:p>638,96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575083" calcext:value-type="float">
            <text:p>575,083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6" office:value-type="float" office:value="4393669" calcext:value-type="float">
            <text:p>4,393,669 </text:p>
          </table:table-cell>
          <table:table-cell table:style-name="ce39" office:value-type="float" office:value="3750410" calcext:value-type="float">
            <text:p>3,750,410 </text:p>
          </table:table-cell>
          <table:table-cell table:style-name="ce39" office:value-type="float" office:value="1534569" calcext:value-type="float">
            <text:p>1,534,569 </text:p>
          </table:table-cell>
          <table:table-cell table:style-name="ce39" office:value-type="float" office:value="395221" calcext:value-type="float">
            <text:p>395,221 </text:p>
          </table:table-cell>
          <table:table-cell table:style-name="ce39" office:value-type="float" office:value="495242" calcext:value-type="float">
            <text:p>495,242 </text:p>
          </table:table-cell>
          <table:table-cell table:style-name="ce39" office:value-type="float" office:value="268395" calcext:value-type="float">
            <text:p>268,395 </text:p>
          </table:table-cell>
          <table:table-cell table:style-name="ce39" office:value-type="float" office:value="715869" calcext:value-type="float">
            <text:p>715,869 </text:p>
          </table:table-cell>
          <table:table-cell table:style-name="ce52" office:value-type="float" office:value="298214" calcext:value-type="float">
            <text:p>298,214 </text:p>
          </table:table-cell>
          <table:table-cell table:style-name="ce52" office:value-type="float" office:value="137" calcext:value-type="float">
            <text:p>13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42762" calcext:value-type="float">
            <text:p>42,762 </text:p>
          </table:table-cell>
          <table:table-cell table:style-name="ce39" office:value-type="float" office:value="606341" calcext:value-type="float">
            <text:p>606,34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6918" calcext:value-type="float">
            <text:p>36,918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6" office:value-type="float" office:value="3730006" calcext:value-type="float">
            <text:p>3,730,006 </text:p>
          </table:table-cell>
          <table:table-cell table:style-name="ce39" office:value-type="float" office:value="2792360" calcext:value-type="float">
            <text:p>2,792,360 </text:p>
          </table:table-cell>
          <table:table-cell table:style-name="ce39" office:value-type="float" office:value="1243861" calcext:value-type="float">
            <text:p>1,243,861 </text:p>
          </table:table-cell>
          <table:table-cell table:style-name="ce39" office:value-type="float" office:value="148274" calcext:value-type="float">
            <text:p>148,274 </text:p>
          </table:table-cell>
          <table:table-cell table:style-name="ce39" office:value-type="float" office:value="411209" calcext:value-type="float">
            <text:p>411,209 </text:p>
          </table:table-cell>
          <table:table-cell table:style-name="ce39" office:value-type="float" office:value="163153" calcext:value-type="float">
            <text:p>163,153 </text:p>
          </table:table-cell>
          <table:table-cell table:style-name="ce39" office:value-type="float" office:value="470654" calcext:value-type="float">
            <text:p>470,654 </text:p>
          </table:table-cell>
          <table:table-cell table:style-name="ce52" office:value-type="float" office:value="315061" calcext:value-type="float">
            <text:p>315,061 </text:p>
          </table:table-cell>
          <table:table-cell table:style-name="ce52" office:value-type="float" office:value="113" calcext:value-type="float">
            <text:p>11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40036" calcext:value-type="float">
            <text:p>40,036 </text:p>
          </table:table-cell>
          <table:table-cell table:style-name="ce39" office:value-type="float" office:value="573785" calcext:value-type="float">
            <text:p>573,78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63861" calcext:value-type="float">
            <text:p>363,861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6" office:value-type="float" office:value="6635676" calcext:value-type="float">
            <text:p>6,635,676 </text:p>
          </table:table-cell>
          <table:table-cell table:style-name="ce39" office:value-type="float" office:value="5428434" calcext:value-type="float">
            <text:p>5,428,434 </text:p>
          </table:table-cell>
          <table:table-cell table:style-name="ce39" office:value-type="float" office:value="2576257" calcext:value-type="float">
            <text:p>2,576,257 </text:p>
          </table:table-cell>
          <table:table-cell table:style-name="ce39" office:value-type="float" office:value="298261" calcext:value-type="float">
            <text:p>298,261 </text:p>
          </table:table-cell>
          <table:table-cell table:style-name="ce39" office:value-type="float" office:value="759087" calcext:value-type="float">
            <text:p>759,087 </text:p>
          </table:table-cell>
          <table:table-cell table:style-name="ce39" office:value-type="float" office:value="272520" calcext:value-type="float">
            <text:p>272,520 </text:p>
          </table:table-cell>
          <table:table-cell table:style-name="ce39" office:value-type="float" office:value="994557" calcext:value-type="float">
            <text:p>994,557 </text:p>
          </table:table-cell>
          <table:table-cell table:style-name="ce52" office:value-type="float" office:value="461784" calcext:value-type="float">
            <text:p>461,784 </text:p>
          </table:table-cell>
          <table:table-cell table:style-name="ce52" office:value-type="float" office:value="861" calcext:value-type="float">
            <text:p>86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65107" calcext:value-type="float">
            <text:p>65,107 </text:p>
          </table:table-cell>
          <table:table-cell table:style-name="ce39" office:value-type="float" office:value="759494" calcext:value-type="float">
            <text:p>759,49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447748" calcext:value-type="float">
            <text:p>447,748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6" office:value-type="float" office:value="2753391" calcext:value-type="float">
            <text:p>2,753,391 </text:p>
          </table:table-cell>
          <table:table-cell table:style-name="ce39" office:value-type="float" office:value="1997253" calcext:value-type="float">
            <text:p>1,997,253 </text:p>
          </table:table-cell>
          <table:table-cell table:style-name="ce39" office:value-type="float" office:value="944231" calcext:value-type="float">
            <text:p>944,231 </text:p>
          </table:table-cell>
          <table:table-cell table:style-name="ce39" office:value-type="float" office:value="114503" calcext:value-type="float">
            <text:p>114,503 </text:p>
          </table:table-cell>
          <table:table-cell table:style-name="ce39" office:value-type="float" office:value="366112" calcext:value-type="float">
            <text:p>366,112 </text:p>
          </table:table-cell>
          <table:table-cell table:style-name="ce39" office:value-type="float" office:value="106371" calcext:value-type="float">
            <text:p>106,371 </text:p>
          </table:table-cell>
          <table:table-cell table:style-name="ce39" office:value-type="float" office:value="290702" calcext:value-type="float">
            <text:p>290,702 </text:p>
          </table:table-cell>
          <table:table-cell table:style-name="ce52" office:value-type="float" office:value="141066" calcext:value-type="float">
            <text:p>141,066 </text:p>
          </table:table-cell>
          <table:table-cell table:style-name="ce52" office:value-type="float" office:value="41" calcext:value-type="float">
            <text:p>4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34227" calcext:value-type="float">
            <text:p>34,227 </text:p>
          </table:table-cell>
          <table:table-cell table:style-name="ce39" office:value-type="float" office:value="579712" calcext:value-type="float">
            <text:p>579,71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76426" calcext:value-type="float">
            <text:p>176,426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6" office:value-type="float" office:value="2887510" calcext:value-type="float">
            <text:p>2,887,510 </text:p>
          </table:table-cell>
          <table:table-cell table:style-name="ce39" office:value-type="float" office:value="2342841" calcext:value-type="float">
            <text:p>2,342,841 </text:p>
          </table:table-cell>
          <table:table-cell table:style-name="ce39" office:value-type="float" office:value="998416" calcext:value-type="float">
            <text:p>998,416 </text:p>
          </table:table-cell>
          <table:table-cell table:style-name="ce39" office:value-type="float" office:value="225145" calcext:value-type="float">
            <text:p>225,145 </text:p>
          </table:table-cell>
          <table:table-cell table:style-name="ce39" office:value-type="float" office:value="398539" calcext:value-type="float">
            <text:p>398,539 </text:p>
          </table:table-cell>
          <table:table-cell table:style-name="ce39" office:value-type="float" office:value="80500" calcext:value-type="float">
            <text:p>80,500 </text:p>
          </table:table-cell>
          <table:table-cell table:style-name="ce39" office:value-type="float" office:value="385211" calcext:value-type="float">
            <text:p>385,211 </text:p>
          </table:table-cell>
          <table:table-cell table:style-name="ce52" office:value-type="float" office:value="231993" calcext:value-type="float">
            <text:p>231,993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52" office:value-type="float" office:value="23038" calcext:value-type="float">
            <text:p>23,038 </text:p>
          </table:table-cell>
          <table:table-cell table:style-name="ce39" office:value-type="float" office:value="413943" calcext:value-type="float">
            <text:p>413,94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130725" calcext:value-type="float">
            <text:p>130,725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6" office:value-type="float" office:value="1176806" calcext:value-type="float">
            <text:p>1,176,806 </text:p>
          </table:table-cell>
          <table:table-cell table:style-name="ce39" office:value-type="float" office:value="811703" calcext:value-type="float">
            <text:p>811,703 </text:p>
          </table:table-cell>
          <table:table-cell table:style-name="ce39" office:value-type="float" office:value="351824" calcext:value-type="float">
            <text:p>351,824 </text:p>
          </table:table-cell>
          <table:table-cell table:style-name="ce39" office:value-type="float" office:value="73781" calcext:value-type="float">
            <text:p>73,781 </text:p>
          </table:table-cell>
          <table:table-cell table:style-name="ce39" office:value-type="float" office:value="121108" calcext:value-type="float">
            <text:p>121,108 </text:p>
          </table:table-cell>
          <table:table-cell table:style-name="ce39" office:value-type="float" office:value="40107" calcext:value-type="float">
            <text:p>40,107 </text:p>
          </table:table-cell>
          <table:table-cell table:style-name="ce39" office:value-type="float" office:value="148367" calcext:value-type="float">
            <text:p>148,367 </text:p>
          </table:table-cell>
          <table:table-cell table:style-name="ce52" office:value-type="float" office:value="68900" calcext:value-type="float">
            <text:p>68,900 </text:p>
          </table:table-cell>
          <table:table-cell table:style-name="ce52" office:value-type="float" office:value="1259" calcext:value-type="float">
            <text:p>1,25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2" office:value-type="float" office:value="6356" calcext:value-type="float">
            <text:p>6,356 </text:p>
          </table:table-cell>
          <table:table-cell table:style-name="ce39" office:value-type="float" office:value="158397" calcext:value-type="float">
            <text:p>158,39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06706" calcext:value-type="float">
            <text:p>206,706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6" office:value-type="float" office:value="272460" calcext:value-type="float">
            <text:p>272,460 </text:p>
          </table:table-cell>
          <table:table-cell table:style-name="ce39" office:value-type="float" office:value="244953" calcext:value-type="float">
            <text:p>244,953 </text:p>
          </table:table-cell>
          <table:table-cell table:style-name="ce39" office:value-type="float" office:value="75969" calcext:value-type="float">
            <text:p>75,969 </text:p>
          </table:table-cell>
          <table:table-cell table:style-name="ce39" office:value-type="float" office:value="13724" calcext:value-type="float">
            <text:p>13,724 </text:p>
          </table:table-cell>
          <table:table-cell table:style-name="ce39" office:value-type="float" office:value="107707" calcext:value-type="float">
            <text:p>107,707 </text:p>
          </table:table-cell>
          <table:table-cell table:style-name="ce39" office:value-type="float" office:value="5557" calcext:value-type="float">
            <text:p>5,557 </text:p>
          </table:table-cell>
          <table:table-cell table:style-name="ce39" office:value-type="float" office:value="33814" calcext:value-type="float">
            <text:p>33,814 </text:p>
          </table:table-cell>
          <table:table-cell table:style-name="ce52" office:value-type="float" office:value="6036" calcext:value-type="float">
            <text:p>6,036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52" office:value-type="float" office:value="2145" calcext:value-type="float">
            <text:p>2,145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4514" calcext:value-type="float">
            <text:p>4,514 </text:p>
          </table:table-cell>
          <table:table-cell table:style-name="ce9" office:value-type="string" calcext:value-type="string">
            <text:p>　New Taipei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6" office:value-type="float" office:value="415194" calcext:value-type="float">
            <text:p>415,194 </text:p>
          </table:table-cell>
          <table:table-cell table:style-name="ce39" office:value-type="float" office:value="236337" calcext:value-type="float">
            <text:p>236,337 </text:p>
          </table:table-cell>
          <table:table-cell table:style-name="ce39" office:value-type="float" office:value="107748" calcext:value-type="float">
            <text:p>107,748 </text:p>
          </table:table-cell>
          <table:table-cell table:style-name="ce39" office:value-type="float" office:value="25996" calcext:value-type="float">
            <text:p>25,996 </text:p>
          </table:table-cell>
          <table:table-cell table:style-name="ce39" office:value-type="float" office:value="27407" calcext:value-type="float">
            <text:p>27,407 </text:p>
          </table:table-cell>
          <table:table-cell table:style-name="ce39" office:value-type="float" office:value="9483" calcext:value-type="float">
            <text:p>9,483 </text:p>
          </table:table-cell>
          <table:table-cell table:style-name="ce39" office:value-type="float" office:value="47070" calcext:value-type="float">
            <text:p>47,070 </text:p>
          </table:table-cell>
          <table:table-cell table:style-name="ce52" office:value-type="float" office:value="12166" calcext:value-type="float">
            <text:p>12,166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52" office:value-type="float" office:value="6467" calcext:value-type="float">
            <text:p>6,467 </text:p>
          </table:table-cell>
          <table:table-cell table:style-name="ce39" office:value-type="float" office:value="171540" calcext:value-type="float">
            <text:p>171,54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7317" calcext:value-type="float">
            <text:p>7,317 </text:p>
          </table:table-cell>
          <table:table-cell table:style-name="ce9" office:value-type="string" calcext:value-type="string">
            <text:p>　Taoyuan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6" office:value-type="float" office:value="281143" calcext:value-type="float">
            <text:p>281,143 </text:p>
          </table:table-cell>
          <table:table-cell table:style-name="ce39" office:value-type="float" office:value="228404" calcext:value-type="float">
            <text:p>228,404 </text:p>
          </table:table-cell>
          <table:table-cell table:style-name="ce39" office:value-type="float" office:value="99875" calcext:value-type="float">
            <text:p>99,875 </text:p>
          </table:table-cell>
          <table:table-cell table:style-name="ce39" office:value-type="float" office:value="23458" calcext:value-type="float">
            <text:p>23,458 </text:p>
          </table:table-cell>
          <table:table-cell table:style-name="ce39" office:value-type="float" office:value="49520" calcext:value-type="float">
            <text:p>49,520 </text:p>
          </table:table-cell>
          <table:table-cell table:style-name="ce39" office:value-type="float" office:value="12324" calcext:value-type="float">
            <text:p>12,324 </text:p>
          </table:table-cell>
          <table:table-cell table:style-name="ce39" office:value-type="float" office:value="30606" calcext:value-type="float">
            <text:p>30,606 </text:p>
          </table:table-cell>
          <table:table-cell table:style-name="ce52" office:value-type="float" office:value="11265" calcext:value-type="float">
            <text:p>11,265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52" office:value-type="float" office:value="1357" calcext:value-type="float">
            <text:p>1,357 </text:p>
          </table:table-cell>
          <table:table-cell table:style-name="ce39" office:value-type="float" office:value="47914" calcext:value-type="float">
            <text:p>47,91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4825" calcext:value-type="float">
            <text:p>4,825 </text:p>
          </table:table-cell>
          <table:table-cell table:style-name="ce9" office:value-type="string" calcext:value-type="string">
            <text:p>　Taichung Ci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6" office:value-type="float" office:value="301629" calcext:value-type="float">
            <text:p>301,629 </text:p>
          </table:table-cell>
          <table:table-cell table:style-name="ce39" office:value-type="float" office:value="301300" calcext:value-type="float">
            <text:p>301,300 </text:p>
          </table:table-cell>
          <table:table-cell table:style-name="ce39" office:value-type="float" office:value="150917" calcext:value-type="float">
            <text:p>150,917 </text:p>
          </table:table-cell>
          <table:table-cell table:style-name="ce39" office:value-type="float" office:value="33727" calcext:value-type="float">
            <text:p>33,727 </text:p>
          </table:table-cell>
          <table:table-cell table:style-name="ce39" office:value-type="float" office:value="63825" calcext:value-type="float">
            <text:p>63,825 </text:p>
          </table:table-cell>
          <table:table-cell table:style-name="ce39" office:value-type="float" office:value="9987" calcext:value-type="float">
            <text:p>9,987 </text:p>
          </table:table-cell>
          <table:table-cell table:style-name="ce39" office:value-type="float" office:value="24793" calcext:value-type="float">
            <text:p>24,793 </text:p>
          </table:table-cell>
          <table:table-cell table:style-name="ce52" office:value-type="float" office:value="13107" calcext:value-type="float">
            <text:p>13,107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52" office:value-type="float" office:value="4944" calcext:value-type="float">
            <text:p>4,944 </text:p>
          </table:table-cell>
          <table:table-cell table:style-name="ce39" office:value-type="float" office:value="6832" calcext:value-type="float">
            <text:p>6,83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-6502" calcext:value-type="float">
            <text:p>-6,502 </text:p>
          </table:table-cell>
          <table:table-cell table:style-name="ce9" office:value-type="string" calcext:value-type="string">
            <text:p>　Kaohsiung City</text:p>
          </table:table-cell>
          <table:table-cell table:number-columns-repeated="1008"/>
        </table:table-row>
        <table:table-row table:style-name="ro5">
          <table:table-cell table:style-name="ce11"/>
          <table:table-cell table:style-name="ce27"/>
          <table:table-cell table:style-name="ce40" table:number-columns-repeated="5"/>
          <table:table-cell table:style-name="ce46"/>
          <table:table-cell table:style-name="ce11"/>
          <table:table-cell table:style-name="ce58" table:number-columns-repeated="3"/>
          <table:table-cell table:style-name="ce66"/>
          <table:table-cell table:style-name="ce72"/>
          <table:table-cell table:style-name="ce79"/>
          <table:table-cell table:style-name="ce85"/>
          <table:table-cell table:number-columns-repeated="1008"/>
        </table:table-row>
        <table:table-row table:style-name="ro1">
          <table:table-cell table:style-name="ce12" table:formula="of:=SUBSTITUTE([.A53]&amp;[.C53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3" table:formula="of:=SUBSTITUTE([.I53]&amp;[.J53];CHAR(10);CHAR(10)&amp;&quot;　　　&quot;)" table:number-columns-spanned="8" table:number-rows-spanned="1">
            <text:p/>
          </table:table-cell>
          <table:covered-table-cell table:number-columns-repeated="7" table:style-name="ce59"/>
          <table:table-cell table:style-name="ce3" table:number-columns-repeated="1008"/>
        </table:table-row>
        <table:table-row table:style-name="ro8">
          <table:table-cell table:style-name="ce13" table:formula="of:=SUBSTITUTE([.A54]&amp;[.B54];CHAR(10);CHAR(10)&amp;&quot;　　　&quot;)" office:value-type="string" office:string-value="Note：Figures of the budget of last FY adjustment are excluded." calcext:value-type="string" table:number-columns-spanned="8" table:number-rows-spanned="1">
            <text:p>Note：Figures of the budget of last FY adjustment are excluded.</text:p>
          </table:table-cell>
          <table:covered-table-cell table:number-columns-repeated="7" table:style-name="ce29"/>
          <table:table-cell table:style-name="ce54" table:formula="of:=SUBSTITUTE([.I54]&amp;[.J54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9">
          <table:table-cell table:style-name="ce14" table:formula="of:=[.B55]" office:value-type="string" office:string-value="※Please refer to introductory notes 4." calcext:value-type="string" table:number-columns-spanned="8" table:number-rows-spanned="1">
            <text:p>※Please refer to introductory notes 4.</text:p>
          </table:table-cell>
          <table:covered-table-cell table:number-columns-repeated="7" table:style-name="ce30"/>
          <table:table-cell table:style-name="ce55" table:number-columns-spanned="8" table:number-rows-spanned="1"/>
          <table:covered-table-cell table:number-columns-repeated="7" table:style-name="ce61"/>
          <table:table-cell table:style-name="ce87" table:number-columns-repeated="1008"/>
        </table:table-row>
        <table:table-row table:style-name="ro10">
          <table:table-cell table:style-name="ce15" table:number-columns-repeated="16"/>
          <table:table-cell table:style-name="ce87" table:number-columns-repeated="1008"/>
        </table:table-row>
        <table:table-row table:style-name="ro10" table:visibility="collapse">
          <table:table-cell table:style-name="ce15" table:number-columns-repeated="16"/>
          <table:table-cell table:style-name="ce87" table:number-columns-repeated="1008"/>
        </table:table-row>
        <table:table-row table:style-name="ro11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4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2" table:visibility="collapse">
          <table:table-cell table:style-name="ce16" office:value-type="string" calcext:value-type="string">
            <text:p>Note：</text:p>
          </table:table-cell>
          <table:table-cell table:style-name="ce16" office:value-type="string" calcext:value-type="string">
            <text:p>Figures of the budget of last FY adjustment are excluded.</text:p>
          </table:table-cell>
          <table:table-cell table:number-columns-repeated="1022"/>
        </table:table-row>
        <table:table-row table:style-name="ro12" table:visibility="collapse">
          <table:table-cell/>
          <table:table-cell table:style-name="ce32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39:55</dc:date>
    <meta:print-date>2016-03-09T11:31:25</meta:print-date>
    <meta:document-statistic meta:table-count="1" meta:cell-count="658" meta:object-count="0"/>
    <meta:generator>LibreOffice/4.4.2.2$Windows_x86 LibreOffice_project/c4c7d32d0d49397cad38d62472b0bc8acff48dd6</meta:generator>
  </office:meta>
</office:document-meta>
</file>