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4"/>
        <table:table-column table:style-name="co5" table:number-columns-repeated="3" table:default-cell-style-name="ce74"/>
        <table:table-column table:style-name="co6" table:default-cell-style-name="ce21"/>
        <table:table-column table:style-name="co6" table:number-columns-repeated="5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7" table:default-cell-style-name="ce74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5" table:number-columns-repeated="3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8" table:number-columns-repeated="4"/>
          <table:table-cell table:style-name="ce75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89"/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92"/>
          <table:table-cell table:style-name="ce122" office:value-type="string" calcext:value-type="string" table:number-columns-spanned="1" table:number-rows-spanned="2">
            <text:p>Budgets of</text:p>
            <text:p>Previous</text:p>
            <text:p>Years</text:p>
          </table:table-cell>
          <table:table-cell table:style-name="ce122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※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1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</text:p>
            <text:p>from Taxes</text:p>
          </table:table-cell>
          <table:table-cell table:style-name="ce77" office:value-type="string" calcext:value-type="string">
            <text:p>Revenues</text:p>
            <text:p>from Fines &amp;</text:p>
            <text:p>Indemnities</text:p>
          </table:table-cell>
          <table:table-cell table:style-name="ce77" office:value-type="string" calcext:value-type="string">
            <text:p>Revenues</text:p>
            <text:p>from Fees</text:p>
          </table:table-cell>
          <table:table-cell table:style-name="ce77" office:value-type="string" calcext:value-type="string">
            <text:p>Revenues</text:p>
            <text:p>from Public</text:p>
            <text:p>Properties</text:p>
          </table:table-cell>
          <table:table-cell table:style-name="ce98" office:value-type="string" calcext:value-type="string">
            <text:p>Revenues from Surplus of Public Enterprises</text:p>
          </table:table-cell>
          <table:table-cell table:style-name="ce77" office:value-type="string" calcext:value-type="string">
            <text:p>Revenues from </text:p>
            <text:p>Donations </text:p>
            <text:p>&amp; Gifts</text:p>
          </table:table-cell>
          <table:table-cell table:style-name="ce77" office:value-type="string" calcext:value-type="string">
            <text:p>Others</text:p>
          </table:table-cell>
          <table:covered-table-cell table:number-columns-repeated="2" table:style-name="ce77"/>
          <table:covered-table-cell table:style-name="ce124"/>
          <table:covered-table-cell table:style-name="ce139"/>
          <table:covered-table-cell table:number-columns-repeated="3" table:style-name="ce152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8" table:number-columns-repeated="3"/>
          <table:table-cell table:style-name="ce93" table:number-columns-repeated="2"/>
          <table:table-cell table:style-name="ce99"/>
          <table:table-cell table:style-name="ce115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705586952" calcext:value-type="float">
            <text:p>1,705,586,952 </text:p>
          </table:table-cell>
          <table:table-cell table:style-name="ce79" office:value-type="float" office:value="1509438889" calcext:value-type="float">
            <text:p>1,509,438,889 </text:p>
          </table:table-cell>
          <table:table-cell table:style-name="ce79" office:value-type="float" office:value="1090354193" calcext:value-type="float">
            <text:p>1,090,354,193 </text:p>
          </table:table-cell>
          <table:table-cell table:style-name="ce79" office:value-type="float" office:value="20410756" calcext:value-type="float">
            <text:p>20,410,756 </text:p>
          </table:table-cell>
          <table:table-cell table:style-name="ce79" office:value-type="float" office:value="57168883" calcext:value-type="float">
            <text:p>57,168,883 </text:p>
          </table:table-cell>
          <table:table-cell table:style-name="ce79" office:value-type="float" office:value="51074176" calcext:value-type="float">
            <text:p>51,074,176 </text:p>
          </table:table-cell>
          <table:table-cell table:style-name="ce100" office:value-type="float" office:value="265983663" calcext:value-type="float">
            <text:p>265,983,663 </text:p>
          </table:table-cell>
          <table:table-cell table:style-name="ce100" office:value-type="float" office:value="30033" calcext:value-type="float">
            <text:p>30,033 </text:p>
          </table:table-cell>
          <table:table-cell table:style-name="ce100" office:value-type="float" office:value="24417186" calcext:value-type="float">
            <text:p>24,417,186 </text:p>
          </table:table-cell>
          <table:table-cell table:style-name="ce100" office:value-type="float" office:value="47993455" calcext:value-type="float">
            <text:p>47,993,455 </text:p>
          </table:table-cell>
          <table:table-cell table:style-name="ce100" office:value-type="float" office:value="21568851" calcext:value-type="float">
            <text:p>21,568,851 </text:p>
          </table:table-cell>
          <table:table-cell table:style-name="ce126" office:value-type="float" office:value="126585757" calcext:value-type="float">
            <text:p>126,585,757 </text:p>
          </table:table-cell>
          <table:table-cell table:style-name="ce141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709813614" calcext:value-type="float">
            <text:p>1,709,813,614 </text:p>
          </table:table-cell>
          <table:table-cell table:style-name="ce79" office:value-type="float" office:value="1615443216" calcext:value-type="float">
            <text:p>1,615,443,216 </text:p>
          </table:table-cell>
          <table:table-cell table:style-name="ce79" office:value-type="float" office:value="1205404888" calcext:value-type="float">
            <text:p>1,205,404,888 </text:p>
          </table:table-cell>
          <table:table-cell table:style-name="ce79" office:value-type="float" office:value="22072281" calcext:value-type="float">
            <text:p>22,072,281 </text:p>
          </table:table-cell>
          <table:table-cell table:style-name="ce79" office:value-type="float" office:value="57147952" calcext:value-type="float">
            <text:p>57,147,952 </text:p>
          </table:table-cell>
          <table:table-cell table:style-name="ce79" office:value-type="float" office:value="50737202" calcext:value-type="float">
            <text:p>50,737,202 </text:p>
          </table:table-cell>
          <table:table-cell table:style-name="ce100" office:value-type="float" office:value="260136062" calcext:value-type="float">
            <text:p>260,136,062 </text:p>
          </table:table-cell>
          <table:table-cell table:style-name="ce100" office:value-type="float" office:value="44" calcext:value-type="float">
            <text:p>44 </text:p>
          </table:table-cell>
          <table:table-cell table:style-name="ce100" office:value-type="float" office:value="19944787" calcext:value-type="float">
            <text:p>19,944,787 </text:p>
          </table:table-cell>
          <table:table-cell table:style-name="ce100" office:value-type="float" office:value="20767884" calcext:value-type="float">
            <text:p>20,767,884 </text:p>
          </table:table-cell>
          <table:table-cell table:style-name="ce100" office:value-type="float" office:value="5516010" calcext:value-type="float">
            <text:p>5,516,010 </text:p>
          </table:table-cell>
          <table:table-cell table:style-name="ce126" office:value-type="float" office:value="68086505" calcext:value-type="float">
            <text:p>68,086,505 </text:p>
          </table:table-cell>
          <table:table-cell table:style-name="ce14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769234821" calcext:value-type="float">
            <text:p>1,769,234,821 </text:p>
          </table:table-cell>
          <table:table-cell table:style-name="ce79" office:value-type="float" office:value="1614629577" calcext:value-type="float">
            <text:p>1,614,629,577 </text:p>
          </table:table-cell>
          <table:table-cell table:style-name="ce79" office:value-type="float" office:value="1238965760" calcext:value-type="float">
            <text:p>1,238,965,760 </text:p>
          </table:table-cell>
          <table:table-cell table:style-name="ce79" office:value-type="float" office:value="25921735" calcext:value-type="float">
            <text:p>25,921,735 </text:p>
          </table:table-cell>
          <table:table-cell table:style-name="ce79" office:value-type="float" office:value="54941036" calcext:value-type="float">
            <text:p>54,941,036 </text:p>
          </table:table-cell>
          <table:table-cell table:style-name="ce79" office:value-type="float" office:value="39145834" calcext:value-type="float">
            <text:p>39,145,834 </text:p>
          </table:table-cell>
          <table:table-cell table:style-name="ce100" office:value-type="float" office:value="235205351" calcext:value-type="float">
            <text:p>235,205,351 </text:p>
          </table:table-cell>
          <table:table-cell table:style-name="ce100" office:value-type="float" office:value="3292" calcext:value-type="float">
            <text:p>3,292 </text:p>
          </table:table-cell>
          <table:table-cell table:style-name="ce100" office:value-type="float" office:value="20446569" calcext:value-type="float">
            <text:p>20,446,569 </text:p>
          </table:table-cell>
          <table:table-cell table:style-name="ce100" office:value-type="float" office:value="17614219" calcext:value-type="float">
            <text:p>17,614,219 </text:p>
          </table:table-cell>
          <table:table-cell table:style-name="ce100" office:value-type="float" office:value="8435183" calcext:value-type="float">
            <text:p>8,435,183 </text:p>
          </table:table-cell>
          <table:table-cell table:style-name="ce126" office:value-type="float" office:value="128555842" calcext:value-type="float">
            <text:p>128,555,842 </text:p>
          </table:table-cell>
          <table:table-cell table:style-name="ce14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60183053" calcext:value-type="float">
            <text:p>1,960,183,053 </text:p>
          </table:table-cell>
          <table:table-cell table:style-name="ce79" office:value-type="float" office:value="1490283204" calcext:value-type="float">
            <text:p>1,490,283,204 </text:p>
          </table:table-cell>
          <table:table-cell table:style-name="ce79" office:value-type="float" office:value="1049283673" calcext:value-type="float">
            <text:p>1,049,283,673 </text:p>
          </table:table-cell>
          <table:table-cell table:style-name="ce79" office:value-type="float" office:value="22081614" calcext:value-type="float">
            <text:p>22,081,614 </text:p>
          </table:table-cell>
          <table:table-cell table:style-name="ce79" office:value-type="float" office:value="53917996" calcext:value-type="float">
            <text:p>53,917,996 </text:p>
          </table:table-cell>
          <table:table-cell table:style-name="ce79" office:value-type="float" office:value="51500163" calcext:value-type="float">
            <text:p>51,500,163 </text:p>
          </table:table-cell>
          <table:table-cell table:style-name="ce100" office:value-type="float" office:value="296405023" calcext:value-type="float">
            <text:p>296,405,023 </text:p>
          </table:table-cell>
          <table:table-cell table:style-name="ce100" office:value-type="float" office:value="1245" calcext:value-type="float">
            <text:p>1,245 </text:p>
          </table:table-cell>
          <table:table-cell table:style-name="ce100" office:value-type="float" office:value="17093490" calcext:value-type="float">
            <text:p>17,093,490 </text:p>
          </table:table-cell>
          <table:table-cell table:style-name="ce100" office:value-type="float" office:value="22240356" calcext:value-type="float">
            <text:p>22,240,356 </text:p>
          </table:table-cell>
          <table:table-cell table:style-name="ce100" office:value-type="float" office:value="13658472" calcext:value-type="float">
            <text:p>13,658,472 </text:p>
          </table:table-cell>
          <table:table-cell table:style-name="ce126" office:value-type="float" office:value="434001020" calcext:value-type="float">
            <text:p>434,001,020 </text:p>
          </table:table-cell>
          <table:table-cell table:style-name="ce14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60614785" calcext:value-type="float">
            <text:p>1,960,614,785 </text:p>
          </table:table-cell>
          <table:table-cell table:style-name="ce79" office:value-type="float" office:value="1471795383" calcext:value-type="float">
            <text:p>1,471,795,383 </text:p>
          </table:table-cell>
          <table:table-cell table:style-name="ce79" office:value-type="float" office:value="1078905301" calcext:value-type="float">
            <text:p>1,078,905,301 </text:p>
          </table:table-cell>
          <table:table-cell table:style-name="ce79" office:value-type="float" office:value="24061024" calcext:value-type="float">
            <text:p>24,061,024 </text:p>
          </table:table-cell>
          <table:table-cell table:style-name="ce79" office:value-type="float" office:value="55102665" calcext:value-type="float">
            <text:p>55,102,665 </text:p>
          </table:table-cell>
          <table:table-cell table:style-name="ce79" office:value-type="float" office:value="44844730" calcext:value-type="float">
            <text:p>44,844,730 </text:p>
          </table:table-cell>
          <table:table-cell table:style-name="ce100" office:value-type="float" office:value="249301793" calcext:value-type="float">
            <text:p>249,301,793 </text:p>
          </table:table-cell>
          <table:table-cell table:style-name="ce100" office:value-type="float" office:value="252050" calcext:value-type="float">
            <text:p>252,050 </text:p>
          </table:table-cell>
          <table:table-cell table:style-name="ce100" office:value-type="float" office:value="19327820" calcext:value-type="float">
            <text:p>19,327,820 </text:p>
          </table:table-cell>
          <table:table-cell table:style-name="ce100" office:value-type="float" office:value="27203595" calcext:value-type="float">
            <text:p>27,203,595 </text:p>
          </table:table-cell>
          <table:table-cell table:style-name="ce100" office:value-type="float" office:value="2628220" calcext:value-type="float">
            <text:p>2,628,220 </text:p>
          </table:table-cell>
          <table:table-cell table:style-name="ce126" office:value-type="float" office:value="458987586" calcext:value-type="float">
            <text:p>458,987,586 </text:p>
          </table:table-cell>
          <table:table-cell table:style-name="ce14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16490281" calcext:value-type="float">
            <text:p>1,916,490,281 </text:p>
          </table:table-cell>
          <table:table-cell table:style-name="ce79" office:value-type="float" office:value="1659536596" calcext:value-type="float">
            <text:p>1,659,536,596 </text:p>
          </table:table-cell>
          <table:table-cell table:style-name="ce79" office:value-type="float" office:value="1201436934" calcext:value-type="float">
            <text:p>1,201,436,934 </text:p>
          </table:table-cell>
          <table:table-cell table:style-name="ce79" office:value-type="float" office:value="22941484" calcext:value-type="float">
            <text:p>22,941,484 </text:p>
          </table:table-cell>
          <table:table-cell table:style-name="ce79" office:value-type="float" office:value="56013552" calcext:value-type="float">
            <text:p>56,013,552 </text:p>
          </table:table-cell>
          <table:table-cell table:style-name="ce79" office:value-type="float" office:value="63281974" calcext:value-type="float">
            <text:p>63,281,974 </text:p>
          </table:table-cell>
          <table:table-cell table:style-name="ce100" office:value-type="float" office:value="257995174" calcext:value-type="float">
            <text:p>257,995,174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57867477" calcext:value-type="float">
            <text:p>57,867,477 </text:p>
          </table:table-cell>
          <table:table-cell table:style-name="ce100" office:value-type="float" office:value="20513966" calcext:value-type="float">
            <text:p>20,513,966 </text:p>
          </table:table-cell>
          <table:table-cell table:style-name="ce100" office:value-type="float" office:value="1619215" calcext:value-type="float">
            <text:p>1,619,215 </text:p>
          </table:table-cell>
          <table:table-cell table:style-name="ce126" office:value-type="float" office:value="234820504" calcext:value-type="float">
            <text:p>234,820,504 </text:p>
          </table:table-cell>
          <table:table-cell table:style-name="ce14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62445664" calcext:value-type="float">
            <text:p>2,062,445,664 </text:p>
          </table:table-cell>
          <table:table-cell table:style-name="ce79" office:value-type="float" office:value="1581574493" calcext:value-type="float">
            <text:p>1,581,574,493 </text:p>
          </table:table-cell>
          <table:table-cell table:style-name="ce79" office:value-type="float" office:value="1218336040" calcext:value-type="float">
            <text:p>1,218,336,040 </text:p>
          </table:table-cell>
          <table:table-cell table:style-name="ce79" office:value-type="float" office:value="48168348" calcext:value-type="float">
            <text:p>48,168,348 </text:p>
          </table:table-cell>
          <table:table-cell table:style-name="ce79" office:value-type="float" office:value="58315047" calcext:value-type="float">
            <text:p>58,315,047 </text:p>
          </table:table-cell>
          <table:table-cell table:style-name="ce79" office:value-type="float" office:value="41136299" calcext:value-type="float">
            <text:p>41,136,299 </text:p>
          </table:table-cell>
          <table:table-cell table:style-name="ce100" office:value-type="float" office:value="201332092" calcext:value-type="float">
            <text:p>201,332,092 </text:p>
          </table:table-cell>
          <table:table-cell table:style-name="ce100" office:value-type="float" office:value="33388" calcext:value-type="float">
            <text:p>33,388 </text:p>
          </table:table-cell>
          <table:table-cell table:style-name="ce100" office:value-type="float" office:value="14253279" calcext:value-type="float">
            <text:p>14,253,279 </text:p>
          </table:table-cell>
          <table:table-cell table:style-name="ce100" office:value-type="float" office:value="10915738" calcext:value-type="float">
            <text:p>10,915,738 </text:p>
          </table:table-cell>
          <table:table-cell table:style-name="ce100" office:value-type="float" office:value="11419203" calcext:value-type="float">
            <text:p>11,419,203 </text:p>
          </table:table-cell>
          <table:table-cell table:style-name="ce126" office:value-type="float" office:value="458536230" calcext:value-type="float">
            <text:p>458,536,230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9" office:value-type="float" office:value="1657956551" calcext:value-type="float">
            <text:p>1,657,956,551 </text:p>
          </table:table-cell>
          <table:table-cell table:style-name="ce79" office:value-type="float" office:value="1216950256" calcext:value-type="float">
            <text:p>1,216,950,256 </text:p>
          </table:table-cell>
          <table:table-cell table:style-name="ce79" office:value-type="float" office:value="20494236" calcext:value-type="float">
            <text:p>20,494,236 </text:p>
          </table:table-cell>
          <table:table-cell table:style-name="ce79" office:value-type="float" office:value="175163857" calcext:value-type="float">
            <text:p>175,163,857 </text:p>
          </table:table-cell>
          <table:table-cell table:style-name="ce79" office:value-type="float" office:value="37510436" calcext:value-type="float">
            <text:p>37,510,436 </text:p>
          </table:table-cell>
          <table:table-cell table:style-name="ce100" office:value-type="float" office:value="196218731" calcext:value-type="float">
            <text:p>196,218,731 </text:p>
          </table:table-cell>
          <table:table-cell table:style-name="ce100" office:value-type="float" office:value="376" calcext:value-type="float">
            <text:p>376 </text:p>
          </table:table-cell>
          <table:table-cell table:style-name="ce100" office:value-type="float" office:value="11618659" calcext:value-type="float">
            <text:p>11,618,659 </text:p>
          </table:table-cell>
          <table:table-cell table:style-name="ce100" office:value-type="float" office:value="84868798" calcext:value-type="float">
            <text:p>84,868,798 </text:p>
          </table:table-cell>
          <table:table-cell table:style-name="ce100" office:value-type="float" office:value="7702998" calcext:value-type="float">
            <text:p>7,702,998 </text:p>
          </table:table-cell>
          <table:table-cell table:style-name="ce126" office:value-type="float" office:value="264240046" calcext:value-type="float">
            <text:p>264,240,046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9" office:value-type="float" office:value="1664993635" calcext:value-type="float">
            <text:p>1,664,993,635 </text:p>
          </table:table-cell>
          <table:table-cell table:style-name="ce79" office:value-type="float" office:value="1342772852" calcext:value-type="float">
            <text:p>1,342,772,852 </text:p>
          </table:table-cell>
          <table:table-cell table:style-name="ce79" office:value-type="float" office:value="22787415" calcext:value-type="float">
            <text:p>22,787,415 </text:p>
          </table:table-cell>
          <table:table-cell table:style-name="ce79" office:value-type="float" office:value="59545906" calcext:value-type="float">
            <text:p>59,545,906 </text:p>
          </table:table-cell>
          <table:table-cell table:style-name="ce79" office:value-type="float" office:value="41882240" calcext:value-type="float">
            <text:p>41,882,240 </text:p>
          </table:table-cell>
          <table:table-cell table:style-name="ce100" office:value-type="float" office:value="183616190" calcext:value-type="float">
            <text:p>183,616,190 </text:p>
          </table:table-cell>
          <table:table-cell table:style-name="ce100" office:value-type="float" office:value="8103" calcext:value-type="float">
            <text:p>8,103 </text:p>
          </table:table-cell>
          <table:table-cell table:style-name="ce100" office:value-type="float" office:value="14380928" calcext:value-type="float">
            <text:p>14,380,928 </text:p>
          </table:table-cell>
          <table:table-cell table:style-name="ce100" office:value-type="float" office:value="67035394" calcext:value-type="float">
            <text:p>67,035,394 </text:p>
          </table:table-cell>
          <table:table-cell table:style-name="ce100" office:value-type="float" office:value="22152885" calcext:value-type="float">
            <text:p>22,152,885 </text:p>
          </table:table-cell>
          <table:table-cell table:style-name="ce126" office:value-type="float" office:value="197870872" calcext:value-type="float">
            <text:p>197,870,872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9" office:value-type="float" office:value="1870783237" calcext:value-type="float">
            <text:p>1,870,783,237 </text:p>
          </table:table-cell>
          <table:table-cell table:style-name="ce79" office:value-type="float" office:value="1464353975" calcext:value-type="float">
            <text:p>1,464,353,975 </text:p>
          </table:table-cell>
          <table:table-cell table:style-name="ce79" office:value-type="float" office:value="25265380" calcext:value-type="float">
            <text:p>25,265,380 </text:p>
          </table:table-cell>
          <table:table-cell table:style-name="ce79" office:value-type="float" office:value="91429802" calcext:value-type="float">
            <text:p>91,429,802 </text:p>
          </table:table-cell>
          <table:table-cell table:style-name="ce79" office:value-type="float" office:value="48784881" calcext:value-type="float">
            <text:p>48,784,881 </text:p>
          </table:table-cell>
          <table:table-cell table:style-name="ce100" office:value-type="float" office:value="228034054" calcext:value-type="float">
            <text:p>228,034,054 </text:p>
          </table:table-cell>
          <table:table-cell table:style-name="ce100" office:value-type="float" office:value="1404" calcext:value-type="float">
            <text:p>1,404 </text:p>
          </table:table-cell>
          <table:table-cell table:style-name="ce100" office:value-type="float" office:value="12913740" calcext:value-type="float">
            <text:p>12,913,740 </text:p>
          </table:table-cell>
          <table:table-cell table:style-name="ce100" office:value-type="float" office:value="61316923" calcext:value-type="float">
            <text:p>61,316,923 </text:p>
          </table:table-cell>
          <table:table-cell table:style-name="ce100" office:value-type="float" office:value="14532520" calcext:value-type="float">
            <text:p>14,532,520 </text:p>
          </table:table-cell>
          <table:table-cell table:style-name="ce126" office:value-type="float" office:value="92843428" calcext:value-type="float">
            <text:p>92,843,42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6" table:number-columns-repeated="4"/>
          <table:table-cell table:style-name="ce127"/>
          <table:table-cell table:style-name="ce142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 2015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94522119" calcext:value-type="float">
            <text:p>94,522,119 </text:p>
          </table:table-cell>
          <table:table-cell table:style-name="ce81" office:value-type="float" office:value="91175132" calcext:value-type="float">
            <text:p>91,175,132 </text:p>
          </table:table-cell>
          <table:table-cell table:style-name="ce81" office:value-type="float" office:value="84602757" calcext:value-type="float">
            <text:p>84,602,757 </text:p>
          </table:table-cell>
          <table:table-cell table:style-name="ce81" office:value-type="float" office:value="1773710" calcext:value-type="float">
            <text:p>1,773,710 </text:p>
          </table:table-cell>
          <table:table-cell table:style-name="ce81" office:value-type="float" office:value="3334310" calcext:value-type="float">
            <text:p>3,334,310 </text:p>
          </table:table-cell>
          <table:table-cell table:style-name="ce81" office:value-type="float" office:value="1265484" calcext:value-type="float">
            <text:p>1,265,484 </text:p>
          </table:table-cell>
          <table:table-cell table:style-name="ce102" office:value-type="float" office:value="-427682" calcext:value-type="float">
            <text:p>-427,682 </text:p>
          </table:table-cell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626546" calcext:value-type="float">
            <text:p>626,546 </text:p>
          </table:table-cell>
          <table:table-cell table:style-name="ce102" office:value-type="float" office:value="298781" calcext:value-type="float">
            <text:p>298,781 </text:p>
          </table:table-cell>
          <table:table-cell table:style-name="ce102" office:value-type="float" office:value="2064651" calcext:value-type="float">
            <text:p>2,064,651 </text:p>
          </table:table-cell>
          <table:table-cell table:style-name="ce128" office:value-type="float" office:value="983555" calcext:value-type="float">
            <text:p>983,555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Nov. 2015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8948611" calcext:value-type="float">
            <text:p>168,948,611 </text:p>
          </table:table-cell>
          <table:table-cell table:style-name="ce81" office:value-type="float" office:value="109063574" calcext:value-type="float">
            <text:p>109,063,574 </text:p>
          </table:table-cell>
          <table:table-cell table:style-name="ce81" office:value-type="float" office:value="71603255" calcext:value-type="float">
            <text:p>71,603,255 </text:p>
          </table:table-cell>
          <table:table-cell table:style-name="ce81" office:value-type="float" office:value="2394869" calcext:value-type="float">
            <text:p>2,394,869 </text:p>
          </table:table-cell>
          <table:table-cell table:style-name="ce81" office:value-type="float" office:value="13370820" calcext:value-type="float">
            <text:p>13,370,820 </text:p>
          </table:table-cell>
          <table:table-cell table:style-name="ce81" office:value-type="float" office:value="14933424" calcext:value-type="float">
            <text:p>14,933,424 </text:p>
          </table:table-cell>
          <table:table-cell table:style-name="ce102" office:value-type="float" office:value="5653325" calcext:value-type="float">
            <text:p>5,653,325 </text:p>
          </table:table-cell>
          <table:table-cell table:style-name="ce102" office:value-type="float" office:value="229" calcext:value-type="float">
            <text:p>229 </text:p>
          </table:table-cell>
          <table:table-cell table:style-name="ce102" office:value-type="float" office:value="1107652" calcext:value-type="float">
            <text:p>1,107,652 </text:p>
          </table:table-cell>
          <table:table-cell table:style-name="ce102" office:value-type="float" office:value="-3806176" calcext:value-type="float">
            <text:p>-3,806,176 </text:p>
          </table:table-cell>
          <table:table-cell table:style-name="ce102" office:value-type="float" office:value="2098495" calcext:value-type="float">
            <text:p>2,098,495 </text:p>
          </table:table-cell>
          <table:table-cell table:style-name="ce128" office:value-type="float" office:value="61592719" calcext:value-type="float">
            <text:p>61,592,719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6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636639967" calcext:value-type="float">
            <text:p>636,639,967 </text:p>
          </table:table-cell>
          <table:table-cell table:style-name="ce81" office:value-type="float" office:value="104554898" calcext:value-type="float">
            <text:p>104,554,898 </text:p>
          </table:table-cell>
          <table:table-cell table:style-name="ce81" office:value-type="float" office:value="66977212" calcext:value-type="float">
            <text:p>66,977,212 </text:p>
          </table:table-cell>
          <table:table-cell table:style-name="ce81" office:value-type="float" office:value="1329623" calcext:value-type="float">
            <text:p>1,329,623 </text:p>
          </table:table-cell>
          <table:table-cell table:style-name="ce81" office:value-type="float" office:value="2184343" calcext:value-type="float">
            <text:p>2,184,343 </text:p>
          </table:table-cell>
          <table:table-cell table:style-name="ce81" office:value-type="float" office:value="658835" calcext:value-type="float">
            <text:p>658,835 </text:p>
          </table:table-cell>
          <table:table-cell table:style-name="ce102" office:value-type="float" office:value="30460165" calcext:value-type="float">
            <text:p>30,460,165 </text:p>
          </table:table-cell>
          <table:table-cell table:style-name="ce102" office:value-type="float" office:value="21" calcext:value-type="float">
            <text:p>21 </text:p>
          </table:table-cell>
          <table:table-cell table:style-name="ce102" office:value-type="float" office:value="2944700" calcext:value-type="float">
            <text:p>2,944,700 </text:p>
          </table:table-cell>
          <table:table-cell table:style-name="ce102" office:value-type="float" office:value="-1073763" calcext:value-type="float">
            <text:p>-1,073,763 </text:p>
          </table:table-cell>
          <table:table-cell table:style-name="ce102" office:value-type="float" office:value="121648" calcext:value-type="float">
            <text:p>121,648 </text:p>
          </table:table-cell>
          <table:table-cell table:style-name="ce128" office:value-type="float" office:value="533037184" calcext:value-type="float">
            <text:p>533,037,184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1" office:value-type="string" calcext:value-type="string">
            <text:p>　 Jan. 2016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278603457" calcext:value-type="float">
            <text:p>-278,603,457 </text:p>
          </table:table-cell>
          <table:table-cell table:style-name="ce82" office:value-type="float" office:value="56420363" calcext:value-type="float">
            <text:p>56,420,363 </text:p>
          </table:table-cell>
          <table:table-cell table:style-name="ce82" office:value-type="float" office:value="-1452870" calcext:value-type="float">
            <text:p>-1,452,870 </text:p>
          </table:table-cell>
          <table:table-cell table:style-name="ce82" office:value-type="float" office:value="969858" calcext:value-type="float">
            <text:p>969,858 </text:p>
          </table:table-cell>
          <table:table-cell table:style-name="ce82" office:value-type="float" office:value="18746258" calcext:value-type="float">
            <text:p>18,746,258 </text:p>
          </table:table-cell>
          <table:table-cell table:style-name="ce82" office:value-type="float" office:value="884211" calcext:value-type="float">
            <text:p>884,211 </text:p>
          </table:table-cell>
          <table:table-cell table:style-name="ce103" office:value-type="float" office:value="36660990" calcext:value-type="float">
            <text:p>36,660,99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3" office:value-type="float" office:value="611915" calcext:value-type="float">
            <text:p>611,915 </text:p>
          </table:table-cell>
          <table:table-cell table:style-name="ce103" office:value-type="float" office:value="24672509" calcext:value-type="float">
            <text:p>24,672,509 </text:p>
          </table:table-cell>
          <table:table-cell table:style-name="ce103" office:value-type="float" office:value="-55" calcext:value-type="float">
            <text:p>-55 </text:p>
          </table:table-cell>
          <table:table-cell table:style-name="ce129" office:value-type="float" office:value="-359696274" calcext:value-type="float">
            <text:p>-359,696,274 </text:p>
          </table:table-cell>
          <table:table-cell table:style-name="ce38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15954846" calcext:value-type="float">
            <text:p>115,954,846 </text:p>
          </table:table-cell>
          <table:table-cell table:style-name="ce81" office:value-type="float" office:value="65787028" calcext:value-type="float">
            <text:p>65,787,028 </text:p>
          </table:table-cell>
          <table:table-cell table:style-name="ce81" office:value-type="float" office:value="59965247" calcext:value-type="float">
            <text:p>59,965,247 </text:p>
          </table:table-cell>
          <table:table-cell table:style-name="ce81" office:value-type="float" office:value="1478109" calcext:value-type="float">
            <text:p>1,478,109 </text:p>
          </table:table-cell>
          <table:table-cell table:style-name="ce81" office:value-type="float" office:value="2446370" calcext:value-type="float">
            <text:p>2,446,370 </text:p>
          </table:table-cell>
          <table:table-cell table:style-name="ce81" office:value-type="float" office:value="1432006" calcext:value-type="float">
            <text:p>1,432,00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2" office:value-type="float" office:value="2" calcext:value-type="float">
            <text:p>2 </text:p>
          </table:table-cell>
          <table:table-cell table:style-name="ce102" office:value-type="float" office:value="465294" calcext:value-type="float">
            <text:p>465,294 </text:p>
          </table:table-cell>
          <table:table-cell table:style-name="ce102" office:value-type="float" office:value="-4182022" calcext:value-type="float">
            <text:p>-4,182,022 </text:p>
          </table:table-cell>
          <table:table-cell table:style-name="ce102" office:value-type="float" office:value="290938" calcext:value-type="float">
            <text:p>290,938 </text:p>
          </table:table-cell>
          <table:table-cell table:style-name="ce128" office:value-type="float" office:value="54058901" calcext:value-type="float">
            <text:p>54,058,901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0435" calcext:value-type="float">
            <text:p>10,435 </text:p>
          </table:table-cell>
          <table:table-cell table:style-name="ce82" office:value-type="float" office:value="-14524" calcext:value-type="float">
            <text:p>-14,524 </text:p>
          </table:table-cell>
          <table:table-cell table:style-name="ce82" office:value-type="float" office:value="199" calcext:value-type="float">
            <text:p>199 </text:p>
          </table:table-cell>
          <table:table-cell table:style-name="ce82" office:value-type="float" office:value="-224" calcext:value-type="float">
            <text:p>-224 </text:p>
          </table:table-cell>
          <table:table-cell table:style-name="ce82" office:value-type="float" office:value="1224" calcext:value-type="float">
            <text:p>1,224 </text:p>
          </table:table-cell>
          <table:table-cell table:style-name="ce82" office:value-type="float" office:value="-15172" calcext:value-type="float">
            <text:p>-15,172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03" office:value-type="float" office:value="-552" calcext:value-type="float">
            <text:p>-552 </text:p>
          </table:table-cell>
          <table:table-cell table:style-name="ce103" office:value-type="float" office:value="-183" calcext:value-type="float">
            <text:p>-18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29" office:value-type="float" office:value="25143" calcext:value-type="float">
            <text:p>25,143 </text:p>
          </table:table-cell>
          <table:table-cell table:style-name="ce38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47010333" calcext:value-type="float">
            <text:p>147,010,333 </text:p>
          </table:table-cell>
          <table:table-cell table:style-name="ce81" office:value-type="float" office:value="145116797" calcext:value-type="float">
            <text:p>145,116,797 </text:p>
          </table:table-cell>
          <table:table-cell table:style-name="ce81" office:value-type="float" office:value="107303363" calcext:value-type="float">
            <text:p>107,303,363 </text:p>
          </table:table-cell>
          <table:table-cell table:style-name="ce81" office:value-type="float" office:value="2021385" calcext:value-type="float">
            <text:p>2,021,385 </text:p>
          </table:table-cell>
          <table:table-cell table:style-name="ce81" office:value-type="float" office:value="3360273" calcext:value-type="float">
            <text:p>3,360,273 </text:p>
          </table:table-cell>
          <table:table-cell table:style-name="ce81" office:value-type="float" office:value="1597192" calcext:value-type="float">
            <text:p>1,597,192 </text:p>
          </table:table-cell>
          <table:table-cell table:style-name="ce102" office:value-type="float" office:value="29900000" calcext:value-type="float">
            <text:p>29,900,000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934577" calcext:value-type="float">
            <text:p>934,577 </text:p>
          </table:table-cell>
          <table:table-cell table:style-name="ce102" office:value-type="float" office:value="57324" calcext:value-type="float">
            <text:p>57,324 </text:p>
          </table:table-cell>
          <table:table-cell table:style-name="ce102" office:value-type="float" office:value="1522431" calcext:value-type="float">
            <text:p>1,522,431 </text:p>
          </table:table-cell>
          <table:table-cell table:style-name="ce128" office:value-type="float" office:value="313781" calcext:value-type="float">
            <text:p>313,781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4800381" calcext:value-type="float">
            <text:p>-34,800,381 </text:p>
          </table:table-cell>
          <table:table-cell table:style-name="ce82" office:value-type="float" office:value="-139" calcext:value-type="float">
            <text:p>-139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2" office:value-type="float" office:value="-64" calcext:value-type="float">
            <text:p>-64 </text:p>
          </table:table-cell>
          <table:table-cell table:style-name="ce82" office:value-type="float" office:value="3117" calcext:value-type="float">
            <text:p>3,117 </text:p>
          </table:table-cell>
          <table:table-cell table:style-name="ce103" office:value-type="float" office:value="-3117" calcext:value-type="float">
            <text:p>-3,117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3" office:value-type="float" office:value="-75" calcext:value-type="float">
            <text:p>-75 </text:p>
          </table:table-cell>
          <table:table-cell table:style-name="ce103" office:value-type="float" office:value="1215810" calcext:value-type="float">
            <text:p>1,215,81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29" office:value-type="float" office:value="-36016052" calcext:value-type="float">
            <text:p>-36,016,052 </text:p>
          </table:table-cell>
          <table:table-cell table:style-name="ce38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13584833" calcext:value-type="float">
            <text:p>113,584,833 </text:p>
          </table:table-cell>
          <table:table-cell table:style-name="ce81" office:value-type="float" office:value="92945416" calcext:value-type="float">
            <text:p>92,945,416 </text:p>
          </table:table-cell>
          <table:table-cell table:style-name="ce81" office:value-type="float" office:value="52184839" calcext:value-type="float">
            <text:p>52,184,839 </text:p>
          </table:table-cell>
          <table:table-cell table:style-name="ce81" office:value-type="float" office:value="1610084" calcext:value-type="float">
            <text:p>1,610,084 </text:p>
          </table:table-cell>
          <table:table-cell table:style-name="ce81" office:value-type="float" office:value="2770903" calcext:value-type="float">
            <text:p>2,770,903 </text:p>
          </table:table-cell>
          <table:table-cell table:style-name="ce81" office:value-type="float" office:value="1687506" calcext:value-type="float">
            <text:p>1,687,506 </text:p>
          </table:table-cell>
          <table:table-cell table:style-name="ce102" office:value-type="float" office:value="33841957" calcext:value-type="float">
            <text:p>33,841,957 </text:p>
          </table:table-cell>
          <table:table-cell table:style-name="ce102" office:value-type="float" office:value="1006" calcext:value-type="float">
            <text:p>1,006 </text:p>
          </table:table-cell>
          <table:table-cell table:style-name="ce102" office:value-type="float" office:value="849121" calcext:value-type="float">
            <text:p>849,121 </text:p>
          </table:table-cell>
          <table:table-cell table:style-name="ce102" office:value-type="float" office:value="-4452" calcext:value-type="float">
            <text:p>-4,452 </text:p>
          </table:table-cell>
          <table:table-cell table:style-name="ce102" office:value-type="float" office:value="538439" calcext:value-type="float">
            <text:p>538,439 </text:p>
          </table:table-cell>
          <table:table-cell table:style-name="ce128" office:value-type="float" office:value="20105429" calcext:value-type="float">
            <text:p>20,105,429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3738986" calcext:value-type="float">
            <text:p>153,738,986 </text:p>
          </table:table-cell>
          <table:table-cell table:style-name="ce81" office:value-type="float" office:value="113951959" calcext:value-type="float">
            <text:p>113,951,959 </text:p>
          </table:table-cell>
          <table:table-cell table:style-name="ce81" office:value-type="float" office:value="106163659" calcext:value-type="float">
            <text:p>106,163,659 </text:p>
          </table:table-cell>
          <table:table-cell table:style-name="ce81" office:value-type="float" office:value="1920441" calcext:value-type="float">
            <text:p>1,920,441 </text:p>
          </table:table-cell>
          <table:table-cell table:style-name="ce81" office:value-type="float" office:value="3252439" calcext:value-type="float">
            <text:p>3,252,439 </text:p>
          </table:table-cell>
          <table:table-cell table:style-name="ce81" office:value-type="float" office:value="1726797" calcext:value-type="float">
            <text:p>1,726,797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2" office:value-type="float" office:value="1148" calcext:value-type="float">
            <text:p>1,148 </text:p>
          </table:table-cell>
          <table:table-cell table:style-name="ce102" office:value-type="float" office:value="887476" calcext:value-type="float">
            <text:p>887,476 </text:p>
          </table:table-cell>
          <table:table-cell table:style-name="ce102" office:value-type="float" office:value="-4188315" calcext:value-type="float">
            <text:p>-4,188,315 </text:p>
          </table:table-cell>
          <table:table-cell table:style-name="ce102" office:value-type="float" office:value="-87529" calcext:value-type="float">
            <text:p>-87,529 </text:p>
          </table:table-cell>
          <table:table-cell table:style-name="ce128" office:value-type="float" office:value="44062871" calcext:value-type="float">
            <text:p>44,062,871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82968766" calcext:value-type="float">
            <text:p>282,968,766 </text:p>
          </table:table-cell>
          <table:table-cell table:style-name="ce81" office:value-type="float" office:value="481365939" calcext:value-type="float">
            <text:p>481,365,939 </text:p>
          </table:table-cell>
          <table:table-cell table:style-name="ce81" office:value-type="float" office:value="472383118" calcext:value-type="float">
            <text:p>472,383,118 </text:p>
          </table:table-cell>
          <table:table-cell table:style-name="ce81" office:value-type="float" office:value="1801632" calcext:value-type="float">
            <text:p>1,801,632 </text:p>
          </table:table-cell>
          <table:table-cell table:style-name="ce81" office:value-type="float" office:value="4618176" calcext:value-type="float">
            <text:p>4,618,176 </text:p>
          </table:table-cell>
          <table:table-cell table:style-name="ce81" office:value-type="float" office:value="2039670" calcext:value-type="float">
            <text:p>2,039,670 </text:p>
          </table:table-cell>
          <table:table-cell table:style-name="ce102" office:value-type="float" office:value="112455" calcext:value-type="float">
            <text:p>112,455 </text:p>
          </table:table-cell>
          <table:table-cell table:style-name="ce102" office:value-type="float" office:value="-496" calcext:value-type="float">
            <text:p>-496 </text:p>
          </table:table-cell>
          <table:table-cell table:style-name="ce102" office:value-type="float" office:value="411383" calcext:value-type="float">
            <text:p>411,383 </text:p>
          </table:table-cell>
          <table:table-cell table:style-name="ce102" office:value-type="float" office:value="410624" calcext:value-type="float">
            <text:p>410,624 </text:p>
          </table:table-cell>
          <table:table-cell table:style-name="ce102" office:value-type="float" office:value="2915074" calcext:value-type="float">
            <text:p>2,915,074 </text:p>
          </table:table-cell>
          <table:table-cell table:style-name="ce128" office:value-type="float" office:value="-201722871" calcext:value-type="float">
            <text:p>-201,722,871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4080810" calcext:value-type="float">
            <text:p>164,080,810 </text:p>
          </table:table-cell>
          <table:table-cell table:style-name="ce81" office:value-type="float" office:value="117415303" calcext:value-type="float">
            <text:p>117,415,303 </text:p>
          </table:table-cell>
          <table:table-cell table:style-name="ce81" office:value-type="float" office:value="59821668" calcext:value-type="float">
            <text:p>59,821,668 </text:p>
          </table:table-cell>
          <table:table-cell table:style-name="ce81" office:value-type="float" office:value="1713952" calcext:value-type="float">
            <text:p>1,713,952 </text:p>
          </table:table-cell>
          <table:table-cell table:style-name="ce81" office:value-type="float" office:value="2917817" calcext:value-type="float">
            <text:p>2,917,817 </text:p>
          </table:table-cell>
          <table:table-cell table:style-name="ce81" office:value-type="float" office:value="1822433" calcext:value-type="float">
            <text:p>1,822,433 </text:p>
          </table:table-cell>
          <table:table-cell table:style-name="ce102" office:value-type="float" office:value="50438990" calcext:value-type="float">
            <text:p>50,438,990 </text:p>
          </table:table-cell>
          <table:table-cell table:style-name="ce102" office:value-type="float" office:value="6364" calcext:value-type="float">
            <text:p>6,364 </text:p>
          </table:table-cell>
          <table:table-cell table:style-name="ce102" office:value-type="float" office:value="694078" calcext:value-type="float">
            <text:p>694,078 </text:p>
          </table:table-cell>
          <table:table-cell table:style-name="ce102" office:value-type="float" office:value="-6450256" calcext:value-type="float">
            <text:p>-6,450,256 </text:p>
          </table:table-cell>
          <table:table-cell table:style-name="ce102" office:value-type="float" office:value="1601347" calcext:value-type="float">
            <text:p>1,601,347 </text:p>
          </table:table-cell>
          <table:table-cell table:style-name="ce128" office:value-type="float" office:value="51514417" calcext:value-type="float">
            <text:p>51,514,41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43892546" calcext:value-type="float">
            <text:p>143,892,546 </text:p>
          </table:table-cell>
          <table:table-cell table:style-name="ce81" office:value-type="float" office:value="124978042" calcext:value-type="float">
            <text:p>124,978,042 </text:p>
          </table:table-cell>
          <table:table-cell table:style-name="ce81" office:value-type="float" office:value="105749959" calcext:value-type="float">
            <text:p>105,749,959 </text:p>
          </table:table-cell>
          <table:table-cell table:style-name="ce81" office:value-type="float" office:value="1905761" calcext:value-type="float">
            <text:p>1,905,761 </text:p>
          </table:table-cell>
          <table:table-cell table:style-name="ce81" office:value-type="float" office:value="10803933" calcext:value-type="float">
            <text:p>10,803,933 </text:p>
          </table:table-cell>
          <table:table-cell table:style-name="ce81" office:value-type="float" office:value="1748770" calcext:value-type="float">
            <text:p>1,748,770 </text:p>
          </table:table-cell>
          <table:table-cell table:style-name="ce102" office:value-type="float" office:value="3886055" calcext:value-type="float">
            <text:p>3,886,055 </text:p>
          </table:table-cell>
          <table:table-cell table:style-name="ce102" office:value-type="float" office:value="22" calcext:value-type="float">
            <text:p>22 </text:p>
          </table:table-cell>
          <table:table-cell table:style-name="ce102" office:value-type="float" office:value="883542" calcext:value-type="float">
            <text:p>883,542 </text:p>
          </table:table-cell>
          <table:table-cell table:style-name="ce102" office:value-type="float" office:value="13974883" calcext:value-type="float">
            <text:p>13,974,883 </text:p>
          </table:table-cell>
          <table:table-cell table:style-name="ce102" office:value-type="float" office:value="2121612" calcext:value-type="float">
            <text:p>2,121,612 </text:p>
          </table:table-cell>
          <table:table-cell table:style-name="ce128" office:value-type="float" office:value="2818009" calcext:value-type="float">
            <text:p>2,818,009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4227269" calcext:value-type="float">
            <text:p>174,227,269 </text:p>
          </table:table-cell>
          <table:table-cell table:style-name="ce81" office:value-type="float" office:value="136162640" calcext:value-type="float">
            <text:p>136,162,640 </text:p>
          </table:table-cell>
          <table:table-cell table:style-name="ce81" office:value-type="float" office:value="114139114" calcext:value-type="float">
            <text:p>114,139,114 </text:p>
          </table:table-cell>
          <table:table-cell table:style-name="ce81" office:value-type="float" office:value="1898573" calcext:value-type="float">
            <text:p>1,898,573 </text:p>
          </table:table-cell>
          <table:table-cell table:style-name="ce81" office:value-type="float" office:value="13099614" calcext:value-type="float">
            <text:p>13,099,614 </text:p>
          </table:table-cell>
          <table:table-cell table:style-name="ce81" office:value-type="float" office:value="1930594" calcext:value-type="float">
            <text:p>1,930,594 </text:p>
          </table:table-cell>
          <table:table-cell table:style-name="ce102" office:value-type="float" office:value="4015815" calcext:value-type="float">
            <text:p>4,015,815 </text:p>
          </table:table-cell>
          <table:table-cell table:style-name="ce102" office:value-type="float" office:value="9" calcext:value-type="float">
            <text:p>9 </text:p>
          </table:table-cell>
          <table:table-cell table:style-name="ce102" office:value-type="float" office:value="1078920" calcext:value-type="float">
            <text:p>1,078,920 </text:p>
          </table:table-cell>
          <table:table-cell table:style-name="ce102" office:value-type="float" office:value="-156883" calcext:value-type="float">
            <text:p>-156,883 </text:p>
          </table:table-cell>
          <table:table-cell table:style-name="ce102" office:value-type="float" office:value="549501" calcext:value-type="float">
            <text:p>549,501 </text:p>
          </table:table-cell>
          <table:table-cell table:style-name="ce128" office:value-type="float" office:value="37672012" calcext:value-type="float">
            <text:p>37,672,012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45938012" calcext:value-type="float">
            <text:p>145,938,012 </text:p>
          </table:table-cell>
          <table:table-cell table:style-name="ce81" office:value-type="float" office:value="257057417" calcext:value-type="float">
            <text:p>257,057,417 </text:p>
          </table:table-cell>
          <table:table-cell table:style-name="ce81" office:value-type="float" office:value="211127941" calcext:value-type="float">
            <text:p>211,127,941 </text:p>
          </table:table-cell>
          <table:table-cell table:style-name="ce81" office:value-type="float" office:value="1610062" calcext:value-type="float">
            <text:p>1,610,062 </text:p>
          </table:table-cell>
          <table:table-cell table:style-name="ce81" office:value-type="float" office:value="4045776" calcext:value-type="float">
            <text:p>4,045,776 </text:p>
          </table:table-cell>
          <table:table-cell table:style-name="ce81" office:value-type="float" office:value="915458" calcext:value-type="float">
            <text:p>915,458 </text:p>
          </table:table-cell>
          <table:table-cell table:style-name="ce102" office:value-type="float" office:value="33627210" calcext:value-type="float">
            <text:p>33,627,210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5730964" calcext:value-type="float">
            <text:p>5,730,964 </text:p>
          </table:table-cell>
          <table:table-cell table:style-name="ce102" office:value-type="float" office:value="-171056" calcext:value-type="float">
            <text:p>-171,056 </text:p>
          </table:table-cell>
          <table:table-cell table:style-name="ce102" office:value-type="float" office:value="3365201" calcext:value-type="float">
            <text:p>3,365,201 </text:p>
          </table:table-cell>
          <table:table-cell table:style-name="ce128" office:value-type="float" office:value="-114313551" calcext:value-type="float">
            <text:p>-114,313,551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1556323" calcext:value-type="float">
            <text:p>121,556,323 </text:p>
          </table:table-cell>
          <table:table-cell table:style-name="ce81" office:value-type="float" office:value="114186121" calcext:value-type="float">
            <text:p>114,186,121 </text:p>
          </table:table-cell>
          <table:table-cell table:style-name="ce81" office:value-type="float" office:value="105261717" calcext:value-type="float">
            <text:p>105,261,717 </text:p>
          </table:table-cell>
          <table:table-cell table:style-name="ce81" office:value-type="float" office:value="2064102" calcext:value-type="float">
            <text:p>2,064,102 </text:p>
          </table:table-cell>
          <table:table-cell table:style-name="ce81" office:value-type="float" office:value="4528046" calcext:value-type="float">
            <text:p>4,528,046 </text:p>
          </table:table-cell>
          <table:table-cell table:style-name="ce81" office:value-type="float" office:value="925686" calcext:value-type="float">
            <text:p>925,686 </text:p>
          </table:table-cell>
          <table:table-cell table:style-name="ce102" office:value-type="float" office:value="924342" calcext:value-type="float">
            <text:p>924,342 </text:p>
          </table:table-cell>
          <table:table-cell table:style-name="ce102" office:value-type="float" office:value="207" calcext:value-type="float">
            <text:p>207 </text:p>
          </table:table-cell>
          <table:table-cell table:style-name="ce102" office:value-type="float" office:value="482021" calcext:value-type="float">
            <text:p>482,021 </text:p>
          </table:table-cell>
          <table:table-cell table:style-name="ce102" office:value-type="float" office:value="15702" calcext:value-type="float">
            <text:p>15,702 </text:p>
          </table:table-cell>
          <table:table-cell table:style-name="ce102" office:value-type="float" office:value="3627366" calcext:value-type="float">
            <text:p>3,627,366 </text:p>
          </table:table-cell>
          <table:table-cell table:style-name="ce128" office:value-type="float" office:value="3727135" calcext:value-type="float">
            <text:p>3,727,135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6" table:number-columns-repeated="4"/>
          <table:table-cell table:style-name="ce127"/>
          <table:table-cell table:style-name="ce142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**</text:p>
          </table:table-cell>
          <table:table-cell table:style-name="ce66" office:value-type="float" office:value="2199592692" calcext:value-type="float">
            <text:p>2,199,592,692 </text:p>
          </table:table-cell>
          <table:table-cell table:style-name="ce83" office:value-type="float" office:value="1753521560" calcext:value-type="float">
            <text:p>1,753,521,560 </text:p>
          </table:table-cell>
          <table:table-cell table:style-name="ce83" office:value-type="float" office:value="1461077838" calcext:value-type="float">
            <text:p>1,461,077,838 </text:p>
          </table:table-cell>
          <table:table-cell table:style-name="ce83" office:value-type="float" office:value="19353725" calcext:value-type="float">
            <text:p>19,353,725 </text:p>
          </table:table-cell>
          <table:table-cell table:style-name="ce83" office:value-type="float" office:value="54027690" calcext:value-type="float">
            <text:p>54,027,690 </text:p>
          </table:table-cell>
          <table:table-cell table:style-name="ce83" office:value-type="float" office:value="16484946" calcext:value-type="float">
            <text:p>16,484,946 </text:p>
          </table:table-cell>
          <table:table-cell table:style-name="ce106" office:value-type="float" office:value="187206990" calcext:value-type="float">
            <text:p>187,206,990 </text:p>
          </table:table-cell>
          <table:table-cell table:style-name="ce106" office:value-type="float" office:value="8296" calcext:value-type="float">
            <text:p>8,296 </text:p>
          </table:table-cell>
          <table:table-cell table:style-name="ce106" office:value-type="float" office:value="15362075" calcext:value-type="float">
            <text:p>15,362,075 </text:p>
          </table:table-cell>
          <table:table-cell table:style-name="ce106" office:value-type="float" office:value="-1768215" calcext:value-type="float">
            <text:p>-1,768,215 </text:p>
          </table:table-cell>
          <table:table-cell table:style-name="ce106" office:value-type="float" office:value="16566029" calcext:value-type="float">
            <text:p>16,566,029 </text:p>
          </table:table-cell>
          <table:table-cell table:style-name="ce130" office:value-type="float" office:value="431273318" calcext:value-type="float">
            <text:p>431,273,318 </text:p>
          </table:table-cell>
          <table:table-cell table:style-name="ce143" office:value-type="string" calcext:value-type="string">
            <text:p>**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27034205" calcext:value-type="float">
            <text:p>27,034,205 </text:p>
          </table:table-cell>
          <table:table-cell table:style-name="ce84" office:value-type="float" office:value="23010989" calcext:value-type="float">
            <text:p>23,010,989 </text:p>
          </table:table-cell>
          <table:table-cell table:style-name="ce84" office:value-type="float" office:value="20658960" calcext:value-type="float">
            <text:p>20,658,960 </text:p>
          </table:table-cell>
          <table:table-cell table:style-name="ce84" office:value-type="float" office:value="290392" calcext:value-type="float">
            <text:p>290,392 </text:p>
          </table:table-cell>
          <table:table-cell table:style-name="ce84" office:value-type="float" office:value="1193736" calcext:value-type="float">
            <text:p>1,193,736 </text:p>
          </table:table-cell>
          <table:table-cell table:style-name="ce84" office:value-type="float" office:value="-339799" calcext:value-type="float">
            <text:p>-339,799 </text:p>
          </table:table-cell>
          <table:table-cell table:style-name="ce107" office:value-type="float" office:value="1352024" calcext:value-type="float">
            <text:p>1,352,024 </text:p>
          </table:table-cell>
          <table:table-cell table:style-name="ce107" office:value-type="float" office:value="200" calcext:value-type="float">
            <text:p>200 </text:p>
          </table:table-cell>
          <table:table-cell table:style-name="ce107" office:value-type="float" office:value="-144524" calcext:value-type="float">
            <text:p>-144,524 </text:p>
          </table:table-cell>
          <table:table-cell table:style-name="ce107" office:value-type="float" office:value="-283080" calcext:value-type="float">
            <text:p>-283,080 </text:p>
          </table:table-cell>
          <table:table-cell table:style-name="ce107" office:value-type="float" office:value="1562716" calcext:value-type="float">
            <text:p>1,562,716 </text:p>
          </table:table-cell>
          <table:table-cell table:style-name="ce131" office:value-type="float" office:value="2743580" calcext:value-type="float">
            <text:p>2,743,580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28.6" calcext:value-type="float">
            <text:p>28.6 </text:p>
          </table:table-cell>
          <table:table-cell table:style-name="ce85" office:value-type="float" office:value="25.2" calcext:value-type="float">
            <text:p>25.2 </text:p>
          </table:table-cell>
          <table:table-cell table:style-name="ce85" office:value-type="float" office:value="24.4" calcext:value-type="float">
            <text:p>24.4 </text:p>
          </table:table-cell>
          <table:table-cell table:style-name="ce85" office:value-type="float" office:value="16.4" calcext:value-type="float">
            <text:p>16.4 </text:p>
          </table:table-cell>
          <table:table-cell table:style-name="ce85" office:value-type="float" office:value="35.8" calcext:value-type="float">
            <text:p>35.8 </text:p>
          </table:table-cell>
          <table:table-cell table:style-name="ce85" office:value-type="float" office:value="-26.9" calcext:value-type="float">
            <text:p>-26.9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2" office:value-type="float" office:value="-23.1" calcext:value-type="float">
            <text:p>-23.1 </text:p>
          </table:table-cell>
          <table:table-cell table:style-name="ce112" office:value-type="float" office:value="-94.7" calcext:value-type="float">
            <text:p>-94.7 </text:p>
          </table:table-cell>
          <table:table-cell table:style-name="ce112" office:value-type="float" office:value="75.7" calcext:value-type="float">
            <text:p>75.7 </text:p>
          </table:table-cell>
          <table:table-cell table:style-name="ce132" office:value-type="float" office:value="278.9" calcext:value-type="float">
            <text:p>278.9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8" table:number-columns-repeated="4"/>
          <table:table-cell table:style-name="ce133"/>
          <table:table-cell table:style-name="ce146" office:value-type="string" calcext:value-type="string">
            <text:p><text:s/></text:p>
          </table:table-cell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15671793" calcext:value-type="float">
            <text:p>15,671,793 </text:p>
          </table:table-cell>
          <table:table-cell table:style-name="ce84" office:value-type="float" office:value="48207596" calcext:value-type="float">
            <text:p>48,207,596 </text:p>
          </table:table-cell>
          <table:table-cell table:style-name="ce84" office:value-type="float" office:value="66874448" calcext:value-type="float">
            <text:p>66,874,448 </text:p>
          </table:table-cell>
          <table:table-cell table:style-name="ce84" office:value-type="float" office:value="-2547152" calcext:value-type="float">
            <text:p>-2,547,152 </text:p>
          </table:table-cell>
          <table:table-cell table:style-name="ce84" office:value-type="float" office:value="-5283875" calcext:value-type="float">
            <text:p>-5,283,875 </text:p>
          </table:table-cell>
          <table:table-cell table:style-name="ce84" office:value-type="float" office:value="-16494354" calcext:value-type="float">
            <text:p>-16,494,354 </text:p>
          </table:table-cell>
          <table:table-cell table:style-name="ce107" office:value-type="float" office:value="1484134" calcext:value-type="float">
            <text:p>1,484,134 </text:p>
          </table:table-cell>
          <table:table-cell table:style-name="ce107" office:value-type="float" office:value="7120" calcext:value-type="float">
            <text:p>7,120 </text:p>
          </table:table-cell>
          <table:table-cell table:style-name="ce107" office:value-type="float" office:value="4167275" calcext:value-type="float">
            <text:p>4,167,275 </text:p>
          </table:table-cell>
          <table:table-cell table:style-name="ce107" office:value-type="float" office:value="-41003178" calcext:value-type="float">
            <text:p>-41,003,178 </text:p>
          </table:table-cell>
          <table:table-cell table:style-name="ce107" office:value-type="float" office:value="4131949" calcext:value-type="float">
            <text:p>4,131,949 </text:p>
          </table:table-cell>
          <table:table-cell table:style-name="ce131" office:value-type="float" office:value="4335426" calcext:value-type="float">
            <text:p>4,335,426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0.7" calcext:value-type="float">
            <text:p>0.7 </text:p>
          </table:table-cell>
          <table:table-cell table:style-name="ce85" office:value-type="float" office:value="2.8" calcext:value-type="float">
            <text:p>2.8 </text:p>
          </table:table-cell>
          <table:table-cell table:style-name="ce85" office:value-type="float" office:value="4.8" calcext:value-type="float">
            <text:p>4.8 </text:p>
          </table:table-cell>
          <table:table-cell table:style-name="ce85" office:value-type="float" office:value="-11.6" calcext:value-type="float">
            <text:p>-11.6 </text:p>
          </table:table-cell>
          <table:table-cell table:style-name="ce85" office:value-type="float" office:value="-8.9" calcext:value-type="float">
            <text:p>-8.9 </text:p>
          </table:table-cell>
          <table:table-cell table:style-name="ce85" office:value-type="float" office:value="-50" calcext:value-type="float">
            <text:p>-50.0 </text:p>
          </table:table-cell>
          <table:table-cell table:style-name="ce110" office:value-type="float" office:value="0.8" calcext:value-type="float">
            <text:p>0.8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2" office:value-type="float" office:value="37.2" calcext:value-type="float">
            <text:p>37.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2" office:value-type="float" office:value="33.2" calcext:value-type="float">
            <text:p>33.2 </text:p>
          </table:table-cell>
          <table:table-cell table:style-name="ce132" office:value-type="float" office:value="1" calcext:value-type="float">
            <text:p>1.0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**</text:p>
          </table:table-cell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8" table:number-columns-repeated="4"/>
          <table:table-cell table:style-name="ce133"/>
          <table:table-cell table:style-name="ce147" office:value-type="string" calcext:value-type="string">
            <text:p><text:s/>**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7" table:number-columns-repeated="3"/>
          <table:table-cell table:style-name="ce96" table:number-columns-repeated="2"/>
          <table:table-cell table:style-name="ce111"/>
          <table:table-cell table:style-name="ce119" table:number-columns-repeated="4"/>
          <table:table-cell table:style-name="ce134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1822403171" calcext:value-type="float">
            <text:p>1,822,403,171 </text:p>
          </table:table-cell>
          <table:table-cell table:style-name="ce81" office:value-type="float" office:value="1440009000" calcext:value-type="float">
            <text:p>1,440,009,000 </text:p>
          </table:table-cell>
          <table:table-cell table:style-name="ce81" office:value-type="float" office:value="20236994" calcext:value-type="float">
            <text:p>20,236,994 </text:p>
          </table:table-cell>
          <table:table-cell table:style-name="ce81" office:value-type="float" office:value="58828980" calcext:value-type="float">
            <text:p>58,828,980 </text:p>
          </table:table-cell>
          <table:table-cell table:style-name="ce81" office:value-type="float" office:value="51880533" calcext:value-type="float">
            <text:p>51,880,533 </text:p>
          </table:table-cell>
          <table:table-cell table:style-name="ce102" office:value-type="float" office:value="238270407" calcext:value-type="float">
            <text:p>238,270,407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2" office:value-type="float" office:value="13177257" calcext:value-type="float">
            <text:p>13,177,257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96.2" calcext:value-type="float">
            <text:p>96.2 </text:p>
          </table:table-cell>
          <table:table-cell table:style-name="ce85" office:value-type="float" office:value="101.5" calcext:value-type="float">
            <text:p>101.5 </text:p>
          </table:table-cell>
          <table:table-cell table:style-name="ce85" office:value-type="float" office:value="95.6" calcext:value-type="float">
            <text:p>95.6 </text:p>
          </table:table-cell>
          <table:table-cell table:style-name="ce85" office:value-type="float" office:value="91.8" calcext:value-type="float">
            <text:p>91.8 </text:p>
          </table:table-cell>
          <table:table-cell table:style-name="ce85" office:value-type="float" office:value="31.8" calcext:value-type="float">
            <text:p>31.8 </text:p>
          </table:table-cell>
          <table:table-cell table:style-name="ce112" office:value-type="float" office:value="78.6" calcext:value-type="float">
            <text:p>78.6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2" office:value-type="float" office:value="116.6" calcext:value-type="float">
            <text:p>116.6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8" table:number-columns-repeated="4"/>
          <table:table-cell table:style-name="ce97"/>
          <table:table-cell table:style-name="ce113"/>
          <table:table-cell table:style-name="ce120" table:number-columns-repeated="4"/>
          <table:table-cell table:style-name="ce137"/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* Figures of the first row are those of the budget of current FY; figures of the second row in italics are those of the budget of last FY.&#10;   　　**Figures of the budget of last FY adjustment are excluded.&#10;   　　※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* Figures of the first row are those of the budget of current FY; figures of the second row in italics are those of the budget of last FY.</text:p>
            <text:p>   　　**Figures of the budget of last FY adjustment are excluded.</text:p>
            <text:p>   　　※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4" table:number-columns-spanned="10" table:number-rows-spanned="1"/>
          <table:covered-table-cell table:number-columns-repeated="9" table:style-name="ce121"/>
          <table:table-cell table:style-name="ce176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7" table:number-columns-repeated="1004"/>
        </table:table-row>
        <table:table-row table:style-name="ro13">
          <table:table-cell table:style-name="ce18" table:number-columns-repeated="20"/>
          <table:table-cell table:style-name="ce177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* Figures of the first row are those of the budget of current FY; figures of the second row in italics are those of the budget of last FY.</text:p>
            <text:p>**Figures of the budget of last FY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6-12-27T14:40:14</dc:date>
    <meta:print-date>2016-03-30T10:05:14</meta:print-date>
    <meta:document-statistic meta:table-count="1" meta:cell-count="527" meta:object-count="0"/>
    <meta:generator>LibreOffice/4.4.2.2$Windows_x86 LibreOffice_project/c4c7d32d0d49397cad38d62472b0bc8acff48dd6</meta:generator>
  </office:meta>
</office:document-meta>
</file>