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3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3" office:value-type="string" calcext:value-type="string" table:number-columns-spanned="1" table:number-rows-spanned="3">
            <text:p>Taoyuan City</text:p>
            <text:p>Government</text:p>
          </table:table-cell>
          <table:table-cell table:style-name="ce57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7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3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 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covered-table-cell table:number-columns-repeated="3" table:style-name="ce54"/>
          <table:covered-table-cell table:number-columns-repeated="4" table:style-name="ce58"/>
          <table:covered-table-cell table:style-name="ce72"/>
          <table:covered-table-cell table:style-name="ce77"/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5"/>
          <table:covered-table-cell table:number-columns-repeated="4" table:style-name="ce59"/>
          <table:covered-table-cell table:style-name="ce41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0"/>
          <table:table-cell table:style-name="ce67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174763" calcext:value-type="float">
            <text:p>2,174,763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51" office:value-type="float" office:value="1382171" calcext:value-type="float">
            <text:p>1,382,17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883" calcext:value-type="float">
            <text:p>113,88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5333" calcext:value-type="float">
            <text:p>45,333 </text:p>
          </table:table-cell>
          <table:table-cell table:style-name="ce62" office:value-type="float" office:value="582188" calcext:value-type="float">
            <text:p>582,188 </text:p>
          </table:table-cell>
          <table:table-cell table:style-name="ce51" office:value-type="float" office:value="38026" calcext:value-type="float">
            <text:p>38,026 </text:p>
          </table:table-cell>
          <table:table-cell table:style-name="ce80" office:value-type="float" office:value="13162" calcext:value-type="float">
            <text:p>13,162 </text:p>
          </table:table-cell>
          <table:table-cell table:style-name="ce87" office:value-type="float" office:value="1997" calcext:value-type="float" table:number-columns-spanned="2" table:number-rows-spanned="1">
            <text:p>199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18571" calcext:value-type="float">
            <text:p>2,218,571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49293" calcext:value-type="float">
            <text:p>49,293 </text:p>
          </table:table-cell>
          <table:table-cell table:style-name="ce62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0" office:value-type="float" office:value="12156" calcext:value-type="float">
            <text:p>12,156 </text:p>
          </table:table-cell>
          <table:table-cell table:style-name="ce87" office:value-type="float" office:value="1998" calcext:value-type="float" table:number-columns-spanned="2" table:number-rows-spanned="1">
            <text:p>199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22698" calcext:value-type="float">
            <text:p>2,222,698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51" office:value-type="float" office:value="1212852" calcext:value-type="float">
            <text:p>1,212,85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57374" calcext:value-type="float">
            <text:p>57,374 </text:p>
          </table:table-cell>
          <table:table-cell table:style-name="ce62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0" office:value-type="float" office:value="11824" calcext:value-type="float">
            <text:p>11,824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899" calcext:value-type="float">
            <text:p>2,708,899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1157" calcext:value-type="float">
            <text:p>71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0" office:value-type="float" office:value="9799" calcext:value-type="float">
            <text:p>9,799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535" calcext:value-type="float">
            <text:p>3,048,535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76360" calcext:value-type="float">
            <text:p>76,36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0" office:value-type="float" office:value="9768" calcext:value-type="float">
            <text:p>9,768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760" calcext:value-type="float">
            <text:p>3,165,760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89382" calcext:value-type="float">
            <text:p>89,38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94427" calcext:value-type="float">
            <text:p>94,4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488" calcext:value-type="float">
            <text:p>4,374,488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78245" calcext:value-type="float">
            <text:p>3,778,24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6" calcext:value-type="float">
            <text:p>6,256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3366" calcext:value-type="float">
            <text:p>4,743,366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4126794" calcext:value-type="float">
            <text:p>4,126,79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7377" calcext:value-type="float">
            <text:p>5,187,37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536990" calcext:value-type="float">
            <text:p>4,536,99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72960" calcext:value-type="float">
            <text:p>5,472,960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51" office:value-type="float" office:value="4755087" calcext:value-type="float">
            <text:p>4,755,087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8957" calcext:value-type="float">
            <text:p>5,758,957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5000880" calcext:value-type="float">
            <text:p>5,000,880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44063" calcext:value-type="float">
            <text:p>5,944,063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44" office:value-type="float" office:value="39" calcext:value-type="float">
            <text:p>39.0 </text:p>
          </table:table-cell>
          <table:table-cell table:style-name="ce51" office:value-type="float" office:value="5150837" calcext:value-type="float">
            <text:p>5,150,837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9438" calcext:value-type="float">
            <text:p>6,099,438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9" calcext:value-type="float">
            <text:p>37.9 </text:p>
          </table:table-cell>
          <table:table-cell table:style-name="ce51" office:value-type="float" office:value="5280195" calcext:value-type="float">
            <text:p>5,280,195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90118" calcext:value-type="float">
            <text:p>190,1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34602" calcext:value-type="float">
            <text:p>6,134,602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5301173" calcext:value-type="float">
            <text:p>5,301,173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51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2" calcext:value-type="float">
            <text:p>54,572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6, Budget accounts</text:p>
          </table:table-cell>
          <table:covered-table-cell table:style-name="ce25"/>
          <table:table-cell table:style-name="ce35" office:value-type="float" office:value="6367032" calcext:value-type="float">
            <text:p>6,367,032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51" office:value-type="float" office:value="5464711" calcext:value-type="float">
            <text:p>5,464,711 </text:p>
          </table:table-cell>
          <table:table-cell table:style-name="ce51" office:value-type="float" office:value="102704" calcext:value-type="float">
            <text:p>102,704 </text:p>
          </table:table-cell>
          <table:table-cell table:style-name="ce51" office:value-type="float" office:value="195202" calcext:value-type="float">
            <text:p>195,202 </text:p>
          </table:table-cell>
          <table:table-cell table:style-name="ce51" office:value-type="float" office:value="29742" calcext:value-type="float">
            <text:p>29,742 </text:p>
          </table:table-cell>
          <table:table-cell table:style-name="ce62" office:value-type="float" office:value="93500" calcext:value-type="float">
            <text:p>93,500 </text:p>
          </table:table-cell>
          <table:table-cell table:style-name="ce62" office:value-type="float" office:value="61220" calcext:value-type="float">
            <text:p>61,220 </text:p>
          </table:table-cell>
          <table:table-cell table:style-name="ce62" office:value-type="float" office:value="247956" calcext:value-type="float">
            <text:p>247,95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70640" calcext:value-type="float">
            <text:p>170,640 </text:p>
          </table:table-cell>
          <table:table-cell table:style-name="ce80" office:value-type="float" office:value="1357" calcext:value-type="float">
            <text:p>1,357 </text:p>
          </table:table-cell>
          <table:table-cell table:style-name="ce89" office:value-type="string" calcext:value-type="string" table:number-columns-spanned="3" table:number-rows-spanned="1">
            <text:p><text:s/>2016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Nov. 2016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084529" calcext:value-type="float">
            <text:p>6,084,529 </text:p>
          </table:table-cell>
          <table:table-cell table:style-name="ce44" office:value-type="float" office:value="37.9" calcext:value-type="float">
            <text:p>37.9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51" office:value-type="float" office:value="5325813" calcext:value-type="float">
            <text:p>5,325,813 </text:p>
          </table:table-cell>
          <table:table-cell table:style-name="ce51" office:value-type="float" office:value="101800" calcext:value-type="float">
            <text:p>101,800 </text:p>
          </table:table-cell>
          <table:table-cell table:style-name="ce51" office:value-type="float" office:value="126667" calcext:value-type="float">
            <text:p>126,667 </text:p>
          </table:table-cell>
          <table:table-cell table:style-name="ce51" office:value-type="float" office:value="16000" calcext:value-type="float">
            <text:p>16,000 </text:p>
          </table:table-cell>
          <table:table-cell table:style-name="ce62" office:value-type="float" office:value="56500" calcext:value-type="float">
            <text:p>56,500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3300" calcext:value-type="float">
            <text:p>243,30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51" office:value-type="float" office:value="158445" calcext:value-type="float">
            <text:p>158,445 </text:p>
          </table:table-cell>
          <table:table-cell table:style-name="ce80" office:value-type="float" office:value="531" calcext:value-type="float">
            <text:p>531 </text:p>
          </table:table-cell>
          <table:table-cell table:style-name="ce89" office:value-type="string" calcext:value-type="string" table:number-columns-spanned="3" table:number-rows-spanned="1">
            <text:p><text:s/>Nov. 2016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15 and the previous years are final audit accounts.&#10;  　　　　　2.Local Government: The figures for 2003 and the previous years are actual figures; figures for 2004 to 2015 are final audit&#10;  　　　　　   accounts (figures for township offices are 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the previous years are % of Average GNI of the last three FYs.&#10;  　　　　　5.GDP、GNI data from DGBAS." calcext:value-type="string" table:number-columns-spanned="9" table:number-rows-spanned="1">
            <text:p>Explanation：1.Central Government: The figures for 2015 and the previous years are final audit accounts.</text:p>
            <text:p>  　　　　　2.Local Government: The figures for 2003 and the previous years are actual figures; figures for 2004 to 2015 are final audit</text:p>
            <text:p>  　　　　　   accounts (figures for township offices are 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the previous years are % of Average GNI of the last three FYs.</text:p>
            <text:p>  　　　　　5.GDP、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5 and the previous years are final audit accounts.</text:p>
            <text:p>2.Local Government: The figures for 2003 and the previous years are actual figures; figures for 2004 to 2015 are final audit</text:p>
            <text:p>   accounts (figures for township offices are 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I of the last three FYs.</text:p>
            <text:p>5.GDP、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5:59:40</dc:date>
    <meta:print-date>2014-11-06T09:31:01</meta:print-date>
    <meta:document-statistic meta:table-count="1" meta:cell-count="364" meta:object-count="0"/>
    <meta:generator>LibreOffice/4.4.2.2$Windows_x86 LibreOffice_project/c4c7d32d0d49397cad38d62472b0bc8acff48dd6</meta:generator>
  </office:meta>
</office:document-meta>
</file>