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1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6" table:number-rows-spanned="1" table:style-name="ce60">
            <text:p>Table 5-1. <text:s/>National Property－by Usage</text:p>
          </table:table-cell>
          <table:covered-table-cell table:number-columns-repeated="5"/>
          <table:table-cell office:value-type="string" table:number-columns-spanned="4" table:number-rows-spanned="1" table:style-name="ce60">
            <text:p>Table 5-1. <text:s/>National Property－by Usage</text:p>
          </table:table-cell>
          <table:covered-table-cell table:number-columns-repeated="3"/>
          <table:table-cell table:number-columns-repeated="16374" table:style-name="ce17"/>
        </table:table-row>
        <table:table-row table:style-name="ro2">
          <table:table-cell table:number-columns-repeated="2" table:style-name="ce4"/>
          <table:table-cell table:number-columns-repeated="3" table:style-name="ce2"/>
          <table:table-cell office:value-type="string" table:style-name="ce20">
            <text:p>Unit<text:span text:style-name="T2">：</text:span>NT$ Million</text:p>
          </table:table-cell>
          <table:table-cell table:number-columns-repeated="2" table:style-name="ce4"/>
          <table:table-cell office:value-type="string" table:number-columns-spanned="2" table:number-rows-spanned="1" table:style-name="ce61">
            <text:p>Unit：NT$ Million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4" table:style-name="ce71">
            <text:p>Period</text:p>
          </table:table-cell>
          <table:covered-table-cell/>
          <table:table-cell office:value-type="string" table:number-columns-spanned="1" table:number-rows-spanned="4" table:style-name="ce70">
            <text:p>Grand Total</text:p>
          </table:table-cell>
          <table:table-cell table:style-name="ce21"/>
          <table:table-cell office:value-type="string" table:number-columns-spanned="2" table:number-rows-spanned="2" table:style-name="ce72">
            <text:p>Public Use Property</text:p>
          </table:table-cell>
          <table:covered-table-cell/>
          <table:table-cell office:value-type="string" table:number-columns-spanned="2" table:number-rows-spanned="2" table:style-name="ce68">
            <text:p>Public Use Property</text:p>
          </table:table-cell>
          <table:covered-table-cell/>
          <table:table-cell office:value-type="string" table:number-columns-spanned="1" table:number-rows-spanned="4" table:style-name="ce69">
            <text:p>Non-public Use</text:p>
            <text:p>Property</text:p>
          </table:table-cell>
          <table:table-cell office:value-type="string" table:number-columns-spanned="1" table:number-rows-spanned="4" table:style-name="ce70">
            <text:p>Period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Annual</text:p>
            <text:p>Growth Rate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Office Use</text:p>
          </table:table-cell>
          <table:table-cell office:value-type="string" table:number-columns-spanned="1" table:number-rows-spanned="2" table:style-name="ce67">
            <text:p>Public Use</text:p>
          </table:table-cell>
          <table:table-cell office:value-type="string" table:number-columns-spanned="1" table:number-rows-spanned="2" table:style-name="ce67">
            <text:p>Entererprises Use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18"/>
          <table:table-cell table:style-name="ce15"/>
          <table:table-cell table:number-columns-repeated="3" table:style-name="ce12"/>
          <table:table-cell table:style-name="ce23"/>
          <table:table-cell table:number-columns-repeated="2" table:style-name="ce10"/>
          <table:table-cell table:style-name="ce8"/>
          <table:table-cell table:style-name="ce7"/>
          <table:table-cell table:number-columns-repeated="16374"/>
        </table:table-row>
        <table:table-row table:style-name="ro5">
          <table:table-cell office:value-type="float" office:value="2006" table:style-name="ce26">
            <text:p>2006</text:p>
          </table:table-cell>
          <table:table-cell office:value-type="string" table:style-name="ce27">
            <text:p><text:s/></text:p>
          </table:table-cell>
          <table:table-cell office:value-type="float" office:value="7246534" table:style-name="ce28">
            <text:p>7,246,534<text:s/></text:p>
          </table:table-cell>
          <table:table-cell office:value-type="float" office:value="9.4" table:style-name="ce29">
            <text:p>9.4<text:s/></text:p>
          </table:table-cell>
          <table:table-cell office:value-type="float" office:value="6354439" table:style-name="ce30">
            <text:p>6,354,439<text:s/></text:p>
          </table:table-cell>
          <table:table-cell office:value-type="float" office:value="3595667" table:style-name="ce31">
            <text:p>3,595,667<text:s/></text:p>
          </table:table-cell>
          <table:table-cell office:value-type="float" office:value="932942" table:style-name="ce30">
            <text:p>932,942<text:s/></text:p>
          </table:table-cell>
          <table:table-cell office:value-type="float" office:value="1825830" table:style-name="ce30">
            <text:p>1,825,830<text:s/></text:p>
          </table:table-cell>
          <table:table-cell office:value-type="float" office:value="892094" table:style-name="ce33">
            <text:p>892,094<text:s/></text:p>
          </table:table-cell>
          <table:table-cell office:value-type="float" office:value="2006" table:style-name="ce34">
            <text:p>2006</text:p>
          </table:table-cell>
          <table:table-cell table:number-columns-repeated="16374"/>
        </table:table-row>
        <table:table-row table:style-name="ro5">
          <table:table-cell office:value-type="float" office:value="2007" table:style-name="ce26">
            <text:p>2007</text:p>
          </table:table-cell>
          <table:table-cell office:value-type="string" table:style-name="ce27">
            <text:p><text:s/></text:p>
          </table:table-cell>
          <table:table-cell office:value-type="float" office:value="7465248" table:style-name="ce28">
            <text:p>7,465,248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6550134" table:style-name="ce30">
            <text:p>6,550,134<text:s/></text:p>
          </table:table-cell>
          <table:table-cell office:value-type="float" office:value="3734582" table:style-name="ce31">
            <text:p>3,734,582<text:s/></text:p>
          </table:table-cell>
          <table:table-cell office:value-type="float" office:value="1009297" table:style-name="ce30">
            <text:p>1,009,297<text:s/></text:p>
          </table:table-cell>
          <table:table-cell office:value-type="float" office:value="1806254" table:style-name="ce30">
            <text:p>1,806,254<text:s/></text:p>
          </table:table-cell>
          <table:table-cell office:value-type="float" office:value="915114" table:style-name="ce33">
            <text:p>915,114<text:s/></text:p>
          </table:table-cell>
          <table:table-cell office:value-type="float" office:value="2007" table:style-name="ce34">
            <text:p>2007</text:p>
          </table:table-cell>
          <table:table-cell table:number-columns-repeated="16374"/>
        </table:table-row>
        <table:table-row table:style-name="ro5">
          <table:table-cell office:value-type="float" office:value="2008" table:style-name="ce26">
            <text:p>2008</text:p>
          </table:table-cell>
          <table:table-cell office:value-type="string" table:style-name="ce27">
            <text:p><text:s/></text:p>
          </table:table-cell>
          <table:table-cell office:value-type="float" office:value="7661678" table:style-name="ce28">
            <text:p>7,661,678<text:s/></text:p>
          </table:table-cell>
          <table:table-cell office:value-type="float" office:value="2.6" table:style-name="ce29">
            <text:p>2.6<text:s/></text:p>
          </table:table-cell>
          <table:table-cell office:value-type="float" office:value="6766359" table:style-name="ce30">
            <text:p>6,766,359<text:s/></text:p>
          </table:table-cell>
          <table:table-cell office:value-type="float" office:value="3856581" table:style-name="ce31">
            <text:p>3,856,581<text:s/></text:p>
          </table:table-cell>
          <table:table-cell office:value-type="float" office:value="1057627" table:style-name="ce30">
            <text:p>1,057,627<text:s/></text:p>
          </table:table-cell>
          <table:table-cell office:value-type="float" office:value="1852152" table:style-name="ce30">
            <text:p>1,852,152<text:s/></text:p>
          </table:table-cell>
          <table:table-cell office:value-type="float" office:value="895319" table:style-name="ce33">
            <text:p>895,319<text:s/></text:p>
          </table:table-cell>
          <table:table-cell office:value-type="float" office:value="2008" table:style-name="ce34">
            <text:p>2008</text:p>
          </table:table-cell>
          <table:table-cell table:number-columns-repeated="16374"/>
        </table:table-row>
        <table:table-row table:style-name="ro5">
          <table:table-cell office:value-type="float" office:value="2009" table:style-name="ce26">
            <text:p>2009</text:p>
          </table:table-cell>
          <table:table-cell office:value-type="string" table:style-name="ce27">
            <text:p><text:s/></text:p>
          </table:table-cell>
          <table:table-cell office:value-type="float" office:value="8474056" table:style-name="ce28">
            <text:p>8,474,056<text:s/></text:p>
          </table:table-cell>
          <table:table-cell office:value-type="float" office:value="10.6" table:style-name="ce29">
            <text:p>10.6<text:s/></text:p>
          </table:table-cell>
          <table:table-cell office:value-type="float" office:value="7605315" table:style-name="ce30">
            <text:p>7,605,315<text:s/></text:p>
          </table:table-cell>
          <table:table-cell office:value-type="float" office:value="3974567" table:style-name="ce31">
            <text:p>3,974,567<text:s/></text:p>
          </table:table-cell>
          <table:table-cell office:value-type="float" office:value="1743944" table:style-name="ce30">
            <text:p>1,743,944<text:s/></text:p>
          </table:table-cell>
          <table:table-cell office:value-type="float" office:value="1886804" table:style-name="ce30">
            <text:p>1,886,804<text:s/></text:p>
          </table:table-cell>
          <table:table-cell office:value-type="float" office:value="868742" table:style-name="ce33">
            <text:p>868,742<text:s/></text:p>
          </table:table-cell>
          <table:table-cell office:value-type="float" office:value="2009" table:style-name="ce34">
            <text:p>2009</text:p>
          </table:table-cell>
          <table:table-cell table:number-columns-repeated="16374"/>
        </table:table-row>
        <table:table-row table:style-name="ro5">
          <table:table-cell office:value-type="float" office:value="2010" table:style-name="ce26">
            <text:p>2010</text:p>
          </table:table-cell>
          <table:table-cell office:value-type="string" table:style-name="ce27">
            <text:p><text:s/></text:p>
          </table:table-cell>
          <table:table-cell office:value-type="float" office:value="8714552" table:style-name="ce28">
            <text:p>8,714,552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7891161" table:style-name="ce30">
            <text:p>7,891,161<text:s/></text:p>
          </table:table-cell>
          <table:table-cell office:value-type="float" office:value="4074961" table:style-name="ce31">
            <text:p>4,074,961<text:s/></text:p>
          </table:table-cell>
          <table:table-cell office:value-type="float" office:value="1905085" table:style-name="ce30">
            <text:p>1,905,085<text:s/></text:p>
          </table:table-cell>
          <table:table-cell office:value-type="float" office:value="1911115" table:style-name="ce30">
            <text:p>1,911,115<text:s/></text:p>
          </table:table-cell>
          <table:table-cell office:value-type="float" office:value="823391" table:style-name="ce33">
            <text:p>823,391<text:s/></text:p>
          </table:table-cell>
          <table:table-cell office:value-type="float" office:value="2010" table:style-name="ce34">
            <text:p>2010</text:p>
          </table:table-cell>
          <table:table-cell table:number-columns-repeated="16374"/>
        </table:table-row>
        <table:table-row table:style-name="ro5">
          <table:table-cell office:value-type="float" office:value="2011" table:style-name="ce26">
            <text:p>2011</text:p>
          </table:table-cell>
          <table:table-cell office:value-type="string" table:style-name="ce27">
            <text:p><text:s/></text:p>
          </table:table-cell>
          <table:table-cell office:value-type="float" office:value="8799420" table:style-name="ce28">
            <text:p>8,799,42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8038472" table:style-name="ce30">
            <text:p>8,038,472<text:s/></text:p>
          </table:table-cell>
          <table:table-cell office:value-type="float" office:value="4094025" table:style-name="ce31">
            <text:p>4,094,025<text:s/></text:p>
          </table:table-cell>
          <table:table-cell office:value-type="float" office:value="1992599" table:style-name="ce30">
            <text:p>1,992,599<text:s/></text:p>
          </table:table-cell>
          <table:table-cell office:value-type="float" office:value="1951847" table:style-name="ce30">
            <text:p>1,951,847<text:s/></text:p>
          </table:table-cell>
          <table:table-cell office:value-type="float" office:value="760948" table:style-name="ce33">
            <text:p>760,948<text:s/></text:p>
          </table:table-cell>
          <table:table-cell office:value-type="float" office:value="2011" table:style-name="ce34">
            <text:p>2011</text:p>
          </table:table-cell>
          <table:table-cell table:number-columns-repeated="16374"/>
        </table:table-row>
        <table:table-row table:style-name="ro5">
          <table:table-cell office:value-type="float" office:value="2012" table:style-name="ce26">
            <text:p>2012</text:p>
          </table:table-cell>
          <table:table-cell office:value-type="string" table:style-name="ce27">
            <text:p><text:s/></text:p>
          </table:table-cell>
          <table:table-cell office:value-type="float" office:value="8975199" table:style-name="ce28">
            <text:p>8,975,199<text:s/></text:p>
          </table:table-cell>
          <table:table-cell office:value-type="float" office:value="2" table:style-name="ce29">
            <text:p>2.0<text:s/></text:p>
          </table:table-cell>
          <table:table-cell office:value-type="float" office:value="8248864" table:style-name="ce30">
            <text:p>8,248,864<text:s/></text:p>
          </table:table-cell>
          <table:table-cell office:value-type="float" office:value="4222581" table:style-name="ce31">
            <text:p>4,222,581<text:s/></text:p>
          </table:table-cell>
          <table:table-cell office:value-type="float" office:value="2031426" table:style-name="ce30">
            <text:p>2,031,426<text:s/></text:p>
          </table:table-cell>
          <table:table-cell office:value-type="float" office:value="1994857" table:style-name="ce30">
            <text:p>1,994,857<text:s/></text:p>
          </table:table-cell>
          <table:table-cell office:value-type="float" office:value="726334" table:style-name="ce33">
            <text:p>726,334<text:s/></text:p>
          </table:table-cell>
          <table:table-cell office:value-type="float" office:value="2012" table:style-name="ce34">
            <text:p>2012</text:p>
          </table:table-cell>
          <table:table-cell table:number-columns-repeated="16374"/>
        </table:table-row>
        <table:table-row table:style-name="ro5">
          <table:table-cell office:value-type="float" office:value="2013" table:style-name="ce26">
            <text:p>2013</text:p>
          </table:table-cell>
          <table:table-cell office:value-type="string" table:style-name="ce27">
            <text:p><text:s/></text:p>
          </table:table-cell>
          <table:table-cell office:value-type="float" office:value="9049939" table:style-name="ce28">
            <text:p>9,049,939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8271407" table:style-name="ce30">
            <text:p>8,271,407<text:s/></text:p>
          </table:table-cell>
          <table:table-cell office:value-type="float" office:value="4476205" table:style-name="ce31">
            <text:p>4,476,205<text:s/></text:p>
          </table:table-cell>
          <table:table-cell office:value-type="float" office:value="2121734" table:style-name="ce30">
            <text:p>2,121,734<text:s/></text:p>
          </table:table-cell>
          <table:table-cell office:value-type="float" office:value="1673468" table:style-name="ce30">
            <text:p>1,673,468<text:s/></text:p>
          </table:table-cell>
          <table:table-cell office:value-type="float" office:value="778532" table:style-name="ce33">
            <text:p>778,532<text:s/></text:p>
          </table:table-cell>
          <table:table-cell office:value-type="float" office:value="2013" table:style-name="ce34">
            <text:p>2013</text:p>
          </table:table-cell>
          <table:table-cell table:number-columns-repeated="16374"/>
        </table:table-row>
        <table:table-row table:style-name="ro5">
          <table:table-cell office:value-type="float" office:value="2014" table:style-name="ce26">
            <text:p>2014</text:p>
          </table:table-cell>
          <table:table-cell office:value-type="string" table:style-name="ce27">
            <text:p><text:s/></text:p>
          </table:table-cell>
          <table:table-cell office:value-type="float" office:value="9226253" table:style-name="ce28">
            <text:p>9,226,253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8439604" table:style-name="ce30">
            <text:p>8,439,604<text:s/></text:p>
          </table:table-cell>
          <table:table-cell office:value-type="float" office:value="4571574" table:style-name="ce31">
            <text:p>4,571,574<text:s/></text:p>
          </table:table-cell>
          <table:table-cell office:value-type="float" office:value="2197963" table:style-name="ce30">
            <text:p>2,197,963<text:s/></text:p>
          </table:table-cell>
          <table:table-cell office:value-type="float" office:value="1670066" table:style-name="ce30">
            <text:p>1,670,066<text:s/></text:p>
          </table:table-cell>
          <table:table-cell office:value-type="float" office:value="786649" table:style-name="ce33">
            <text:p>786,649<text:s/></text:p>
          </table:table-cell>
          <table:table-cell office:value-type="float" office:value="2014" table:style-name="ce34">
            <text:p>2014</text:p>
          </table:table-cell>
          <table:table-cell table:number-columns-repeated="16374"/>
        </table:table-row>
        <table:table-row table:style-name="ro5">
          <table:table-cell office:value-type="float" office:value="2015" table:style-name="ce26">
            <text:p>2015</text:p>
          </table:table-cell>
          <table:table-cell office:value-type="string" table:style-name="ce27">
            <text:p><text:s/></text:p>
          </table:table-cell>
          <table:table-cell office:value-type="float" office:value="9320784" table:style-name="ce28">
            <text:p>9,320,784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8549326" table:style-name="ce30">
            <text:p>8,549,326<text:s/></text:p>
          </table:table-cell>
          <table:table-cell office:value-type="float" office:value="4621754" table:style-name="ce31">
            <text:p>4,621,754<text:s/></text:p>
          </table:table-cell>
          <table:table-cell office:value-type="float" office:value="2239954" table:style-name="ce30">
            <text:p>2,239,954<text:s/></text:p>
          </table:table-cell>
          <table:table-cell office:value-type="float" office:value="1687618" table:style-name="ce30">
            <text:p>1,687,618<text:s/></text:p>
          </table:table-cell>
          <table:table-cell office:value-type="float" office:value="771458" table:style-name="ce33">
            <text:p>771,458<text:s/></text:p>
          </table:table-cell>
          <table:table-cell office:value-type="float" office:value="2015" table:style-name="ce34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<text:s/>Ⅲ</text:p>
          </table:table-cell>
          <table:table-cell office:value-type="string" table:style-name="ce27">
            <text:p><text:s/></text:p>
          </table:table-cell>
          <table:table-cell office:value-type="float" office:value="9202004" table:style-name="ce28">
            <text:p>9,202,00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8427878" table:style-name="ce30">
            <text:p>8,427,878<text:s/></text:p>
          </table:table-cell>
          <table:table-cell office:value-type="float" office:value="4537374" table:style-name="ce31">
            <text:p>4,537,374<text:s/></text:p>
          </table:table-cell>
          <table:table-cell office:value-type="float" office:value="2224190" table:style-name="ce30">
            <text:p>2,224,190<text:s/></text:p>
          </table:table-cell>
          <table:table-cell office:value-type="float" office:value="1666314" table:style-name="ce30">
            <text:p>1,666,314<text:s/></text:p>
          </table:table-cell>
          <table:table-cell office:value-type="float" office:value="774126" table:style-name="ce33">
            <text:p>774,126<text:s/></text:p>
          </table:table-cell>
          <table:table-cell office:value-type="string" table:style-name="ce35">
            <text:p><text:s/>Ⅲ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<text:s/>Ⅳ</text:p>
          </table:table-cell>
          <table:table-cell office:value-type="string" table:style-name="ce27">
            <text:p><text:s/></text:p>
          </table:table-cell>
          <table:table-cell office:value-type="float" office:value="9320784" table:style-name="ce28">
            <text:p>9,320,784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8549326" table:style-name="ce30">
            <text:p>8,549,326<text:s/></text:p>
          </table:table-cell>
          <table:table-cell office:value-type="float" office:value="4621754" table:style-name="ce31">
            <text:p>4,621,754<text:s/></text:p>
          </table:table-cell>
          <table:table-cell office:value-type="float" office:value="2239954" table:style-name="ce30">
            <text:p>2,239,954<text:s/></text:p>
          </table:table-cell>
          <table:table-cell office:value-type="float" office:value="1687618" table:style-name="ce30">
            <text:p>1,687,618<text:s/></text:p>
          </table:table-cell>
          <table:table-cell office:value-type="float" office:value="771458" table:style-name="ce33">
            <text:p>771,458<text:s/></text:p>
          </table:table-cell>
          <table:table-cell office:value-type="string" table:style-name="ce35">
            <text:p><text:s/>Ⅳ</text:p>
          </table:table-cell>
          <table:table-cell table:number-columns-repeated="16374"/>
        </table:table-row>
        <table:table-row table:style-name="ro5">
          <table:table-cell office:value-type="float" office:value="2016" table:style-name="ce26">
            <text:p>2016</text:p>
          </table:table-cell>
          <table:table-cell office:value-type="string" table:style-name="ce27">
            <text:p><text:s/>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3"/>
          <table:table-cell office:value-type="float" office:value="2016" table:style-name="ce34">
            <text:p>2016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<text:s/>Ⅰ</text:p>
          </table:table-cell>
          <table:table-cell office:value-type="string" table:style-name="ce27">
            <text:p><text:s/></text:p>
          </table:table-cell>
          <table:table-cell office:value-type="float" office:value="9059712" table:style-name="ce28">
            <text:p>9,059,712<text:s/></text:p>
          </table:table-cell>
          <table:table-cell office:value-type="string" table:style-name="ce29">
            <text:p>－</text:p>
          </table:table-cell>
          <table:table-cell office:value-type="float" office:value="8108745" table:style-name="ce30">
            <text:p>8,108,745<text:s/></text:p>
          </table:table-cell>
          <table:table-cell office:value-type="float" office:value="4192830" table:style-name="ce31">
            <text:p>4,192,830<text:s/></text:p>
          </table:table-cell>
          <table:table-cell office:value-type="float" office:value="2227577" table:style-name="ce30">
            <text:p>2,227,577<text:s/></text:p>
          </table:table-cell>
          <table:table-cell office:value-type="float" office:value="1688338" table:style-name="ce30">
            <text:p>1,688,338<text:s/></text:p>
          </table:table-cell>
          <table:table-cell office:value-type="float" office:value="950967" table:style-name="ce33">
            <text:p>950,967<text:s/></text:p>
          </table:table-cell>
          <table:table-cell office:value-type="string" table:style-name="ce35">
            <text:p><text:s/>Ⅰ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<text:s/>Ⅱ</text:p>
          </table:table-cell>
          <table:table-cell office:value-type="string" table:style-name="ce27">
            <text:p><text:s/></text:p>
          </table:table-cell>
          <table:table-cell office:value-type="float" office:value="9438588" table:style-name="ce28">
            <text:p>9,438,588<text:s/></text:p>
          </table:table-cell>
          <table:table-cell office:value-type="string" table:style-name="ce29">
            <text:p>－</text:p>
          </table:table-cell>
          <table:table-cell office:value-type="float" office:value="8489707" table:style-name="ce30">
            <text:p>8,489,707<text:s/></text:p>
          </table:table-cell>
          <table:table-cell office:value-type="float" office:value="4306059" table:style-name="ce31">
            <text:p>4,306,059<text:s/></text:p>
          </table:table-cell>
          <table:table-cell office:value-type="float" office:value="2472220" table:style-name="ce30">
            <text:p>2,472,220<text:s/></text:p>
          </table:table-cell>
          <table:table-cell office:value-type="float" office:value="1711427" table:style-name="ce30">
            <text:p>1,711,427<text:s/></text:p>
          </table:table-cell>
          <table:table-cell office:value-type="float" office:value="948882" table:style-name="ce33">
            <text:p>948,882<text:s/></text:p>
          </table:table-cell>
          <table:table-cell office:value-type="string" table:style-name="ce35">
            <text:p><text:s/>Ⅱ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<text:s/>Ⅲ</text:p>
          </table:table-cell>
          <table:table-cell office:value-type="string" table:style-name="ce27">
            <text:p><text:s/></text:p>
          </table:table-cell>
          <table:table-cell office:value-type="float" office:value="9035170" table:style-name="ce28">
            <text:p>9,035,170<text:s/></text:p>
          </table:table-cell>
          <table:table-cell office:value-type="string" table:style-name="ce29">
            <text:p>－</text:p>
          </table:table-cell>
          <table:table-cell office:value-type="float" office:value="8087437" table:style-name="ce30">
            <text:p>8,087,437<text:s/></text:p>
          </table:table-cell>
          <table:table-cell office:value-type="float" office:value="4349505" table:style-name="ce31">
            <text:p>4,349,505<text:s/></text:p>
          </table:table-cell>
          <table:table-cell office:value-type="float" office:value="2023809" table:style-name="ce30">
            <text:p>2,023,809<text:s/></text:p>
          </table:table-cell>
          <table:table-cell office:value-type="float" office:value="1714123" table:style-name="ce30">
            <text:p>1,714,123<text:s/></text:p>
          </table:table-cell>
          <table:table-cell office:value-type="float" office:value="947733" table:style-name="ce33">
            <text:p>947,733<text:s/></text:p>
          </table:table-cell>
          <table:table-cell office:value-type="string" table:style-name="ce35">
            <text:p><text:s/>Ⅲ</text:p>
          </table:table-cell>
          <table:table-cell table:number-columns-repeated="16374"/>
        </table:table-row>
        <table:table-row table:style-name="ro2">
          <table:table-cell table:style-name="ce19"/>
          <table:table-cell table:style-name="ce13"/>
          <table:table-cell table:style-name="ce14"/>
          <table:table-cell table:number-columns-repeated="2" table:style-name="ce9"/>
          <table:table-cell table:style-name="ce24"/>
          <table:table-cell table:number-columns-repeated="2" table:style-name="ce11"/>
          <table:table-cell table:style-name="ce16"/>
          <table:table-cell table:style-name="ce6"/>
          <table:table-cell table:number-columns-repeated="16374"/>
        </table:table-row>
        <table:table-row table:style-name="ro6">
          <table:table-cell office:value-type="string" office:string-value="Source：National Property Administration, Ministry of Finance." table:formula="msoxl:=A28&amp;B28" table:number-columns-spanned="6" table:number-rows-spanned="1" table:style-name="ce41">
            <text:p>Source：National Property Administration, Ministry of Finance.</text:p>
          </table:table-cell>
          <table:covered-table-cell table:number-columns-repeated="5"/>
          <table:table-cell table:number-columns-spanned="4" table:number-rows-spanned="1" table:style-name="ce40"/>
          <table:covered-table-cell table:number-columns-repeated="3"/>
          <table:table-cell table:number-columns-repeated="16374" table:style-name="ce3"/>
        </table:table-row>
        <table:table-row table:style-name="ro7">
          <table:table-cell office:value-type="string" table:number-columns-spanned="6" table:number-rows-spanned="1" table:style-name="ce36">
            <text:p>Note：Since January 2016, Figures include the depreciation of property, building construction and equipment, machinery and equipment,<text:s/></text:p>
            <text:p><text:s text:c="11"/>traffic and transport equipment, and miscellaneous equipment.<text:s/></text:p>
          </table:table-cell>
          <table:covered-table-cell table:number-columns-repeated="5"/>
          <table:table-cell table:number-columns-spanned="4" table:number-rows-spanned="1" table:style-name="ce36"/>
          <table:covered-table-cell table:number-columns-repeated="3"/>
          <table:table-cell table:number-columns-repeated="16374" table:style-name="ce5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25">
            <text:p>Source：</text:p>
          </table:table-cell>
          <table:table-cell office:value-type="string" table:style-name="ce25">
            <text:p>National Property Administration, Ministry of Finance.</text:p>
          </table:table-cell>
          <table:table-cell table:number-columns-repeated="4" table:style-name="ce1"/>
          <table:table-cell office:value-type="string" table:style-name="ce25">
            <text:p>Source：</text:p>
          </table:table-cell>
          <table:table-cell office:value-type="string" table:style-name="ce25">
            <text:p>National Property Administration, Ministry of Finance.</text:p>
          </table:table-cell>
          <table:table-cell table:number-columns-repeated="16376" table:style-name="ce1"/>
        </table:table-row>
        <table:table-row table:style-name="ro8" table:visibility="collapse">
          <table:table-cell table:number-columns-repeated="2" table:style-name="ce4"/>
          <table:table-cell table:number-columns-repeated="4" table:style-name="ce1"/>
          <table:table-cell office:value-type="string" table:style-name="ce25">
            <text:p>Explanation：</text:p>
          </table:table-cell>
          <table:table-cell table:style-name="ce4"/>
          <table:table-cell table:number-columns-repeated="16376" table:style-name="ce1"/>
        </table:table-row>
        <table:table-row table:number-rows-repeated="2" table:style-name="ro8" table:visibility="collapse"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2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systex</dc:creator>
    <meta:creation-date>2001-11-06T09:07:39Z</meta:creation-date>
    <dc:date>2017-02-07T07:49:00Z</dc:date>
    <meta:print-date>2017-02-07T07:48:41Z</meta:print-date>
  </office:meta>
</office:document-meta>
</file>