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4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2" table:default-cell-style-name="ce3"/>
        <table:table-column table:style-name="co9" table:number-columns-repeated="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3" table:number-columns-repeated="16345" table:default-cell-style-name="ce1"/>
        <table:table-row table:style-name="ro1">
          <table:table-cell office:value-type="string" table:number-columns-spanned="10" table:number-rows-spanned="1" table:style-name="ce73">
            <text:p>Table 5-2. <text:s/>National Property－by Category</text:p>
          </table:table-cell>
          <table:covered-table-cell table:number-columns-repeated="9"/>
          <table:table-cell office:value-type="string" table:number-columns-spanned="10" table:number-rows-spanned="1" table:style-name="ce73">
            <text:p>Table 5-2. <text:s/>National Property－by Category</text:p>
          </table:table-cell>
          <table:covered-table-cell table:number-columns-repeated="9"/>
          <table:table-cell office:value-type="string" table:number-columns-spanned="9" table:number-rows-spanned="1" table:style-name="ce73">
            <text:p>Table 5-2. <text:s/>National Property－by Category (Cont.1 End)</text:p>
          </table:table-cell>
          <table:covered-table-cell table:number-columns-repeated="8"/>
          <table:table-cell office:value-type="string" table:number-columns-spanned="10" table:number-rows-spanned="1" table:style-name="ce73">
            <text:p>Table 5-2. <text:s/>National Property－by Category (Cont.1 End)</text:p>
          </table:table-cell>
          <table:covered-table-cell table:number-columns-repeated="9"/>
          <table:table-cell table:number-columns-repeated="16345" table:style-name="ce18"/>
        </table:table-row>
        <table:table-row table:style-name="ro2">
          <table:table-cell table:number-columns-spanned="10" table:number-rows-spanned="1" table:style-name="ce49"/>
          <table:covered-table-cell table:number-columns-repeated="9"/>
          <table:table-cell table:number-columns-spanned="10" table:number-rows-spanned="1" table:style-name="ce49"/>
          <table:covered-table-cell table:number-columns-repeated="9"/>
          <table:table-cell table:number-columns-spanned="9" table:number-rows-spanned="1" table:style-name="ce49"/>
          <table:covered-table-cell table:number-columns-repeated="8"/>
          <table:table-cell table:number-columns-spanned="10" table:number-rows-spanned="1" table:style-name="ce49"/>
          <table:covered-table-cell table:number-columns-repeated="9"/>
          <table:table-cell table:number-columns-repeated="16345" table:style-name="ce3"/>
        </table:table-row>
        <table:table-row table:style-name="ro3">
          <table:table-cell table:number-columns-repeated="4" table:style-name="ce19"/>
          <table:table-cell office:value-type="string" table:number-columns-spanned="6" table:number-rows-spanned="1" table:style-name="ce74">
            <text:p>Unit：NT$ Million</text:p>
          </table:table-cell>
          <table:covered-table-cell table:number-columns-repeated="5"/>
          <table:table-cell table:number-columns-repeated="6" table:style-name="ce19"/>
          <table:table-cell office:value-type="string" table:number-columns-spanned="4" table:number-rows-spanned="1" table:style-name="ce74">
            <text:p>Unit：NT$ Million</text:p>
          </table:table-cell>
          <table:covered-table-cell table:number-columns-repeated="3"/>
          <table:table-cell table:number-columns-repeated="3" table:style-name="ce19"/>
          <table:table-cell office:value-type="string" table:number-columns-spanned="6" table:number-rows-spanned="1" table:style-name="ce74">
            <text:p>Unit：NT$ Million</text:p>
          </table:table-cell>
          <table:covered-table-cell table:number-columns-repeated="5"/>
          <table:table-cell table:number-columns-repeated="6" table:style-name="ce19"/>
          <table:table-cell office:value-type="string" table:number-columns-spanned="4" table:number-rows-spanned="1" table:style-name="ce74">
            <text:p>Unit：NT$ Million</text:p>
          </table:table-cell>
          <table:covered-table-cell table:number-columns-repeated="3"/>
          <table:table-cell table:number-columns-repeated="16345" table:style-name="ce19"/>
        </table:table-row>
        <table:table-row table:style-name="ro4">
          <table:table-cell office:value-type="string" table:number-columns-spanned="2" table:number-rows-spanned="5" table:style-name="ce104">
            <text:p>Period</text:p>
          </table:table-cell>
          <table:covered-table-cell/>
          <table:table-cell office:value-type="string" table:number-columns-spanned="4" table:number-rows-spanned="2" table:style-name="ce98">
            <text:p>Grand Total</text:p>
          </table:table-cell>
          <table:covered-table-cell table:number-columns-repeated="3"/>
          <table:table-cell office:value-type="string" table:number-columns-spanned="3" table:number-rows-spanned="2" table:style-name="ce97">
            <text:p>Land</text:p>
          </table:table-cell>
          <table:covered-table-cell table:number-columns-repeated="2"/>
          <table:table-cell office:value-type="string" table:number-columns-spanned="1" table:number-rows-spanned="2" table:style-name="ce108">
            <text:p>Land</text:p>
          </table:table-cell>
          <table:table-cell office:value-type="string" table:number-columns-spanned="2" table:number-rows-spanned="2" table:style-name="ce106">
            <text:p>　Improvements</text:p>
          </table:table-cell>
          <table:covered-table-cell/>
          <table:table-cell office:value-type="string" table:number-columns-spanned="3" table:number-rows-spanned="2" table:style-name="ce100">
            <text:p>Housing Construction and Equipment</text:p>
          </table:table-cell>
          <table:covered-table-cell table:number-columns-repeated="2"/>
          <table:table-cell office:value-type="string" table:number-columns-spanned="3" table:number-rows-spanned="2" table:style-name="ce105">
            <text:p>Machinery and Equipment</text:p>
          </table:table-cell>
          <table:covered-table-cell table:number-columns-repeated="2"/>
          <table:table-cell office:value-type="string" table:number-columns-spanned="2" table:number-rows-spanned="5" table:style-name="ce102">
            <text:p>Period</text:p>
          </table:table-cell>
          <table:covered-table-cell/>
          <table:table-cell office:value-type="string" table:number-columns-spanned="2" table:number-rows-spanned="5" table:style-name="ce104">
            <text:p>Period</text:p>
          </table:table-cell>
          <table:covered-table-cell/>
          <table:table-cell office:value-type="string" table:number-columns-spanned="3" table:number-rows-spanned="2" table:style-name="ce98">
            <text:p>Communication and Transportation Equipment</text:p>
          </table:table-cell>
          <table:covered-table-cell table:number-columns-repeated="2"/>
          <table:table-cell office:value-type="string" table:number-columns-spanned="3" table:number-rows-spanned="2" table:style-name="ce97">
            <text:p>Miscellaneous Equipments</text:p>
          </table:table-cell>
          <table:covered-table-cell table:number-columns-repeated="2"/>
          <table:table-cell office:value-type="string" table:number-columns-spanned="3" table:number-rows-spanned="2" table:style-name="ce97">
            <text:p>　Securities</text:p>
          </table:table-cell>
          <table:covered-table-cell table:number-columns-repeated="2"/>
          <table:table-cell office:value-type="string" table:number-columns-spanned="3" table:number-rows-spanned="2" table:style-name="ce100">
            <text:p>Rights</text:p>
          </table:table-cell>
          <table:covered-table-cell table:number-columns-repeated="2"/>
          <table:table-cell office:value-type="string" table:number-columns-spanned="3" table:number-rows-spanned="2" table:style-name="ce105">
            <text:p>Others</text:p>
          </table:table-cell>
          <table:covered-table-cell table:number-columns-repeated="2"/>
          <table:table-cell office:value-type="string" table:number-columns-spanned="2" table:number-rows-spanned="5" table:style-name="ce102">
            <text:p>Period</text:p>
          </table:table-cell>
          <table:covered-table-cell/>
          <table:table-cell table:number-columns-repeated="1634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4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07">
            <text:p>Total</text:p>
          </table:table-cell>
          <table:table-cell table:style-name="ce22"/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101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1">
            <text:p>Subtotal</text:p>
          </table:table-cell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101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1">
            <text:p>Subtotal</text:p>
          </table:table-cell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101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1">
            <text:p>Subtotal</text:p>
          </table:table-cell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101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1">
            <text:p>Subtotal</text:p>
          </table:table-cell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99">
            <text:p>Non-public</text:p>
            <text:p>Use</text:p>
            <text:p>Property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3">
            <text:p>Subtotal</text:p>
          </table:table-cell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101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1">
            <text:p>Subtotal</text:p>
          </table:table-cell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101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1">
            <text:p>Subtotal</text:p>
          </table:table-cell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101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1">
            <text:p>Subtotal</text:p>
          </table:table-cell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101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1">
            <text:p>Subtotal</text:p>
          </table:table-cell>
          <table:table-cell office:value-type="string" table:number-columns-spanned="1" table:number-rows-spanned="3" table:style-name="ce101">
            <text:p>Public Use</text:p>
            <text:p>Property</text:p>
          </table:table-cell>
          <table:table-cell office:value-type="string" table:number-columns-spanned="1" table:number-rows-spanned="3" table:style-name="ce99">
            <text:p>Non-public</text:p>
            <text:p>Use</text:p>
            <text:p>Property</text:p>
          </table:table-cell>
          <table:covered-table-cell/>
          <table:covered-table-cell/>
          <table:table-cell table:number-columns-repeated="1634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Annual</text:p>
            <text:p>Growth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6">
          <table:table-cell table:style-name="ce21"/>
          <table:table-cell table:style-name="ce16"/>
          <table:table-cell table:number-columns-repeated="7" table:style-name="ce13"/>
          <table:table-cell table:style-name="ce5"/>
          <table:table-cell table:number-columns-repeated="7" table:style-name="ce11"/>
          <table:table-cell table:style-name="ce8"/>
          <table:table-cell table:number-columns-repeated="2" table:style-name="ce7"/>
          <table:table-cell table:style-name="ce21"/>
          <table:table-cell table:style-name="ce16"/>
          <table:table-cell table:number-columns-repeated="6" table:style-name="ce13"/>
          <table:table-cell table:style-name="ce5"/>
          <table:table-cell table:number-columns-repeated="7" table:style-name="ce11"/>
          <table:table-cell table:style-name="ce8"/>
          <table:table-cell table:number-columns-repeated="2" table:style-name="ce7"/>
          <table:table-cell table:number-columns-repeated="16345"/>
        </table:table-row>
        <table:table-row table:style-name="ro7">
          <table:table-cell office:value-type="float" office:value="2006" table:style-name="ce24">
            <text:p>2006</text:p>
          </table:table-cell>
          <table:table-cell office:value-type="string" table:style-name="ce25">
            <text:p><text:s/></text:p>
          </table:table-cell>
          <table:table-cell office:value-type="float" office:value="7246534" table:style-name="ce27">
            <text:p>7,246,534<text:s/></text:p>
          </table:table-cell>
          <table:table-cell office:value-type="float" office:value="9.4" table:style-name="ce29">
            <text:p>9.4<text:s/></text:p>
          </table:table-cell>
          <table:table-cell office:value-type="float" office:value="6354439" table:style-name="ce31">
            <text:p>6,354,439<text:s/></text:p>
          </table:table-cell>
          <table:table-cell office:value-type="float" office:value="892094" table:style-name="ce31">
            <text:p>892,094<text:s/></text:p>
          </table:table-cell>
          <table:table-cell office:value-type="float" office:value="4298450" table:style-name="ce31">
            <text:p>4,298,450<text:s/></text:p>
          </table:table-cell>
          <table:table-cell office:value-type="float" office:value="3417608" table:style-name="ce31">
            <text:p>3,417,608<text:s/></text:p>
          </table:table-cell>
          <table:table-cell office:value-type="float" office:value="880842" table:style-name="ce33">
            <text:p>880,842<text:s/></text:p>
          </table:table-cell>
          <table:table-cell office:value-type="float" office:value="543796" table:style-name="ce35">
            <text:p>543,796<text:s/></text:p>
          </table:table-cell>
          <table:table-cell office:value-type="float" office:value="543796" table:style-name="ce31">
            <text:p>543,796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705114" table:style-name="ce31">
            <text:p>705,114<text:s/></text:p>
          </table:table-cell>
          <table:table-cell office:value-type="float" office:value="700642" table:style-name="ce31">
            <text:p>700,642<text:s/></text:p>
          </table:table-cell>
          <table:table-cell office:value-type="float" office:value="4472" table:style-name="ce40">
            <text:p>4,472<text:s/></text:p>
          </table:table-cell>
          <table:table-cell office:value-type="float" office:value="270419" table:style-name="ce31">
            <text:p>270,419<text:s/></text:p>
          </table:table-cell>
          <table:table-cell office:value-type="float" office:value="270244" table:style-name="ce31">
            <text:p>270,244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2006" table:style-name="ce24">
            <text:p>2006</text:p>
          </table:table-cell>
          <table:table-cell table:style-name="ce17"/>
          <table:table-cell office:value-type="float" office:value="2006" table:style-name="ce24">
            <text:p>2006</text:p>
          </table:table-cell>
          <table:table-cell table:style-name="ce43"/>
          <table:table-cell office:value-type="float" office:value="202056" table:style-name="ce27">
            <text:p>202,056<text:s/></text:p>
          </table:table-cell>
          <table:table-cell office:value-type="float" office:value="202052" table:style-name="ce31">
            <text:p>202,05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4430" table:style-name="ce31">
            <text:p>84,430<text:s/></text:p>
          </table:table-cell>
          <table:table-cell office:value-type="float" office:value="84426" table:style-name="ce31">
            <text:p>84,4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38506" table:style-name="ce35">
            <text:p>1,138,506<text:s/></text:p>
          </table:table-cell>
          <table:table-cell office:value-type="float" office:value="1133429" table:style-name="ce31">
            <text:p>1,133,429<text:s/></text:p>
          </table:table-cell>
          <table:table-cell office:value-type="float" office:value="5077" table:style-name="ce31">
            <text:p>5,077<text:s/></text:p>
          </table:table-cell>
          <table:table-cell office:value-type="float" office:value="3762" table:style-name="ce40">
            <text:p>3,762<text:s/></text:p>
          </table:table-cell>
          <table:table-cell office:value-type="float" office:value="2242" table:style-name="ce40">
            <text:p>2,242<text:s/></text:p>
          </table:table-cell>
          <table:table-cell office:value-type="float" office:value="1520" table:style-name="ce40">
            <text:p>1,520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06" table:style-name="ce24">
            <text:p>2006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float" office:value="2007" table:style-name="ce24">
            <text:p>2007</text:p>
          </table:table-cell>
          <table:table-cell office:value-type="string" table:style-name="ce25">
            <text:p><text:s/></text:p>
          </table:table-cell>
          <table:table-cell office:value-type="float" office:value="7465248" table:style-name="ce27">
            <text:p>7,465,248<text:s/></text:p>
          </table:table-cell>
          <table:table-cell office:value-type="float" office:value="3" table:style-name="ce29">
            <text:p>3.0<text:s/></text:p>
          </table:table-cell>
          <table:table-cell office:value-type="float" office:value="6550134" table:style-name="ce31">
            <text:p>6,550,134<text:s/></text:p>
          </table:table-cell>
          <table:table-cell office:value-type="float" office:value="915114" table:style-name="ce31">
            <text:p>915,114<text:s/></text:p>
          </table:table-cell>
          <table:table-cell office:value-type="float" office:value="4431271" table:style-name="ce31">
            <text:p>4,431,271<text:s/></text:p>
          </table:table-cell>
          <table:table-cell office:value-type="float" office:value="3527154" table:style-name="ce31">
            <text:p>3,527,154<text:s/></text:p>
          </table:table-cell>
          <table:table-cell office:value-type="float" office:value="904117" table:style-name="ce33">
            <text:p>904,117<text:s/></text:p>
          </table:table-cell>
          <table:table-cell office:value-type="float" office:value="609344" table:style-name="ce35">
            <text:p>609,344<text:s/></text:p>
          </table:table-cell>
          <table:table-cell office:value-type="float" office:value="609344" table:style-name="ce31">
            <text:p>609,344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745295" table:style-name="ce31">
            <text:p>745,295<text:s/></text:p>
          </table:table-cell>
          <table:table-cell office:value-type="float" office:value="740846" table:style-name="ce31">
            <text:p>740,846<text:s/></text:p>
          </table:table-cell>
          <table:table-cell office:value-type="float" office:value="4449" table:style-name="ce40">
            <text:p>4,449<text:s/></text:p>
          </table:table-cell>
          <table:table-cell office:value-type="float" office:value="272301" table:style-name="ce31">
            <text:p>272,301<text:s/></text:p>
          </table:table-cell>
          <table:table-cell office:value-type="float" office:value="272199" table:style-name="ce31">
            <text:p>272,199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2007" table:style-name="ce24">
            <text:p>2007</text:p>
          </table:table-cell>
          <table:table-cell table:style-name="ce17"/>
          <table:table-cell office:value-type="float" office:value="2007" table:style-name="ce24">
            <text:p>2007</text:p>
          </table:table-cell>
          <table:table-cell table:style-name="ce43"/>
          <table:table-cell office:value-type="float" office:value="209233" table:style-name="ce27">
            <text:p>209,233<text:s/></text:p>
          </table:table-cell>
          <table:table-cell office:value-type="float" office:value="209230" table:style-name="ce31">
            <text:p>209,23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6531" table:style-name="ce31">
            <text:p>86,531<text:s/></text:p>
          </table:table-cell>
          <table:table-cell office:value-type="float" office:value="86527" table:style-name="ce31">
            <text:p>86,52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07419" table:style-name="ce35">
            <text:p>1,107,419<text:s/></text:p>
          </table:table-cell>
          <table:table-cell office:value-type="float" office:value="1102535" table:style-name="ce31">
            <text:p>1,102,535<text:s/></text:p>
          </table:table-cell>
          <table:table-cell office:value-type="float" office:value="4885" table:style-name="ce31">
            <text:p>4,885<text:s/></text:p>
          </table:table-cell>
          <table:table-cell office:value-type="float" office:value="3852" table:style-name="ce40">
            <text:p>3,852<text:s/></text:p>
          </table:table-cell>
          <table:table-cell office:value-type="float" office:value="2299" table:style-name="ce40">
            <text:p>2,299<text:s/></text:p>
          </table:table-cell>
          <table:table-cell office:value-type="float" office:value="1553" table:style-name="ce40">
            <text:p>1,553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07" table:style-name="ce24">
            <text:p>2007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float" office:value="2008" table:style-name="ce24">
            <text:p>2008</text:p>
          </table:table-cell>
          <table:table-cell office:value-type="string" table:style-name="ce25">
            <text:p><text:s/></text:p>
          </table:table-cell>
          <table:table-cell office:value-type="float" office:value="7661678" table:style-name="ce27">
            <text:p>7,661,678<text:s/></text:p>
          </table:table-cell>
          <table:table-cell office:value-type="float" office:value="2.6" table:style-name="ce29">
            <text:p>2.6<text:s/></text:p>
          </table:table-cell>
          <table:table-cell office:value-type="float" office:value="6766359" table:style-name="ce31">
            <text:p>6,766,359<text:s/></text:p>
          </table:table-cell>
          <table:table-cell office:value-type="float" office:value="895319" table:style-name="ce31">
            <text:p>895,319<text:s/></text:p>
          </table:table-cell>
          <table:table-cell office:value-type="float" office:value="4572457" table:style-name="ce31">
            <text:p>4,572,457<text:s/></text:p>
          </table:table-cell>
          <table:table-cell office:value-type="float" office:value="3689073" table:style-name="ce31">
            <text:p>3,689,073<text:s/></text:p>
          </table:table-cell>
          <table:table-cell office:value-type="float" office:value="883384" table:style-name="ce33">
            <text:p>883,384<text:s/></text:p>
          </table:table-cell>
          <table:table-cell office:value-type="float" office:value="633253" table:style-name="ce35">
            <text:p>633,253<text:s/></text:p>
          </table:table-cell>
          <table:table-cell office:value-type="float" office:value="633253" table:style-name="ce31">
            <text:p>633,253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780626" table:style-name="ce31">
            <text:p>780,626<text:s/></text:p>
          </table:table-cell>
          <table:table-cell office:value-type="float" office:value="776061" table:style-name="ce31">
            <text:p>776,061<text:s/></text:p>
          </table:table-cell>
          <table:table-cell office:value-type="float" office:value="4565" table:style-name="ce40">
            <text:p>4,565<text:s/></text:p>
          </table:table-cell>
          <table:table-cell office:value-type="float" office:value="265979" table:style-name="ce31">
            <text:p>265,979<text:s/></text:p>
          </table:table-cell>
          <table:table-cell office:value-type="float" office:value="265886" table:style-name="ce31">
            <text:p>265,886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2008" table:style-name="ce24">
            <text:p>2008</text:p>
          </table:table-cell>
          <table:table-cell table:style-name="ce17"/>
          <table:table-cell office:value-type="float" office:value="2008" table:style-name="ce24">
            <text:p>2008</text:p>
          </table:table-cell>
          <table:table-cell table:style-name="ce43"/>
          <table:table-cell office:value-type="float" office:value="208119" table:style-name="ce27">
            <text:p>208,119<text:s/></text:p>
          </table:table-cell>
          <table:table-cell office:value-type="float" office:value="208115" table:style-name="ce31">
            <text:p>208,1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7188" table:style-name="ce31">
            <text:p>87,188<text:s/></text:p>
          </table:table-cell>
          <table:table-cell office:value-type="float" office:value="87184" table:style-name="ce31">
            <text:p>87,18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10068" table:style-name="ce35">
            <text:p>1,110,068<text:s/></text:p>
          </table:table-cell>
          <table:table-cell office:value-type="float" office:value="1104514" table:style-name="ce31">
            <text:p>1,104,514<text:s/></text:p>
          </table:table-cell>
          <table:table-cell office:value-type="float" office:value="5554" table:style-name="ce31">
            <text:p>5,554<text:s/></text:p>
          </table:table-cell>
          <table:table-cell office:value-type="float" office:value="3990" table:style-name="ce40">
            <text:p>3,990<text:s/></text:p>
          </table:table-cell>
          <table:table-cell office:value-type="float" office:value="2275" table:style-name="ce40">
            <text:p>2,275<text:s/></text:p>
          </table:table-cell>
          <table:table-cell office:value-type="float" office:value="1715" table:style-name="ce40">
            <text:p>1,715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08" table:style-name="ce24">
            <text:p>2008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float" office:value="2009" table:style-name="ce24">
            <text:p>2009</text:p>
          </table:table-cell>
          <table:table-cell office:value-type="string" table:style-name="ce25">
            <text:p><text:s/></text:p>
          </table:table-cell>
          <table:table-cell office:value-type="float" office:value="8474056" table:style-name="ce27">
            <text:p>8,474,056<text:s/></text:p>
          </table:table-cell>
          <table:table-cell office:value-type="float" office:value="10.6" table:style-name="ce29">
            <text:p>10.6<text:s/></text:p>
          </table:table-cell>
          <table:table-cell office:value-type="float" office:value="7605315" table:style-name="ce31">
            <text:p>7,605,315<text:s/></text:p>
          </table:table-cell>
          <table:table-cell office:value-type="float" office:value="868742" table:style-name="ce31">
            <text:p>868,742<text:s/></text:p>
          </table:table-cell>
          <table:table-cell office:value-type="float" office:value="4655350" table:style-name="ce31">
            <text:p>4,655,350<text:s/></text:p>
          </table:table-cell>
          <table:table-cell office:value-type="float" office:value="3798700" table:style-name="ce31">
            <text:p>3,798,700<text:s/></text:p>
          </table:table-cell>
          <table:table-cell office:value-type="float" office:value="856650" table:style-name="ce33">
            <text:p>856,650<text:s/></text:p>
          </table:table-cell>
          <table:table-cell office:value-type="float" office:value="1255438" table:style-name="ce35">
            <text:p>1,255,438<text:s/></text:p>
          </table:table-cell>
          <table:table-cell office:value-type="float" office:value="1255438" table:style-name="ce31">
            <text:p>1,255,438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790292" table:style-name="ce31">
            <text:p>790,292<text:s/></text:p>
          </table:table-cell>
          <table:table-cell office:value-type="float" office:value="785794" table:style-name="ce31">
            <text:p>785,794<text:s/></text:p>
          </table:table-cell>
          <table:table-cell office:value-type="float" office:value="4498" table:style-name="ce40">
            <text:p>4,498<text:s/></text:p>
          </table:table-cell>
          <table:table-cell office:value-type="float" office:value="246557" table:style-name="ce31">
            <text:p>246,557<text:s/></text:p>
          </table:table-cell>
          <table:table-cell office:value-type="float" office:value="246464" table:style-name="ce31">
            <text:p>246,464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2009" table:style-name="ce24">
            <text:p>2009</text:p>
          </table:table-cell>
          <table:table-cell table:style-name="ce17"/>
          <table:table-cell office:value-type="float" office:value="2009" table:style-name="ce24">
            <text:p>2009</text:p>
          </table:table-cell>
          <table:table-cell table:style-name="ce43"/>
          <table:table-cell office:value-type="float" office:value="205092" table:style-name="ce27">
            <text:p>205,092<text:s/></text:p>
          </table:table-cell>
          <table:table-cell office:value-type="float" office:value="205089" table:style-name="ce31">
            <text:p>205,08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8297" table:style-name="ce31">
            <text:p>88,297<text:s/></text:p>
          </table:table-cell>
          <table:table-cell office:value-type="float" office:value="88293" table:style-name="ce31">
            <text:p>88,29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28789" table:style-name="ce35">
            <text:p>1,228,789<text:s/></text:p>
          </table:table-cell>
          <table:table-cell office:value-type="float" office:value="1222979" table:style-name="ce31">
            <text:p>1,222,979<text:s/></text:p>
          </table:table-cell>
          <table:table-cell office:value-type="float" office:value="5809" table:style-name="ce31">
            <text:p>5,809<text:s/></text:p>
          </table:table-cell>
          <table:table-cell office:value-type="float" office:value="4241" table:style-name="ce40">
            <text:p>4,241<text:s/></text:p>
          </table:table-cell>
          <table:table-cell office:value-type="float" office:value="2558" table:style-name="ce40">
            <text:p>2,558<text:s/></text:p>
          </table:table-cell>
          <table:table-cell office:value-type="float" office:value="1683" table:style-name="ce40">
            <text:p>1,683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09" table:style-name="ce24">
            <text:p>2009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float" office:value="2010" table:style-name="ce24">
            <text:p>2010</text:p>
          </table:table-cell>
          <table:table-cell office:value-type="string" table:style-name="ce25">
            <text:p><text:s/></text:p>
          </table:table-cell>
          <table:table-cell office:value-type="float" office:value="8714552" table:style-name="ce27">
            <text:p>8,714,552<text:s/></text:p>
          </table:table-cell>
          <table:table-cell office:value-type="float" office:value="2.8" table:style-name="ce29">
            <text:p>2.8<text:s/></text:p>
          </table:table-cell>
          <table:table-cell office:value-type="float" office:value="7891161" table:style-name="ce31">
            <text:p>7,891,161<text:s/></text:p>
          </table:table-cell>
          <table:table-cell office:value-type="float" office:value="823391" table:style-name="ce31">
            <text:p>823,391<text:s/></text:p>
          </table:table-cell>
          <table:table-cell office:value-type="float" office:value="4771452" table:style-name="ce31">
            <text:p>4,771,452<text:s/></text:p>
          </table:table-cell>
          <table:table-cell office:value-type="float" office:value="3967783" table:style-name="ce31">
            <text:p>3,967,783<text:s/></text:p>
          </table:table-cell>
          <table:table-cell office:value-type="float" office:value="803669" table:style-name="ce33">
            <text:p>803,669<text:s/></text:p>
          </table:table-cell>
          <table:table-cell office:value-type="float" office:value="1294971" table:style-name="ce35">
            <text:p>1,294,971<text:s/></text:p>
          </table:table-cell>
          <table:table-cell office:value-type="float" office:value="1294971" table:style-name="ce31">
            <text:p>1,294,971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812782" table:style-name="ce31">
            <text:p>812,782<text:s/></text:p>
          </table:table-cell>
          <table:table-cell office:value-type="float" office:value="809216" table:style-name="ce31">
            <text:p>809,216<text:s/></text:p>
          </table:table-cell>
          <table:table-cell office:value-type="float" office:value="3566" table:style-name="ce40">
            <text:p>3,566<text:s/></text:p>
          </table:table-cell>
          <table:table-cell office:value-type="float" office:value="245435" table:style-name="ce31">
            <text:p>245,435<text:s/></text:p>
          </table:table-cell>
          <table:table-cell office:value-type="float" office:value="245205" table:style-name="ce31">
            <text:p>245,205<text:s/></text:p>
          </table:table-cell>
          <table:table-cell office:value-type="float" office:value="230" table:style-name="ce42">
            <text:p>230<text:s/></text:p>
          </table:table-cell>
          <table:table-cell office:value-type="float" office:value="2010" table:style-name="ce24">
            <text:p>2010</text:p>
          </table:table-cell>
          <table:table-cell table:style-name="ce17"/>
          <table:table-cell office:value-type="float" office:value="2010" table:style-name="ce24">
            <text:p>2010</text:p>
          </table:table-cell>
          <table:table-cell table:style-name="ce43"/>
          <table:table-cell office:value-type="float" office:value="208005" table:style-name="ce27">
            <text:p>208,005<text:s/></text:p>
          </table:table-cell>
          <table:table-cell office:value-type="float" office:value="208001" table:style-name="ce31">
            <text:p>208,00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3274" table:style-name="ce31">
            <text:p>123,274<text:s/></text:p>
          </table:table-cell>
          <table:table-cell office:value-type="float" office:value="123270" table:style-name="ce31">
            <text:p>123,27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52671" table:style-name="ce35">
            <text:p>1,252,671<text:s/></text:p>
          </table:table-cell>
          <table:table-cell office:value-type="float" office:value="1238754" table:style-name="ce31">
            <text:p>1,238,754<text:s/></text:p>
          </table:table-cell>
          <table:table-cell office:value-type="float" office:value="13917" table:style-name="ce31">
            <text:p>13,917<text:s/></text:p>
          </table:table-cell>
          <table:table-cell office:value-type="float" office:value="5961" table:style-name="ce40">
            <text:p>5,961<text:s/></text:p>
          </table:table-cell>
          <table:table-cell office:value-type="float" office:value="3960" table:style-name="ce40">
            <text:p>3,960<text:s/></text:p>
          </table:table-cell>
          <table:table-cell office:value-type="float" office:value="2001" table:style-name="ce40">
            <text:p>2,00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10" table:style-name="ce24">
            <text:p>2010</text:p>
          </table:table-cell>
          <table:table-cell table:style-name="ce17"/>
          <table:table-cell table:number-columns-repeated="16345"/>
        </table:table-row>
        <table:table-row table:style-name="ro8">
          <table:table-cell office:value-type="float" office:value="2011" table:style-name="ce24">
            <text:p>2011</text:p>
          </table:table-cell>
          <table:table-cell office:value-type="string" table:style-name="ce25">
            <text:p><text:s/></text:p>
          </table:table-cell>
          <table:table-cell office:value-type="float" office:value="8799420" table:style-name="ce27">
            <text:p>8,799,420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8038472" table:style-name="ce31">
            <text:p>8,038,472<text:s/></text:p>
          </table:table-cell>
          <table:table-cell office:value-type="float" office:value="760948" table:style-name="ce31">
            <text:p>760,948<text:s/></text:p>
          </table:table-cell>
          <table:table-cell office:value-type="float" office:value="4832701" table:style-name="ce31">
            <text:p>4,832,701<text:s/></text:p>
          </table:table-cell>
          <table:table-cell office:value-type="float" office:value="4091855" table:style-name="ce31">
            <text:p>4,091,855<text:s/></text:p>
          </table:table-cell>
          <table:table-cell office:value-type="float" office:value="740846" table:style-name="ce33">
            <text:p>740,846<text:s/></text:p>
          </table:table-cell>
          <table:table-cell office:value-type="float" office:value="1340912" table:style-name="ce35">
            <text:p>1,340,912<text:s/></text:p>
          </table:table-cell>
          <table:table-cell office:value-type="float" office:value="1340912" table:style-name="ce31">
            <text:p>1,340,912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819879" table:style-name="ce31">
            <text:p>819,879<text:s/></text:p>
          </table:table-cell>
          <table:table-cell office:value-type="float" office:value="816585" table:style-name="ce31">
            <text:p>816,585<text:s/></text:p>
          </table:table-cell>
          <table:table-cell office:value-type="float" office:value="3293" table:style-name="ce40">
            <text:p>3,293<text:s/></text:p>
          </table:table-cell>
          <table:table-cell office:value-type="float" office:value="242305" table:style-name="ce31">
            <text:p>242,305<text:s/></text:p>
          </table:table-cell>
          <table:table-cell office:value-type="float" office:value="242075" table:style-name="ce31">
            <text:p>242,075<text:s/></text:p>
          </table:table-cell>
          <table:table-cell office:value-type="float" office:value="230" table:style-name="ce42">
            <text:p>230<text:s/></text:p>
          </table:table-cell>
          <table:table-cell office:value-type="float" office:value="2011" table:style-name="ce24">
            <text:p>2011</text:p>
          </table:table-cell>
          <table:table-cell table:style-name="ce17"/>
          <table:table-cell office:value-type="float" office:value="2011" table:style-name="ce24">
            <text:p>2011</text:p>
          </table:table-cell>
          <table:table-cell table:style-name="ce43"/>
          <table:table-cell office:value-type="float" office:value="201952" table:style-name="ce27">
            <text:p>201,952<text:s/></text:p>
          </table:table-cell>
          <table:table-cell office:value-type="float" office:value="201948" table:style-name="ce31">
            <text:p>201,94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3848" table:style-name="ce31">
            <text:p>123,848<text:s/></text:p>
          </table:table-cell>
          <table:table-cell office:value-type="float" office:value="123844" table:style-name="ce31">
            <text:p>123,84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31418" table:style-name="ce35">
            <text:p>1,231,418<text:s/></text:p>
          </table:table-cell>
          <table:table-cell office:value-type="float" office:value="1217046" table:style-name="ce31">
            <text:p>1,217,046<text:s/></text:p>
          </table:table-cell>
          <table:table-cell office:value-type="float" office:value="14372" table:style-name="ce31">
            <text:p>14,372<text:s/></text:p>
          </table:table-cell>
          <table:table-cell office:value-type="float" office:value="6404" table:style-name="ce40">
            <text:p>6,404<text:s/></text:p>
          </table:table-cell>
          <table:table-cell office:value-type="float" office:value="4205" table:style-name="ce40">
            <text:p>4,205<text:s/></text:p>
          </table:table-cell>
          <table:table-cell office:value-type="float" office:value="2199" table:style-name="ce40">
            <text:p>2,199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11" table:style-name="ce24">
            <text:p>2011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float" office:value="2012" table:style-name="ce24">
            <text:p>2012</text:p>
          </table:table-cell>
          <table:table-cell office:value-type="string" table:style-name="ce25">
            <text:p><text:s/></text:p>
          </table:table-cell>
          <table:table-cell office:value-type="float" office:value="8975199" table:style-name="ce27">
            <text:p>8,975,199<text:s/></text:p>
          </table:table-cell>
          <table:table-cell office:value-type="float" office:value="2" table:style-name="ce29">
            <text:p>2.0<text:s/></text:p>
          </table:table-cell>
          <table:table-cell office:value-type="float" office:value="8248864" table:style-name="ce31">
            <text:p>8,248,864<text:s/></text:p>
          </table:table-cell>
          <table:table-cell office:value-type="float" office:value="726334" table:style-name="ce31">
            <text:p>726,334<text:s/></text:p>
          </table:table-cell>
          <table:table-cell office:value-type="float" office:value="4838568" table:style-name="ce31">
            <text:p>4,838,568<text:s/></text:p>
          </table:table-cell>
          <table:table-cell office:value-type="float" office:value="4133759" table:style-name="ce31">
            <text:p>4,133,759<text:s/></text:p>
          </table:table-cell>
          <table:table-cell office:value-type="float" office:value="704809" table:style-name="ce33">
            <text:p>704,809<text:s/></text:p>
          </table:table-cell>
          <table:table-cell office:value-type="float" office:value="1373385" table:style-name="ce35">
            <text:p>1,373,385<text:s/></text:p>
          </table:table-cell>
          <table:table-cell office:value-type="float" office:value="1373385" table:style-name="ce31">
            <text:p>1,373,385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834961" table:style-name="ce31">
            <text:p>834,961<text:s/></text:p>
          </table:table-cell>
          <table:table-cell office:value-type="float" office:value="831825" table:style-name="ce31">
            <text:p>831,825<text:s/></text:p>
          </table:table-cell>
          <table:table-cell office:value-type="float" office:value="3136" table:style-name="ce40">
            <text:p>3,136<text:s/></text:p>
          </table:table-cell>
          <table:table-cell office:value-type="float" office:value="249703" table:style-name="ce31">
            <text:p>249,703<text:s/></text:p>
          </table:table-cell>
          <table:table-cell office:value-type="float" office:value="249475" table:style-name="ce31">
            <text:p>249,475<text:s/></text:p>
          </table:table-cell>
          <table:table-cell office:value-type="float" office:value="228" table:style-name="ce42">
            <text:p>228<text:s/></text:p>
          </table:table-cell>
          <table:table-cell office:value-type="float" office:value="2012" table:style-name="ce24">
            <text:p>2012</text:p>
          </table:table-cell>
          <table:table-cell table:style-name="ce17"/>
          <table:table-cell office:value-type="float" office:value="2012" table:style-name="ce24">
            <text:p>2012</text:p>
          </table:table-cell>
          <table:table-cell table:style-name="ce43"/>
          <table:table-cell office:value-type="float" office:value="202162" table:style-name="ce27">
            <text:p>202,162<text:s/></text:p>
          </table:table-cell>
          <table:table-cell office:value-type="float" office:value="202158" table:style-name="ce31">
            <text:p>202,15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3517" table:style-name="ce31">
            <text:p>123,517<text:s/></text:p>
          </table:table-cell>
          <table:table-cell office:value-type="float" office:value="123514" table:style-name="ce31">
            <text:p>123,5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345996" table:style-name="ce35">
            <text:p>1,345,996<text:s/></text:p>
          </table:table-cell>
          <table:table-cell office:value-type="float" office:value="1330151" table:style-name="ce31">
            <text:p>1,330,151<text:s/></text:p>
          </table:table-cell>
          <table:table-cell office:value-type="float" office:value="15845" table:style-name="ce31">
            <text:p>15,845<text:s/></text:p>
          </table:table-cell>
          <table:table-cell office:value-type="float" office:value="6907" table:style-name="ce40">
            <text:p>6,907<text:s/></text:p>
          </table:table-cell>
          <table:table-cell office:value-type="float" office:value="4598" table:style-name="ce40">
            <text:p>4,598<text:s/></text:p>
          </table:table-cell>
          <table:table-cell office:value-type="float" office:value="2310" table:style-name="ce40">
            <text:p>2,310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12" table:style-name="ce24">
            <text:p>2012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float" office:value="2013" table:style-name="ce24">
            <text:p>2013</text:p>
          </table:table-cell>
          <table:table-cell office:value-type="string" table:style-name="ce25">
            <text:p><text:s/></text:p>
          </table:table-cell>
          <table:table-cell office:value-type="float" office:value="9049939" table:style-name="ce27">
            <text:p>9,049,939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8271407" table:style-name="ce31">
            <text:p>8,271,407<text:s/></text:p>
          </table:table-cell>
          <table:table-cell office:value-type="float" office:value="778532" table:style-name="ce31">
            <text:p>778,532<text:s/></text:p>
          </table:table-cell>
          <table:table-cell office:value-type="float" office:value="4772077" table:style-name="ce31">
            <text:p>4,772,077<text:s/></text:p>
          </table:table-cell>
          <table:table-cell office:value-type="float" office:value="4012589" table:style-name="ce31">
            <text:p>4,012,589<text:s/></text:p>
          </table:table-cell>
          <table:table-cell office:value-type="float" office:value="759488" table:style-name="ce33">
            <text:p>759,488<text:s/></text:p>
          </table:table-cell>
          <table:table-cell office:value-type="float" office:value="1438752" table:style-name="ce35">
            <text:p>1,438,752<text:s/></text:p>
          </table:table-cell>
          <table:table-cell office:value-type="float" office:value="1438752" table:style-name="ce31">
            <text:p>1,438,752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882539" table:style-name="ce31">
            <text:p>882,539<text:s/></text:p>
          </table:table-cell>
          <table:table-cell office:value-type="float" office:value="879257" table:style-name="ce31">
            <text:p>879,257<text:s/></text:p>
          </table:table-cell>
          <table:table-cell office:value-type="float" office:value="3282" table:style-name="ce40">
            <text:p>3,282<text:s/></text:p>
          </table:table-cell>
          <table:table-cell office:value-type="float" office:value="254361" table:style-name="ce31">
            <text:p>254,361<text:s/></text:p>
          </table:table-cell>
          <table:table-cell office:value-type="float" office:value="254135" table:style-name="ce31">
            <text:p>254,135<text:s/></text:p>
          </table:table-cell>
          <table:table-cell office:value-type="float" office:value="225" table:style-name="ce42">
            <text:p>225<text:s/></text:p>
          </table:table-cell>
          <table:table-cell office:value-type="float" office:value="2013" table:style-name="ce24">
            <text:p>2013</text:p>
          </table:table-cell>
          <table:table-cell table:style-name="ce17"/>
          <table:table-cell office:value-type="float" office:value="2013" table:style-name="ce24">
            <text:p>2013</text:p>
          </table:table-cell>
          <table:table-cell table:style-name="ce43"/>
          <table:table-cell office:value-type="float" office:value="207104" table:style-name="ce27">
            <text:p>207,104<text:s/></text:p>
          </table:table-cell>
          <table:table-cell office:value-type="float" office:value="207100" table:style-name="ce31">
            <text:p>207,10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7226" table:style-name="ce31">
            <text:p>127,226<text:s/></text:p>
          </table:table-cell>
          <table:table-cell office:value-type="float" office:value="127223" table:style-name="ce31">
            <text:p>127,22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356886" table:style-name="ce35">
            <text:p>1,356,886<text:s/></text:p>
          </table:table-cell>
          <table:table-cell office:value-type="float" office:value="1344064" table:style-name="ce31">
            <text:p>1,344,064<text:s/></text:p>
          </table:table-cell>
          <table:table-cell office:value-type="float" office:value="12823" table:style-name="ce31">
            <text:p>12,823<text:s/></text:p>
          </table:table-cell>
          <table:table-cell office:value-type="float" office:value="10995" table:style-name="ce40">
            <text:p>10,995<text:s/></text:p>
          </table:table-cell>
          <table:table-cell office:value-type="float" office:value="8287" table:style-name="ce40">
            <text:p>8,287<text:s/></text:p>
          </table:table-cell>
          <table:table-cell office:value-type="float" office:value="2708" table:style-name="ce40">
            <text:p>2,708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13" table:style-name="ce24">
            <text:p>2013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float" office:value="2014" table:style-name="ce24">
            <text:p>2014</text:p>
          </table:table-cell>
          <table:table-cell office:value-type="string" table:style-name="ce25">
            <text:p><text:s/></text:p>
          </table:table-cell>
          <table:table-cell office:value-type="float" office:value="9226253" table:style-name="ce27">
            <text:p>9,226,253<text:s/></text:p>
          </table:table-cell>
          <table:table-cell office:value-type="float" office:value="1.9" table:style-name="ce29">
            <text:p>1.9<text:s/></text:p>
          </table:table-cell>
          <table:table-cell office:value-type="float" office:value="8439604" table:style-name="ce31">
            <text:p>8,439,604<text:s/></text:p>
          </table:table-cell>
          <table:table-cell office:value-type="float" office:value="786649" table:style-name="ce31">
            <text:p>786,649<text:s/></text:p>
          </table:table-cell>
          <table:table-cell office:value-type="float" office:value="4806743" table:style-name="ce31">
            <text:p>4,806,743<text:s/></text:p>
          </table:table-cell>
          <table:table-cell office:value-type="float" office:value="4039587" table:style-name="ce31">
            <text:p>4,039,587<text:s/></text:p>
          </table:table-cell>
          <table:table-cell office:value-type="float" office:value="767156" table:style-name="ce33">
            <text:p>767,156<text:s/></text:p>
          </table:table-cell>
          <table:table-cell office:value-type="float" office:value="1477100" table:style-name="ce35">
            <text:p>1,477,100<text:s/></text:p>
          </table:table-cell>
          <table:table-cell office:value-type="float" office:value="1477100" table:style-name="ce31">
            <text:p>1,477,100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913927" table:style-name="ce31">
            <text:p>913,927<text:s/></text:p>
          </table:table-cell>
          <table:table-cell office:value-type="float" office:value="910234" table:style-name="ce31">
            <text:p>910,234<text:s/></text:p>
          </table:table-cell>
          <table:table-cell office:value-type="float" office:value="3693" table:style-name="ce40">
            <text:p>3,693<text:s/></text:p>
          </table:table-cell>
          <table:table-cell office:value-type="float" office:value="254378" table:style-name="ce31">
            <text:p>254,378<text:s/></text:p>
          </table:table-cell>
          <table:table-cell office:value-type="float" office:value="254153" table:style-name="ce31">
            <text:p>254,153<text:s/></text:p>
          </table:table-cell>
          <table:table-cell office:value-type="float" office:value="225" table:style-name="ce42">
            <text:p>225<text:s/></text:p>
          </table:table-cell>
          <table:table-cell office:value-type="float" office:value="2014" table:style-name="ce24">
            <text:p>2014</text:p>
          </table:table-cell>
          <table:table-cell table:style-name="ce17"/>
          <table:table-cell office:value-type="float" office:value="2014" table:style-name="ce24">
            <text:p>2014</text:p>
          </table:table-cell>
          <table:table-cell table:style-name="ce43"/>
          <table:table-cell office:value-type="float" office:value="209253" table:style-name="ce27">
            <text:p>209,253<text:s/></text:p>
          </table:table-cell>
          <table:table-cell office:value-type="float" office:value="209249" table:style-name="ce31">
            <text:p>209,24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9830" table:style-name="ce31">
            <text:p>129,830<text:s/></text:p>
          </table:table-cell>
          <table:table-cell office:value-type="float" office:value="129824" table:style-name="ce31">
            <text:p>129,82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423631" table:style-name="ce35">
            <text:p>1,423,631<text:s/></text:p>
          </table:table-cell>
          <table:table-cell office:value-type="float" office:value="1410789" table:style-name="ce31">
            <text:p>1,410,789<text:s/></text:p>
          </table:table-cell>
          <table:table-cell office:value-type="float" office:value="12842" table:style-name="ce31">
            <text:p>12,842<text:s/></text:p>
          </table:table-cell>
          <table:table-cell office:value-type="float" office:value="11391" table:style-name="ce40">
            <text:p>11,391<text:s/></text:p>
          </table:table-cell>
          <table:table-cell office:value-type="float" office:value="8668" table:style-name="ce40">
            <text:p>8,668<text:s/></text:p>
          </table:table-cell>
          <table:table-cell office:value-type="float" office:value="2723" table:style-name="ce40">
            <text:p>2,723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14" table:style-name="ce24">
            <text:p>2014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float" office:value="2015" table:style-name="ce24">
            <text:p>2015</text:p>
          </table:table-cell>
          <table:table-cell office:value-type="string" table:style-name="ce25">
            <text:p><text:s/></text:p>
          </table:table-cell>
          <table:table-cell office:value-type="float" office:value="9320784" table:style-name="ce27">
            <text:p>9,320,784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8549326" table:style-name="ce31">
            <text:p>8,549,326<text:s/></text:p>
          </table:table-cell>
          <table:table-cell office:value-type="float" office:value="771458" table:style-name="ce31">
            <text:p>771,458<text:s/></text:p>
          </table:table-cell>
          <table:table-cell office:value-type="float" office:value="4797534" table:style-name="ce31">
            <text:p>4,797,534<text:s/></text:p>
          </table:table-cell>
          <table:table-cell office:value-type="float" office:value="4044173" table:style-name="ce31">
            <text:p>4,044,173<text:s/></text:p>
          </table:table-cell>
          <table:table-cell office:value-type="float" office:value="753360" table:style-name="ce33">
            <text:p>753,360<text:s/></text:p>
          </table:table-cell>
          <table:table-cell office:value-type="float" office:value="1517301" table:style-name="ce35">
            <text:p>1,517,301<text:s/></text:p>
          </table:table-cell>
          <table:table-cell office:value-type="float" office:value="1517301" table:style-name="ce31">
            <text:p>1,517,301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937912" table:style-name="ce31">
            <text:p>937,912<text:s/></text:p>
          </table:table-cell>
          <table:table-cell office:value-type="float" office:value="934058" table:style-name="ce31">
            <text:p>934,058<text:s/></text:p>
          </table:table-cell>
          <table:table-cell office:value-type="float" office:value="3854" table:style-name="ce40">
            <text:p>3,854<text:s/></text:p>
          </table:table-cell>
          <table:table-cell office:value-type="float" office:value="255591" table:style-name="ce31">
            <text:p>255,591<text:s/></text:p>
          </table:table-cell>
          <table:table-cell office:value-type="float" office:value="255377" table:style-name="ce31">
            <text:p>255,377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2015" table:style-name="ce24">
            <text:p>2015</text:p>
          </table:table-cell>
          <table:table-cell table:style-name="ce17"/>
          <table:table-cell office:value-type="float" office:value="2015" table:style-name="ce24">
            <text:p>2015</text:p>
          </table:table-cell>
          <table:table-cell table:style-name="ce43"/>
          <table:table-cell office:value-type="float" office:value="208368" table:style-name="ce27">
            <text:p>208,368<text:s/></text:p>
          </table:table-cell>
          <table:table-cell office:value-type="float" office:value="208364" table:style-name="ce31">
            <text:p>208,36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32917" table:style-name="ce31">
            <text:p>132,917<text:s/></text:p>
          </table:table-cell>
          <table:table-cell office:value-type="float" office:value="132914" table:style-name="ce31">
            <text:p>132,9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443715" table:style-name="ce35">
            <text:p>1,443,715<text:s/></text:p>
          </table:table-cell>
          <table:table-cell office:value-type="float" office:value="1431794" table:style-name="ce31">
            <text:p>1,431,794<text:s/></text:p>
          </table:table-cell>
          <table:table-cell office:value-type="float" office:value="11921" table:style-name="ce31">
            <text:p>11,921<text:s/></text:p>
          </table:table-cell>
          <table:table-cell office:value-type="float" office:value="27446" table:style-name="ce40">
            <text:p>27,446<text:s/></text:p>
          </table:table-cell>
          <table:table-cell office:value-type="float" office:value="25345" table:style-name="ce40">
            <text:p>25,345<text:s/></text:p>
          </table:table-cell>
          <table:table-cell office:value-type="float" office:value="2101" table:style-name="ce40">
            <text:p>2,10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float" office:value="2015" table:style-name="ce24">
            <text:p>2015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string" table:style-name="ce36">
            <text:p>　 Ⅲ</text:p>
          </table:table-cell>
          <table:table-cell office:value-type="string" table:style-name="ce25">
            <text:p><text:s/></text:p>
          </table:table-cell>
          <table:table-cell office:value-type="float" office:value="9202004" table:style-name="ce27">
            <text:p>9,202,004<text:s/></text:p>
          </table:table-cell>
          <table:table-cell office:value-type="float" office:value="0.7" table:style-name="ce29">
            <text:p>0.7<text:s/></text:p>
          </table:table-cell>
          <table:table-cell office:value-type="float" office:value="8427878" table:style-name="ce31">
            <text:p>8,427,878<text:s/></text:p>
          </table:table-cell>
          <table:table-cell office:value-type="float" office:value="774126" table:style-name="ce31">
            <text:p>774,126<text:s/></text:p>
          </table:table-cell>
          <table:table-cell office:value-type="float" office:value="4768914" table:style-name="ce31">
            <text:p>4,768,914<text:s/></text:p>
          </table:table-cell>
          <table:table-cell office:value-type="float" office:value="4013372" table:style-name="ce31">
            <text:p>4,013,372<text:s/></text:p>
          </table:table-cell>
          <table:table-cell office:value-type="float" office:value="755542" table:style-name="ce33">
            <text:p>755,542<text:s/></text:p>
          </table:table-cell>
          <table:table-cell office:value-type="float" office:value="1495817" table:style-name="ce35">
            <text:p>1,495,817<text:s/></text:p>
          </table:table-cell>
          <table:table-cell office:value-type="float" office:value="1495817" table:style-name="ce31">
            <text:p>1,495,817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917960" table:style-name="ce31">
            <text:p>917,960<text:s/></text:p>
          </table:table-cell>
          <table:table-cell office:value-type="float" office:value="914147" table:style-name="ce31">
            <text:p>914,147<text:s/></text:p>
          </table:table-cell>
          <table:table-cell office:value-type="float" office:value="3813" table:style-name="ce40">
            <text:p>3,813<text:s/></text:p>
          </table:table-cell>
          <table:table-cell office:value-type="float" office:value="249297" table:style-name="ce31">
            <text:p>249,297<text:s/></text:p>
          </table:table-cell>
          <table:table-cell office:value-type="float" office:value="249073" table:style-name="ce31">
            <text:p>249,073<text:s/></text:p>
          </table:table-cell>
          <table:table-cell office:value-type="float" office:value="224" table:style-name="ce42">
            <text:p>224<text:s/></text:p>
          </table:table-cell>
          <table:table-cell office:value-type="string" table:style-name="ce36">
            <text:p>　 Ⅲ</text:p>
          </table:table-cell>
          <table:table-cell table:style-name="ce17"/>
          <table:table-cell office:value-type="string" table:style-name="ce36">
            <text:p>　 Ⅲ</text:p>
          </table:table-cell>
          <table:table-cell table:style-name="ce43"/>
          <table:table-cell office:value-type="float" office:value="207178" table:style-name="ce27">
            <text:p>207,178<text:s/></text:p>
          </table:table-cell>
          <table:table-cell office:value-type="float" office:value="207174" table:style-name="ce31">
            <text:p>207,17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30632" table:style-name="ce31">
            <text:p>130,632<text:s/></text:p>
          </table:table-cell>
          <table:table-cell office:value-type="float" office:value="130628" table:style-name="ce31">
            <text:p>130,62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420729" table:style-name="ce35">
            <text:p>1,420,729<text:s/></text:p>
          </table:table-cell>
          <table:table-cell office:value-type="float" office:value="1408785" table:style-name="ce31">
            <text:p>1,408,785<text:s/></text:p>
          </table:table-cell>
          <table:table-cell office:value-type="float" office:value="11944" table:style-name="ce31">
            <text:p>11,944<text:s/></text:p>
          </table:table-cell>
          <table:table-cell office:value-type="float" office:value="11478" table:style-name="ce40">
            <text:p>11,478<text:s/></text:p>
          </table:table-cell>
          <table:table-cell office:value-type="float" office:value="8882" table:style-name="ce40">
            <text:p>8,882<text:s/></text:p>
          </table:table-cell>
          <table:table-cell office:value-type="float" office:value="2596" table:style-name="ce40">
            <text:p>2,596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string" table:style-name="ce36">
            <text:p>　 Ⅲ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string" table:style-name="ce36">
            <text:p>　 Ⅳ</text:p>
          </table:table-cell>
          <table:table-cell office:value-type="string" table:style-name="ce25">
            <text:p><text:s/></text:p>
          </table:table-cell>
          <table:table-cell office:value-type="float" office:value="9320784" table:style-name="ce27">
            <text:p>9,320,784<text:s/></text:p>
          </table:table-cell>
          <table:table-cell office:value-type="float" office:value="1" table:style-name="ce29">
            <text:p>1.0<text:s/></text:p>
          </table:table-cell>
          <table:table-cell office:value-type="float" office:value="8549326" table:style-name="ce31">
            <text:p>8,549,326<text:s/></text:p>
          </table:table-cell>
          <table:table-cell office:value-type="float" office:value="771458" table:style-name="ce31">
            <text:p>771,458<text:s/></text:p>
          </table:table-cell>
          <table:table-cell office:value-type="float" office:value="4797534" table:style-name="ce31">
            <text:p>4,797,534<text:s/></text:p>
          </table:table-cell>
          <table:table-cell office:value-type="float" office:value="4044173" table:style-name="ce31">
            <text:p>4,044,173<text:s/></text:p>
          </table:table-cell>
          <table:table-cell office:value-type="float" office:value="753360" table:style-name="ce33">
            <text:p>753,360<text:s/></text:p>
          </table:table-cell>
          <table:table-cell office:value-type="float" office:value="1517301" table:style-name="ce35">
            <text:p>1,517,301<text:s/></text:p>
          </table:table-cell>
          <table:table-cell office:value-type="float" office:value="1517301" table:style-name="ce31">
            <text:p>1,517,301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937912" table:style-name="ce31">
            <text:p>937,912<text:s/></text:p>
          </table:table-cell>
          <table:table-cell office:value-type="float" office:value="934058" table:style-name="ce31">
            <text:p>934,058<text:s/></text:p>
          </table:table-cell>
          <table:table-cell office:value-type="float" office:value="3854" table:style-name="ce40">
            <text:p>3,854<text:s/></text:p>
          </table:table-cell>
          <table:table-cell office:value-type="float" office:value="255591" table:style-name="ce31">
            <text:p>255,591<text:s/></text:p>
          </table:table-cell>
          <table:table-cell office:value-type="float" office:value="255377" table:style-name="ce31">
            <text:p>255,377<text:s/></text:p>
          </table:table-cell>
          <table:table-cell office:value-type="float" office:value="215" table:style-name="ce42">
            <text:p>215<text:s/></text:p>
          </table:table-cell>
          <table:table-cell office:value-type="string" table:style-name="ce36">
            <text:p>　 Ⅳ</text:p>
          </table:table-cell>
          <table:table-cell table:style-name="ce17"/>
          <table:table-cell office:value-type="string" table:style-name="ce36">
            <text:p>　 Ⅳ</text:p>
          </table:table-cell>
          <table:table-cell table:style-name="ce43"/>
          <table:table-cell office:value-type="float" office:value="208368" table:style-name="ce27">
            <text:p>208,368<text:s/></text:p>
          </table:table-cell>
          <table:table-cell office:value-type="float" office:value="208364" table:style-name="ce31">
            <text:p>208,36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32917" table:style-name="ce31">
            <text:p>132,917<text:s/></text:p>
          </table:table-cell>
          <table:table-cell office:value-type="float" office:value="132914" table:style-name="ce31">
            <text:p>132,9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443715" table:style-name="ce35">
            <text:p>1,443,715<text:s/></text:p>
          </table:table-cell>
          <table:table-cell office:value-type="float" office:value="1431794" table:style-name="ce31">
            <text:p>1,431,794<text:s/></text:p>
          </table:table-cell>
          <table:table-cell office:value-type="float" office:value="11921" table:style-name="ce31">
            <text:p>11,921<text:s/></text:p>
          </table:table-cell>
          <table:table-cell office:value-type="float" office:value="27446" table:style-name="ce40">
            <text:p>27,446<text:s/></text:p>
          </table:table-cell>
          <table:table-cell office:value-type="float" office:value="25345" table:style-name="ce40">
            <text:p>25,345<text:s/></text:p>
          </table:table-cell>
          <table:table-cell office:value-type="float" office:value="2101" table:style-name="ce40">
            <text:p>2,10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string" table:style-name="ce36">
            <text:p>　 Ⅳ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float" office:value="2016" table:style-name="ce24">
            <text:p>2016</text:p>
          </table:table-cell>
          <table:table-cell office:value-type="string" table:style-name="ce25">
            <text:p><text:s/></text:p>
          </table:table-cell>
          <table:table-cell table:style-name="ce26"/>
          <table:table-cell table:style-name="ce28"/>
          <table:table-cell table:number-columns-repeated="4" table:style-name="ce30"/>
          <table:table-cell table:style-name="ce32"/>
          <table:table-cell table:style-name="ce34"/>
          <table:table-cell table:style-name="ce30"/>
          <table:table-cell table:style-name="ce37"/>
          <table:table-cell table:number-columns-repeated="2" table:style-name="ce30"/>
          <table:table-cell table:style-name="ce39"/>
          <table:table-cell table:number-columns-repeated="2" table:style-name="ce30"/>
          <table:table-cell table:style-name="ce41"/>
          <table:table-cell office:value-type="float" office:value="2016" table:style-name="ce24">
            <text:p>2016</text:p>
          </table:table-cell>
          <table:table-cell table:style-name="ce17"/>
          <table:table-cell office:value-type="float" office:value="2016" table:style-name="ce24">
            <text:p>2016</text:p>
          </table:table-cell>
          <table:table-cell table:style-name="ce43"/>
          <table:table-cell table:style-name="ce26"/>
          <table:table-cell table:number-columns-repeated="5" table:style-name="ce30"/>
          <table:table-cell table:style-name="ce34"/>
          <table:table-cell table:number-columns-repeated="2" table:style-name="ce30"/>
          <table:table-cell table:number-columns-repeated="3" table:style-name="ce39"/>
          <table:table-cell table:number-columns-repeated="2" table:style-name="ce44"/>
          <table:table-cell table:style-name="ce46"/>
          <table:table-cell office:value-type="float" office:value="2016" table:style-name="ce24">
            <text:p>2016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string" table:style-name="ce36">
            <text:p>　 Ⅰ</text:p>
          </table:table-cell>
          <table:table-cell office:value-type="string" table:style-name="ce25">
            <text:p><text:s/></text:p>
          </table:table-cell>
          <table:table-cell office:value-type="float" office:value="9059712" table:style-name="ce27">
            <text:p>9,059,712<text:s/></text:p>
          </table:table-cell>
          <table:table-cell office:value-type="string" table:style-name="ce29">
            <text:p>－</text:p>
          </table:table-cell>
          <table:table-cell office:value-type="float" office:value="8108745" table:style-name="ce31">
            <text:p>8,108,745<text:s/></text:p>
          </table:table-cell>
          <table:table-cell office:value-type="float" office:value="950967" table:style-name="ce31">
            <text:p>950,967<text:s/></text:p>
          </table:table-cell>
          <table:table-cell office:value-type="float" office:value="5027249" table:style-name="ce31">
            <text:p>5,027,249<text:s/></text:p>
          </table:table-cell>
          <table:table-cell office:value-type="float" office:value="4094441" table:style-name="ce31">
            <text:p>4,094,441<text:s/></text:p>
          </table:table-cell>
          <table:table-cell office:value-type="float" office:value="932807" table:style-name="ce33">
            <text:p>932,807<text:s/></text:p>
          </table:table-cell>
          <table:table-cell office:value-type="float" office:value="1460215" table:style-name="ce35">
            <text:p>1,460,215<text:s/></text:p>
          </table:table-cell>
          <table:table-cell office:value-type="float" office:value="1460215" table:style-name="ce31">
            <text:p>1,460,215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679872" table:style-name="ce31">
            <text:p>679,872<text:s/></text:p>
          </table:table-cell>
          <table:table-cell office:value-type="float" office:value="676036" table:style-name="ce31">
            <text:p>676,036<text:s/></text:p>
          </table:table-cell>
          <table:table-cell office:value-type="float" office:value="3836" table:style-name="ce40">
            <text:p>3,836<text:s/></text:p>
          </table:table-cell>
          <table:table-cell office:value-type="float" office:value="136829" table:style-name="ce31">
            <text:p>136,829<text:s/></text:p>
          </table:table-cell>
          <table:table-cell office:value-type="float" office:value="136654" table:style-name="ce31">
            <text:p>136,654<text:s/></text:p>
          </table:table-cell>
          <table:table-cell office:value-type="float" office:value="175" table:style-name="ce42">
            <text:p>175<text:s/></text:p>
          </table:table-cell>
          <table:table-cell office:value-type="string" table:style-name="ce36">
            <text:p>　 Ⅰ</text:p>
          </table:table-cell>
          <table:table-cell table:style-name="ce17"/>
          <table:table-cell office:value-type="string" table:style-name="ce36">
            <text:p>　 Ⅰ</text:p>
          </table:table-cell>
          <table:table-cell table:style-name="ce43"/>
          <table:table-cell office:value-type="float" office:value="163870" table:style-name="ce27">
            <text:p>163,870<text:s/></text:p>
          </table:table-cell>
          <table:table-cell office:value-type="float" office:value="163868" table:style-name="ce31">
            <text:p>163,86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96770" table:style-name="ce31">
            <text:p>96,770<text:s/></text:p>
          </table:table-cell>
          <table:table-cell office:value-type="float" office:value="96767" table:style-name="ce31">
            <text:p>96,76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469133" table:style-name="ce35">
            <text:p>1,469,133<text:s/></text:p>
          </table:table-cell>
          <table:table-cell office:value-type="float" office:value="1457105" table:style-name="ce31">
            <text:p>1,457,105<text:s/></text:p>
          </table:table-cell>
          <table:table-cell office:value-type="float" office:value="12028" table:style-name="ce31">
            <text:p>12,028<text:s/></text:p>
          </table:table-cell>
          <table:table-cell office:value-type="float" office:value="25774" table:style-name="ce40">
            <text:p>25,774<text:s/></text:p>
          </table:table-cell>
          <table:table-cell office:value-type="float" office:value="23658" table:style-name="ce40">
            <text:p>23,658<text:s/></text:p>
          </table:table-cell>
          <table:table-cell office:value-type="float" office:value="2116" table:style-name="ce40">
            <text:p>2,116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string" table:style-name="ce36">
            <text:p>　 Ⅰ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string" table:style-name="ce36">
            <text:p>　 Ⅱ</text:p>
          </table:table-cell>
          <table:table-cell office:value-type="string" table:style-name="ce25">
            <text:p><text:s/></text:p>
          </table:table-cell>
          <table:table-cell office:value-type="float" office:value="9438588" table:style-name="ce27">
            <text:p>9,438,588<text:s/></text:p>
          </table:table-cell>
          <table:table-cell office:value-type="string" table:style-name="ce29">
            <text:p>－</text:p>
          </table:table-cell>
          <table:table-cell office:value-type="float" office:value="8489707" table:style-name="ce31">
            <text:p>8,489,707<text:s/></text:p>
          </table:table-cell>
          <table:table-cell office:value-type="float" office:value="948882" table:style-name="ce31">
            <text:p>948,882<text:s/></text:p>
          </table:table-cell>
          <table:table-cell office:value-type="float" office:value="5351757" table:style-name="ce31">
            <text:p>5,351,757<text:s/></text:p>
          </table:table-cell>
          <table:table-cell office:value-type="float" office:value="4421046" table:style-name="ce31">
            <text:p>4,421,046<text:s/></text:p>
          </table:table-cell>
          <table:table-cell office:value-type="float" office:value="930711" table:style-name="ce33">
            <text:p>930,711<text:s/></text:p>
          </table:table-cell>
          <table:table-cell office:value-type="float" office:value="1464517" table:style-name="ce35">
            <text:p>1,464,517<text:s/></text:p>
          </table:table-cell>
          <table:table-cell office:value-type="float" office:value="1464517" table:style-name="ce31">
            <text:p>1,464,517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682408" table:style-name="ce31">
            <text:p>682,408<text:s/></text:p>
          </table:table-cell>
          <table:table-cell office:value-type="float" office:value="678586" table:style-name="ce31">
            <text:p>678,586<text:s/></text:p>
          </table:table-cell>
          <table:table-cell office:value-type="float" office:value="3821" table:style-name="ce40">
            <text:p>3,821<text:s/></text:p>
          </table:table-cell>
          <table:table-cell office:value-type="float" office:value="124460" table:style-name="ce31">
            <text:p>124,460<text:s/></text:p>
          </table:table-cell>
          <table:table-cell office:value-type="float" office:value="124286" table:style-name="ce31">
            <text:p>124,286<text:s/></text:p>
          </table:table-cell>
          <table:table-cell office:value-type="float" office:value="175" table:style-name="ce42">
            <text:p>175<text:s/></text:p>
          </table:table-cell>
          <table:table-cell office:value-type="string" table:style-name="ce36">
            <text:p>　 Ⅱ</text:p>
          </table:table-cell>
          <table:table-cell table:style-name="ce17"/>
          <table:table-cell office:value-type="string" table:style-name="ce36">
            <text:p>　 Ⅱ</text:p>
          </table:table-cell>
          <table:table-cell table:style-name="ce43"/>
          <table:table-cell office:value-type="float" office:value="185357" table:style-name="ce27">
            <text:p>185,357<text:s/></text:p>
          </table:table-cell>
          <table:table-cell office:value-type="float" office:value="185355" table:style-name="ce31">
            <text:p>185,35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97396" table:style-name="ce31">
            <text:p>97,396<text:s/></text:p>
          </table:table-cell>
          <table:table-cell office:value-type="float" office:value="97393" table:style-name="ce31">
            <text:p>97,39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502895" table:style-name="ce35">
            <text:p>1,502,895<text:s/></text:p>
          </table:table-cell>
          <table:table-cell office:value-type="float" office:value="1490842" table:style-name="ce31">
            <text:p>1,490,842<text:s/></text:p>
          </table:table-cell>
          <table:table-cell office:value-type="float" office:value="12054" table:style-name="ce31">
            <text:p>12,054<text:s/></text:p>
          </table:table-cell>
          <table:table-cell office:value-type="float" office:value="29798" table:style-name="ce40">
            <text:p>29,798<text:s/></text:p>
          </table:table-cell>
          <table:table-cell office:value-type="float" office:value="27681" table:style-name="ce40">
            <text:p>27,681<text:s/></text:p>
          </table:table-cell>
          <table:table-cell office:value-type="float" office:value="2116" table:style-name="ce40">
            <text:p>2,116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string" table:style-name="ce36">
            <text:p>　 Ⅱ</text:p>
          </table:table-cell>
          <table:table-cell table:style-name="ce17"/>
          <table:table-cell table:number-columns-repeated="16345"/>
        </table:table-row>
        <table:table-row table:style-name="ro7">
          <table:table-cell office:value-type="string" table:style-name="ce36">
            <text:p>　 Ⅲ</text:p>
          </table:table-cell>
          <table:table-cell office:value-type="string" table:style-name="ce25">
            <text:p><text:s/></text:p>
          </table:table-cell>
          <table:table-cell office:value-type="float" office:value="9035170" table:style-name="ce27">
            <text:p>9,035,170<text:s/></text:p>
          </table:table-cell>
          <table:table-cell office:value-type="string" table:style-name="ce29">
            <text:p>－</text:p>
          </table:table-cell>
          <table:table-cell office:value-type="float" office:value="8087437" table:style-name="ce31">
            <text:p>8,087,437<text:s/></text:p>
          </table:table-cell>
          <table:table-cell office:value-type="float" office:value="947733" table:style-name="ce31">
            <text:p>947,733<text:s/></text:p>
          </table:table-cell>
          <table:table-cell office:value-type="float" office:value="5416435" table:style-name="ce31">
            <text:p>5,416,435<text:s/></text:p>
          </table:table-cell>
          <table:table-cell office:value-type="float" office:value="4486356" table:style-name="ce31">
            <text:p>4,486,356<text:s/></text:p>
          </table:table-cell>
          <table:table-cell office:value-type="float" office:value="930079" table:style-name="ce33">
            <text:p>930,079<text:s/></text:p>
          </table:table-cell>
          <table:table-cell office:value-type="float" office:value="986912" table:style-name="ce35">
            <text:p>986,912<text:s/></text:p>
          </table:table-cell>
          <table:table-cell office:value-type="float" office:value="986912" table:style-name="ce31">
            <text:p>986,912<text:s/></text:p>
          </table:table-cell>
          <table:table-cell office:value-type="float" office:value="0" table:style-name="ce38">
            <text:p><text:s text:c="6"/>－<text:s/></text:p>
          </table:table-cell>
          <table:table-cell office:value-type="float" office:value="690011" table:style-name="ce31">
            <text:p>690,011<text:s/></text:p>
          </table:table-cell>
          <table:table-cell office:value-type="float" office:value="686212" table:style-name="ce31">
            <text:p>686,212<text:s/></text:p>
          </table:table-cell>
          <table:table-cell office:value-type="float" office:value="3799" table:style-name="ce40">
            <text:p>3,799<text:s/></text:p>
          </table:table-cell>
          <table:table-cell office:value-type="float" office:value="124444" table:style-name="ce31">
            <text:p>124,444<text:s/></text:p>
          </table:table-cell>
          <table:table-cell office:value-type="float" office:value="124270" table:style-name="ce31">
            <text:p>124,270<text:s/></text:p>
          </table:table-cell>
          <table:table-cell office:value-type="float" office:value="175" table:style-name="ce42">
            <text:p>175<text:s/></text:p>
          </table:table-cell>
          <table:table-cell office:value-type="string" table:style-name="ce36">
            <text:p>　 Ⅲ</text:p>
          </table:table-cell>
          <table:table-cell table:style-name="ce17"/>
          <table:table-cell office:value-type="string" table:style-name="ce36">
            <text:p>　 Ⅲ</text:p>
          </table:table-cell>
          <table:table-cell table:style-name="ce43"/>
          <table:table-cell office:value-type="float" office:value="187746" table:style-name="ce27">
            <text:p>187,746<text:s/></text:p>
          </table:table-cell>
          <table:table-cell office:value-type="float" office:value="187744" table:style-name="ce31">
            <text:p>187,74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97425" table:style-name="ce31">
            <text:p>97,425<text:s/></text:p>
          </table:table-cell>
          <table:table-cell office:value-type="float" office:value="97422" table:style-name="ce31">
            <text:p>97,42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502926" table:style-name="ce35">
            <text:p>1,502,926<text:s/></text:p>
          </table:table-cell>
          <table:table-cell office:value-type="float" office:value="1490829" table:style-name="ce31">
            <text:p>1,490,829<text:s/></text:p>
          </table:table-cell>
          <table:table-cell office:value-type="float" office:value="12097" table:style-name="ce31">
            <text:p>12,097<text:s/></text:p>
          </table:table-cell>
          <table:table-cell office:value-type="float" office:value="29270" table:style-name="ce40">
            <text:p>29,270<text:s/></text:p>
          </table:table-cell>
          <table:table-cell office:value-type="float" office:value="27692" table:style-name="ce40">
            <text:p>27,692<text:s/></text:p>
          </table:table-cell>
          <table:table-cell office:value-type="float" office:value="1578" table:style-name="ce40">
            <text:p>1,578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7">
            <text:p><text:s text:c="6"/>－<text:s/></text:p>
          </table:table-cell>
          <table:table-cell office:value-type="string" table:style-name="ce36">
            <text:p>　 Ⅲ</text:p>
          </table:table-cell>
          <table:table-cell table:style-name="ce17"/>
          <table:table-cell table:number-columns-repeated="16345"/>
        </table:table-row>
        <table:table-row table:style-name="ro3">
          <table:table-cell table:number-columns-repeated="2" table:style-name="ce20"/>
          <table:table-cell table:style-name="ce14"/>
          <table:table-cell table:number-columns-repeated="6" table:style-name="ce10"/>
          <table:table-cell table:style-name="ce15"/>
          <table:table-cell table:number-columns-repeated="7" table:style-name="ce12"/>
          <table:table-cell table:style-name="ce9"/>
          <table:table-cell table:style-name="ce20"/>
          <table:table-cell table:style-name="ce6"/>
          <table:table-cell table:number-columns-repeated="2" table:style-name="ce20"/>
          <table:table-cell table:style-name="ce14"/>
          <table:table-cell table:number-columns-repeated="5" table:style-name="ce10"/>
          <table:table-cell table:style-name="ce15"/>
          <table:table-cell table:number-columns-repeated="7" table:style-name="ce12"/>
          <table:table-cell table:style-name="ce9"/>
          <table:table-cell table:style-name="ce20"/>
          <table:table-cell table:style-name="ce6"/>
          <table:table-cell table:number-columns-repeated="16345"/>
        </table:table-row>
        <table:table-row table:style-name="ro9">
          <table:table-cell office:value-type="string" office:string-value="Source：National Property Administration, Ministry of  Finance." table:formula="msoxl:=A30&amp;B30" table:number-columns-spanned="10" table:number-rows-spanned="1" table:style-name="ce76">
            <text:p>Source：National Property Administration, Ministry of <text:s/>Finance.</text:p>
          </table:table-cell>
          <table:covered-table-cell table:number-columns-repeated="9"/>
          <table:table-cell table:number-columns-spanned="10" table:number-rows-spanned="1" table:style-name="ce90"/>
          <table:covered-table-cell table:number-columns-repeated="9"/>
          <table:table-cell table:number-columns-spanned="9" table:number-rows-spanned="1" table:style-name="ce93"/>
          <table:covered-table-cell table:number-columns-repeated="8"/>
          <table:table-cell table:number-columns-spanned="10" table:number-rows-spanned="1" table:style-name="ce90"/>
          <table:covered-table-cell table:number-columns-repeated="9"/>
          <table:table-cell table:number-columns-repeated="16345" table:style-name="ce2"/>
        </table:table-row>
        <table:table-row table:style-name="ro10">
          <table:table-cell office:value-type="string" table:number-columns-spanned="12" table:number-rows-spanned="1" table:style-name="ce92">
            <text:p>Note：Since January 2016, Figures include the depreciation of property, building construction and equipment, machinery and equipment,<text:s/></text:p>
            <text:p><text:s text:c="11"/>traffic and transport equipment, and miscellaneous equipment.<text:s/></text:p>
          </table:table-cell>
          <table:covered-table-cell table:number-columns-repeated="11"/>
          <table:table-cell table:number-columns-repeated="8" table:style-name="ce48"/>
          <table:table-cell table:number-columns-spanned="9" table:number-rows-spanned="1" table:style-name="ce91"/>
          <table:covered-table-cell table:number-columns-repeated="8"/>
          <table:table-cell table:number-columns-spanned="10" table:number-rows-spanned="1" table:style-name="ce92"/>
          <table:covered-table-cell table:number-columns-repeated="9"/>
          <table:table-cell table:number-columns-repeated="16345" table:style-name="ce4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3">
            <text:p>Source：</text:p>
          </table:table-cell>
          <table:table-cell office:value-type="string" table:style-name="ce23">
            <text:p>National Property Administration, Ministry of <text:s/>Finance.</text:p>
          </table:table-cell>
          <table:table-cell table:number-columns-repeated="8" table:style-name="ce1"/>
          <table:table-cell office:value-type="string" table:style-name="ce23">
            <text:p>National Property Administration, Ministry of <text:s/>Finance.</text:p>
          </table:table-cell>
          <table:table-cell table:number-columns-repeated="6" table:style-name="ce3"/>
          <table:table-cell table:number-columns-repeated="3" table:style-name="ce1"/>
          <table:table-cell table:number-columns-repeated="2" table:style-name="ce3"/>
          <table:table-cell table:number-columns-repeated="7" table:style-name="ce1"/>
          <table:table-cell table:number-columns-repeated="7" table:style-name="ce3"/>
          <table:table-cell table:number-columns-repeated="16348" table:style-name="ce1"/>
        </table:table-row>
        <table:table-row table:number-rows-repeated="2" table:style-name="ro11" table:visibility="collapse">
          <table:table-cell table:number-columns-repeated="2" table:style-name="ce3"/>
          <table:table-cell table:number-columns-repeated="8" table:style-name="ce1"/>
          <table:table-cell table:number-columns-repeated="7" table:style-name="ce3"/>
          <table:table-cell table:number-columns-repeated="3" table:style-name="ce1"/>
          <table:table-cell table:number-columns-repeated="2" table:style-name="ce3"/>
          <table:table-cell table:number-columns-repeated="7" table:style-name="ce1"/>
          <table:table-cell table:number-columns-repeated="7" table:style-name="ce3"/>
          <table:table-cell table:number-columns-repeated="16348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     －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 -</number:text>
      <number:number number:decimal-places="0" number:min-integer-digits="1" number:grouping="true"/>
    </number:number-style>
    <number:text-style style:name="N60">
      <number:text>         － 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3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systex</dc:creator>
    <meta:creation-date>2001-11-06T09:07:39Z</meta:creation-date>
    <dc:date>2017-02-07T07:55:41Z</dc:date>
    <meta:print-date>2017-02-07T07:55:14Z</meta:print-date>
  </office:meta>
</office:document-meta>
</file>