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7.4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The General Situation of Dealing with National Property in Non-public Use</text:p>
          </table:table-cell>
          <table:covered-table-cell table:number-columns-repeated="7" table:style-name="ce15"/>
          <table:table-cell table:style-name="ce1" office:value-type="string" calcext:value-type="string" table:number-columns-spanned="10" table:number-rows-spanned="1">
            <text:p>Table 5-3. <text:s/>The General Situation of Dealing with National Property in Non-public Use</text:p>
          </table:table-cell>
          <table:covered-table-cell table:number-columns-repeated="9" table:style-name="ce15"/>
          <table:table-cell table:style-name="ce97" table:number-columns-repeated="1006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6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46" office:value-type="string" calcext:value-type="string" table:number-columns-spanned="2" table:number-rows-spanned="2">
            <text:p>Amounts Cancellation</text:p>
          </table:table-cell>
          <table:covered-table-cell table:style-name="ce37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6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38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6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6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6" table:style-name="ce40"/>
          <table:covered-table-cell table:style-name="ce79"/>
          <table:covered-table-cell table:style-name="ce88"/>
          <table:covered-table-cell table:style-name="ce94"/>
          <table:table-cell table:number-columns-repeated="1006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7"/>
          <table:table-cell table:style-name="ce80"/>
          <table:table-cell table:style-name="ce89" table:number-columns-repeated="2"/>
          <table:table-cell table:number-columns-repeated="1006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8583" calcext:value-type="float">
            <text:p>78,58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237" calcext:value-type="float">
            <text:p>17,2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4" calcext:value-type="float">
            <text:p>5,07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379" calcext:value-type="float">
            <text:p>38,37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861" calcext:value-type="float">
            <text:p>17,86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2" calcext:value-type="float">
            <text:p>32 </text:p>
          </table:table-cell>
          <table:table-cell table:style-name="ce7" office:value-type="float" office:value="2006" calcext:value-type="float">
            <text:p>2006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1574" calcext:value-type="float">
            <text:p>71,57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229" calcext:value-type="float">
            <text:p>15,22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742" calcext:value-type="float">
            <text:p>5,74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851" calcext:value-type="float">
            <text:p>28,85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745" calcext:value-type="float">
            <text:p>21,7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7" calcext:value-type="float">
            <text:p>7 </text:p>
          </table:table-cell>
          <table:table-cell table:style-name="ce7" office:value-type="float" office:value="2007" calcext:value-type="float">
            <text:p>2007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2137" calcext:value-type="float">
            <text:p>72,13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4196" calcext:value-type="float">
            <text:p>24,19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516" calcext:value-type="float">
            <text:p>7,51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1775" calcext:value-type="float">
            <text:p>31,77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45" calcext:value-type="float">
            <text:p>8,64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08" calcext:value-type="float">
            <text:p>2008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7441" calcext:value-type="float">
            <text:p>67,4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5087" calcext:value-type="float">
            <text:p>15,08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880" calcext:value-type="float">
            <text:p>3,88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2965" calcext:value-type="float">
            <text:p>22,96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505" calcext:value-type="float">
            <text:p>25,505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09" calcext:value-type="float">
            <text:p>2009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29698" calcext:value-type="float">
            <text:p>12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089" calcext:value-type="float">
            <text:p>13,08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506" calcext:value-type="float">
            <text:p>6,50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8453" calcext:value-type="float">
            <text:p>28,45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646" calcext:value-type="float">
            <text:p>81,646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0" calcext:value-type="float">
            <text:p>2010</text:p>
          </table:table-cell>
          <table:table-cell table:style-name="ce95"/>
          <table:table-cell table:number-columns-repeated="1006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91636" calcext:value-type="float">
            <text:p>91,6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7834" calcext:value-type="float">
            <text:p>7,83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129" calcext:value-type="float">
            <text:p>6,1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961" calcext:value-type="float">
            <text:p>15,96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1702" calcext:value-type="float">
            <text:p>61,70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0" calcext:value-type="float">
            <text:p>10 </text:p>
          </table:table-cell>
          <table:table-cell table:style-name="ce7" office:value-type="float" office:value="2011" calcext:value-type="float">
            <text:p>2011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9698" calcext:value-type="float">
            <text:p>19,69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6380" calcext:value-type="float">
            <text:p>16,3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36" calcext:value-type="float">
            <text:p>13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368" calcext:value-type="float">
            <text:p>2,36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12" calcext:value-type="float">
            <text:p>81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0961" calcext:value-type="float">
            <text:p>10,9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418" calcext:value-type="float">
            <text:p>1,4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459" calcext:value-type="float">
            <text:p>1,45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688" calcext:value-type="float">
            <text:p>3,68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392" calcext:value-type="float">
            <text:p>4,392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4771" calcext:value-type="float">
            <text:p>34,77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760" calcext:value-type="float">
            <text:p>8,7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4600" calcext:value-type="float">
            <text:p>4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066" calcext:value-type="float">
            <text:p>8,06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339" calcext:value-type="float">
            <text:p>13,33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6670" calcext:value-type="float">
            <text:p>16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593" calcext:value-type="float">
            <text:p>3,59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18" calcext:value-type="float">
            <text:p>1,1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887" calcext:value-type="float">
            <text:p>1,8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070" calcext:value-type="float">
            <text:p>10,070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0085" calcext:value-type="float">
            <text:p>10,08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431" calcext:value-type="float">
            <text:p>3,43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05" calcext:value-type="float">
            <text:p>2,10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929" calcext:value-type="float">
            <text:p>2,92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19" calcext:value-type="float">
            <text:p>1,619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6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8016" calcext:value-type="float">
            <text:p>8,01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736" calcext:value-type="float">
            <text:p>1,73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377" calcext:value-type="float">
            <text:p>1,37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250" calcext:value-type="float">
            <text:p>3,2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51" calcext:value-type="float">
            <text:p>1,651 </text:p>
          </table:table-cell>
          <table:table-cell table:number-columns-repeated="3"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6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7"/>
          <table:table-cell table:style-name="ce82"/>
          <table:table-cell table:style-name="ce9"/>
          <table:table-cell table:style-name="ce95"/>
          <table:table-cell table:number-columns-repeated="1006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511" calcext:value-type="float">
            <text:p>4,511 </text:p>
          </table:table-cell>
          <table:table-cell table:style-name="ce43" office:value-type="float" office:value="7138" calcext:value-type="float">
            <text:p>7,138 </text:p>
          </table:table-cell>
          <table:table-cell table:style-name="ce49" office:value-type="float" office:value="954" calcext:value-type="float">
            <text:p>954 </text:p>
          </table:table-cell>
          <table:table-cell table:style-name="ce49" office:value-type="float" office:value="1538" calcext:value-type="float">
            <text:p>1,538 </text:p>
          </table:table-cell>
          <table:table-cell table:style-name="ce49" office:value-type="float" office:value="112" calcext:value-type="float">
            <text:p>112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5" office:value-type="float" office:value="1141" calcext:value-type="float">
            <text:p>1,141 </text:p>
          </table:table-cell>
          <table:table-cell table:style-name="ce65" office:value-type="float" office:value="3196" calcext:value-type="float">
            <text:p>3,196 </text:p>
          </table:table-cell>
          <table:table-cell table:style-name="ce65" office:value-type="float" office:value="2297" calcext:value-type="float">
            <text:p>2,297 </text:p>
          </table:table-cell>
          <table:table-cell table:style-name="ce65" office:value-type="float" office:value="1027" calcext:value-type="float">
            <text:p>1,027 </text:p>
          </table:table-cell>
          <table:table-cell table:number-columns-repeated="2" table:style-name="ce66" office:value-type="float" office:value="0" calcext:value-type="float">
            <text:p><text:s text:c="6"/>－ </text:p>
          </table:table-cell>
          <table:table-cell table:style-name="ce65" office:value-type="float" office:value="7" calcext:value-type="float">
            <text:p>7 </text:p>
          </table:table-cell>
          <table:table-cell table:style-name="ce83" office:value-type="float" office:value="2" calcext:value-type="float">
            <text:p>2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137" calcext:value-type="float">
            <text:p>137 </text:p>
          </table:table-cell>
          <table:table-cell table:style-name="ce43" office:value-type="float" office:value="307" calcext:value-type="float">
            <text:p>307 </text:p>
          </table:table-cell>
          <table:table-cell table:style-name="ce49" office:value-type="float" office:value="79" calcext:value-type="float">
            <text:p>79 </text:p>
          </table:table-cell>
          <table:table-cell table:style-name="ce49" office:value-type="float" office:value="198" calcext:value-type="float">
            <text:p>198 </text:p>
          </table:table-cell>
          <table:table-cell table:style-name="ce49" office:value-type="float" office:value="6" calcext:value-type="float">
            <text:p>6 </text:p>
          </table:table-cell>
          <table:table-cell table:style-name="ce55" office:value-type="float" office:value="2" calcext:value-type="float">
            <text:p>2 </text:p>
          </table:table-cell>
          <table:table-cell table:style-name="ce65" office:value-type="float" office:value="30" calcext:value-type="float">
            <text:p>30 </text:p>
          </table:table-cell>
          <table:table-cell table:style-name="ce65" office:value-type="float" office:value="29" calcext:value-type="float">
            <text:p>29 </text:p>
          </table:table-cell>
          <table:table-cell table:style-name="ce65" office:value-type="float" office:value="22" calcext:value-type="float">
            <text:p>22 </text:p>
          </table:table-cell>
          <table:table-cell table:style-name="ce65" office:value-type="float" office:value="78" calcext:value-type="float">
            <text:p>78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6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571" calcext:value-type="float">
            <text:p>571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26" calcext:value-type="float">
            <text:p>2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546" calcext:value-type="float">
            <text:p>546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6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7"/>
          <table:table-cell table:style-name="ce85"/>
          <table:table-cell table:style-name="ce91" table:number-columns-repeated="2"/>
          <table:table-cell table:number-columns-repeated="1006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10" table:number-rows-spanned="1"/>
          <table:covered-table-cell table:number-columns-repeated="9" table:style-name="ce68"/>
          <table:table-cell table:style-name="ce98" table:number-columns-repeated="1006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kinds of property source or management division, or if there is&#10;　　　  　　   a non-common user in one same management division, a separate recording shall be done for management purpose.&#10;　　　  　　2.Since 2004, the figures of the item 'Others' were included." calcext:value-type="string" table:number-columns-spanned="8" table:number-rows-spanned="1">
            <text:p>Explanation：1.If a piece of land or one unit of house has more than two kinds of property source or management division, or if there is</text:p>
            <text:p>　　　  　　   a non-common user in one same management division, a separate recording shall be done for management purpose.</text:p>
            <text:p>　　　  　　2.Since 2004, the figures of the item 'Others' were included.</text:p>
          </table:table-cell>
          <table:covered-table-cell table:number-columns-repeated="7" table:style-name="ce23"/>
          <table:table-cell table:style-name="ce13" table:number-columns-spanned="10" table:number-rows-spanned="1"/>
          <table:covered-table-cell table:number-columns-repeated="9" table:style-name="ce23"/>
          <table:table-cell table:style-name="ce99" table:number-columns-repeated="1006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kinds of property source or management division, or if there is</text:p>
            <text:p>   a non-common user in one same management division, a separate recording shall be done for management purpose.</text:p>
            <text:p>2.Since 2004, the figures of the item 'Others' were included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-</number:text>
      <number:number number: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1" number:grouping="true"/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 -</number:text>
      <number:number number: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5:44:59</dc:date>
    <meta:print-date>2010-09-10T11:08:06</meta:print-date>
    <meta:document-statistic meta:table-count="1" meta:cell-count="341" meta:object-count="0"/>
    <meta:generator>LibreOffice/4.4.2.2$Windows_x86 LibreOffice_project/c4c7d32d0d49397cad38d62472b0bc8acff48dd6</meta:generator>
  </office:meta>
</office:document-meta>
</file>