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45.17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6"/>
        <table:table-column table:style-name="co3" table:default-cell-style-name="ce26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36" office:value-type="string" calcext:value-type="string">
            <text:p>Unit：Case；NT$ Million；Person</text:p>
          </table:table-cell>
          <table:table-cell table:style-name="ce40" table:number-columns-repeated="3"/>
          <table:table-cell table:style-name="ce36" office:value-type="string" calcext:value-type="string">
            <text:p>Unit：Case；NT$ Million；Pers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3" table:number-rows-spanned="2">
            <text:p>Contract Value Reached</text:p>
          </table:table-cell>
          <table:covered-table-cell table:style-name="ce28"/>
          <table:covered-table-cell table:style-name="ce37"/>
          <table:table-cell table:style-name="ce41" office:value-type="string" calcext:value-type="string" table:number-columns-spanned="3" table:number-rows-spanned="2">
            <text:p>Contract Benefits *</text:p>
          </table:table-cell>
          <table:covered-table-cell table:style-name="ce28"/>
          <table:covered-table-cell table:style-name="ce51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52"/>
          <table:covered-table-cell table:style-name="ce4"/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Scale of Projects</text:p>
          </table:table-cell>
          <table:table-cell table:style-name="ce30" office:value-type="string" calcext:value-type="string" table:number-columns-spanned="1" table:number-rows-spanned="2">
            <text:p>Contract Amount</text:p>
          </table:table-cell>
          <table:table-cell table:style-name="ce42" office:value-type="string" calcext:value-type="string" table:number-columns-spanned="1" table:number-rows-spanned="2">
            <text:p>Government Spending Reduce</text:p>
            <text:p>during Contract Period </text:p>
          </table:table-cell>
          <table:table-cell table:style-name="ce30" office:value-type="string" calcext:value-type="string" table:number-columns-spanned="1" table:number-rows-spanned="2">
            <text:p>Government Revenue Increase</text:p>
            <text:p>during Contract Period </text:p>
          </table:table-cell>
          <table:table-cell table:style-name="ce53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covered-table-cell table:number-columns-repeated="2" table:style-name="ce31"/>
          <table:covered-table-cell table:style-name="ce43"/>
          <table:covered-table-cell table:style-name="ce31"/>
          <table:covered-table-cell table:style-name="ce54"/>
          <table:covered-table-cell table:style-name="ce5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39"/>
          <table:table-cell table:style-name="ce7"/>
          <table:table-cell table:style-name="ce47"/>
          <table:table-cell table:style-name="ce55"/>
          <table:table-cell table:style-name="ce59"/>
          <table:table-cell table:number-columns-repeated="1016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1870" calcext:value-type="float">
            <text:p>1,870 </text:p>
          </table:table-cell>
          <table:table-cell table:style-name="ce33" office:value-type="float" office:value="625" calcext:value-type="float">
            <text:p>625 </text:p>
          </table:table-cell>
          <table:table-cell table:style-name="ce44" office:value-type="float" office:value="210" calcext:value-type="float">
            <text:p>210 </text:p>
          </table:table-cell>
          <table:table-cell table:style-name="ce48" office:value-type="float" office:value="90" calcext:value-type="float">
            <text:p>90 </text:p>
          </table:table-cell>
          <table:table-cell table:style-name="ce56" office:value-type="float" office:value="290" calcext:value-type="float">
            <text:p>290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8558" calcext:value-type="float">
            <text:p>68,558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4" office:value-type="float" office:value="34443" calcext:value-type="float">
            <text:p>34,443 </text:p>
          </table:table-cell>
          <table:table-cell table:style-name="ce48" office:value-type="float" office:value="4626" calcext:value-type="float">
            <text:p>4,626 </text:p>
          </table:table-cell>
          <table:table-cell table:style-name="ce56" office:value-type="float" office:value="20108" calcext:value-type="float">
            <text:p>20,108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44386" calcext:value-type="float">
            <text:p>144,386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4" office:value-type="float" office:value="268610" calcext:value-type="float">
            <text:p>268,610 </text:p>
          </table:table-cell>
          <table:table-cell table:style-name="ce48" office:value-type="float" office:value="51429" calcext:value-type="float">
            <text:p>51,429 </text:p>
          </table:table-cell>
          <table:table-cell table:style-name="ce56" office:value-type="float" office:value="15302" calcext:value-type="float">
            <text:p>15,302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70758" calcext:value-type="float">
            <text:p>70,758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4" office:value-type="float" office:value="58476" calcext:value-type="float">
            <text:p>58,476 </text:p>
          </table:table-cell>
          <table:table-cell table:style-name="ce48" office:value-type="float" office:value="23767" calcext:value-type="float">
            <text:p>23,767 </text:p>
          </table:table-cell>
          <table:table-cell table:style-name="ce56" office:value-type="float" office:value="19170" calcext:value-type="float">
            <text:p>19,170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9598" calcext:value-type="float">
            <text:p>69,598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4" office:value-type="float" office:value="77850" calcext:value-type="float">
            <text:p>77,850 </text:p>
          </table:table-cell>
          <table:table-cell table:style-name="ce48" office:value-type="float" office:value="107308" calcext:value-type="float">
            <text:p>107,308 </text:p>
          </table:table-cell>
          <table:table-cell table:style-name="ce56" office:value-type="float" office:value="14495" calcext:value-type="float">
            <text:p>14,495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48" calcext:value-type="float">
            <text:p>37,248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4" office:value-type="float" office:value="25536" calcext:value-type="float">
            <text:p>25,536 </text:p>
          </table:table-cell>
          <table:table-cell table:style-name="ce48" office:value-type="float" office:value="84203" calcext:value-type="float">
            <text:p>84,203 </text:p>
          </table:table-cell>
          <table:table-cell table:style-name="ce56" office:value-type="float" office:value="7864" calcext:value-type="float">
            <text:p>7,864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33" office:value-type="float" office:value="18002" calcext:value-type="float">
            <text:p>18,002 </text:p>
          </table:table-cell>
          <table:table-cell table:style-name="ce44" office:value-type="float" office:value="19681" calcext:value-type="float">
            <text:p>19,681 </text:p>
          </table:table-cell>
          <table:table-cell table:style-name="ce48" office:value-type="float" office:value="29829" calcext:value-type="float">
            <text:p>29,829 </text:p>
          </table:table-cell>
          <table:table-cell table:style-name="ce56" office:value-type="float" office:value="8455" calcext:value-type="float">
            <text:p>8,455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33" office:value-type="float" office:value="53002" calcext:value-type="float">
            <text:p>53,002 </text:p>
          </table:table-cell>
          <table:table-cell table:style-name="ce44" office:value-type="float" office:value="83205" calcext:value-type="float">
            <text:p>83,205 </text:p>
          </table:table-cell>
          <table:table-cell table:style-name="ce48" office:value-type="float" office:value="59653" calcext:value-type="float">
            <text:p>59,653 </text:p>
          </table:table-cell>
          <table:table-cell table:style-name="ce56" office:value-type="float" office:value="16750" calcext:value-type="float">
            <text:p>16,750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number-columns-repeated="2" table:style-name="ce33" office:value-type="float" office:value="224066" calcext:value-type="float">
            <text:p>224,066 </text:p>
          </table:table-cell>
          <table:table-cell table:style-name="ce44" office:value-type="float" office:value="85763" calcext:value-type="float">
            <text:p>85,763 </text:p>
          </table:table-cell>
          <table:table-cell table:style-name="ce48" office:value-type="float" office:value="26649" calcext:value-type="float">
            <text:p>26,649 </text:p>
          </table:table-cell>
          <table:table-cell table:style-name="ce56" office:value-type="float" office:value="5613" calcext:value-type="float">
            <text:p>5,613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number-columns-repeated="2" table:style-name="ce33" office:value-type="float" office:value="40114" calcext:value-type="float">
            <text:p>40,114 </text:p>
          </table:table-cell>
          <table:table-cell table:style-name="ce44" office:value-type="float" office:value="75309" calcext:value-type="float">
            <text:p>75,309 </text:p>
          </table:table-cell>
          <table:table-cell table:style-name="ce48" office:value-type="float" office:value="13484" calcext:value-type="float">
            <text:p>13,484 </text:p>
          </table:table-cell>
          <table:table-cell table:style-name="ce56" office:value-type="float" office:value="6953" calcext:value-type="float">
            <text:p>6,953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2" table:style-name="ce33" office:value-type="float" office:value="143680" calcext:value-type="float">
            <text:p>143,680 </text:p>
          </table:table-cell>
          <table:table-cell table:style-name="ce44" office:value-type="float" office:value="41447" calcext:value-type="float">
            <text:p>41,447 </text:p>
          </table:table-cell>
          <table:table-cell table:style-name="ce48" office:value-type="float" office:value="72263" calcext:value-type="float">
            <text:p>72,263 </text:p>
          </table:table-cell>
          <table:table-cell table:style-name="ce56" office:value-type="float" office:value="15297" calcext:value-type="float">
            <text:p>15,297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number-columns-repeated="2" table:style-name="ce33" office:value-type="float" office:value="77452" calcext:value-type="float">
            <text:p>77,452 </text:p>
          </table:table-cell>
          <table:table-cell table:style-name="ce44" office:value-type="float" office:value="61791" calcext:value-type="float">
            <text:p>61,791 </text:p>
          </table:table-cell>
          <table:table-cell table:style-name="ce48" office:value-type="float" office:value="28091" calcext:value-type="float">
            <text:p>28,091 </text:p>
          </table:table-cell>
          <table:table-cell table:style-name="ce56" office:value-type="float" office:value="13708" calcext:value-type="float">
            <text:p>13,708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2" table:style-name="ce33" office:value-type="float" office:value="120067" calcext:value-type="float">
            <text:p>120,067 </text:p>
          </table:table-cell>
          <table:table-cell table:style-name="ce44" office:value-type="float" office:value="379319" calcext:value-type="float">
            <text:p>379,319 </text:p>
          </table:table-cell>
          <table:table-cell table:style-name="ce48" office:value-type="float" office:value="122140" calcext:value-type="float">
            <text:p>122,140 </text:p>
          </table:table-cell>
          <table:table-cell table:style-name="ce56" office:value-type="float" office:value="25151" calcext:value-type="float">
            <text:p>25,151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number-columns-repeated="2" table:style-name="ce33" office:value-type="float" office:value="113538" calcext:value-type="float">
            <text:p>113,538 </text:p>
          </table:table-cell>
          <table:table-cell table:style-name="ce44" office:value-type="float" office:value="41047" calcext:value-type="float">
            <text:p>41,047 </text:p>
          </table:table-cell>
          <table:table-cell table:style-name="ce48" office:value-type="float" office:value="85778" calcext:value-type="float">
            <text:p>85,778 </text:p>
          </table:table-cell>
          <table:table-cell table:style-name="ce56" office:value-type="float" office:value="55013" calcext:value-type="float">
            <text:p>55,013 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<text:s/>Jan. - Nov. 2016</text:p>
          </table:table-cell>
          <table:table-cell table:style-name="ce22" office:value-type="float" office:value="83" calcext:value-type="float">
            <text:p>83 </text:p>
          </table:table-cell>
          <table:table-cell table:number-columns-repeated="2" table:style-name="ce33" office:value-type="float" office:value="45934" calcext:value-type="float">
            <text:p>45,934 </text:p>
          </table:table-cell>
          <table:table-cell table:style-name="ce44" office:value-type="float" office:value="199035" calcext:value-type="float">
            <text:p>199,035 </text:p>
          </table:table-cell>
          <table:table-cell table:style-name="ce48" office:value-type="float" office:value="17708" calcext:value-type="float">
            <text:p>17,708 </text:p>
          </table:table-cell>
          <table:table-cell table:style-name="ce56" office:value-type="float" office:value="8976" calcext:value-type="float">
            <text:p>8,976 </text:p>
          </table:table-cell>
          <table:table-cell table:style-name="ce61" office:value-type="string" calcext:value-type="string">
            <text:p><text:s/>Jan. - Nov. 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439" calcext:value-type="float">
            <text:p>1,439 </text:p>
          </table:table-cell>
          <table:table-cell table:style-name="ce34" office:value-type="float" office:value="1228272" calcext:value-type="float">
            <text:p>1,228,272 </text:p>
          </table:table-cell>
          <table:table-cell table:style-name="ce34" office:value-type="float" office:value="1197736" calcext:value-type="float">
            <text:p>1,197,736 </text:p>
          </table:table-cell>
          <table:table-cell table:style-name="ce45" office:value-type="float" office:value="1451722" calcext:value-type="float">
            <text:p>1,451,722 </text:p>
          </table:table-cell>
          <table:table-cell table:style-name="ce49" office:value-type="float" office:value="727018" calcext:value-type="float">
            <text:p>727,018 </text:p>
          </table:table-cell>
          <table:table-cell table:style-name="ce57" office:value-type="float" office:value="233145" calcext:value-type="float">
            <text:p>233,14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4"/>
          <table:table-cell table:style-name="ce35" table:number-columns-repeated="2"/>
          <table:table-cell table:style-name="ce46"/>
          <table:table-cell table:style-name="ce50"/>
          <table:table-cell table:style-name="ce58"/>
          <table:table-cell table:style-name="ce46"/>
          <table:table-cell table:number-columns-repeated="1016"/>
        </table:table-row>
        <table:table-row table:style-name="ro8">
          <table:table-cell table:style-name="ce10" table:formula="of:=SUBSTITUTE([.A28]&amp;[.B28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2" table:number-columns-repeated="1016"/>
        </table:table-row>
        <table:table-row table:style-name="ro9">
          <table:table-cell table:style-name="ce11" table:formula="of:=SUBSTITUTE([.A29]&amp;[.B29];CHAR(10);CHAR(10)&amp;&quot;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3" table:number-columns-repeated="1016"/>
        </table:table-row>
        <table:table-row table:style-name="ro7">
          <table:table-cell table:style-name="ce12" table:number-columns-repeated="8"/>
          <table:table-cell table:style-name="ce63" table:number-columns-repeated="1016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Net of Terminated Contracts and Special Cases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5:46:28</dc:date>
    <meta:print-date>2013-07-04T15:33:09</meta:print-date>
    <meta:document-statistic meta:table-count="1" meta:cell-count="148" meta:object-count="0"/>
    <meta:generator>LibreOffice/4.4.2.2$Windows_x86 LibreOffice_project/c4c7d32d0d49397cad38d62472b0bc8acff48dd6</meta:generator>
  </office:meta>
</office:document-meta>
</file>