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5.2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3" table:number-columns-repeated="6"/>
          <table:table-cell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7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30"/>
          <table:covered-table-cell table:style-name="ce151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3"/>
          <table:table-cell table:style-name="ce20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0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4"/>
          <table:covered-table-cell table:number-columns-repeated="2" table:style-name="ce203"/>
          <table:table-cell table:style-name="ce229"/>
          <table:table-cell table:style-name="ce99"/>
          <table:table-cell table:style-name="ce233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5"/>
          <table:covered-table-cell table:style-name="ce236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3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3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2"/>
          <table:table-cell table:style-name="ce244" office:value-type="string" calcext:value-type="string" table:number-columns-spanned="2" table:number-rows-spanned="2">
            <text:p><text:s/>County Treasuries</text:p>
          </table:table-cell>
          <table:covered-table-cell table:style-name="ce246"/>
          <table:table-cell table:style-name="ce233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5"/>
          <table:covered-table-cell table:style-name="ce236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5"/>
          <table:table-cell table:style-name="ce128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1"/>
          <table:covered-table-cell table:style-name="ce152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4"/>
          <table:covered-table-cell table:style-name="ce205"/>
          <table:table-cell table:style-name="ce206" office:value-type="string" calcext:value-type="string" table:number-columns-spanned="2" table:number-rows-spanned="1">
            <text:p>Taoyuan</text:p>
          </table:table-cell>
          <table:covered-table-cell table:style-name="ce207"/>
          <table:table-cell table:style-name="ce209" office:value-type="string" calcext:value-type="string" table:number-columns-spanned="2" table:number-rows-spanned="1">
            <text:p><text:s/>City Treasury</text:p>
          </table:table-cell>
          <table:covered-table-cell table:style-name="ce211"/>
          <table:table-cell table:style-name="ce128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7"/>
          <table:covered-table-cell table:style-name="ce217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nan City Treasury</text:p>
          </table:table-cell>
          <table:covered-table-cell table:style-name="ce223"/>
          <table:covered-table-cell table:style-name="ce225"/>
          <table:covered-table-cell table:style-name="ce211"/>
          <table:table-cell table:style-name="ce227" office:value-type="string" calcext:value-type="string" table:number-columns-spanned="2" table:number-rows-spanned="1">
            <text:p>Kahosiung</text:p>
          </table:table-cell>
          <table:covered-table-cell table:style-name="ce228"/>
          <table:table-cell table:style-name="ce230" office:value-type="string" calcext:value-type="string" table:number-columns-spanned="2" table:number-rows-spanned="1">
            <text:p><text:s/>City Treasury</text:p>
          </table:table-cell>
          <table:covered-table-cell table:style-name="ce232"/>
          <table:covered-table-cell table:number-columns-repeated="5" table:style-name="ce234"/>
          <table:covered-table-cell table:style-name="ce237"/>
          <table:covered-table-cell table:style-name="ce165"/>
          <table:covered-table-cell table:number-columns-repeated="3" table:style-name="ce178"/>
          <table:covered-table-cell table:number-columns-repeated="4" table:style-name="ce4"/>
          <table:covered-table-cell table:style-name="ce239"/>
          <table:covered-table-cell table:number-columns-repeated="3" table:style-name="ce240"/>
          <table:covered-table-cell table:style-name="ce241"/>
          <table:covered-table-cell table:style-name="ce243"/>
          <table:covered-table-cell table:style-name="ce245"/>
          <table:covered-table-cell table:style-name="ce247"/>
          <table:covered-table-cell table:number-columns-repeated="5" table:style-name="ce234"/>
          <table:covered-table-cell table:style-name="ce237"/>
          <table:covered-table-cell table:style-name="ce165"/>
          <table:covered-table-cell table:number-columns-repeated="3" table:style-name="ce178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3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3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3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4" table:number-columns-repeated="2"/>
          <table:table-cell table:style-name="ce153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6" table:number-columns-repeated="3"/>
          <table:table-cell table:style-name="ce132"/>
          <table:table-cell table:style-name="ce135" table:number-columns-repeated="2"/>
          <table:table-cell table:style-name="ce154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6" table:number-columns-repeated="6"/>
          <table:table-cell table:style-name="ce132"/>
          <table:table-cell table:style-name="ce220"/>
          <table:table-cell table:style-name="ce167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6" table:number-columns-repeated="4"/>
          <table:table-cell table:style-name="ce135" table:number-columns-repeated="2"/>
          <table:table-cell table:style-name="ce154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6" table:number-columns-repeated="4"/>
          <table:table-cell table:style-name="ce135" table:number-columns-repeated="2"/>
          <table:table-cell table:style-name="ce154"/>
          <table:table-cell table:style-name="ce167" table:number-columns-repeated="4"/>
          <table:table-cell table:number-columns-repeated="93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640759109" calcext:value-type="float">
            <text:p>2,640,759,109 </text:p>
          </table:table-cell>
          <table:table-cell table:style-name="ce74" office:value-type="float" office:value="2589829496" calcext:value-type="float">
            <text:p>2,589,829,496 </text:p>
          </table:table-cell>
          <table:table-cell table:style-name="ce74" office:value-type="float" office:value="50929613" calcext:value-type="float">
            <text:p>50,929,613 </text:p>
          </table:table-cell>
          <table:table-cell table:style-name="ce74" office:value-type="float" office:value="-253554976" calcext:value-type="float">
            <text:p>-253,554,976 </text:p>
          </table:table-cell>
          <table:table-cell table:style-name="ce74" office:value-type="float" office:value="1705586952" calcext:value-type="float">
            <text:p>1,705,586,952 </text:p>
          </table:table-cell>
          <table:table-cell table:style-name="ce74" office:value-type="float" office:value="1671590060" calcext:value-type="float">
            <text:p>1,671,590,060 </text:p>
          </table:table-cell>
          <table:table-cell table:style-name="ce103" office:value-type="float" office:value="33996893" calcext:value-type="float">
            <text:p>33,996,893 </text:p>
          </table:table-cell>
          <table:table-cell table:style-name="ce103" office:value-type="float" office:value="-204628184" calcext:value-type="float">
            <text:p>-204,628,184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6" calcext:value-type="float">
            <text:p>2,006</text:p>
          </table:table-cell>
          <table:table-cell table:style-name="ce155" table:formula="of:=[.P7]" office:value-type="float" office:value="0" calcext:value-type="float">
            <text:p>－</text:p>
          </table:table-cell>
          <table:table-cell table:style-name="ce168" table:formula="of:=IF(LEN([.Q7])&gt;0;[.Q7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9605771" calcext:value-type="float">
            <text:p>169,605,771 </text:p>
          </table:table-cell>
          <table:table-cell table:style-name="ce74" office:value-type="float" office:value="160840670" calcext:value-type="float">
            <text:p>160,840,670 </text:p>
          </table:table-cell>
          <table:table-cell table:style-name="ce74" office:value-type="float" office:value="8765101" calcext:value-type="float">
            <text:p>8,765,101 </text:p>
          </table:table-cell>
          <table:table-cell table:style-name="ce74" office:value-type="float" office:value="-58115644" calcext:value-type="float">
            <text:p>-58,115,64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6" table:style-name="ce129" office:value-type="float" office:value="0" calcext:value-type="float">
            <text:p><text:s text:c="13"/>－ </text:p>
          </table:table-cell>
          <table:table-cell table:style-name="ce213" office:value-type="float" office:value="2006" calcext:value-type="float">
            <text:p>2,006</text:p>
          </table:table-cell>
          <table:table-cell table:style-name="ce155" table:formula="of:=[.AL7]" office:value-type="float" office:value="0" calcext:value-type="float">
            <text:p>－</text:p>
          </table:table-cell>
          <table:table-cell table:style-name="ce168" table:formula="of:=IF(LEN([.AM7])&gt;0;[.AM7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number-columns-repeated="3" table:style-name="ce133" office:value-type="float" office:value="0" calcext:value-type="float">
            <text:p><text:s text:c="13"/>－ </text:p>
          </table:table-cell>
          <table:table-cell table:style-name="ce74" office:value-type="float" office:value="77943284" calcext:value-type="float">
            <text:p>77,943,284 </text:p>
          </table:table-cell>
          <table:table-cell table:style-name="ce74" office:value-type="float" office:value="77769759" calcext:value-type="float">
            <text:p>77,769,759 </text:p>
          </table:table-cell>
          <table:table-cell table:number-columns-repeated="2" table:style-name="ce103" office:value-type="float" office:value="173525" calcext:value-type="float">
            <text:p>173,525 </text:p>
          </table:table-cell>
          <table:table-cell table:style-name="ce103" office:value-type="float" office:value="574959969" calcext:value-type="float">
            <text:p>574,959,969 </text:p>
          </table:table-cell>
          <table:table-cell table:style-name="ce103" office:value-type="float" office:value="569311631" calcext:value-type="float">
            <text:p>569,311,631 </text:p>
          </table:table-cell>
          <table:table-cell table:style-name="ce103" office:value-type="float" office:value="5648338" calcext:value-type="float">
            <text:p>5,648,338 </text:p>
          </table:table-cell>
          <table:table-cell table:style-name="ce137" office:value-type="float" office:value="-38717736" calcext:value-type="float">
            <text:p>-38,717,736 </text:p>
          </table:table-cell>
          <table:table-cell table:style-name="ce147" office:value-type="float" office:value="2006" calcext:value-type="float">
            <text:p>2,006</text:p>
          </table:table-cell>
          <table:table-cell table:style-name="ce155" table:formula="of:=[.BH7]" office:value-type="float" office:value="-38717736" calcext:value-type="float">
            <text:p>-38,717,736 </text:p>
          </table:table-cell>
          <table:table-cell table:style-name="ce168" table:formula="of:=IF(LEN([.BI7])&gt;0;[.BI7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6" calcext:value-type="float">
            <text:p>200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2663132" calcext:value-type="float">
            <text:p>112,663,132 </text:p>
          </table:table-cell>
          <table:table-cell table:style-name="ce74" office:value-type="float" office:value="110317376" calcext:value-type="float">
            <text:p>110,317,376 </text:p>
          </table:table-cell>
          <table:table-cell table:style-name="ce74" office:value-type="float" office:value="2345756" calcext:value-type="float">
            <text:p>2,345,756 </text:p>
          </table:table-cell>
          <table:table-cell table:style-name="ce74" office:value-type="float" office:value="47733069" calcext:value-type="float">
            <text:p>47,733,06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6" calcext:value-type="float">
            <text:p>2,006</text:p>
          </table:table-cell>
          <table:table-cell table:style-name="ce155" table:formula="of:=[.CD7]" office:value-type="float" office:value="0" calcext:value-type="float">
            <text:p>－</text:p>
          </table:table-cell>
          <table:table-cell table:style-name="ce168" table:formula="of:=IF(LEN([.CE7])&gt;0;[.CE7];&quot;&quot;)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693796341" calcext:value-type="float">
            <text:p>2,693,796,341 </text:p>
          </table:table-cell>
          <table:table-cell table:style-name="ce74" office:value-type="float" office:value="2654937221" calcext:value-type="float">
            <text:p>2,654,937,221 </text:p>
          </table:table-cell>
          <table:table-cell table:style-name="ce74" office:value-type="float" office:value="38859120" calcext:value-type="float">
            <text:p>38,859,120 </text:p>
          </table:table-cell>
          <table:table-cell table:style-name="ce74" office:value-type="float" office:value="-214695856" calcext:value-type="float">
            <text:p>-214,695,856 </text:p>
          </table:table-cell>
          <table:table-cell table:style-name="ce74" office:value-type="float" office:value="1709813614" calcext:value-type="float">
            <text:p>1,709,813,614 </text:p>
          </table:table-cell>
          <table:table-cell table:style-name="ce74" office:value-type="float" office:value="1679739741" calcext:value-type="float">
            <text:p>1,679,739,741 </text:p>
          </table:table-cell>
          <table:table-cell table:style-name="ce103" office:value-type="float" office:value="30073873" calcext:value-type="float">
            <text:p>30,073,873 </text:p>
          </table:table-cell>
          <table:table-cell table:style-name="ce103" office:value-type="float" office:value="-174554311" calcext:value-type="float">
            <text:p>-174,554,311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7" calcext:value-type="float">
            <text:p>2,007</text:p>
          </table:table-cell>
          <table:table-cell table:style-name="ce155" table:formula="of:=[.P8]" office:value-type="float" office:value="0" calcext:value-type="float">
            <text:p>－</text:p>
          </table:table-cell>
          <table:table-cell table:style-name="ce168" table:formula="of:=IF(LEN([.Q8])&gt;0;[.Q8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01181251" calcext:value-type="float">
            <text:p>201,181,251 </text:p>
          </table:table-cell>
          <table:table-cell table:style-name="ce74" office:value-type="float" office:value="178392775" calcext:value-type="float">
            <text:p>178,392,775 </text:p>
          </table:table-cell>
          <table:table-cell table:style-name="ce74" office:value-type="float" office:value="22788477" calcext:value-type="float">
            <text:p>22,788,477 </text:p>
          </table:table-cell>
          <table:table-cell table:style-name="ce74" office:value-type="float" office:value="-35327168" calcext:value-type="float">
            <text:p>-35,327,16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6" table:style-name="ce129" office:value-type="float" office:value="0" calcext:value-type="float">
            <text:p><text:s text:c="13"/>－ </text:p>
          </table:table-cell>
          <table:table-cell table:style-name="ce213" office:value-type="float" office:value="2007" calcext:value-type="float">
            <text:p>2,007</text:p>
          </table:table-cell>
          <table:table-cell table:style-name="ce155" table:formula="of:=[.AL8]" office:value-type="float" office:value="0" calcext:value-type="float">
            <text:p>－</text:p>
          </table:table-cell>
          <table:table-cell table:style-name="ce168" table:formula="of:=IF(LEN([.AM8])&gt;0;[.AM8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number-columns-repeated="3" table:style-name="ce133" office:value-type="float" office:value="0" calcext:value-type="float">
            <text:p><text:s text:c="13"/>－ </text:p>
          </table:table-cell>
          <table:table-cell table:style-name="ce74" office:value-type="float" office:value="85491061" calcext:value-type="float">
            <text:p>85,491,061 </text:p>
          </table:table-cell>
          <table:table-cell table:style-name="ce74" office:value-type="float" office:value="85662918" calcext:value-type="float">
            <text:p>85,662,918 </text:p>
          </table:table-cell>
          <table:table-cell table:style-name="ce103" office:value-type="float" office:value="-171857" calcext:value-type="float">
            <text:p>-171,857 </text:p>
          </table:table-cell>
          <table:table-cell table:style-name="ce103" office:value-type="float" office:value="1668" calcext:value-type="float">
            <text:p>1,668 </text:p>
          </table:table-cell>
          <table:table-cell table:style-name="ce103" office:value-type="float" office:value="586057437" calcext:value-type="float">
            <text:p>586,057,437 </text:p>
          </table:table-cell>
          <table:table-cell table:style-name="ce103" office:value-type="float" office:value="605143246" calcext:value-type="float">
            <text:p>605,143,246 </text:p>
          </table:table-cell>
          <table:table-cell table:style-name="ce103" office:value-type="float" office:value="-19085809" calcext:value-type="float">
            <text:p>-19,085,809 </text:p>
          </table:table-cell>
          <table:table-cell table:style-name="ce137" office:value-type="float" office:value="-57803545" calcext:value-type="float">
            <text:p>-57,803,545 </text:p>
          </table:table-cell>
          <table:table-cell table:style-name="ce147" office:value-type="float" office:value="2007" calcext:value-type="float">
            <text:p>2,007</text:p>
          </table:table-cell>
          <table:table-cell table:style-name="ce155" table:formula="of:=[.BH8]" office:value-type="float" office:value="-57803545" calcext:value-type="float">
            <text:p>-57,803,545 </text:p>
          </table:table-cell>
          <table:table-cell table:style-name="ce168" table:formula="of:=IF(LEN([.BI8])&gt;0;[.BI8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7" calcext:value-type="float">
            <text:p>200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1252977" calcext:value-type="float">
            <text:p>111,252,977 </text:p>
          </table:table-cell>
          <table:table-cell table:style-name="ce74" office:value-type="float" office:value="105998541" calcext:value-type="float">
            <text:p>105,998,541 </text:p>
          </table:table-cell>
          <table:table-cell table:style-name="ce74" office:value-type="float" office:value="5254436" calcext:value-type="float">
            <text:p>5,254,436 </text:p>
          </table:table-cell>
          <table:table-cell table:style-name="ce74" office:value-type="float" office:value="52987505" calcext:value-type="float">
            <text:p>52,987,505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7" calcext:value-type="float">
            <text:p>2,007</text:p>
          </table:table-cell>
          <table:table-cell table:style-name="ce155" table:formula="of:=[.CD8]" office:value-type="float" office:value="0" calcext:value-type="float">
            <text:p>－</text:p>
          </table:table-cell>
          <table:table-cell table:style-name="ce168" table:formula="of:=IF(LEN([.CE8])&gt;0;[.CE8];&quot;&quot;)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825872342" calcext:value-type="float">
            <text:p>2,825,872,342 </text:p>
          </table:table-cell>
          <table:table-cell table:style-name="ce74" office:value-type="float" office:value="2867049701" calcext:value-type="float">
            <text:p>2,867,049,701 </text:p>
          </table:table-cell>
          <table:table-cell table:style-name="ce74" office:value-type="float" office:value="-41177359" calcext:value-type="float">
            <text:p>-41,177,359 </text:p>
          </table:table-cell>
          <table:table-cell table:style-name="ce74" office:value-type="float" office:value="-255873215" calcext:value-type="float">
            <text:p>-255,873,215 </text:p>
          </table:table-cell>
          <table:table-cell table:style-name="ce74" office:value-type="float" office:value="1769234821" calcext:value-type="float">
            <text:p>1,769,234,821 </text:p>
          </table:table-cell>
          <table:table-cell table:style-name="ce74" office:value-type="float" office:value="1820480998" calcext:value-type="float">
            <text:p>1,820,480,998 </text:p>
          </table:table-cell>
          <table:table-cell table:style-name="ce103" office:value-type="float" office:value="-51246177" calcext:value-type="float">
            <text:p>-51,246,177 </text:p>
          </table:table-cell>
          <table:table-cell table:style-name="ce103" office:value-type="float" office:value="-225800488" calcext:value-type="float">
            <text:p>-225,800,488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5" table:formula="of:=[.P9]" office:value-type="float" office:value="0" calcext:value-type="float">
            <text:p>－</text:p>
          </table:table-cell>
          <table:table-cell table:style-name="ce168" table:formula="of:=IF(LEN([.Q9])&gt;0;[.Q9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0208229" calcext:value-type="float">
            <text:p>180,208,229 </text:p>
          </table:table-cell>
          <table:table-cell table:style-name="ce74" office:value-type="float" office:value="178351099" calcext:value-type="float">
            <text:p>178,351,099 </text:p>
          </table:table-cell>
          <table:table-cell table:style-name="ce74" office:value-type="float" office:value="1857130" calcext:value-type="float">
            <text:p>1,857,130 </text:p>
          </table:table-cell>
          <table:table-cell table:style-name="ce74" office:value-type="float" office:value="-33470038" calcext:value-type="float">
            <text:p>-33,470,03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6" table:style-name="ce129" office:value-type="float" office:value="0" calcext:value-type="float">
            <text:p><text:s text:c="13"/>－ </text:p>
          </table:table-cell>
          <table:table-cell table:style-name="ce213" office:value-type="float" office:value="2008" calcext:value-type="float">
            <text:p>2,008</text:p>
          </table:table-cell>
          <table:table-cell table:style-name="ce155" table:formula="of:=[.AL9]" office:value-type="float" office:value="0" calcext:value-type="float">
            <text:p>－</text:p>
          </table:table-cell>
          <table:table-cell table:style-name="ce168" table:formula="of:=IF(LEN([.AM9])&gt;0;[.AM9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number-columns-repeated="3" table:style-name="ce133" office:value-type="float" office:value="0" calcext:value-type="float">
            <text:p><text:s text:c="13"/>－ </text:p>
          </table:table-cell>
          <table:table-cell table:style-name="ce74" office:value-type="float" office:value="89969222" calcext:value-type="float">
            <text:p>89,969,222 </text:p>
          </table:table-cell>
          <table:table-cell table:style-name="ce74" office:value-type="float" office:value="89294606" calcext:value-type="float">
            <text:p>89,294,606 </text:p>
          </table:table-cell>
          <table:table-cell table:style-name="ce103" office:value-type="float" office:value="674616" calcext:value-type="float">
            <text:p>674,616 </text:p>
          </table:table-cell>
          <table:table-cell table:style-name="ce103" office:value-type="float" office:value="676284" calcext:value-type="float">
            <text:p>676,284 </text:p>
          </table:table-cell>
          <table:table-cell table:style-name="ce103" office:value-type="float" office:value="669250286" calcext:value-type="float">
            <text:p>669,250,286 </text:p>
          </table:table-cell>
          <table:table-cell table:style-name="ce103" office:value-type="float" office:value="665237216" calcext:value-type="float">
            <text:p>665,237,216 </text:p>
          </table:table-cell>
          <table:table-cell table:style-name="ce103" office:value-type="float" office:value="4013070" calcext:value-type="float">
            <text:p>4,013,070 </text:p>
          </table:table-cell>
          <table:table-cell table:style-name="ce137" office:value-type="float" office:value="-53790475" calcext:value-type="float">
            <text:p>-53,790,475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5" table:formula="of:=[.BH9]" office:value-type="float" office:value="-53790475" calcext:value-type="float">
            <text:p>-53,790,475 </text:p>
          </table:table-cell>
          <table:table-cell table:style-name="ce168" table:formula="of:=IF(LEN([.BI9])&gt;0;[.BI9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7209784" calcext:value-type="float">
            <text:p>117,209,784 </text:p>
          </table:table-cell>
          <table:table-cell table:style-name="ce74" office:value-type="float" office:value="113685782" calcext:value-type="float">
            <text:p>113,685,782 </text:p>
          </table:table-cell>
          <table:table-cell table:style-name="ce74" office:value-type="float" office:value="3524002" calcext:value-type="float">
            <text:p>3,524,002 </text:p>
          </table:table-cell>
          <table:table-cell table:style-name="ce74" office:value-type="float" office:value="56511507" calcext:value-type="float">
            <text:p>56,511,50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5" table:formula="of:=[.CD9]" office:value-type="float" office:value="0" calcext:value-type="float">
            <text:p>－</text:p>
          </table:table-cell>
          <table:table-cell table:style-name="ce168" table:formula="of:=IF(LEN([.CE9])&gt;0;[.CE9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057587192" calcext:value-type="float">
            <text:p>3,057,587,192 </text:p>
          </table:table-cell>
          <table:table-cell table:style-name="ce74" office:value-type="float" office:value="3190233910" calcext:value-type="float">
            <text:p>3,190,233,910 </text:p>
          </table:table-cell>
          <table:table-cell table:style-name="ce74" office:value-type="float" office:value="-132646719" calcext:value-type="float">
            <text:p>-132,646,719 </text:p>
          </table:table-cell>
          <table:table-cell table:style-name="ce74" office:value-type="float" office:value="-388519934" calcext:value-type="float">
            <text:p>-388,519,934 </text:p>
          </table:table-cell>
          <table:table-cell table:style-name="ce74" office:value-type="float" office:value="1960183053" calcext:value-type="float">
            <text:p>1,960,183,053 </text:p>
          </table:table-cell>
          <table:table-cell table:style-name="ce74" office:value-type="float" office:value="2053491509" calcext:value-type="float">
            <text:p>2,053,491,509 </text:p>
          </table:table-cell>
          <table:table-cell table:style-name="ce103" office:value-type="float" office:value="-93308455" calcext:value-type="float">
            <text:p>-93,308,455 </text:p>
          </table:table-cell>
          <table:table-cell table:style-name="ce103" office:value-type="float" office:value="-319108943" calcext:value-type="float">
            <text:p>-319,108,94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5" table:formula="of:=[.P10]" office:value-type="float" office:value="0" calcext:value-type="float">
            <text:p>－</text:p>
          </table:table-cell>
          <table:table-cell table:style-name="ce168" table:formula="of:=IF(LEN([.Q10])&gt;0;[.Q10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8407234" calcext:value-type="float">
            <text:p>168,407,234 </text:p>
          </table:table-cell>
          <table:table-cell table:style-name="ce74" office:value-type="float" office:value="174640028" calcext:value-type="float">
            <text:p>174,640,028 </text:p>
          </table:table-cell>
          <table:table-cell table:style-name="ce74" office:value-type="float" office:value="-6232793" calcext:value-type="float">
            <text:p>-6,232,793 </text:p>
          </table:table-cell>
          <table:table-cell table:style-name="ce74" office:value-type="float" office:value="-39702831" calcext:value-type="float">
            <text:p>-39,702,831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6" table:style-name="ce129" office:value-type="float" office:value="0" calcext:value-type="float">
            <text:p><text:s text:c="13"/>－ </text:p>
          </table:table-cell>
          <table:table-cell table:style-name="ce213" office:value-type="float" office:value="2009" calcext:value-type="float">
            <text:p>2,009</text:p>
          </table:table-cell>
          <table:table-cell table:style-name="ce155" table:formula="of:=[.AL10]" office:value-type="float" office:value="0" calcext:value-type="float">
            <text:p>－</text:p>
          </table:table-cell>
          <table:table-cell table:style-name="ce168" table:formula="of:=IF(LEN([.AM10])&gt;0;[.AM10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number-columns-repeated="3" table:style-name="ce133" office:value-type="float" office:value="0" calcext:value-type="float">
            <text:p><text:s text:c="13"/>－ </text:p>
          </table:table-cell>
          <table:table-cell table:style-name="ce74" office:value-type="float" office:value="84062816" calcext:value-type="float">
            <text:p>84,062,816 </text:p>
          </table:table-cell>
          <table:table-cell table:style-name="ce74" office:value-type="float" office:value="84739100" calcext:value-type="float">
            <text:p>84,739,100 </text:p>
          </table:table-cell>
          <table:table-cell table:style-name="ce103" office:value-type="float" office:value="-676284" calcext:value-type="float">
            <text:p>-676,28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03" office:value-type="float" office:value="720276128" calcext:value-type="float">
            <text:p>720,276,128 </text:p>
          </table:table-cell>
          <table:table-cell table:style-name="ce103" office:value-type="float" office:value="748417236" calcext:value-type="float">
            <text:p>748,417,236 </text:p>
          </table:table-cell>
          <table:table-cell table:style-name="ce103" office:value-type="float" office:value="-28141108" calcext:value-type="float">
            <text:p>-28,141,108 </text:p>
          </table:table-cell>
          <table:table-cell table:style-name="ce137" office:value-type="float" office:value="-81931583" calcext:value-type="float">
            <text:p>-81,931,583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5" table:formula="of:=[.BH10]" office:value-type="float" office:value="-81931583" calcext:value-type="float">
            <text:p>-81,931,583 </text:p>
          </table:table-cell>
          <table:table-cell table:style-name="ce168" table:formula="of:=IF(LEN([.BI10])&gt;0;[.BI10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24657960" calcext:value-type="float">
            <text:p>124,657,960 </text:p>
          </table:table-cell>
          <table:table-cell table:style-name="ce74" office:value-type="float" office:value="128946038" calcext:value-type="float">
            <text:p>128,946,038 </text:p>
          </table:table-cell>
          <table:table-cell table:style-name="ce74" office:value-type="float" office:value="-4288078" calcext:value-type="float">
            <text:p>-4,288,078 </text:p>
          </table:table-cell>
          <table:table-cell table:style-name="ce74" office:value-type="float" office:value="52223429" calcext:value-type="float">
            <text:p>52,223,42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5" table:formula="of:=[.CD10]" office:value-type="float" office:value="0" calcext:value-type="float">
            <text:p>－</text:p>
          </table:table-cell>
          <table:table-cell table:style-name="ce168" table:formula="of:=IF(LEN([.CE10])&gt;0;[.CE10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168902997" calcext:value-type="float">
            <text:p>3,168,902,997 </text:p>
          </table:table-cell>
          <table:table-cell table:style-name="ce74" office:value-type="float" office:value="3108742474" calcext:value-type="float">
            <text:p>3,108,742,474 </text:p>
          </table:table-cell>
          <table:table-cell table:style-name="ce74" office:value-type="float" office:value="60160523" calcext:value-type="float">
            <text:p>60,160,523 </text:p>
          </table:table-cell>
          <table:table-cell table:style-name="ce74" office:value-type="float" office:value="-328359410" calcext:value-type="float">
            <text:p>-328,359,410 </text:p>
          </table:table-cell>
          <table:table-cell table:style-name="ce74" office:value-type="float" office:value="1960614785" calcext:value-type="float">
            <text:p>1,960,614,785 </text:p>
          </table:table-cell>
          <table:table-cell table:style-name="ce74" office:value-type="float" office:value="1947918244" calcext:value-type="float">
            <text:p>1,947,918,244 </text:p>
          </table:table-cell>
          <table:table-cell table:style-name="ce103" office:value-type="float" office:value="12696540" calcext:value-type="float">
            <text:p>12,696,540 </text:p>
          </table:table-cell>
          <table:table-cell table:style-name="ce103" office:value-type="float" office:value="-306412403" calcext:value-type="float">
            <text:p>-306,412,40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5" table:formula="of:=[.P11]" office:value-type="float" office:value="0" calcext:value-type="float">
            <text:p>－</text:p>
          </table:table-cell>
          <table:table-cell table:style-name="ce168" table:formula="of:=IF(LEN([.Q11])&gt;0;[.Q11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067940" calcext:value-type="float">
            <text:p>188,067,940 </text:p>
          </table:table-cell>
          <table:table-cell table:style-name="ce74" office:value-type="float" office:value="174648533" calcext:value-type="float">
            <text:p>174,648,533 </text:p>
          </table:table-cell>
          <table:table-cell table:style-name="ce74" office:value-type="float" office:value="13419407" calcext:value-type="float">
            <text:p>13,419,407 </text:p>
          </table:table-cell>
          <table:table-cell table:style-name="ce74" office:value-type="float" office:value="-26283424" calcext:value-type="float">
            <text:p>-26,283,42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6" table:style-name="ce129" office:value-type="float" office:value="0" calcext:value-type="float">
            <text:p><text:s text:c="13"/>－ </text:p>
          </table:table-cell>
          <table:table-cell table:style-name="ce213" office:value-type="float" office:value="2010" calcext:value-type="float">
            <text:p>2,010</text:p>
          </table:table-cell>
          <table:table-cell table:style-name="ce155" table:formula="of:=[.AL11]" office:value-type="float" office:value="0" calcext:value-type="float">
            <text:p>－</text:p>
          </table:table-cell>
          <table:table-cell table:style-name="ce168" table:formula="of:=IF(LEN([.AM11])&gt;0;[.AM11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222" office:value-type="float" office:value="0" calcext:value-type="float">
            <text:p><text:s text:c="13"/>－ </text:p>
          </table:table-cell>
          <table:table-cell table:number-columns-repeated="3" table:style-name="ce133" office:value-type="float" office:value="0" calcext:value-type="float">
            <text:p><text:s text:c="13"/>－ </text:p>
          </table:table-cell>
          <table:table-cell table:number-columns-repeated="2" table:style-name="ce74" office:value-type="float" office:value="79057612" calcext:value-type="float">
            <text:p>79,057,612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811554989" calcext:value-type="float">
            <text:p>811,554,989 </text:p>
          </table:table-cell>
          <table:table-cell table:style-name="ce103" office:value-type="float" office:value="751003329" calcext:value-type="float">
            <text:p>751,003,329 </text:p>
          </table:table-cell>
          <table:table-cell table:style-name="ce103" office:value-type="float" office:value="60551660" calcext:value-type="float">
            <text:p>60,551,660 </text:p>
          </table:table-cell>
          <table:table-cell table:style-name="ce137" office:value-type="float" office:value="-21379923" calcext:value-type="float">
            <text:p>-21,379,923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5" table:formula="of:=[.BH11]" office:value-type="float" office:value="-21379923" calcext:value-type="float">
            <text:p>-21,379,923 </text:p>
          </table:table-cell>
          <table:table-cell table:style-name="ce168" table:formula="of:=IF(LEN([.BI11])&gt;0;[.BI11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29607671" calcext:value-type="float">
            <text:p>129,607,671 </text:p>
          </table:table-cell>
          <table:table-cell table:style-name="ce74" office:value-type="float" office:value="156114755" calcext:value-type="float">
            <text:p>156,114,755 </text:p>
          </table:table-cell>
          <table:table-cell table:style-name="ce74" office:value-type="float" office:value="-26507084" calcext:value-type="float">
            <text:p>-26,507,084 </text:p>
          </table:table-cell>
          <table:table-cell table:style-name="ce74" office:value-type="float" office:value="25716345" calcext:value-type="float">
            <text:p>25,716,345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5" table:formula="of:=[.CD11]" office:value-type="float" office:value="0" calcext:value-type="float">
            <text:p>－</text:p>
          </table:table-cell>
          <table:table-cell table:style-name="ce168" table:formula="of:=IF(LEN([.CE11])&gt;0;[.CE11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3" office:value-type="float" office:value="-47011811" calcext:value-type="float">
            <text:p>-47,011,811 </text:p>
          </table:table-cell>
          <table:table-cell table:style-name="ce103" office:value-type="float" office:value="-353424213" calcext:value-type="float">
            <text:p>-353,424,213 </text:p>
          </table:table-cell>
          <table:table-cell table:style-name="ce103" office:value-type="float" office:value="185036156" calcext:value-type="float">
            <text:p>185,036,156 </text:p>
          </table:table-cell>
          <table:table-cell table:style-name="ce103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7" office:value-type="float" office:value="-1103515" calcext:value-type="float">
            <text:p>-1,103,515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5" table:formula="of:=[.P12]" office:value-type="float" office:value="-1103515" calcext:value-type="float">
            <text:p>-1,103,515 </text:p>
          </table:table-cell>
          <table:table-cell table:style-name="ce168" table:formula="of:=IF(LEN([.Q12])&gt;0;[.Q12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85916045" calcext:value-type="float">
            <text:p>85,916,045 </text:p>
          </table:table-cell>
          <table:table-cell table:style-name="ce103" office:value-type="float" office:value="113120653" calcext:value-type="float">
            <text:p>113,120,653 </text:p>
          </table:table-cell>
          <table:table-cell table:number-columns-repeated="2" table:style-name="ce103" office:value-type="float" office:value="-27204608" calcext:value-type="float">
            <text:p>-27,204,608 </text:p>
          </table:table-cell>
          <table:table-cell table:style-name="ce213" office:value-type="float" office:value="2011" calcext:value-type="float">
            <text:p>2,011</text:p>
          </table:table-cell>
          <table:table-cell table:style-name="ce155" table:formula="of:=[.AL12]" office:value-type="float" office:value="-27204608" calcext:value-type="float">
            <text:p>-27,204,608 </text:p>
          </table:table-cell>
          <table:table-cell table:style-name="ce168" table:formula="of:=IF(LEN([.AM12])&gt;0;[.AM12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number-columns-repeated="2"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103" office:value-type="float" office:value="883957" calcext:value-type="float">
            <text:p>883,957 </text:p>
          </table:table-cell>
          <table:table-cell table:style-name="ce103" office:value-type="float" office:value="442078105" calcext:value-type="float">
            <text:p>442,078,105 </text:p>
          </table:table-cell>
          <table:table-cell table:style-name="ce103" office:value-type="float" office:value="419502116" calcext:value-type="float">
            <text:p>419,502,116 </text:p>
          </table:table-cell>
          <table:table-cell table:style-name="ce103" office:value-type="float" office:value="22575989" calcext:value-type="float">
            <text:p>22,575,989 </text:p>
          </table:table-cell>
          <table:table-cell table:style-name="ce137" office:value-type="float" office:value="1196066" calcext:value-type="float">
            <text:p>1,196,066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5" table:formula="of:=[.BH12]" office:value-type="float" office:value="1196066" calcext:value-type="float">
            <text:p>1,196,066 </text:p>
          </table:table-cell>
          <table:table-cell table:style-name="ce168" table:formula="of:=IF(LEN([.BI12])&gt;0;[.BI12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2879499" calcext:value-type="float">
            <text:p>72,879,499 </text:p>
          </table:table-cell>
          <table:table-cell table:style-name="ce74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74" office:value-type="float" office:value="32791554" calcext:value-type="float">
            <text:p>32,791,554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5" table:formula="of:=[.CD12]" office:value-type="float" office:value="0" calcext:value-type="float">
            <text:p>－</text:p>
          </table:table-cell>
          <table:table-cell table:style-name="ce168" table:formula="of:=IF(LEN([.CE12])&gt;0;[.CE12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7" office:value-type="float" office:value="5254259" calcext:value-type="float">
            <text:p>5,254,259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P13]" office:value-type="float" office:value="5254259" calcext:value-type="float">
            <text:p>5,254,259 </text:p>
          </table:table-cell>
          <table:table-cell table:style-name="ce168" table:formula="of:=IF(LEN([.Q13])&gt;0;[.Q13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3" office:value-type="float" office:value="2012" calcext:value-type="float">
            <text:p>2,012</text:p>
          </table:table-cell>
          <table:table-cell table:style-name="ce155" table:formula="of:=[.AL13]" office:value-type="float" office:value="-5319994" calcext:value-type="float">
            <text:p>-5,319,994 </text:p>
          </table:table-cell>
          <table:table-cell table:style-name="ce168" table:formula="of:=IF(LEN([.AM13])&gt;0;[.AM13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7" office:value-type="float" office:value="-7391626" calcext:value-type="float">
            <text:p>-7,391,626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BH13]" office:value-type="float" office:value="-7391626" calcext:value-type="float">
            <text:p>-7,391,626 </text:p>
          </table:table-cell>
          <table:table-cell table:style-name="ce168" table:formula="of:=IF(LEN([.BI13])&gt;0;[.BI13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CD13]" office:value-type="float" office:value="0" calcext:value-type="float">
            <text:p>－</text:p>
          </table:table-cell>
          <table:table-cell table:style-name="ce168" table:formula="of:=IF(LEN([.CE13])&gt;0;[.CE13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7" office:value-type="float" office:value="5539048" calcext:value-type="float">
            <text:p>5,539,048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P14]" office:value-type="float" office:value="5539048" calcext:value-type="float">
            <text:p>5,539,048 </text:p>
          </table:table-cell>
          <table:table-cell table:style-name="ce168" table:formula="of:=IF(LEN([.Q14])&gt;0;[.Q14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3" office:value-type="float" office:value="2013" calcext:value-type="float">
            <text:p>2,013</text:p>
          </table:table-cell>
          <table:table-cell table:style-name="ce155" table:formula="of:=[.AL14]" office:value-type="float" office:value="-1488195" calcext:value-type="float">
            <text:p>-1,488,195 </text:p>
          </table:table-cell>
          <table:table-cell table:style-name="ce168" table:formula="of:=IF(LEN([.AM14])&gt;0;[.AM14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7" office:value-type="float" office:value="453332" calcext:value-type="float">
            <text:p>453,332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BH14]" office:value-type="float" office:value="453332" calcext:value-type="float">
            <text:p>453,332 </text:p>
          </table:table-cell>
          <table:table-cell table:style-name="ce168" table:formula="of:=IF(LEN([.BI14])&gt;0;[.BI14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CD14]" office:value-type="float" office:value="0" calcext:value-type="float">
            <text:p>－</text:p>
          </table:table-cell>
          <table:table-cell table:style-name="ce168" table:formula="of:=IF(LEN([.CE14])&gt;0;[.CE14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7" office:value-type="float" office:value="9118740" calcext:value-type="float">
            <text:p>9,118,740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P15]" office:value-type="float" office:value="9118740" calcext:value-type="float">
            <text:p>9,118,740 </text:p>
          </table:table-cell>
          <table:table-cell table:style-name="ce168" table:formula="of:=IF(LEN([.Q15])&gt;0;[.Q15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3" office:value-type="float" office:value="2014" calcext:value-type="float">
            <text:p>2,014</text:p>
          </table:table-cell>
          <table:table-cell table:style-name="ce155" table:formula="of:=[.AL15]" office:value-type="float" office:value="-4473025" calcext:value-type="float">
            <text:p>-4,473,025 </text:p>
          </table:table-cell>
          <table:table-cell table:style-name="ce168" table:formula="of:=IF(LEN([.AM15])&gt;0;[.AM15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7" office:value-type="float" office:value="-481301" calcext:value-type="float">
            <text:p>-481,301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BH15]" office:value-type="float" office:value="-481301" calcext:value-type="float">
            <text:p>-481,301 </text:p>
          </table:table-cell>
          <table:table-cell table:style-name="ce168" table:formula="of:=IF(LEN([.BI15])&gt;0;[.BI15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CD15]" office:value-type="float" office:value="0" calcext:value-type="float">
            <text:p>－</text:p>
          </table:table-cell>
          <table:table-cell table:style-name="ce168" table:formula="of:=IF(LEN([.CE15])&gt;0;[.CE15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7" office:value-type="float" office:value="9274414" calcext:value-type="float">
            <text:p>9,274,414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P16]" office:value-type="float" office:value="9274414" calcext:value-type="float">
            <text:p>9,274,414 </text:p>
          </table:table-cell>
          <table:table-cell table:style-name="ce168" table:formula="of:=IF(LEN([.Q16])&gt;0;[.Q16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3" office:value-type="float" office:value="2015" calcext:value-type="float">
            <text:p>2,015</text:p>
          </table:table-cell>
          <table:table-cell table:style-name="ce155" table:formula="of:=[.AL16]" office:value-type="float" office:value="-1885908" calcext:value-type="float">
            <text:p>-1,885,908 </text:p>
          </table:table-cell>
          <table:table-cell table:style-name="ce168" table:formula="of:=IF(LEN([.AM16])&gt;0;[.AM16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129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7" office:value-type="float" office:value="-22635441" calcext:value-type="float">
            <text:p>-22,635,441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BH16]" office:value-type="float" office:value="-22635441" calcext:value-type="float">
            <text:p>-22,635,441 </text:p>
          </table:table-cell>
          <table:table-cell table:style-name="ce168" table:formula="of:=IF(LEN([.BI16])&gt;0;[.BI16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13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CD16]" office:value-type="float" office:value="0" calcext:value-type="float">
            <text:p>－</text:p>
          </table:table-cell>
          <table:table-cell table:style-name="ce168" table:formula="of:=IF(LEN([.CE16])&gt;0;[.CE16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75"/>
          <table:table-cell table:style-name="ce138" table:number-columns-repeated="2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7" table:number-columns-repeated="6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8" table:number-columns-repeated="2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8" table:number-columns-repeated="2"/>
          <table:table-cell table:style-name="ce156"/>
          <table:table-cell table:style-name="ce169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 2016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31214855" calcext:value-type="float">
            <text:p>231,214,855 </text:p>
          </table:table-cell>
          <table:table-cell table:style-name="ce76" office:value-type="float" office:value="243130428" calcext:value-type="float">
            <text:p>243,130,428 </text:p>
          </table:table-cell>
          <table:table-cell table:style-name="ce76" office:value-type="float" office:value="-11915573" calcext:value-type="float">
            <text:p>-11,915,573 </text:p>
          </table:table-cell>
          <table:table-cell table:style-name="ce76" office:value-type="float" office:value="30738987" calcext:value-type="float">
            <text:p>30,738,987 </text:p>
          </table:table-cell>
          <table:table-cell table:style-name="ce76" office:value-type="float" office:value="147010333" calcext:value-type="float">
            <text:p>147,010,333 </text:p>
          </table:table-cell>
          <table:table-cell table:style-name="ce76" office:value-type="float" office:value="150478817" calcext:value-type="float">
            <text:p>150,478,817 </text:p>
          </table:table-cell>
          <table:table-cell table:style-name="ce105" office:value-type="float" office:value="-3468485" calcext:value-type="float">
            <text:p>-3,468,485 </text:p>
          </table:table-cell>
          <table:table-cell table:style-name="ce105" office:value-type="float" office:value="18617809" calcext:value-type="float">
            <text:p>18,617,809 </text:p>
          </table:table-cell>
          <table:table-cell table:style-name="ce105" office:value-type="float" office:value="7888752" calcext:value-type="float">
            <text:p>7,888,752 </text:p>
          </table:table-cell>
          <table:table-cell table:style-name="ce105" office:value-type="float" office:value="9143487" calcext:value-type="float">
            <text:p>9,143,487 </text:p>
          </table:table-cell>
          <table:table-cell table:style-name="ce76" office:value-type="float" office:value="-1254735" calcext:value-type="float">
            <text:p>-1,254,735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 2016</text:p>
          </table:table-cell>
          <table:table-cell table:style-name="ce157" office:value-type="float" office:value="9860925" calcext:value-type="float">
            <text:p>9,860,92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18])&gt;0;CONCATENATE(&quot;　&quot;;[.P18]);&quot;&quot;)" office:value-type="string" office:string-value="　*" calcext:value-type="string">
            <text:p>　*</text:p>
          </table:table-cell>
          <table:table-cell table:style-name="ce187" table:formula="of:=IF(LEN([.Q18])&gt;0;[.Q18];&quot;&quot;)" office:value-type="string" office:string-value="　 Mar. 2016" calcext:value-type="string">
            <text:p>　 Mar. 201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16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685590" calcext:value-type="float">
            <text:p>12,685,590 </text:p>
          </table:table-cell>
          <table:table-cell table:style-name="ce76" office:value-type="float" office:value="13638200" calcext:value-type="float">
            <text:p>13,638,200 </text:p>
          </table:table-cell>
          <table:table-cell table:style-name="ce76" office:value-type="float" office:value="-952610" calcext:value-type="float">
            <text:p>-952,610 </text:p>
          </table:table-cell>
          <table:table-cell table:style-name="ce76" office:value-type="float" office:value="-65389988" calcext:value-type="float">
            <text:p>-65,389,988 </text:p>
          </table:table-cell>
          <table:table-cell table:style-name="ce76" office:value-type="float" office:value="6359658" calcext:value-type="float">
            <text:p>6,359,658 </text:p>
          </table:table-cell>
          <table:table-cell table:style-name="ce76" office:value-type="float" office:value="6025680" calcext:value-type="float">
            <text:p>6,025,680 </text:p>
          </table:table-cell>
          <table:table-cell table:style-name="ce105" office:value-type="float" office:value="333978" calcext:value-type="float">
            <text:p>333,978 </text:p>
          </table:table-cell>
          <table:table-cell table:style-name="ce105" office:value-type="float" office:value="25365987" calcext:value-type="float">
            <text:p>25,365,987 </text:p>
          </table:table-cell>
          <table:table-cell table:style-name="ce105" office:value-type="float" office:value="7556922" calcext:value-type="float">
            <text:p>7,556,922 </text:p>
          </table:table-cell>
          <table:table-cell table:style-name="ce105" office:value-type="float" office:value="10993030" calcext:value-type="float">
            <text:p>10,993,030 </text:p>
          </table:table-cell>
          <table:table-cell table:style-name="ce105" office:value-type="float" office:value="-3436108" calcext:value-type="float">
            <text:p>-3,436,108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Mar. 2016</text:p>
          </table:table-cell>
          <table:table-cell table:style-name="ce157" office:value-type="float" office:value="-2367585" calcext:value-type="float">
            <text:p>-2,367,58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18])&gt;0;CONCATENATE(&quot;　&quot;;[.AL18]);&quot;&quot;)" office:value-type="string" office:string-value="　*" calcext:value-type="string">
            <text:p>　*</text:p>
          </table:table-cell>
          <table:table-cell table:style-name="ce187" table:formula="of:=IF(LEN([.AM18])&gt;0;[.AM18];&quot;&quot;)" office:value-type="string" office:string-value="　 Mar. 2016" calcext:value-type="string">
            <text:p>　 Mar. 201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16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3643242" calcext:value-type="float">
            <text:p>3,643,242 </text:p>
          </table:table-cell>
          <table:table-cell table:style-name="ce76" office:value-type="float" office:value="4248324" calcext:value-type="float">
            <text:p>4,248,324 </text:p>
          </table:table-cell>
          <table:table-cell table:style-name="ce76" office:value-type="float" office:value="-605082" calcext:value-type="float">
            <text:p>-605,082 </text:p>
          </table:table-cell>
          <table:table-cell table:style-name="ce76" office:value-type="float" office:value="519601" calcext:value-type="float">
            <text:p>519,601 </text:p>
          </table:table-cell>
          <table:table-cell table:number-columns-repeated="2" table:style-name="ce76" office:value-type="float" office:value="7208673" calcext:value-type="float">
            <text:p>7,208,673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35026305" calcext:value-type="float">
            <text:p>35,026,305 </text:p>
          </table:table-cell>
          <table:table-cell table:style-name="ce105" office:value-type="float" office:value="37276589" calcext:value-type="float">
            <text:p>37,276,589 </text:p>
          </table:table-cell>
          <table:table-cell table:style-name="ce105" office:value-type="float" office:value="-2250284" calcext:value-type="float">
            <text:p>-2,250,284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 2016</text:p>
          </table:table-cell>
          <table:table-cell table:style-name="ce157" office:value-type="float" office:value="13974306" calcext:value-type="float">
            <text:p>13,974,30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18])&gt;0;CONCATENATE(&quot;　&quot;;[.BH18]);&quot;&quot;)" office:value-type="string" office:string-value="　*" calcext:value-type="string">
            <text:p>　*</text:p>
          </table:table-cell>
          <table:table-cell table:style-name="ce187" table:formula="of:=IF(LEN([.BI18])&gt;0;[.BI18];&quot;&quot;)" office:value-type="string" office:string-value="　 Mar. 2016" calcext:value-type="string">
            <text:p>　 Mar. 2016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 2016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3835380" calcext:value-type="float">
            <text:p>3,835,380 </text:p>
          </table:table-cell>
          <table:table-cell table:style-name="ce76" office:value-type="float" office:value="4117628" calcext:value-type="float">
            <text:p>4,117,628 </text:p>
          </table:table-cell>
          <table:table-cell table:style-name="ce76" office:value-type="float" office:value="-282247" calcext:value-type="float">
            <text:p>-282,247 </text:p>
          </table:table-cell>
          <table:table-cell table:style-name="ce76" office:value-type="float" office:value="30157931" calcext:value-type="float">
            <text:p>30,157,931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 2016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18])&gt;0;CONCATENATE(&quot;　&quot;;[.CD18]);&quot;&quot;)" office:value-type="string" office:string-value="　*" calcext:value-type="string">
            <text:p>　*</text:p>
          </table:table-cell>
          <table:table-cell table:style-name="ce187" table:formula="of:=IF(LEN([.CE18])&gt;0;[.CE18];&quot;&quot;)" office:value-type="string" office:string-value="　 Mar. 2016" calcext:value-type="string">
            <text:p>　 Mar. 2016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4800381" calcext:value-type="float">
            <text:p>-34,800,381 </text:p>
          </table:table-cell>
          <table:table-cell table:style-name="ce77" office:value-type="float" office:value="-34784085" calcext:value-type="float">
            <text:p>-34,784,085 </text:p>
          </table:table-cell>
          <table:table-cell table:style-name="ce77" office:value-type="float" office:value="-16296" calcext:value-type="float">
            <text:p>-16,296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34800381" calcext:value-type="float">
            <text:p>-34,800,381 </text:p>
          </table:table-cell>
          <table:table-cell table:style-name="ce77" office:value-type="float" office:value="-34784085" calcext:value-type="float">
            <text:p>-34,784,085 </text:p>
          </table:table-cell>
          <table:table-cell table:style-name="ce106" office:value-type="float" office:value="-16296" calcext:value-type="float">
            <text:p>-16,296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19])&gt;0;CONCATENATE(&quot;　&quot;;[.P19]);&quot;&quot;)">
            <text:p/>
          </table:table-cell>
          <table:table-cell table:style-name="ce187" table:formula="of:=IF(LEN([.Q19])&gt;0;[.Q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19])&gt;0;CONCATENATE(&quot;　&quot;;[.AL19]);&quot;&quot;)">
            <text:p/>
          </table:table-cell>
          <table:table-cell table:style-name="ce187" table:formula="of:=IF(LEN([.AM19])&gt;0;[.AM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19])&gt;0;CONCATENATE(&quot;　&quot;;[.BH19]);&quot;&quot;)">
            <text:p/>
          </table:table-cell>
          <table:table-cell table:style-name="ce187" table:formula="of:=IF(LEN([.BI19])&gt;0;[.BI19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19])&gt;0;CONCATENATE(&quot;　&quot;;[.CD19]);&quot;&quot;)">
            <text:p/>
          </table:table-cell>
          <table:table-cell table:style-name="ce187" table:formula="of:=IF(LEN([.CE19])&gt;0;[.CE19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96172463" calcext:value-type="float">
            <text:p>196,172,463 </text:p>
          </table:table-cell>
          <table:table-cell table:style-name="ce76" office:value-type="float" office:value="211247106" calcext:value-type="float">
            <text:p>211,247,106 </text:p>
          </table:table-cell>
          <table:table-cell table:style-name="ce76" office:value-type="float" office:value="-15074642" calcext:value-type="float">
            <text:p>-15,074,642 </text:p>
          </table:table-cell>
          <table:table-cell table:style-name="ce76" office:value-type="float" office:value="15664345" calcext:value-type="float">
            <text:p>15,664,345 </text:p>
          </table:table-cell>
          <table:table-cell table:style-name="ce76" office:value-type="float" office:value="113584833" calcext:value-type="float">
            <text:p>113,584,833 </text:p>
          </table:table-cell>
          <table:table-cell table:style-name="ce76" office:value-type="float" office:value="123459901" calcext:value-type="float">
            <text:p>123,459,901 </text:p>
          </table:table-cell>
          <table:table-cell table:style-name="ce105" office:value-type="float" office:value="-9875068" calcext:value-type="float">
            <text:p>-9,875,068 </text:p>
          </table:table-cell>
          <table:table-cell table:style-name="ce105" office:value-type="float" office:value="8742741" calcext:value-type="float">
            <text:p>8,742,741 </text:p>
          </table:table-cell>
          <table:table-cell table:style-name="ce105" office:value-type="float" office:value="9861383" calcext:value-type="float">
            <text:p>9,861,383 </text:p>
          </table:table-cell>
          <table:table-cell table:style-name="ce105" office:value-type="float" office:value="19561575" calcext:value-type="float">
            <text:p>19,561,575 </text:p>
          </table:table-cell>
          <table:table-cell table:style-name="ce76" office:value-type="float" office:value="-9700193" calcext:value-type="float">
            <text:p>-9,700,193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157" office:value-type="float" office:value="160732" calcext:value-type="float">
            <text:p>160,73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0])&gt;0;CONCATENATE(&quot;　&quot;;[.P20]);&quot;&quot;)">
            <text:p/>
          </table:table-cell>
          <table:table-cell table:style-name="ce187" table:formula="of:=IF(LEN([.Q20])&gt;0;[.Q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784794" calcext:value-type="float">
            <text:p>8,784,794 </text:p>
          </table:table-cell>
          <table:table-cell table:style-name="ce76" office:value-type="float" office:value="8560048" calcext:value-type="float">
            <text:p>8,560,048 </text:p>
          </table:table-cell>
          <table:table-cell table:style-name="ce76" office:value-type="float" office:value="224746" calcext:value-type="float">
            <text:p>224,746 </text:p>
          </table:table-cell>
          <table:table-cell table:style-name="ce76" office:value-type="float" office:value="-65165242" calcext:value-type="float">
            <text:p>-65,165,242 </text:p>
          </table:table-cell>
          <table:table-cell table:style-name="ce76" office:value-type="float" office:value="16376701" calcext:value-type="float">
            <text:p>16,376,701 </text:p>
          </table:table-cell>
          <table:table-cell table:style-name="ce76" office:value-type="float" office:value="12183925" calcext:value-type="float">
            <text:p>12,183,925 </text:p>
          </table:table-cell>
          <table:table-cell table:style-name="ce105" office:value-type="float" office:value="4192776" calcext:value-type="float">
            <text:p>4,192,776 </text:p>
          </table:table-cell>
          <table:table-cell table:style-name="ce105" office:value-type="float" office:value="29558763" calcext:value-type="float">
            <text:p>29,558,763 </text:p>
          </table:table-cell>
          <table:table-cell table:style-name="ce105" office:value-type="float" office:value="7355259" calcext:value-type="float">
            <text:p>7,355,259 </text:p>
          </table:table-cell>
          <table:table-cell table:style-name="ce105" office:value-type="float" office:value="7845885" calcext:value-type="float">
            <text:p>7,845,885 </text:p>
          </table:table-cell>
          <table:table-cell table:style-name="ce105" office:value-type="float" office:value="-490626" calcext:value-type="float">
            <text:p>-490,626 </text:p>
          </table:table-cell>
          <table:table-cell table:style-name="ce212"/>
          <table:table-cell table:style-name="ce214" office:value-type="string" calcext:value-type="string">
            <text:p>　 Apr.</text:p>
          </table:table-cell>
          <table:table-cell table:style-name="ce157" office:value-type="float" office:value="-2858210" calcext:value-type="float">
            <text:p>-2,858,21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0])&gt;0;CONCATENATE(&quot;　&quot;;[.AL20]);&quot;&quot;)">
            <text:p/>
          </table:table-cell>
          <table:table-cell table:style-name="ce187" table:formula="of:=IF(LEN([.AM20])&gt;0;[.AM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533063" calcext:value-type="float">
            <text:p>8,533,063 </text:p>
          </table:table-cell>
          <table:table-cell table:style-name="ce76" office:value-type="float" office:value="6918783" calcext:value-type="float">
            <text:p>6,918,783 </text:p>
          </table:table-cell>
          <table:table-cell table:style-name="ce76" office:value-type="float" office:value="1614281" calcext:value-type="float">
            <text:p>1,614,281 </text:p>
          </table:table-cell>
          <table:table-cell table:style-name="ce76" office:value-type="float" office:value="2133882" calcext:value-type="float">
            <text:p>2,133,882 </text:p>
          </table:table-cell>
          <table:table-cell table:number-columns-repeated="2" table:style-name="ce76" office:value-type="float" office:value="7199940" calcext:value-type="float">
            <text:p>7,199,94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20960275" calcext:value-type="float">
            <text:p>20,960,275 </text:p>
          </table:table-cell>
          <table:table-cell table:style-name="ce105" office:value-type="float" office:value="21846788" calcext:value-type="float">
            <text:p>21,846,788 </text:p>
          </table:table-cell>
          <table:table-cell table:style-name="ce105" office:value-type="float" office:value="-886513" calcext:value-type="float">
            <text:p>-886,513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157" office:value-type="float" office:value="13087793" calcext:value-type="float">
            <text:p>13,087,79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0])&gt;0;CONCATENATE(&quot;　&quot;;[.BH20]);&quot;&quot;)">
            <text:p/>
          </table:table-cell>
          <table:table-cell table:style-name="ce187" table:formula="of:=IF(LEN([.BI20])&gt;0;[.BI20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16216" calcext:value-type="float">
            <text:p>3,516,216 </text:p>
          </table:table-cell>
          <table:table-cell table:style-name="ce76" office:value-type="float" office:value="3670261" calcext:value-type="float">
            <text:p>3,670,261 </text:p>
          </table:table-cell>
          <table:table-cell table:style-name="ce76" office:value-type="float" office:value="-154045" calcext:value-type="float">
            <text:p>-154,045 </text:p>
          </table:table-cell>
          <table:table-cell table:style-name="ce76" office:value-type="float" office:value="30003885" calcext:value-type="float">
            <text:p>30,003,885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Apr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0])&gt;0;CONCATENATE(&quot;　&quot;;[.CD20]);&quot;&quot;)">
            <text:p/>
          </table:table-cell>
          <table:table-cell table:style-name="ce187" table:formula="of:=IF(LEN([.CE20])&gt;0;[.CE20];&quot;&quot;)" office:value-type="string" office:string-value="　 Apr." calcext:value-type="string">
            <text:p>　 Apr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1186310" calcext:value-type="float">
            <text:p>251,186,310 </text:p>
          </table:table-cell>
          <table:table-cell table:style-name="ce76" office:value-type="float" office:value="204275797" calcext:value-type="float">
            <text:p>204,275,797 </text:p>
          </table:table-cell>
          <table:table-cell table:style-name="ce76" office:value-type="float" office:value="46910513" calcext:value-type="float">
            <text:p>46,910,513 </text:p>
          </table:table-cell>
          <table:table-cell table:style-name="ce76" office:value-type="float" office:value="62574858" calcext:value-type="float">
            <text:p>62,574,858 </text:p>
          </table:table-cell>
          <table:table-cell table:style-name="ce76" office:value-type="float" office:value="153738986" calcext:value-type="float">
            <text:p>153,738,986 </text:p>
          </table:table-cell>
          <table:table-cell table:style-name="ce76" office:value-type="float" office:value="120599431" calcext:value-type="float">
            <text:p>120,599,431 </text:p>
          </table:table-cell>
          <table:table-cell table:style-name="ce105" office:value-type="float" office:value="33139555" calcext:value-type="float">
            <text:p>33,139,555 </text:p>
          </table:table-cell>
          <table:table-cell table:style-name="ce105" office:value-type="float" office:value="41882296" calcext:value-type="float">
            <text:p>41,882,296 </text:p>
          </table:table-cell>
          <table:table-cell table:style-name="ce105" office:value-type="float" office:value="14190809" calcext:value-type="float">
            <text:p>14,190,809 </text:p>
          </table:table-cell>
          <table:table-cell table:style-name="ce105" office:value-type="float" office:value="14123329" calcext:value-type="float">
            <text:p>14,123,329 </text:p>
          </table:table-cell>
          <table:table-cell table:style-name="ce76" office:value-type="float" office:value="67480" calcext:value-type="float">
            <text:p>67,480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157" office:value-type="float" office:value="228212" calcext:value-type="float">
            <text:p>228,21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1])&gt;0;CONCATENATE(&quot;　&quot;;[.P21]);&quot;&quot;)">
            <text:p/>
          </table:table-cell>
          <table:table-cell table:style-name="ce187" table:formula="of:=IF(LEN([.Q21])&gt;0;[.Q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9256987" calcext:value-type="float">
            <text:p>19,256,987 </text:p>
          </table:table-cell>
          <table:table-cell table:style-name="ce76" office:value-type="float" office:value="14129254" calcext:value-type="float">
            <text:p>14,129,254 </text:p>
          </table:table-cell>
          <table:table-cell table:style-name="ce76" office:value-type="float" office:value="5127733" calcext:value-type="float">
            <text:p>5,127,733 </text:p>
          </table:table-cell>
          <table:table-cell table:style-name="ce76" office:value-type="float" office:value="-60037509" calcext:value-type="float">
            <text:p>-60,037,509 </text:p>
          </table:table-cell>
          <table:table-cell table:style-name="ce76" office:value-type="float" office:value="2365534" calcext:value-type="float">
            <text:p>2,365,534 </text:p>
          </table:table-cell>
          <table:table-cell table:style-name="ce76" office:value-type="float" office:value="4566716" calcext:value-type="float">
            <text:p>4,566,716 </text:p>
          </table:table-cell>
          <table:table-cell table:style-name="ce105" office:value-type="float" office:value="-2201182" calcext:value-type="float">
            <text:p>-2,201,182 </text:p>
          </table:table-cell>
          <table:table-cell table:style-name="ce105" office:value-type="float" office:value="27357581" calcext:value-type="float">
            <text:p>27,357,581 </text:p>
          </table:table-cell>
          <table:table-cell table:style-name="ce105" office:value-type="float" office:value="15223086" calcext:value-type="float">
            <text:p>15,223,086 </text:p>
          </table:table-cell>
          <table:table-cell table:style-name="ce105" office:value-type="float" office:value="10583301" calcext:value-type="float">
            <text:p>10,583,301 </text:p>
          </table:table-cell>
          <table:table-cell table:style-name="ce105" office:value-type="float" office:value="4639785" calcext:value-type="float">
            <text:p>4,639,785 </text:p>
          </table:table-cell>
          <table:table-cell table:style-name="ce212"/>
          <table:table-cell table:style-name="ce214" office:value-type="string" calcext:value-type="string">
            <text:p>　 May</text:p>
          </table:table-cell>
          <table:table-cell table:style-name="ce157" office:value-type="float" office:value="1781575" calcext:value-type="float">
            <text:p>1,781,57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1])&gt;0;CONCATENATE(&quot;　&quot;;[.AL21]);&quot;&quot;)">
            <text:p/>
          </table:table-cell>
          <table:table-cell table:style-name="ce187" table:formula="of:=IF(LEN([.AM21])&gt;0;[.AM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221066" calcext:value-type="float">
            <text:p>7,221,066 </text:p>
          </table:table-cell>
          <table:table-cell table:style-name="ce76" office:value-type="float" office:value="5735166" calcext:value-type="float">
            <text:p>5,735,166 </text:p>
          </table:table-cell>
          <table:table-cell table:style-name="ce76" office:value-type="float" office:value="1485900" calcext:value-type="float">
            <text:p>1,485,900 </text:p>
          </table:table-cell>
          <table:table-cell table:style-name="ce76" office:value-type="float" office:value="3619782" calcext:value-type="float">
            <text:p>3,619,782 </text:p>
          </table:table-cell>
          <table:table-cell table:number-columns-repeated="2" table:style-name="ce76" office:value-type="float" office:value="7267452" calcext:value-type="float">
            <text:p>7,267,452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26440020" calcext:value-type="float">
            <text:p>26,440,020 </text:p>
          </table:table-cell>
          <table:table-cell table:style-name="ce105" office:value-type="float" office:value="23757357" calcext:value-type="float">
            <text:p>23,757,357 </text:p>
          </table:table-cell>
          <table:table-cell table:style-name="ce105" office:value-type="float" office:value="2682663" calcext:value-type="float">
            <text:p>2,682,663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157" office:value-type="float" office:value="15770456" calcext:value-type="float">
            <text:p>15,770,45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1])&gt;0;CONCATENATE(&quot;　&quot;;[.BH21]);&quot;&quot;)">
            <text:p/>
          </table:table-cell>
          <table:table-cell table:style-name="ce187" table:formula="of:=IF(LEN([.BI21])&gt;0;[.BI21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482369" calcext:value-type="float">
            <text:p>5,482,369 </text:p>
          </table:table-cell>
          <table:table-cell table:style-name="ce76" office:value-type="float" office:value="3513790" calcext:value-type="float">
            <text:p>3,513,790 </text:p>
          </table:table-cell>
          <table:table-cell table:style-name="ce76" office:value-type="float" office:value="1968579" calcext:value-type="float">
            <text:p>1,968,579 </text:p>
          </table:table-cell>
          <table:table-cell table:style-name="ce76" office:value-type="float" office:value="31972464" calcext:value-type="float">
            <text:p>31,972,464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May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1])&gt;0;CONCATENATE(&quot;　&quot;;[.CD21]);&quot;&quot;)">
            <text:p/>
          </table:table-cell>
          <table:table-cell table:style-name="ce187" table:formula="of:=IF(LEN([.CE21])&gt;0;[.CE21];&quot;&quot;)" office:value-type="string" office:string-value="　 May" calcext:value-type="string">
            <text:p>　 May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97680170" calcext:value-type="float">
            <text:p>397,680,170 </text:p>
          </table:table-cell>
          <table:table-cell table:style-name="ce76" office:value-type="float" office:value="400802267" calcext:value-type="float">
            <text:p>400,802,267 </text:p>
          </table:table-cell>
          <table:table-cell table:style-name="ce76" office:value-type="float" office:value="-3122096" calcext:value-type="float">
            <text:p>-3,122,096 </text:p>
          </table:table-cell>
          <table:table-cell table:style-name="ce76" office:value-type="float" office:value="59452761" calcext:value-type="float">
            <text:p>59,452,761 </text:p>
          </table:table-cell>
          <table:table-cell table:style-name="ce76" office:value-type="float" office:value="282968766" calcext:value-type="float">
            <text:p>282,968,766 </text:p>
          </table:table-cell>
          <table:table-cell table:style-name="ce76" office:value-type="float" office:value="279758218" calcext:value-type="float">
            <text:p>279,758,218 </text:p>
          </table:table-cell>
          <table:table-cell table:style-name="ce105" office:value-type="float" office:value="3210548" calcext:value-type="float">
            <text:p>3,210,548 </text:p>
          </table:table-cell>
          <table:table-cell table:style-name="ce105" office:value-type="float" office:value="45092844" calcext:value-type="float">
            <text:p>45,092,844 </text:p>
          </table:table-cell>
          <table:table-cell table:style-name="ce105" office:value-type="float" office:value="22128714" calcext:value-type="float">
            <text:p>22,128,714 </text:p>
          </table:table-cell>
          <table:table-cell table:style-name="ce105" office:value-type="float" office:value="22372465" calcext:value-type="float">
            <text:p>22,372,465 </text:p>
          </table:table-cell>
          <table:table-cell table:style-name="ce76" office:value-type="float" office:value="-243751" calcext:value-type="float">
            <text:p>-243,751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157" office:value-type="float" office:value="-15539" calcext:value-type="float">
            <text:p>-15,53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2])&gt;0;CONCATENATE(&quot;　&quot;;[.P22]);&quot;&quot;)">
            <text:p/>
          </table:table-cell>
          <table:table-cell table:style-name="ce187" table:formula="of:=IF(LEN([.Q22])&gt;0;[.Q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896615" calcext:value-type="float">
            <text:p>14,896,615 </text:p>
          </table:table-cell>
          <table:table-cell table:style-name="ce76" office:value-type="float" office:value="16216641" calcext:value-type="float">
            <text:p>16,216,641 </text:p>
          </table:table-cell>
          <table:table-cell table:style-name="ce76" office:value-type="float" office:value="-1320027" calcext:value-type="float">
            <text:p>-1,320,027 </text:p>
          </table:table-cell>
          <table:table-cell table:style-name="ce76" office:value-type="float" office:value="-61357536" calcext:value-type="float">
            <text:p>-61,357,536 </text:p>
          </table:table-cell>
          <table:table-cell table:style-name="ce76" office:value-type="float" office:value="3098606" calcext:value-type="float">
            <text:p>3,098,606 </text:p>
          </table:table-cell>
          <table:table-cell table:style-name="ce76" office:value-type="float" office:value="6081159" calcext:value-type="float">
            <text:p>6,081,159 </text:p>
          </table:table-cell>
          <table:table-cell table:style-name="ce105" office:value-type="float" office:value="-2982553" calcext:value-type="float">
            <text:p>-2,982,553 </text:p>
          </table:table-cell>
          <table:table-cell table:style-name="ce105" office:value-type="float" office:value="24375028" calcext:value-type="float">
            <text:p>24,375,028 </text:p>
          </table:table-cell>
          <table:table-cell table:style-name="ce105" office:value-type="float" office:value="9464016" calcext:value-type="float">
            <text:p>9,464,016 </text:p>
          </table:table-cell>
          <table:table-cell table:style-name="ce105" office:value-type="float" office:value="11458707" calcext:value-type="float">
            <text:p>11,458,707 </text:p>
          </table:table-cell>
          <table:table-cell table:style-name="ce105" office:value-type="float" office:value="-1994691" calcext:value-type="float">
            <text:p>-1,994,691 </text:p>
          </table:table-cell>
          <table:table-cell table:style-name="ce212"/>
          <table:table-cell table:style-name="ce214" office:value-type="string" calcext:value-type="string">
            <text:p>　 June</text:p>
          </table:table-cell>
          <table:table-cell table:style-name="ce157" office:value-type="float" office:value="-213116" calcext:value-type="float">
            <text:p>-213,11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2])&gt;0;CONCATENATE(&quot;　&quot;;[.AL22]);&quot;&quot;)">
            <text:p/>
          </table:table-cell>
          <table:table-cell table:style-name="ce187" table:formula="of:=IF(LEN([.AM22])&gt;0;[.AM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221410" calcext:value-type="float">
            <text:p>11,221,410 </text:p>
          </table:table-cell>
          <table:table-cell table:style-name="ce76" office:value-type="float" office:value="13002606" calcext:value-type="float">
            <text:p>13,002,606 </text:p>
          </table:table-cell>
          <table:table-cell table:style-name="ce76" office:value-type="float" office:value="-1781196" calcext:value-type="float">
            <text:p>-1,781,196 </text:p>
          </table:table-cell>
          <table:table-cell table:style-name="ce76" office:value-type="float" office:value="1838586" calcext:value-type="float">
            <text:p>1,838,586 </text:p>
          </table:table-cell>
          <table:table-cell table:number-columns-repeated="2" table:style-name="ce76" office:value-type="float" office:value="12361362" calcext:value-type="float">
            <text:p>12,361,362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34564920" calcext:value-type="float">
            <text:p>34,564,920 </text:p>
          </table:table-cell>
          <table:table-cell table:style-name="ce105" office:value-type="float" office:value="35732338" calcext:value-type="float">
            <text:p>35,732,338 </text:p>
          </table:table-cell>
          <table:table-cell table:style-name="ce105" office:value-type="float" office:value="-1167418" calcext:value-type="float">
            <text:p>-1,167,418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157" office:value-type="float" office:value="14603038" calcext:value-type="float">
            <text:p>14,603,03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2])&gt;0;CONCATENATE(&quot;　&quot;;[.BH22]);&quot;&quot;)">
            <text:p/>
          </table:table-cell>
          <table:table-cell table:style-name="ce187" table:formula="of:=IF(LEN([.BI22])&gt;0;[.BI22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975761" calcext:value-type="float">
            <text:p>6,975,761 </text:p>
          </table:table-cell>
          <table:table-cell table:style-name="ce76" office:value-type="float" office:value="3818769" calcext:value-type="float">
            <text:p>3,818,769 </text:p>
          </table:table-cell>
          <table:table-cell table:style-name="ce76" office:value-type="float" office:value="3156992" calcext:value-type="float">
            <text:p>3,156,992 </text:p>
          </table:table-cell>
          <table:table-cell table:style-name="ce76" office:value-type="float" office:value="35129456" calcext:value-type="float">
            <text:p>35,129,456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June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2])&gt;0;CONCATENATE(&quot;　&quot;;[.CD22]);&quot;&quot;)">
            <text:p/>
          </table:table-cell>
          <table:table-cell table:style-name="ce187" table:formula="of:=IF(LEN([.CE22])&gt;0;[.CE22];&quot;&quot;)" office:value-type="string" office:string-value="　 June" calcext:value-type="string">
            <text:p>　 June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74451986" calcext:value-type="float">
            <text:p>274,451,986 </text:p>
          </table:table-cell>
          <table:table-cell table:style-name="ce76" office:value-type="float" office:value="304888326" calcext:value-type="float">
            <text:p>304,888,326 </text:p>
          </table:table-cell>
          <table:table-cell table:style-name="ce76" office:value-type="float" office:value="-30436340" calcext:value-type="float">
            <text:p>-30,436,340 </text:p>
          </table:table-cell>
          <table:table-cell table:style-name="ce76" office:value-type="float" office:value="29016421" calcext:value-type="float">
            <text:p>29,016,421 </text:p>
          </table:table-cell>
          <table:table-cell table:style-name="ce76" office:value-type="float" office:value="164080810" calcext:value-type="float">
            <text:p>164,080,810 </text:p>
          </table:table-cell>
          <table:table-cell table:style-name="ce76" office:value-type="float" office:value="199332646" calcext:value-type="float">
            <text:p>199,332,646 </text:p>
          </table:table-cell>
          <table:table-cell table:style-name="ce105" office:value-type="float" office:value="-35251835" calcext:value-type="float">
            <text:p>-35,251,835 </text:p>
          </table:table-cell>
          <table:table-cell table:style-name="ce105" office:value-type="float" office:value="9841009" calcext:value-type="float">
            <text:p>9,841,009 </text:p>
          </table:table-cell>
          <table:table-cell table:style-name="ce105" office:value-type="float" office:value="13388975" calcext:value-type="float">
            <text:p>13,388,975 </text:p>
          </table:table-cell>
          <table:table-cell table:style-name="ce105" office:value-type="float" office:value="13305869" calcext:value-type="float">
            <text:p>13,305,869 </text:p>
          </table:table-cell>
          <table:table-cell table:style-name="ce76" office:value-type="float" office:value="83106" calcext:value-type="float">
            <text:p>83,106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157" office:value-type="float" office:value="67567" calcext:value-type="float">
            <text:p>67,56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3])&gt;0;CONCATENATE(&quot;　&quot;;[.P23]);&quot;&quot;)">
            <text:p/>
          </table:table-cell>
          <table:table-cell table:style-name="ce187" table:formula="of:=IF(LEN([.Q23])&gt;0;[.Q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106035" calcext:value-type="float">
            <text:p>14,106,035 </text:p>
          </table:table-cell>
          <table:table-cell table:style-name="ce76" office:value-type="float" office:value="16007103" calcext:value-type="float">
            <text:p>16,007,103 </text:p>
          </table:table-cell>
          <table:table-cell table:style-name="ce76" office:value-type="float" office:value="-1901068" calcext:value-type="float">
            <text:p>-1,901,068 </text:p>
          </table:table-cell>
          <table:table-cell table:style-name="ce76" office:value-type="float" office:value="-63258604" calcext:value-type="float">
            <text:p>-63,258,604 </text:p>
          </table:table-cell>
          <table:table-cell table:style-name="ce76" office:value-type="float" office:value="19593716" calcext:value-type="float">
            <text:p>19,593,716 </text:p>
          </table:table-cell>
          <table:table-cell table:style-name="ce76" office:value-type="float" office:value="13612024" calcext:value-type="float">
            <text:p>13,612,024 </text:p>
          </table:table-cell>
          <table:table-cell table:style-name="ce105" office:value-type="float" office:value="5981692" calcext:value-type="float">
            <text:p>5,981,692 </text:p>
          </table:table-cell>
          <table:table-cell table:style-name="ce105" office:value-type="float" office:value="30356720" calcext:value-type="float">
            <text:p>30,356,720 </text:p>
          </table:table-cell>
          <table:table-cell table:style-name="ce105" office:value-type="float" office:value="11951918" calcext:value-type="float">
            <text:p>11,951,918 </text:p>
          </table:table-cell>
          <table:table-cell table:style-name="ce105" office:value-type="float" office:value="9828874" calcext:value-type="float">
            <text:p>9,828,874 </text:p>
          </table:table-cell>
          <table:table-cell table:style-name="ce105" office:value-type="float" office:value="2123044" calcext:value-type="float">
            <text:p>2,123,044 </text:p>
          </table:table-cell>
          <table:table-cell table:style-name="ce212"/>
          <table:table-cell table:style-name="ce214" office:value-type="string" calcext:value-type="string">
            <text:p>　 July</text:p>
          </table:table-cell>
          <table:table-cell table:style-name="ce157" office:value-type="float" office:value="1909928" calcext:value-type="float">
            <text:p>1,909,92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3])&gt;0;CONCATENATE(&quot;　&quot;;[.AL23]);&quot;&quot;)">
            <text:p/>
          </table:table-cell>
          <table:table-cell table:style-name="ce187" table:formula="of:=IF(LEN([.AM23])&gt;0;[.AM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480196" calcext:value-type="float">
            <text:p>6,480,196 </text:p>
          </table:table-cell>
          <table:table-cell table:style-name="ce76" office:value-type="float" office:value="7055909" calcext:value-type="float">
            <text:p>7,055,909 </text:p>
          </table:table-cell>
          <table:table-cell table:style-name="ce76" office:value-type="float" office:value="-575712" calcext:value-type="float">
            <text:p>-575,712 </text:p>
          </table:table-cell>
          <table:table-cell table:style-name="ce76" office:value-type="float" office:value="1262874" calcext:value-type="float">
            <text:p>1,262,874 </text:p>
          </table:table-cell>
          <table:table-cell table:number-columns-repeated="2" table:style-name="ce76" office:value-type="float" office:value="12485740" calcext:value-type="float">
            <text:p>12,485,74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28342007" calcext:value-type="float">
            <text:p>28,342,007 </text:p>
          </table:table-cell>
          <table:table-cell table:style-name="ce105" office:value-type="float" office:value="28531143" calcext:value-type="float">
            <text:p>28,531,143 </text:p>
          </table:table-cell>
          <table:table-cell table:style-name="ce105" office:value-type="float" office:value="-189136" calcext:value-type="float">
            <text:p>-189,136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157" office:value-type="float" office:value="14413902" calcext:value-type="float">
            <text:p>14,413,90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3])&gt;0;CONCATENATE(&quot;　&quot;;[.BH23]);&quot;&quot;)">
            <text:p/>
          </table:table-cell>
          <table:table-cell table:style-name="ce187" table:formula="of:=IF(LEN([.BI23])&gt;0;[.BI23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022587" calcext:value-type="float">
            <text:p>4,022,587 </text:p>
          </table:table-cell>
          <table:table-cell table:style-name="ce76" office:value-type="float" office:value="4729017" calcext:value-type="float">
            <text:p>4,729,017 </text:p>
          </table:table-cell>
          <table:table-cell table:style-name="ce76" office:value-type="float" office:value="-706430" calcext:value-type="float">
            <text:p>-706,430 </text:p>
          </table:table-cell>
          <table:table-cell table:style-name="ce76" office:value-type="float" office:value="34423026" calcext:value-type="float">
            <text:p>34,423,026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July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3])&gt;0;CONCATENATE(&quot;　&quot;;[.CD23]);&quot;&quot;)">
            <text:p/>
          </table:table-cell>
          <table:table-cell table:style-name="ce187" table:formula="of:=IF(LEN([.CE23])&gt;0;[.CE23];&quot;&quot;)" office:value-type="string" office:string-value="　 July" calcext:value-type="string">
            <text:p>　 July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8775824" calcext:value-type="float">
            <text:p>218,775,824 </text:p>
          </table:table-cell>
          <table:table-cell table:style-name="ce76" office:value-type="float" office:value="217629467" calcext:value-type="float">
            <text:p>217,629,467 </text:p>
          </table:table-cell>
          <table:table-cell table:style-name="ce76" office:value-type="float" office:value="1146357" calcext:value-type="float">
            <text:p>1,146,357 </text:p>
          </table:table-cell>
          <table:table-cell table:style-name="ce76" office:value-type="float" office:value="30162779" calcext:value-type="float">
            <text:p>30,162,779 </text:p>
          </table:table-cell>
          <table:table-cell table:style-name="ce76" office:value-type="float" office:value="143892546" calcext:value-type="float">
            <text:p>143,892,546 </text:p>
          </table:table-cell>
          <table:table-cell table:style-name="ce76" office:value-type="float" office:value="139301026" calcext:value-type="float">
            <text:p>139,301,026 </text:p>
          </table:table-cell>
          <table:table-cell table:style-name="ce105" office:value-type="float" office:value="4591520" calcext:value-type="float">
            <text:p>4,591,520 </text:p>
          </table:table-cell>
          <table:table-cell table:style-name="ce105" office:value-type="float" office:value="14432529" calcext:value-type="float">
            <text:p>14,432,529 </text:p>
          </table:table-cell>
          <table:table-cell table:style-name="ce105" office:value-type="float" office:value="9886498" calcext:value-type="float">
            <text:p>9,886,498 </text:p>
          </table:table-cell>
          <table:table-cell table:style-name="ce105" office:value-type="float" office:value="10115498" calcext:value-type="float">
            <text:p>10,115,498 </text:p>
          </table:table-cell>
          <table:table-cell table:style-name="ce76" office:value-type="float" office:value="-229000" calcext:value-type="float">
            <text:p>-229,000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157" office:value-type="float" office:value="-161433" calcext:value-type="float">
            <text:p>-161,43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4])&gt;0;CONCATENATE(&quot;　&quot;;[.P24]);&quot;&quot;)">
            <text:p/>
          </table:table-cell>
          <table:table-cell table:style-name="ce187" table:formula="of:=IF(LEN([.Q24])&gt;0;[.Q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889353" calcext:value-type="float">
            <text:p>14,889,353 </text:p>
          </table:table-cell>
          <table:table-cell table:style-name="ce76" office:value-type="float" office:value="12966680" calcext:value-type="float">
            <text:p>12,966,680 </text:p>
          </table:table-cell>
          <table:table-cell table:style-name="ce76" office:value-type="float" office:value="1922673" calcext:value-type="float">
            <text:p>1,922,673 </text:p>
          </table:table-cell>
          <table:table-cell table:style-name="ce76" office:value-type="float" office:value="-61335931" calcext:value-type="float">
            <text:p>-61,335,931 </text:p>
          </table:table-cell>
          <table:table-cell table:style-name="ce76" office:value-type="float" office:value="4140186" calcext:value-type="float">
            <text:p>4,140,186 </text:p>
          </table:table-cell>
          <table:table-cell table:style-name="ce76" office:value-type="float" office:value="5627515" calcext:value-type="float">
            <text:p>5,627,515 </text:p>
          </table:table-cell>
          <table:table-cell table:style-name="ce105" office:value-type="float" office:value="-1487329" calcext:value-type="float">
            <text:p>-1,487,329 </text:p>
          </table:table-cell>
          <table:table-cell table:style-name="ce105" office:value-type="float" office:value="28869391" calcext:value-type="float">
            <text:p>28,869,391 </text:p>
          </table:table-cell>
          <table:table-cell table:style-name="ce105" office:value-type="float" office:value="8661308" calcext:value-type="float">
            <text:p>8,661,308 </text:p>
          </table:table-cell>
          <table:table-cell table:style-name="ce105" office:value-type="float" office:value="10110066" calcext:value-type="float">
            <text:p>10,110,066 </text:p>
          </table:table-cell>
          <table:table-cell table:style-name="ce105" office:value-type="float" office:value="-1448758" calcext:value-type="float">
            <text:p>-1,448,758 </text:p>
          </table:table-cell>
          <table:table-cell table:style-name="ce212"/>
          <table:table-cell table:style-name="ce214" office:value-type="string" calcext:value-type="string">
            <text:p>　 Aug.</text:p>
          </table:table-cell>
          <table:table-cell table:style-name="ce157" office:value-type="float" office:value="461170" calcext:value-type="float">
            <text:p>461,17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4])&gt;0;CONCATENATE(&quot;　&quot;;[.AL24]);&quot;&quot;)">
            <text:p/>
          </table:table-cell>
          <table:table-cell table:style-name="ce187" table:formula="of:=IF(LEN([.AM24])&gt;0;[.AM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30955" calcext:value-type="float">
            <text:p>3,530,955 </text:p>
          </table:table-cell>
          <table:table-cell table:style-name="ce76" office:value-type="float" office:value="4791637" calcext:value-type="float">
            <text:p>4,791,637 </text:p>
          </table:table-cell>
          <table:table-cell table:style-name="ce76" office:value-type="float" office:value="-1260682" calcext:value-type="float">
            <text:p>-1,260,682 </text:p>
          </table:table-cell>
          <table:table-cell table:style-name="ce76" office:value-type="float" office:value="2192" calcext:value-type="float">
            <text:p>2,192 </text:p>
          </table:table-cell>
          <table:table-cell table:number-columns-repeated="2" table:style-name="ce76" office:value-type="float" office:value="7081023" calcext:value-type="float">
            <text:p>7,081,023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23262675" calcext:value-type="float">
            <text:p>23,262,675 </text:p>
          </table:table-cell>
          <table:table-cell table:style-name="ce105" office:value-type="float" office:value="23868953" calcext:value-type="float">
            <text:p>23,868,953 </text:p>
          </table:table-cell>
          <table:table-cell table:style-name="ce105" office:value-type="float" office:value="-606278" calcext:value-type="float">
            <text:p>-606,278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157" office:value-type="float" office:value="13807624" calcext:value-type="float">
            <text:p>13,807,62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4])&gt;0;CONCATENATE(&quot;　&quot;;[.BH24]);&quot;&quot;)">
            <text:p/>
          </table:table-cell>
          <table:table-cell table:style-name="ce187" table:formula="of:=IF(LEN([.BI24])&gt;0;[.BI24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431281" calcext:value-type="float">
            <text:p>3,431,281 </text:p>
          </table:table-cell>
          <table:table-cell table:style-name="ce76" office:value-type="float" office:value="3767070" calcext:value-type="float">
            <text:p>3,767,070 </text:p>
          </table:table-cell>
          <table:table-cell table:style-name="ce76" office:value-type="float" office:value="-335789" calcext:value-type="float">
            <text:p>-335,789 </text:p>
          </table:table-cell>
          <table:table-cell table:style-name="ce76" office:value-type="float" office:value="34087237" calcext:value-type="float">
            <text:p>34,087,237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Aug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4])&gt;0;CONCATENATE(&quot;　&quot;;[.CD24]);&quot;&quot;)">
            <text:p/>
          </table:table-cell>
          <table:table-cell table:style-name="ce187" table:formula="of:=IF(LEN([.CE24])&gt;0;[.CE24];&quot;&quot;)" office:value-type="string" office:string-value="　 Aug." calcext:value-type="string">
            <text:p>　 Aug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4962038" calcext:value-type="float">
            <text:p>254,962,038 </text:p>
          </table:table-cell>
          <table:table-cell table:style-name="ce76" office:value-type="float" office:value="210641752" calcext:value-type="float">
            <text:p>210,641,752 </text:p>
          </table:table-cell>
          <table:table-cell table:style-name="ce76" office:value-type="float" office:value="44320285" calcext:value-type="float">
            <text:p>44,320,285 </text:p>
          </table:table-cell>
          <table:table-cell table:style-name="ce76" office:value-type="float" office:value="74483064" calcext:value-type="float">
            <text:p>74,483,064 </text:p>
          </table:table-cell>
          <table:table-cell table:style-name="ce76" office:value-type="float" office:value="174227269" calcext:value-type="float">
            <text:p>174,227,269 </text:p>
          </table:table-cell>
          <table:table-cell table:style-name="ce76" office:value-type="float" office:value="125412404" calcext:value-type="float">
            <text:p>125,412,404 </text:p>
          </table:table-cell>
          <table:table-cell table:style-name="ce105" office:value-type="float" office:value="48814865" calcext:value-type="float">
            <text:p>48,814,865 </text:p>
          </table:table-cell>
          <table:table-cell table:style-name="ce105" office:value-type="float" office:value="63247394" calcext:value-type="float">
            <text:p>63,247,394 </text:p>
          </table:table-cell>
          <table:table-cell table:style-name="ce105" office:value-type="float" office:value="10124816" calcext:value-type="float">
            <text:p>10,124,816 </text:p>
          </table:table-cell>
          <table:table-cell table:style-name="ce105" office:value-type="float" office:value="10351071" calcext:value-type="float">
            <text:p>10,351,071 </text:p>
          </table:table-cell>
          <table:table-cell table:style-name="ce76" office:value-type="float" office:value="-226255" calcext:value-type="float">
            <text:p>-226,255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157" office:value-type="float" office:value="-387688" calcext:value-type="float">
            <text:p>-387,68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5])&gt;0;CONCATENATE(&quot;　&quot;;[.P25]);&quot;&quot;)">
            <text:p/>
          </table:table-cell>
          <table:table-cell table:style-name="ce187" table:formula="of:=IF(LEN([.Q25])&gt;0;[.Q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891380" calcext:value-type="float">
            <text:p>5,891,380 </text:p>
          </table:table-cell>
          <table:table-cell table:style-name="ce76" office:value-type="float" office:value="7885688" calcext:value-type="float">
            <text:p>7,885,688 </text:p>
          </table:table-cell>
          <table:table-cell table:style-name="ce76" office:value-type="float" office:value="-1994308" calcext:value-type="float">
            <text:p>-1,994,308 </text:p>
          </table:table-cell>
          <table:table-cell table:style-name="ce76" office:value-type="float" office:value="-63330239" calcext:value-type="float">
            <text:p>-63,330,239 </text:p>
          </table:table-cell>
          <table:table-cell table:style-name="ce76" office:value-type="float" office:value="2731430" calcext:value-type="float">
            <text:p>2,731,430 </text:p>
          </table:table-cell>
          <table:table-cell table:style-name="ce76" office:value-type="float" office:value="4422201" calcext:value-type="float">
            <text:p>4,422,201 </text:p>
          </table:table-cell>
          <table:table-cell table:style-name="ce105" office:value-type="float" office:value="-1690771" calcext:value-type="float">
            <text:p>-1,690,771 </text:p>
          </table:table-cell>
          <table:table-cell table:style-name="ce105" office:value-type="float" office:value="27178620" calcext:value-type="float">
            <text:p>27,178,620 </text:p>
          </table:table-cell>
          <table:table-cell table:style-name="ce105" office:value-type="float" office:value="10090975" calcext:value-type="float">
            <text:p>10,090,975 </text:p>
          </table:table-cell>
          <table:table-cell table:style-name="ce105" office:value-type="float" office:value="12052818" calcext:value-type="float">
            <text:p>12,052,818 </text:p>
          </table:table-cell>
          <table:table-cell table:style-name="ce105" office:value-type="float" office:value="-1961843" calcext:value-type="float">
            <text:p>-1,961,843 </text:p>
          </table:table-cell>
          <table:table-cell table:style-name="ce212"/>
          <table:table-cell table:style-name="ce214" office:value-type="string" calcext:value-type="string">
            <text:p>　 Sept.</text:p>
          </table:table-cell>
          <table:table-cell table:style-name="ce157" office:value-type="float" office:value="-1500674" calcext:value-type="float">
            <text:p>-1,500,67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5])&gt;0;CONCATENATE(&quot;　&quot;;[.AL25]);&quot;&quot;)">
            <text:p/>
          </table:table-cell>
          <table:table-cell table:style-name="ce187" table:formula="of:=IF(LEN([.AM25])&gt;0;[.AM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112490" calcext:value-type="float">
            <text:p>7,112,490 </text:p>
          </table:table-cell>
          <table:table-cell table:style-name="ce76" office:value-type="float" office:value="6471369" calcext:value-type="float">
            <text:p>6,471,369 </text:p>
          </table:table-cell>
          <table:table-cell table:style-name="ce76" office:value-type="float" office:value="641122" calcext:value-type="float">
            <text:p>641,122 </text:p>
          </table:table-cell>
          <table:table-cell table:style-name="ce76" office:value-type="float" office:value="643314" calcext:value-type="float">
            <text:p>643,314 </text:p>
          </table:table-cell>
          <table:table-cell table:number-columns-repeated="2" table:style-name="ce76" office:value-type="float" office:value="9424837" calcext:value-type="float">
            <text:p>9,424,83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31764962" calcext:value-type="float">
            <text:p>31,764,962 </text:p>
          </table:table-cell>
          <table:table-cell table:style-name="ce105" office:value-type="float" office:value="30858968" calcext:value-type="float">
            <text:p>30,858,968 </text:p>
          </table:table-cell>
          <table:table-cell table:style-name="ce105" office:value-type="float" office:value="905994" calcext:value-type="float">
            <text:p>905,994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157" office:value-type="float" office:value="14713618" calcext:value-type="float">
            <text:p>14,713,61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5])&gt;0;CONCATENATE(&quot;　&quot;;[.BH25]);&quot;&quot;)">
            <text:p/>
          </table:table-cell>
          <table:table-cell table:style-name="ce187" table:formula="of:=IF(LEN([.BI25])&gt;0;[.BI25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93879" calcext:value-type="float">
            <text:p>3,593,879 </text:p>
          </table:table-cell>
          <table:table-cell table:style-name="ce76" office:value-type="float" office:value="3762397" calcext:value-type="float">
            <text:p>3,762,397 </text:p>
          </table:table-cell>
          <table:table-cell table:style-name="ce76" office:value-type="float" office:value="-168518" calcext:value-type="float">
            <text:p>-168,518 </text:p>
          </table:table-cell>
          <table:table-cell table:style-name="ce76" office:value-type="float" office:value="33918719" calcext:value-type="float">
            <text:p>33,918,719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Sept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5])&gt;0;CONCATENATE(&quot;　&quot;;[.CD25]);&quot;&quot;)">
            <text:p/>
          </table:table-cell>
          <table:table-cell table:style-name="ce187" table:formula="of:=IF(LEN([.CE25])&gt;0;[.CE25];&quot;&quot;)" office:value-type="string" office:string-value="　 Sept." calcext:value-type="string">
            <text:p>　 Sept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1488503" calcext:value-type="float">
            <text:p>261,488,503 </text:p>
          </table:table-cell>
          <table:table-cell table:style-name="ce76" office:value-type="float" office:value="224391914" calcext:value-type="float">
            <text:p>224,391,914 </text:p>
          </table:table-cell>
          <table:table-cell table:style-name="ce76" office:value-type="float" office:value="37096589" calcext:value-type="float">
            <text:p>37,096,589 </text:p>
          </table:table-cell>
          <table:table-cell table:style-name="ce76" office:value-type="float" office:value="111579653" calcext:value-type="float">
            <text:p>111,579,653 </text:p>
          </table:table-cell>
          <table:table-cell table:style-name="ce76" office:value-type="float" office:value="145938012" calcext:value-type="float">
            <text:p>145,938,012 </text:p>
          </table:table-cell>
          <table:table-cell table:style-name="ce76" office:value-type="float" office:value="104365473" calcext:value-type="float">
            <text:p>104,365,473 </text:p>
          </table:table-cell>
          <table:table-cell table:style-name="ce105" office:value-type="float" office:value="41572539" calcext:value-type="float">
            <text:p>41,572,539 </text:p>
          </table:table-cell>
          <table:table-cell table:style-name="ce105" office:value-type="float" office:value="104819933" calcext:value-type="float">
            <text:p>104,819,933 </text:p>
          </table:table-cell>
          <table:table-cell table:style-name="ce105" office:value-type="float" office:value="31419807" calcext:value-type="float">
            <text:p>31,419,807 </text:p>
          </table:table-cell>
          <table:table-cell table:style-name="ce105" office:value-type="float" office:value="31516278" calcext:value-type="float">
            <text:p>31,516,278 </text:p>
          </table:table-cell>
          <table:table-cell table:style-name="ce76" office:value-type="float" office:value="-96471" calcext:value-type="float">
            <text:p>-96,471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157" office:value-type="float" office:value="-484159" calcext:value-type="float">
            <text:p>-484,15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6])&gt;0;CONCATENATE(&quot;　&quot;;[.P26]);&quot;&quot;)">
            <text:p/>
          </table:table-cell>
          <table:table-cell table:style-name="ce187" table:formula="of:=IF(LEN([.Q26])&gt;0;[.Q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502228" calcext:value-type="float">
            <text:p>9,502,228 </text:p>
          </table:table-cell>
          <table:table-cell table:style-name="ce76" office:value-type="float" office:value="15019593" calcext:value-type="float">
            <text:p>15,019,593 </text:p>
          </table:table-cell>
          <table:table-cell table:style-name="ce76" office:value-type="float" office:value="-5517365" calcext:value-type="float">
            <text:p>-5,517,365 </text:p>
          </table:table-cell>
          <table:table-cell table:style-name="ce76" office:value-type="float" office:value="-68847604" calcext:value-type="float">
            <text:p>-68,847,604 </text:p>
          </table:table-cell>
          <table:table-cell table:style-name="ce76" office:value-type="float" office:value="11100382" calcext:value-type="float">
            <text:p>11,100,382 </text:p>
          </table:table-cell>
          <table:table-cell table:style-name="ce76" office:value-type="float" office:value="9519399" calcext:value-type="float">
            <text:p>9,519,399 </text:p>
          </table:table-cell>
          <table:table-cell table:style-name="ce105" office:value-type="float" office:value="1580983" calcext:value-type="float">
            <text:p>1,580,983 </text:p>
          </table:table-cell>
          <table:table-cell table:style-name="ce105" office:value-type="float" office:value="28759604" calcext:value-type="float">
            <text:p>28,759,604 </text:p>
          </table:table-cell>
          <table:table-cell table:style-name="ce105" office:value-type="float" office:value="16085774" calcext:value-type="float">
            <text:p>16,085,774 </text:p>
          </table:table-cell>
          <table:table-cell table:style-name="ce105" office:value-type="float" office:value="14613281" calcext:value-type="float">
            <text:p>14,613,281 </text:p>
          </table:table-cell>
          <table:table-cell table:style-name="ce105" office:value-type="float" office:value="1472493" calcext:value-type="float">
            <text:p>1,472,493 </text:p>
          </table:table-cell>
          <table:table-cell table:style-name="ce212"/>
          <table:table-cell table:style-name="ce214" office:value-type="string" calcext:value-type="string">
            <text:p>　 Oct.</text:p>
          </table:table-cell>
          <table:table-cell table:style-name="ce157" office:value-type="float" office:value="-28180" calcext:value-type="float">
            <text:p>-28,18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6])&gt;0;CONCATENATE(&quot;　&quot;;[.AL26]);&quot;&quot;)">
            <text:p/>
          </table:table-cell>
          <table:table-cell table:style-name="ce187" table:formula="of:=IF(LEN([.AM26])&gt;0;[.AM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947581" calcext:value-type="float">
            <text:p>9,947,581 </text:p>
          </table:table-cell>
          <table:table-cell table:style-name="ce76" office:value-type="float" office:value="10590895" calcext:value-type="float">
            <text:p>10,590,895 </text:p>
          </table:table-cell>
          <table:table-cell table:style-name="ce76" office:value-type="float" office:value="-643314" calcext:value-type="float">
            <text:p>-643,314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7610930" calcext:value-type="float">
            <text:p>7,610,930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26077860" calcext:value-type="float">
            <text:p>26,077,860 </text:p>
          </table:table-cell>
          <table:table-cell table:style-name="ce105" office:value-type="float" office:value="27424234" calcext:value-type="float">
            <text:p>27,424,234 </text:p>
          </table:table-cell>
          <table:table-cell table:style-name="ce105" office:value-type="float" office:value="-1346374" calcext:value-type="float">
            <text:p>-1,346,374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157" office:value-type="float" office:value="13367244" calcext:value-type="float">
            <text:p>13,367,24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6])&gt;0;CONCATENATE(&quot;　&quot;;[.BH26]);&quot;&quot;)">
            <text:p/>
          </table:table-cell>
          <table:table-cell table:style-name="ce187" table:formula="of:=IF(LEN([.BI26])&gt;0;[.BI26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805929" calcext:value-type="float">
            <text:p>3,805,929 </text:p>
          </table:table-cell>
          <table:table-cell table:style-name="ce76" office:value-type="float" office:value="3731832" calcext:value-type="float">
            <text:p>3,731,832 </text:p>
          </table:table-cell>
          <table:table-cell table:style-name="ce76" office:value-type="float" office:value="74097" calcext:value-type="float">
            <text:p>74,097 </text:p>
          </table:table-cell>
          <table:table-cell table:style-name="ce76" office:value-type="float" office:value="33992816" calcext:value-type="float">
            <text:p>33,992,816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Oct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6])&gt;0;CONCATENATE(&quot;　&quot;;[.CD26]);&quot;&quot;)">
            <text:p/>
          </table:table-cell>
          <table:table-cell table:style-name="ce187" table:formula="of:=IF(LEN([.CE26])&gt;0;[.CE26];&quot;&quot;)" office:value-type="string" office:string-value="　 Oct." calcext:value-type="string">
            <text:p>　 Oct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5854568" calcext:value-type="float">
            <text:p>215,854,568 </text:p>
          </table:table-cell>
          <table:table-cell table:style-name="ce76" office:value-type="float" office:value="254740525" calcext:value-type="float">
            <text:p>254,740,525 </text:p>
          </table:table-cell>
          <table:table-cell table:style-name="ce76" office:value-type="float" office:value="-38885957" calcext:value-type="float">
            <text:p>-38,885,957 </text:p>
          </table:table-cell>
          <table:table-cell table:style-name="ce76" office:value-type="float" office:value="72693697" calcext:value-type="float">
            <text:p>72,693,697 </text:p>
          </table:table-cell>
          <table:table-cell table:style-name="ce76" office:value-type="float" office:value="121556323" calcext:value-type="float">
            <text:p>121,556,323 </text:p>
          </table:table-cell>
          <table:table-cell table:style-name="ce76" office:value-type="float" office:value="150026500" calcext:value-type="float">
            <text:p>150,026,500 </text:p>
          </table:table-cell>
          <table:table-cell table:style-name="ce105" office:value-type="float" office:value="-28470176" calcext:value-type="float">
            <text:p>-28,470,176 </text:p>
          </table:table-cell>
          <table:table-cell table:style-name="ce105" office:value-type="float" office:value="76349757" calcext:value-type="float">
            <text:p>76,349,757 </text:p>
          </table:table-cell>
          <table:table-cell table:style-name="ce105" office:value-type="float" office:value="20953842" calcext:value-type="float">
            <text:p>20,953,842 </text:p>
          </table:table-cell>
          <table:table-cell table:style-name="ce105" office:value-type="float" office:value="20343672" calcext:value-type="float">
            <text:p>20,343,672 </text:p>
          </table:table-cell>
          <table:table-cell table:style-name="ce76" office:value-type="float" office:value="610170" calcext:value-type="float">
            <text:p>610,170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157" office:value-type="float" office:value="126011" calcext:value-type="float">
            <text:p>126,01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7])&gt;0;CONCATENATE(&quot;　&quot;;[.P27]);&quot;&quot;)">
            <text:p/>
          </table:table-cell>
          <table:table-cell table:style-name="ce187" table:formula="of:=IF(LEN([.Q27])&gt;0;[.Q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1622326" calcext:value-type="float">
            <text:p>21,622,326 </text:p>
          </table:table-cell>
          <table:table-cell table:style-name="ce76" office:value-type="float" office:value="30772748" calcext:value-type="float">
            <text:p>30,772,748 </text:p>
          </table:table-cell>
          <table:table-cell table:style-name="ce76" office:value-type="float" office:value="-9150423" calcext:value-type="float">
            <text:p>-9,150,423 </text:p>
          </table:table-cell>
          <table:table-cell table:style-name="ce76" office:value-type="float" office:value="-77998027" calcext:value-type="float">
            <text:p>-77,998,027 </text:p>
          </table:table-cell>
          <table:table-cell table:style-name="ce76" office:value-type="float" office:value="6929412" calcext:value-type="float">
            <text:p>6,929,412 </text:p>
          </table:table-cell>
          <table:table-cell table:style-name="ce76" office:value-type="float" office:value="9590878" calcext:value-type="float">
            <text:p>9,590,878 </text:p>
          </table:table-cell>
          <table:table-cell table:style-name="ce105" office:value-type="float" office:value="-2661466" calcext:value-type="float">
            <text:p>-2,661,466 </text:p>
          </table:table-cell>
          <table:table-cell table:style-name="ce105" office:value-type="float" office:value="26098138" calcext:value-type="float">
            <text:p>26,098,138 </text:p>
          </table:table-cell>
          <table:table-cell table:style-name="ce105" office:value-type="float" office:value="5887498" calcext:value-type="float">
            <text:p>5,887,498 </text:p>
          </table:table-cell>
          <table:table-cell table:style-name="ce105" office:value-type="float" office:value="7966765" calcext:value-type="float">
            <text:p>7,966,765 </text:p>
          </table:table-cell>
          <table:table-cell table:style-name="ce105" office:value-type="float" office:value="-2079268" calcext:value-type="float">
            <text:p>-2,079,268 </text:p>
          </table:table-cell>
          <table:table-cell table:style-name="ce212"/>
          <table:table-cell table:style-name="ce214" office:value-type="string" calcext:value-type="string">
            <text:p>　 Nov.</text:p>
          </table:table-cell>
          <table:table-cell table:style-name="ce157" office:value-type="float" office:value="-2107448" calcext:value-type="float">
            <text:p>-2,107,44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7])&gt;0;CONCATENATE(&quot;　&quot;;[.AL27]);&quot;&quot;)">
            <text:p/>
          </table:table-cell>
          <table:table-cell table:style-name="ce187" table:formula="of:=IF(LEN([.AM27])&gt;0;[.AM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122639" calcext:value-type="float">
            <text:p>5,122,639 </text:p>
          </table:table-cell>
          <table:table-cell table:style-name="ce76" office:value-type="float" office:value="4738949" calcext:value-type="float">
            <text:p>4,738,949 </text:p>
          </table:table-cell>
          <table:table-cell table:number-columns-repeated="2" table:style-name="ce76" office:value-type="float" office:value="383690" calcext:value-type="float">
            <text:p>383,690 </text:p>
          </table:table-cell>
          <table:table-cell table:number-columns-repeated="2" table:style-name="ce76" office:value-type="float" office:value="7502886" calcext:value-type="float">
            <text:p>7,502,88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21260672" calcext:value-type="float">
            <text:p>21,260,672 </text:p>
          </table:table-cell>
          <table:table-cell table:style-name="ce105" office:value-type="float" office:value="19966482" calcext:value-type="float">
            <text:p>19,966,482 </text:p>
          </table:table-cell>
          <table:table-cell table:style-name="ce105" office:value-type="float" office:value="1294189" calcext:value-type="float">
            <text:p>1,294,189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157" office:value-type="float" office:value="14661434" calcext:value-type="float">
            <text:p>14,661,43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7])&gt;0;CONCATENATE(&quot;　&quot;;[.BH27]);&quot;&quot;)">
            <text:p/>
          </table:table-cell>
          <table:table-cell table:style-name="ce187" table:formula="of:=IF(LEN([.BI27])&gt;0;[.BI27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018970" calcext:value-type="float">
            <text:p>5,018,970 </text:p>
          </table:table-cell>
          <table:table-cell table:style-name="ce76" office:value-type="float" office:value="3831644" calcext:value-type="float">
            <text:p>3,831,644 </text:p>
          </table:table-cell>
          <table:table-cell table:style-name="ce76" office:value-type="float" office:value="1187326" calcext:value-type="float">
            <text:p>1,187,326 </text:p>
          </table:table-cell>
          <table:table-cell table:style-name="ce76" office:value-type="float" office:value="35180142" calcext:value-type="float">
            <text:p>35,180,142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Nov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7])&gt;0;CONCATENATE(&quot;　&quot;;[.CD27]);&quot;&quot;)">
            <text:p/>
          </table:table-cell>
          <table:table-cell table:style-name="ce187" table:formula="of:=IF(LEN([.CE27])&gt;0;[.CE27];&quot;&quot;)" office:value-type="string" office:string-value="　 Nov." calcext:value-type="string">
            <text:p>　 Nov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17528382" calcext:value-type="float">
            <text:p>317,528,382 </text:p>
          </table:table-cell>
          <table:table-cell table:style-name="ce76" office:value-type="float" office:value="358743793" calcext:value-type="float">
            <text:p>358,743,793 </text:p>
          </table:table-cell>
          <table:table-cell table:style-name="ce76" office:value-type="float" office:value="-41215411" calcext:value-type="float">
            <text:p>-41,215,411 </text:p>
          </table:table-cell>
          <table:table-cell table:style-name="ce76" office:value-type="float" office:value="31478286" calcext:value-type="float">
            <text:p>31,478,286 </text:p>
          </table:table-cell>
          <table:table-cell table:style-name="ce76" office:value-type="float" office:value="161237733" calcext:value-type="float">
            <text:p>161,237,733 </text:p>
          </table:table-cell>
          <table:table-cell table:style-name="ce76" office:value-type="float" office:value="210251551" calcext:value-type="float">
            <text:p>210,251,551 </text:p>
          </table:table-cell>
          <table:table-cell table:style-name="ce105" office:value-type="float" office:value="-49013819" calcext:value-type="float">
            <text:p>-49,013,819 </text:p>
          </table:table-cell>
          <table:table-cell table:style-name="ce105" office:value-type="float" office:value="27335938" calcext:value-type="float">
            <text:p>27,335,938 </text:p>
          </table:table-cell>
          <table:table-cell table:style-name="ce105" office:value-type="float" office:value="24627974" calcext:value-type="float">
            <text:p>24,627,974 </text:p>
          </table:table-cell>
          <table:table-cell table:style-name="ce105" office:value-type="float" office:value="12901783" calcext:value-type="float">
            <text:p>12,901,783 </text:p>
          </table:table-cell>
          <table:table-cell table:style-name="ce76" office:value-type="float" office:value="11726191" calcext:value-type="float">
            <text:p>11,726,191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157" office:value-type="float" office:value="11852203" calcext:value-type="float">
            <text:p>11,852,20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8])&gt;0;CONCATENATE(&quot;　&quot;;[.P28]);&quot;&quot;)">
            <text:p/>
          </table:table-cell>
          <table:table-cell table:style-name="ce187" table:formula="of:=IF(LEN([.Q28])&gt;0;[.Q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3374328" calcext:value-type="float">
            <text:p>33,374,328 </text:p>
          </table:table-cell>
          <table:table-cell table:style-name="ce76" office:value-type="float" office:value="22402279" calcext:value-type="float">
            <text:p>22,402,279 </text:p>
          </table:table-cell>
          <table:table-cell table:style-name="ce76" office:value-type="float" office:value="10972049" calcext:value-type="float">
            <text:p>10,972,049 </text:p>
          </table:table-cell>
          <table:table-cell table:style-name="ce76" office:value-type="float" office:value="-67025978" calcext:value-type="float">
            <text:p>-67,025,978 </text:p>
          </table:table-cell>
          <table:table-cell table:style-name="ce76" office:value-type="float" office:value="15747208" calcext:value-type="float">
            <text:p>15,747,208 </text:p>
          </table:table-cell>
          <table:table-cell table:style-name="ce76" office:value-type="float" office:value="16115419" calcext:value-type="float">
            <text:p>16,115,419 </text:p>
          </table:table-cell>
          <table:table-cell table:style-name="ce105" office:value-type="float" office:value="-368211" calcext:value-type="float">
            <text:p>-368,211 </text:p>
          </table:table-cell>
          <table:table-cell table:style-name="ce105" office:value-type="float" office:value="25729926" calcext:value-type="float">
            <text:p>25,729,926 </text:p>
          </table:table-cell>
          <table:table-cell table:style-name="ce105" office:value-type="float" office:value="30675959" calcext:value-type="float">
            <text:p>30,675,959 </text:p>
          </table:table-cell>
          <table:table-cell table:style-name="ce105" office:value-type="float" office:value="30908865" calcext:value-type="float">
            <text:p>30,908,865 </text:p>
          </table:table-cell>
          <table:table-cell table:style-name="ce105" office:value-type="float" office:value="-232906" calcext:value-type="float">
            <text:p>-232,906 </text:p>
          </table:table-cell>
          <table:table-cell table:style-name="ce212"/>
          <table:table-cell table:style-name="ce214" office:value-type="string" calcext:value-type="string">
            <text:p>　 Dec.</text:p>
          </table:table-cell>
          <table:table-cell table:style-name="ce157" office:value-type="float" office:value="-2340354" calcext:value-type="float">
            <text:p>-2,340,35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8])&gt;0;CONCATENATE(&quot;　&quot;;[.AL28]);&quot;&quot;)">
            <text:p/>
          </table:table-cell>
          <table:table-cell table:style-name="ce187" table:formula="of:=IF(LEN([.AM28])&gt;0;[.AM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6976163" calcext:value-type="float">
            <text:p>6,976,163 </text:p>
          </table:table-cell>
          <table:table-cell table:style-name="ce76" office:value-type="float" office:value="7582183" calcext:value-type="float">
            <text:p>7,582,183 </text:p>
          </table:table-cell>
          <table:table-cell table:style-name="ce76" office:value-type="float" office:value="-606021" calcext:value-type="float">
            <text:p>-606,021 </text:p>
          </table:table-cell>
          <table:table-cell table:style-name="ce76" office:value-type="float" office:value="-222330" calcext:value-type="float">
            <text:p>-222,330 </text:p>
          </table:table-cell>
          <table:table-cell table:number-columns-repeated="2" table:style-name="ce76" office:value-type="float" office:value="13743354" calcext:value-type="float">
            <text:p>13,743,354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20858081" calcext:value-type="float">
            <text:p>20,858,081 </text:p>
          </table:table-cell>
          <table:table-cell table:style-name="ce105" office:value-type="float" office:value="37908563" calcext:value-type="float">
            <text:p>37,908,563 </text:p>
          </table:table-cell>
          <table:table-cell table:style-name="ce105" office:value-type="float" office:value="-17050482" calcext:value-type="float">
            <text:p>-17,050,482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157" office:value-type="float" office:value="-2389048" calcext:value-type="float">
            <text:p>-2,389,04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8])&gt;0;CONCATENATE(&quot;　&quot;;[.BH28]);&quot;&quot;)">
            <text:p/>
          </table:table-cell>
          <table:table-cell table:style-name="ce187" table:formula="of:=IF(LEN([.BI28])&gt;0;[.BI28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287583" calcext:value-type="float">
            <text:p>10,287,583 </text:p>
          </table:table-cell>
          <table:table-cell table:style-name="ce76" office:value-type="float" office:value="6929796" calcext:value-type="float">
            <text:p>6,929,796 </text:p>
          </table:table-cell>
          <table:table-cell table:style-name="ce76" office:value-type="float" office:value="3357788" calcext:value-type="float">
            <text:p>3,357,788 </text:p>
          </table:table-cell>
          <table:table-cell table:style-name="ce76" office:value-type="float" office:value="38537929" calcext:value-type="float">
            <text:p>38,537,929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5" table:style-name="ce231" office:value-type="float" office:value="0" calcext:value-type="float">
            <text:p><text:s text:c="13"/>－ </text:p>
          </table:table-cell>
          <table:table-cell table:style-name="ce139"/>
          <table:table-cell table:style-name="ce148" office:value-type="string" calcext:value-type="string">
            <text:p>　 Dec.</text:p>
          </table:table-cell>
          <table:table-cell table:style-name="ce248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8])&gt;0;CONCATENATE(&quot;　&quot;;[.CD28]);&quot;&quot;)">
            <text:p/>
          </table:table-cell>
          <table:table-cell table:style-name="ce187" table:formula="of:=IF(LEN([.CE28])&gt;0;[.CE28];&quot;&quot;)" office:value-type="string" office:string-value="　 Dec." calcext:value-type="string">
            <text:p>　 Dec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17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951388385" calcext:value-type="float">
            <text:p>951,388,385 </text:p>
          </table:table-cell>
          <table:table-cell table:style-name="ce76" office:value-type="float" office:value="571869686" calcext:value-type="float">
            <text:p>571,869,686 </text:p>
          </table:table-cell>
          <table:table-cell table:style-name="ce76" office:value-type="float" office:value="379518700" calcext:value-type="float">
            <text:p>379,518,700 </text:p>
          </table:table-cell>
          <table:table-cell table:style-name="ce76" office:value-type="float" office:value="48775632" calcext:value-type="float">
            <text:p>48,775,632 </text:p>
          </table:table-cell>
          <table:table-cell table:style-name="ce76" office:value-type="float" office:value="677257643" calcext:value-type="float">
            <text:p>677,257,643 </text:p>
          </table:table-cell>
          <table:table-cell table:style-name="ce76" office:value-type="float" office:value="326089402" calcext:value-type="float">
            <text:p>326,089,402 </text:p>
          </table:table-cell>
          <table:table-cell table:style-name="ce105" office:value-type="float" office:value="351168241" calcext:value-type="float">
            <text:p>351,168,241 </text:p>
          </table:table-cell>
          <table:table-cell table:style-name="ce105" office:value-type="float" office:value="25009118" calcext:value-type="float">
            <text:p>25,009,118 </text:p>
          </table:table-cell>
          <table:table-cell table:style-name="ce105" office:value-type="float" office:value="24540316" calcext:value-type="float">
            <text:p>24,540,316 </text:p>
          </table:table-cell>
          <table:table-cell table:style-name="ce105" office:value-type="float" office:value="36642924" calcext:value-type="float">
            <text:p>36,642,924 </text:p>
          </table:table-cell>
          <table:table-cell table:style-name="ce76" office:value-type="float" office:value="-12102607" calcext:value-type="float">
            <text:p>-12,102,607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7</text:p>
          </table:table-cell>
          <table:table-cell table:style-name="ce157" office:value-type="float" office:value="-250404" calcext:value-type="float">
            <text:p>-250,40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187" table:formula="of:=IF(LEN([.Q29])&gt;0;[.Q29];&quot;&quot;)" office:value-type="string" office:string-value="　 Jan. 2017" calcext:value-type="string">
            <text:p>　 Jan. 2017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17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320463" calcext:value-type="float">
            <text:p>12,320,463 </text:p>
          </table:table-cell>
          <table:table-cell table:style-name="ce76" office:value-type="float" office:value="17546151" calcext:value-type="float">
            <text:p>17,546,151 </text:p>
          </table:table-cell>
          <table:table-cell table:style-name="ce76" office:value-type="float" office:value="-5225688" calcext:value-type="float">
            <text:p>-5,225,688 </text:p>
          </table:table-cell>
          <table:table-cell table:style-name="ce76" office:value-type="float" office:value="-80977958" calcext:value-type="float">
            <text:p>-80,977,958 </text:p>
          </table:table-cell>
          <table:table-cell table:style-name="ce76" office:value-type="float" office:value="21079171" calcext:value-type="float">
            <text:p>21,079,171 </text:p>
          </table:table-cell>
          <table:table-cell table:style-name="ce76" office:value-type="float" office:value="15603051" calcext:value-type="float">
            <text:p>15,603,051 </text:p>
          </table:table-cell>
          <table:table-cell table:style-name="ce105" office:value-type="float" office:value="5476120" calcext:value-type="float">
            <text:p>5,476,120 </text:p>
          </table:table-cell>
          <table:table-cell table:style-name="ce105" office:value-type="float" office:value="31206046" calcext:value-type="float">
            <text:p>31,206,046 </text:p>
          </table:table-cell>
          <table:table-cell table:style-name="ce105" office:value-type="float" office:value="51714091" calcext:value-type="float">
            <text:p>51,714,091 </text:p>
          </table:table-cell>
          <table:table-cell table:style-name="ce105" office:value-type="float" office:value="50342586" calcext:value-type="float">
            <text:p>50,342,586 </text:p>
          </table:table-cell>
          <table:table-cell table:style-name="ce105" office:value-type="float" office:value="1371505" calcext:value-type="float">
            <text:p>1,371,505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Jan. 2017</text:p>
          </table:table-cell>
          <table:table-cell table:style-name="ce157" office:value-type="float" office:value="-968849" calcext:value-type="float">
            <text:p>-968,84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9])&gt;0;CONCATENATE(&quot;　&quot;;[.AL29]);&quot;&quot;)" office:value-type="string" office:string-value="　*" calcext:value-type="string">
            <text:p>　*</text:p>
          </table:table-cell>
          <table:table-cell table:style-name="ce187" table:formula="of:=IF(LEN([.AM29])&gt;0;[.AM29];&quot;&quot;)" office:value-type="string" office:string-value="　 Jan. 2017" calcext:value-type="string">
            <text:p>　 Jan. 2017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17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7943347" calcext:value-type="float">
            <text:p>17,943,347 </text:p>
          </table:table-cell>
          <table:table-cell table:style-name="ce76" office:value-type="float" office:value="17721017" calcext:value-type="float">
            <text:p>17,721,017 </text:p>
          </table:table-cell>
          <table:table-cell table:style-name="ce76" office:value-type="float" office:value="222330" calcext:value-type="float">
            <text:p>222,330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22359173" calcext:value-type="float">
            <text:p>22,359,173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98507024" calcext:value-type="float">
            <text:p>98,507,024 </text:p>
          </table:table-cell>
          <table:table-cell table:style-name="ce105" office:value-type="float" office:value="75320657" calcext:value-type="float">
            <text:p>75,320,657 </text:p>
          </table:table-cell>
          <table:table-cell table:style-name="ce105" office:value-type="float" office:value="23186368" calcext:value-type="float">
            <text:p>23,186,368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7</text:p>
          </table:table-cell>
          <table:table-cell table:style-name="ce157" office:value-type="float" office:value="20797319" calcext:value-type="float">
            <text:p>20,797,31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9])&gt;0;CONCATENATE(&quot;　&quot;;[.BH29]);&quot;&quot;)" office:value-type="string" office:string-value="　*" calcext:value-type="string">
            <text:p>　*</text:p>
          </table:table-cell>
          <table:table-cell table:style-name="ce187" table:formula="of:=IF(LEN([.BI29])&gt;0;[.BI29];&quot;&quot;)" office:value-type="string" office:string-value="　 Jan. 2017" calcext:value-type="string">
            <text:p>　 Jan. 2017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17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5243638" calcext:value-type="float">
            <text:p>5,243,638 </text:p>
          </table:table-cell>
          <table:table-cell table:style-name="ce76" office:value-type="float" office:value="7347283" calcext:value-type="float">
            <text:p>7,347,283 </text:p>
          </table:table-cell>
          <table:table-cell table:style-name="ce76" office:value-type="float" office:value="-2103644" calcext:value-type="float">
            <text:p>-2,103,644 </text:p>
          </table:table-cell>
          <table:table-cell table:style-name="ce76" office:value-type="float" office:value="36434285" calcext:value-type="float">
            <text:p>36,434,285 </text:p>
          </table:table-cell>
          <table:table-cell table:style-name="ce76" office:value-type="float" office:value="19555074" calcext:value-type="float">
            <text:p>19,555,074 </text:p>
          </table:table-cell>
          <table:table-cell table:style-name="ce76" office:value-type="float" office:value="2717577" calcext:value-type="float">
            <text:p>2,717,577 </text:p>
          </table:table-cell>
          <table:table-cell table:number-columns-repeated="2" table:style-name="ce105" office:value-type="float" office:value="16837497" calcext:value-type="float">
            <text:p>16,837,497 </text:p>
          </table:table-cell>
          <table:table-cell table:style-name="ce105" office:value-type="float" office:value="868445" calcext:value-type="float">
            <text:p>868,445 </text:p>
          </table:table-cell>
          <table:table-cell table:style-name="ce105" office:value-type="float" office:value="179866" calcext:value-type="float">
            <text:p>179,866 </text:p>
          </table:table-cell>
          <table:table-cell table:style-name="ce105" office:value-type="float" office:value="688579" calcext:value-type="float">
            <text:p>688,579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7</text:p>
          </table:table-cell>
          <table:table-cell table:style-name="ce157" office:value-type="float" office:value="688579" calcext:value-type="float">
            <text:p>688,57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9])&gt;0;CONCATENATE(&quot;　&quot;;[.CD29]);&quot;&quot;)" office:value-type="string" office:string-value="　*" calcext:value-type="string">
            <text:p>　*</text:p>
          </table:table-cell>
          <table:table-cell table:style-name="ce187" table:formula="of:=IF(LEN([.CE29])&gt;0;[.CE29];&quot;&quot;)" office:value-type="string" office:string-value="　 Jan. 2017" calcext:value-type="string">
            <text:p>　 Jan. 2017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346289681" calcext:value-type="float">
            <text:p>-346,289,681 </text:p>
          </table:table-cell>
          <table:table-cell table:style-name="ce77" office:value-type="float" office:value="15931672" calcext:value-type="float">
            <text:p>15,931,672 </text:p>
          </table:table-cell>
          <table:table-cell table:style-name="ce77" office:value-type="float" office:value="-362221353" calcext:value-type="float">
            <text:p>-362,221,35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344948030" calcext:value-type="float">
            <text:p>-344,948,030 </text:p>
          </table:table-cell>
          <table:table-cell table:style-name="ce77" office:value-type="float" office:value="8547031" calcext:value-type="float">
            <text:p>8,547,031 </text:p>
          </table:table-cell>
          <table:table-cell table:style-name="ce106" office:value-type="float" office:value="-353495061" calcext:value-type="float">
            <text:p>-353,495,061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30])&gt;0;CONCATENATE(&quot;　&quot;;[.P30]);&quot;&quot;)">
            <text:p/>
          </table:table-cell>
          <table:table-cell table:style-name="ce187" table:formula="of:=IF(LEN([.Q30])&gt;0;[.Q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1341650" calcext:value-type="float">
            <text:p>-1,341,650 </text:p>
          </table:table-cell>
          <table:table-cell table:style-name="ce77" office:value-type="float" office:value="7384642" calcext:value-type="float">
            <text:p>7,384,642 </text:p>
          </table:table-cell>
          <table:table-cell table:style-name="ce77" office:value-type="float" office:value="-8726292" calcext:value-type="float">
            <text:p>-8,726,292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30])&gt;0;CONCATENATE(&quot;　&quot;;[.AL30]);&quot;&quot;)">
            <text:p/>
          </table:table-cell>
          <table:table-cell table:style-name="ce187" table:formula="of:=IF(LEN([.AM30])&gt;0;[.AM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30])&gt;0;CONCATENATE(&quot;　&quot;;[.BH30]);&quot;&quot;)">
            <text:p/>
          </table:table-cell>
          <table:table-cell table:style-name="ce187" table:formula="of:=IF(LEN([.BI30])&gt;0;[.BI3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30])&gt;0;CONCATENATE(&quot;　&quot;;[.CD30]);&quot;&quot;)">
            <text:p/>
          </table:table-cell>
          <table:table-cell table:style-name="ce187" table:formula="of:=IF(LEN([.CE30])&gt;0;[.CE30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44111071" calcext:value-type="float">
            <text:p>144,111,071 </text:p>
          </table:table-cell>
          <table:table-cell table:style-name="ce76" office:value-type="float" office:value="152609466" calcext:value-type="float">
            <text:p>152,609,466 </text:p>
          </table:table-cell>
          <table:table-cell table:style-name="ce76" office:value-type="float" office:value="-8498395" calcext:value-type="float">
            <text:p>-8,498,395 </text:p>
          </table:table-cell>
          <table:table-cell table:style-name="ce76" office:value-type="float" office:value="40283392" calcext:value-type="float">
            <text:p>40,283,392 </text:p>
          </table:table-cell>
          <table:table-cell table:style-name="ce76" office:value-type="float" office:value="83079910" calcext:value-type="float">
            <text:p>83,079,910 </text:p>
          </table:table-cell>
          <table:table-cell table:style-name="ce76" office:value-type="float" office:value="100214524" calcext:value-type="float">
            <text:p>100,214,524 </text:p>
          </table:table-cell>
          <table:table-cell table:style-name="ce105" office:value-type="float" office:value="-17134614" calcext:value-type="float">
            <text:p>-17,134,614 </text:p>
          </table:table-cell>
          <table:table-cell table:style-name="ce105" office:value-type="float" office:value="7880659" calcext:value-type="float">
            <text:p>7,880,659 </text:p>
          </table:table-cell>
          <table:table-cell table:style-name="ce105" office:value-type="float" office:value="9877348" calcext:value-type="float">
            <text:p>9,877,348 </text:p>
          </table:table-cell>
          <table:table-cell table:style-name="ce105" office:value-type="float" office:value="9132613" calcext:value-type="float">
            <text:p>9,132,613 </text:p>
          </table:table-cell>
          <table:table-cell table:style-name="ce76" office:value-type="float" office:value="744735" calcext:value-type="float">
            <text:p>744,735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494331" calcext:value-type="float">
            <text:p>494,33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187" table:formula="of:=IF(LEN([.Q31])&gt;0;[.Q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6597098" calcext:value-type="float">
            <text:p>6,597,098 </text:p>
          </table:table-cell>
          <table:table-cell table:style-name="ce76" office:value-type="float" office:value="342255" calcext:value-type="float">
            <text:p>342,255 </text:p>
          </table:table-cell>
          <table:table-cell table:style-name="ce76" office:value-type="float" office:value="6254843" calcext:value-type="float">
            <text:p>6,254,843 </text:p>
          </table:table-cell>
          <table:table-cell table:style-name="ce76" office:value-type="float" office:value="-74723115" calcext:value-type="float">
            <text:p>-74,723,115 </text:p>
          </table:table-cell>
          <table:table-cell table:style-name="ce76" office:value-type="float" office:value="1778680" calcext:value-type="float">
            <text:p>1,778,680 </text:p>
          </table:table-cell>
          <table:table-cell table:style-name="ce76" office:value-type="float" office:value="3214683" calcext:value-type="float">
            <text:p>3,214,683 </text:p>
          </table:table-cell>
          <table:table-cell table:style-name="ce105" office:value-type="float" office:value="-1436003" calcext:value-type="float">
            <text:p>-1,436,003 </text:p>
          </table:table-cell>
          <table:table-cell table:style-name="ce105" office:value-type="float" office:value="29770043" calcext:value-type="float">
            <text:p>29,770,043 </text:p>
          </table:table-cell>
          <table:table-cell table:style-name="ce105" office:value-type="float" office:value="9533713" calcext:value-type="float">
            <text:p>9,533,713 </text:p>
          </table:table-cell>
          <table:table-cell table:style-name="ce105" office:value-type="float" office:value="6537732" calcext:value-type="float">
            <text:p>6,537,732 </text:p>
          </table:table-cell>
          <table:table-cell table:style-name="ce105" office:value-type="float" office:value="2995981" calcext:value-type="float">
            <text:p>2,995,981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Feb.</text:p>
          </table:table-cell>
          <table:table-cell table:style-name="ce157" office:value-type="float" office:value="2027132" calcext:value-type="float">
            <text:p>2,027,13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1])&gt;0;CONCATENATE(&quot;　&quot;;[.AL31]);&quot;&quot;)" office:value-type="string" office:string-value="　*" calcext:value-type="string">
            <text:p>　*</text:p>
          </table:table-cell>
          <table:table-cell table:style-name="ce187" table:formula="of:=IF(LEN([.AM31])&gt;0;[.AM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4028117" calcext:value-type="float">
            <text:p>4,028,117 </text:p>
          </table:table-cell>
          <table:table-cell table:style-name="ce76" office:value-type="float" office:value="3760554" calcext:value-type="float">
            <text:p>3,760,554 </text:p>
          </table:table-cell>
          <table:table-cell table:number-columns-repeated="2" table:style-name="ce76" office:value-type="float" office:value="267564" calcext:value-type="float">
            <text:p>267,564 </text:p>
          </table:table-cell>
          <table:table-cell table:number-columns-repeated="2" table:style-name="ce76" office:value-type="float" office:value="5989511" calcext:value-type="float">
            <text:p>5,989,511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19121328" calcext:value-type="float">
            <text:p>19,121,328 </text:p>
          </table:table-cell>
          <table:table-cell table:style-name="ce105" office:value-type="float" office:value="19235695" calcext:value-type="float">
            <text:p>19,235,695 </text:p>
          </table:table-cell>
          <table:table-cell table:style-name="ce105" office:value-type="float" office:value="-114366" calcext:value-type="float">
            <text:p>-114,366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20682953" calcext:value-type="float">
            <text:p>20,682,95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1])&gt;0;CONCATENATE(&quot;　&quot;;[.BH31]);&quot;&quot;)" office:value-type="string" office:string-value="　*" calcext:value-type="string">
            <text:p>　*</text:p>
          </table:table-cell>
          <table:table-cell table:style-name="ce187" table:formula="of:=IF(LEN([.BI31])&gt;0;[.BI3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3610024" calcext:value-type="float">
            <text:p>3,610,024 </text:p>
          </table:table-cell>
          <table:table-cell table:style-name="ce76" office:value-type="float" office:value="3431369" calcext:value-type="float">
            <text:p>3,431,369 </text:p>
          </table:table-cell>
          <table:table-cell table:style-name="ce76" office:value-type="float" office:value="178655" calcext:value-type="float">
            <text:p>178,655 </text:p>
          </table:table-cell>
          <table:table-cell table:style-name="ce76" office:value-type="float" office:value="36612940" calcext:value-type="float">
            <text:p>36,612,940 </text:p>
          </table:table-cell>
          <table:table-cell table:style-name="ce76" office:value-type="float" office:value="375001" calcext:value-type="float">
            <text:p>375,001 </text:p>
          </table:table-cell>
          <table:table-cell table:style-name="ce76" office:value-type="float" office:value="693884" calcext:value-type="float">
            <text:p>693,884 </text:p>
          </table:table-cell>
          <table:table-cell table:style-name="ce105" office:value-type="float" office:value="-318883" calcext:value-type="float">
            <text:p>-318,883 </text:p>
          </table:table-cell>
          <table:table-cell table:style-name="ce105" office:value-type="float" office:value="16518614" calcext:value-type="float">
            <text:p>16,518,614 </text:p>
          </table:table-cell>
          <table:table-cell table:style-name="ce105" office:value-type="float" office:value="120341" calcext:value-type="float">
            <text:p>120,341 </text:p>
          </table:table-cell>
          <table:table-cell table:style-name="ce105" office:value-type="float" office:value="56647" calcext:value-type="float">
            <text:p>56,647 </text:p>
          </table:table-cell>
          <table:table-cell table:style-name="ce105" office:value-type="float" office:value="63694" calcext:value-type="float">
            <text:p>63,694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752272" calcext:value-type="float">
            <text:p>752,27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1])&gt;0;CONCATENATE(&quot;　&quot;;[.CD31]);&quot;&quot;)" office:value-type="string" office:string-value="　*" calcext:value-type="string">
            <text:p>　*</text:p>
          </table:table-cell>
          <table:table-cell table:style-name="ce187" table:formula="of:=IF(LEN([.CE31])&gt;0;[.CE31];&quot;&quot;)" office:value-type="string" office:string-value="　 Feb." calcext:value-type="string">
            <text:p>　 Feb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6181" calcext:value-type="float">
            <text:p>6,181 </text:p>
          </table:table-cell>
          <table:table-cell table:style-name="ce77" office:value-type="float" office:value="26" calcext:value-type="float">
            <text:p>26 </text:p>
          </table:table-cell>
          <table:table-cell table:style-name="ce77" office:value-type="float" office:value="6155" calcext:value-type="float">
            <text:p>6,15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6181" calcext:value-type="float">
            <text:p>6,181 </text:p>
          </table:table-cell>
          <table:table-cell table:style-name="ce77" office:value-type="float" office:value="26" calcext:value-type="float">
            <text:p>26 </text:p>
          </table:table-cell>
          <table:table-cell table:style-name="ce106" office:value-type="float" office:value="6155" calcext:value-type="float">
            <text:p>6,155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32])&gt;0;CONCATENATE(&quot;　&quot;;[.P32]);&quot;&quot;)">
            <text:p/>
          </table:table-cell>
          <table:table-cell table:style-name="ce187" table:formula="of:=IF(LEN([.Q32])&gt;0;[.Q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32])&gt;0;CONCATENATE(&quot;　&quot;;[.AL32]);&quot;&quot;)">
            <text:p/>
          </table:table-cell>
          <table:table-cell table:style-name="ce187" table:formula="of:=IF(LEN([.AM32])&gt;0;[.AM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32])&gt;0;CONCATENATE(&quot;　&quot;;[.BH32]);&quot;&quot;)">
            <text:p/>
          </table:table-cell>
          <table:table-cell table:style-name="ce187" table:formula="of:=IF(LEN([.BI32])&gt;0;[.BI3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32])&gt;0;CONCATENATE(&quot;　&quot;;[.CD32]);&quot;&quot;)">
            <text:p/>
          </table:table-cell>
          <table:table-cell table:style-name="ce187" table:formula="of:=IF(LEN([.CE32])&gt;0;[.CE32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27543369" calcext:value-type="float">
            <text:p>227,543,369 </text:p>
          </table:table-cell>
          <table:table-cell table:style-name="ce76" office:value-type="float" office:value="229672848" calcext:value-type="float">
            <text:p>229,672,848 </text:p>
          </table:table-cell>
          <table:table-cell table:style-name="ce76" office:value-type="float" office:value="-2129478" calcext:value-type="float">
            <text:p>-2,129,478 </text:p>
          </table:table-cell>
          <table:table-cell table:style-name="ce76" office:value-type="float" office:value="38135624" calcext:value-type="float">
            <text:p>38,135,624 </text:p>
          </table:table-cell>
          <table:table-cell table:style-name="ce76" office:value-type="float" office:value="143645420" calcext:value-type="float">
            <text:p>143,645,420 </text:p>
          </table:table-cell>
          <table:table-cell table:style-name="ce76" office:value-type="float" office:value="140160710" calcext:value-type="float">
            <text:p>140,160,710 </text:p>
          </table:table-cell>
          <table:table-cell table:style-name="ce105" office:value-type="float" office:value="3484710" calcext:value-type="float">
            <text:p>3,484,710 </text:p>
          </table:table-cell>
          <table:table-cell table:style-name="ce105" office:value-type="float" office:value="11347078" calcext:value-type="float">
            <text:p>11,347,078 </text:p>
          </table:table-cell>
          <table:table-cell table:style-name="ce105" office:value-type="float" office:value="9978940" calcext:value-type="float">
            <text:p>9,978,940 </text:p>
          </table:table-cell>
          <table:table-cell table:style-name="ce105" office:value-type="float" office:value="9875756" calcext:value-type="float">
            <text:p>9,875,756 </text:p>
          </table:table-cell>
          <table:table-cell table:style-name="ce76" office:value-type="float" office:value="103184" calcext:value-type="float">
            <text:p>103,184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597515" calcext:value-type="float">
            <text:p>597,51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187" table:formula="of:=IF(LEN([.Q33])&gt;0;[.Q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1558113" calcext:value-type="float">
            <text:p>11,558,113 </text:p>
          </table:table-cell>
          <table:table-cell table:style-name="ce76" office:value-type="float" office:value="19436551" calcext:value-type="float">
            <text:p>19,436,551 </text:p>
          </table:table-cell>
          <table:table-cell table:style-name="ce76" office:value-type="float" office:value="-7878438" calcext:value-type="float">
            <text:p>-7,878,438 </text:p>
          </table:table-cell>
          <table:table-cell table:style-name="ce76" office:value-type="float" office:value="-82601553" calcext:value-type="float">
            <text:p>-82,601,553 </text:p>
          </table:table-cell>
          <table:table-cell table:style-name="ce76" office:value-type="float" office:value="1687120" calcext:value-type="float">
            <text:p>1,687,120 </text:p>
          </table:table-cell>
          <table:table-cell table:style-name="ce76" office:value-type="float" office:value="3877203" calcext:value-type="float">
            <text:p>3,877,203 </text:p>
          </table:table-cell>
          <table:table-cell table:style-name="ce105" office:value-type="float" office:value="-2190084" calcext:value-type="float">
            <text:p>-2,190,084 </text:p>
          </table:table-cell>
          <table:table-cell table:style-name="ce105" office:value-type="float" office:value="27579959" calcext:value-type="float">
            <text:p>27,579,959 </text:p>
          </table:table-cell>
          <table:table-cell table:style-name="ce105" office:value-type="float" office:value="2654317" calcext:value-type="float">
            <text:p>2,654,317 </text:p>
          </table:table-cell>
          <table:table-cell table:style-name="ce105" office:value-type="float" office:value="8059559" calcext:value-type="float">
            <text:p>8,059,559 </text:p>
          </table:table-cell>
          <table:table-cell table:style-name="ce105" office:value-type="float" office:value="-5405242" calcext:value-type="float">
            <text:p>-5,405,242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Mar.</text:p>
          </table:table-cell>
          <table:table-cell table:style-name="ce157" office:value-type="float" office:value="-3378110" calcext:value-type="float">
            <text:p>-3,378,11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3])&gt;0;CONCATENATE(&quot;　&quot;;[.AL33]);&quot;&quot;)" office:value-type="string" office:string-value="　*" calcext:value-type="string">
            <text:p>　*</text:p>
          </table:table-cell>
          <table:table-cell table:style-name="ce187" table:formula="of:=IF(LEN([.AM33])&gt;0;[.AM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4542726" calcext:value-type="float">
            <text:p>4,542,726 </text:p>
          </table:table-cell>
          <table:table-cell table:style-name="ce76" office:value-type="float" office:value="4810290" calcext:value-type="float">
            <text:p>4,810,290 </text:p>
          </table:table-cell>
          <table:table-cell table:style-name="ce76" office:value-type="float" office:value="-267564" calcext:value-type="float">
            <text:p>-267,564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7477452" calcext:value-type="float">
            <text:p>7,477,452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5" office:value-type="float" office:value="40491278" calcext:value-type="float">
            <text:p>40,491,278 </text:p>
          </table:table-cell>
          <table:table-cell table:style-name="ce105" office:value-type="float" office:value="29986831" calcext:value-type="float">
            <text:p>29,986,831 </text:p>
          </table:table-cell>
          <table:table-cell table:style-name="ce105" office:value-type="float" office:value="10504447" calcext:value-type="float">
            <text:p>10,504,447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31187400" calcext:value-type="float">
            <text:p>31,187,40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3])&gt;0;CONCATENATE(&quot;　&quot;;[.BH33]);&quot;&quot;)" office:value-type="string" office:string-value="　*" calcext:value-type="string">
            <text:p>　*</text:p>
          </table:table-cell>
          <table:table-cell table:style-name="ce187" table:formula="of:=IF(LEN([.BI33])&gt;0;[.BI3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4527241" calcext:value-type="float">
            <text:p>4,527,241 </text:p>
          </table:table-cell>
          <table:table-cell table:style-name="ce76" office:value-type="float" office:value="4579892" calcext:value-type="float">
            <text:p>4,579,892 </text:p>
          </table:table-cell>
          <table:table-cell table:style-name="ce76" office:value-type="float" office:value="-52651" calcext:value-type="float">
            <text:p>-52,651 </text:p>
          </table:table-cell>
          <table:table-cell table:style-name="ce76" office:value-type="float" office:value="36560289" calcext:value-type="float">
            <text:p>36,560,289 </text:p>
          </table:table-cell>
          <table:table-cell table:style-name="ce76" office:value-type="float" office:value="877422" calcext:value-type="float">
            <text:p>877,422 </text:p>
          </table:table-cell>
          <table:table-cell table:style-name="ce76" office:value-type="float" office:value="1311910" calcext:value-type="float">
            <text:p>1,311,910 </text:p>
          </table:table-cell>
          <table:table-cell table:style-name="ce105" office:value-type="float" office:value="-434488" calcext:value-type="float">
            <text:p>-434,488 </text:p>
          </table:table-cell>
          <table:table-cell table:style-name="ce105" office:value-type="float" office:value="16084126" calcext:value-type="float">
            <text:p>16,084,126 </text:p>
          </table:table-cell>
          <table:table-cell table:style-name="ce105" office:value-type="float" office:value="103341" calcext:value-type="float">
            <text:p>103,341 </text:p>
          </table:table-cell>
          <table:table-cell table:style-name="ce105" office:value-type="float" office:value="96694" calcext:value-type="float">
            <text:p>96,694 </text:p>
          </table:table-cell>
          <table:table-cell table:style-name="ce105" office:value-type="float" office:value="6647" calcext:value-type="float">
            <text:p>6,647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758919" calcext:value-type="float">
            <text:p>758,91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3])&gt;0;CONCATENATE(&quot;　&quot;;[.CD33]);&quot;&quot;)" office:value-type="string" office:string-value="　*" calcext:value-type="string">
            <text:p>　*</text:p>
          </table:table-cell>
          <table:table-cell table:style-name="ce187" table:formula="of:=IF(LEN([.CE33])&gt;0;[.CE33];&quot;&quot;)" office:value-type="string" office:string-value="　 Mar." calcext:value-type="string">
            <text:p>　 Mar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5622345" calcext:value-type="float">
            <text:p>5,622,345 </text:p>
          </table:table-cell>
          <table:table-cell table:style-name="ce77" office:value-type="float" office:value="5640635" calcext:value-type="float">
            <text:p>5,640,635 </text:p>
          </table:table-cell>
          <table:table-cell table:style-name="ce77" office:value-type="float" office:value="-18290" calcext:value-type="float">
            <text:p>-18,29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5622345" calcext:value-type="float">
            <text:p>5,622,345 </text:p>
          </table:table-cell>
          <table:table-cell table:style-name="ce77" office:value-type="float" office:value="5640635" calcext:value-type="float">
            <text:p>5,640,635 </text:p>
          </table:table-cell>
          <table:table-cell table:style-name="ce106" office:value-type="float" office:value="-18290" calcext:value-type="float">
            <text:p>-18,29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34])&gt;0;CONCATENATE(&quot;　&quot;;[.P34]);&quot;&quot;)">
            <text:p/>
          </table:table-cell>
          <table:table-cell table:style-name="ce187" table:formula="of:=IF(LEN([.Q34])&gt;0;[.Q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34])&gt;0;CONCATENATE(&quot;　&quot;;[.AL34]);&quot;&quot;)">
            <text:p/>
          </table:table-cell>
          <table:table-cell table:style-name="ce187" table:formula="of:=IF(LEN([.AM34])&gt;0;[.AM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34])&gt;0;CONCATENATE(&quot;　&quot;;[.BH34]);&quot;&quot;)">
            <text:p/>
          </table:table-cell>
          <table:table-cell table:style-name="ce187" table:formula="of:=IF(LEN([.BI34])&gt;0;[.BI3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9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34])&gt;0;CONCATENATE(&quot;　&quot;;[.CD34]);&quot;&quot;)">
            <text:p/>
          </table:table-cell>
          <table:table-cell table:style-name="ce187" table:formula="of:=IF(LEN([.CE34])&gt;0;[.CE34];&quot;&quot;)">
            <text:p/>
          </table:table-cell>
          <table:table-cell table:style-name="ce194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7" table:number-columns-repeated="3"/>
          <table:table-cell table:style-name="ce75"/>
          <table:table-cell table:style-name="ce138" table:number-columns-repeated="2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7" table:number-columns-repeated="6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8" table:number-columns-repeated="2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7" table:number-columns-repeated="4"/>
          <table:table-cell table:style-name="ce138" table:number-columns-repeated="2"/>
          <table:table-cell table:style-name="ce156"/>
          <table:table-cell table:style-name="ce169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323042826" calcext:value-type="float">
            <text:p>1,323,042,826 </text:p>
          </table:table-cell>
          <table:table-cell table:style-name="ce78" office:value-type="float" office:value="954152000" calcext:value-type="float">
            <text:p>954,152,000 </text:p>
          </table:table-cell>
          <table:table-cell table:style-name="ce78" office:value-type="float" office:value="368890826" calcext:value-type="float">
            <text:p>368,890,82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903982972" calcext:value-type="float">
            <text:p>903,982,972 </text:p>
          </table:table-cell>
          <table:table-cell table:style-name="ce78" office:value-type="float" office:value="566464636" calcext:value-type="float">
            <text:p>566,464,636 </text:p>
          </table:table-cell>
          <table:table-cell table:style-name="ce107" office:value-type="float" office:value="337518336" calcext:value-type="float">
            <text:p>337,518,33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44396605" calcext:value-type="float">
            <text:p>44,396,605 </text:p>
          </table:table-cell>
          <table:table-cell table:style-name="ce107" office:value-type="float" office:value="55651292" calcext:value-type="float">
            <text:p>55,651,292 </text:p>
          </table:table-cell>
          <table:table-cell table:style-name="ce78" office:value-type="float" office:value="-11254688" calcext:value-type="float">
            <text:p>-11,254,688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P36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30475674" calcext:value-type="float">
            <text:p>30,475,674 </text:p>
          </table:table-cell>
          <table:table-cell table:style-name="ce78" office:value-type="float" office:value="37324957" calcext:value-type="float">
            <text:p>37,324,957 </text:p>
          </table:table-cell>
          <table:table-cell table:style-name="ce78" office:value-type="float" office:value="-6849283" calcext:value-type="float">
            <text:p>-6,849,28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24544971" calcext:value-type="float">
            <text:p>24,544,971 </text:p>
          </table:table-cell>
          <table:table-cell table:style-name="ce78" office:value-type="float" office:value="22694938" calcext:value-type="float">
            <text:p>22,694,938 </text:p>
          </table:table-cell>
          <table:table-cell table:style-name="ce107" office:value-type="float" office:value="1850033" calcext:value-type="float">
            <text:p>1,850,03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63902121" calcext:value-type="float">
            <text:p>63,902,121 </text:p>
          </table:table-cell>
          <table:table-cell table:style-name="ce107" office:value-type="float" office:value="64939877" calcext:value-type="float">
            <text:p>64,939,877 </text:p>
          </table:table-cell>
          <table:table-cell table:style-name="ce107" office:value-type="float" office:value="-1037756" calcext:value-type="float">
            <text:p>-1,037,75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15"/>
          <table:table-cell table:style-name="ce159" table:formula="of:=[.AL36]" office:value-type="float" office:value="0" calcext:value-type="float">
            <text:p>－ </text:p>
          </table:table-cell>
          <table:table-cell table:style-name="ce22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26514190" calcext:value-type="float">
            <text:p>26,514,190 </text:p>
          </table:table-cell>
          <table:table-cell table:style-name="ce78" office:value-type="float" office:value="26291860" calcext:value-type="float">
            <text:p>26,291,860 </text:p>
          </table:table-cell>
          <table:table-cell table:style-name="ce78" office:value-type="float" office:value="222330" calcext:value-type="float">
            <text:p>222,33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35826136" calcext:value-type="float">
            <text:p>35,826,136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07" office:value-type="float" office:value="158119630" calcext:value-type="float">
            <text:p>158,119,630 </text:p>
          </table:table-cell>
          <table:table-cell table:style-name="ce107" office:value-type="float" office:value="124543182" calcext:value-type="float">
            <text:p>124,543,182 </text:p>
          </table:table-cell>
          <table:table-cell table:style-name="ce107" office:value-type="float" office:value="33576448" calcext:value-type="float">
            <text:p>33,576,448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BH36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3380903" calcext:value-type="float">
            <text:p>13,380,903 </text:p>
          </table:table-cell>
          <table:table-cell table:style-name="ce78" office:value-type="float" office:value="15358543" calcext:value-type="float">
            <text:p>15,358,543 </text:p>
          </table:table-cell>
          <table:table-cell table:style-name="ce78" office:value-type="float" office:value="-1977640" calcext:value-type="float">
            <text:p>-1,977,64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20807497" calcext:value-type="float">
            <text:p>20,807,497 </text:p>
          </table:table-cell>
          <table:table-cell table:style-name="ce78" office:value-type="float" office:value="4723371" calcext:value-type="float">
            <text:p>4,723,371 </text:p>
          </table:table-cell>
          <table:table-cell table:style-name="ce107" office:value-type="float" office:value="16084126" calcext:value-type="float">
            <text:p>16,084,12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7" office:value-type="float" office:value="1092127" calcext:value-type="float">
            <text:p>1,092,127 </text:p>
          </table:table-cell>
          <table:table-cell table:style-name="ce107" office:value-type="float" office:value="333207" calcext:value-type="float">
            <text:p>333,207 </text:p>
          </table:table-cell>
          <table:table-cell table:style-name="ce107" office:value-type="float" office:value="758919" calcext:value-type="float">
            <text:p>758,919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CD36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3671486" calcext:value-type="float">
            <text:p>-3,671,486 </text:p>
          </table:table-cell>
          <table:table-cell table:style-name="ce79" office:value-type="float" office:value="-13457580" calcext:value-type="float">
            <text:p>-13,457,580 </text:p>
          </table:table-cell>
          <table:table-cell table:style-name="ce79" office:value-type="float" office:value="9786094" calcext:value-type="float">
            <text:p>9,786,094 </text:p>
          </table:table-cell>
          <table:table-cell table:style-name="ce79" office:value-type="float" office:value="7396636" calcext:value-type="float">
            <text:p>7,396,636 </text:p>
          </table:table-cell>
          <table:table-cell table:style-name="ce79" office:value-type="float" office:value="-3364913" calcext:value-type="float">
            <text:p>-3,364,913 </text:p>
          </table:table-cell>
          <table:table-cell table:style-name="ce79" office:value-type="float" office:value="-10318107" calcext:value-type="float">
            <text:p>-10,318,107 </text:p>
          </table:table-cell>
          <table:table-cell table:style-name="ce108" office:value-type="float" office:value="6953194" calcext:value-type="float">
            <text:p>6,953,194 </text:p>
          </table:table-cell>
          <table:table-cell table:style-name="ce108" office:value-type="float" office:value="-7270731" calcext:value-type="float">
            <text:p>-7,270,731 </text:p>
          </table:table-cell>
          <table:table-cell table:style-name="ce108" office:value-type="float" office:value="2090188" calcext:value-type="float">
            <text:p>2,090,188 </text:p>
          </table:table-cell>
          <table:table-cell table:style-name="ce108" office:value-type="float" office:value="732269" calcext:value-type="float">
            <text:p>732,269 </text:p>
          </table:table-cell>
          <table:table-cell table:style-name="ce79" office:value-type="float" office:value="1357919" calcext:value-type="float">
            <text:p>1,357,919 </text:p>
          </table:table-cell>
          <table:table-cell table:style-name="ce141" office:value-type="float" office:value="-9263410" calcext:value-type="float">
            <text:p>-9,263,410 </text:p>
          </table:table-cell>
          <table:table-cell table:style-name="ce150"/>
          <table:table-cell table:style-name="ce160" table:formula="of:=[.P37]" office:value-type="float" office:value="-9263410" calcext:value-type="float">
            <text:p>-9,263,410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1127477" calcext:value-type="float">
            <text:p>-1,127,477 </text:p>
          </table:table-cell>
          <table:table-cell table:style-name="ce79" office:value-type="float" office:value="5798351" calcext:value-type="float">
            <text:p>5,798,351 </text:p>
          </table:table-cell>
          <table:table-cell table:style-name="ce79" office:value-type="float" office:value="-6925828" calcext:value-type="float">
            <text:p>-6,925,828 </text:p>
          </table:table-cell>
          <table:table-cell table:style-name="ce79" office:value-type="float" office:value="-17211565" calcext:value-type="float">
            <text:p>-17,211,565 </text:p>
          </table:table-cell>
          <table:table-cell table:style-name="ce79" office:value-type="float" office:value="-4672538" calcext:value-type="float">
            <text:p>-4,672,538 </text:p>
          </table:table-cell>
          <table:table-cell table:style-name="ce79" office:value-type="float" office:value="-2148476" calcext:value-type="float">
            <text:p>-2,148,476 </text:p>
          </table:table-cell>
          <table:table-cell table:style-name="ce108" office:value-type="float" office:value="-2524062" calcext:value-type="float">
            <text:p>-2,524,062 </text:p>
          </table:table-cell>
          <table:table-cell table:style-name="ce108" office:value-type="float" office:value="2213972" calcext:value-type="float">
            <text:p>2,213,972 </text:p>
          </table:table-cell>
          <table:table-cell table:style-name="ce108" office:value-type="float" office:value="-4902605" calcext:value-type="float">
            <text:p>-4,902,605 </text:p>
          </table:table-cell>
          <table:table-cell table:style-name="ce108" office:value-type="float" office:value="-2933471" calcext:value-type="float">
            <text:p>-2,933,471 </text:p>
          </table:table-cell>
          <table:table-cell table:style-name="ce108" office:value-type="float" office:value="-1969134" calcext:value-type="float">
            <text:p>-1,969,134 </text:p>
          </table:table-cell>
          <table:table-cell table:style-name="ce108" office:value-type="float" office:value="-1010526" calcext:value-type="float">
            <text:p>-1,010,526 </text:p>
          </table:table-cell>
          <table:table-cell table:style-name="ce216"/>
          <table:table-cell table:style-name="ce218"/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899484" calcext:value-type="float">
            <text:p>899,484 </text:p>
          </table:table-cell>
          <table:table-cell table:style-name="ce79" office:value-type="float" office:value="561965" calcext:value-type="float">
            <text:p>561,965 </text:p>
          </table:table-cell>
          <table:table-cell table:style-name="ce79" office:value-type="float" office:value="337518" calcext:value-type="float">
            <text:p>337,518 </text:p>
          </table:table-cell>
          <table:table-cell table:style-name="ce79" office:value-type="float" office:value="-519601" calcext:value-type="float">
            <text:p>-519,601 </text:p>
          </table:table-cell>
          <table:table-cell table:number-columns-repeated="2" table:style-name="ce79" office:value-type="float" office:value="268779" calcext:value-type="float">
            <text:p>268,779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08" office:value-type="float" office:value="5464973" calcext:value-type="float">
            <text:p>5,464,973 </text:p>
          </table:table-cell>
          <table:table-cell table:style-name="ce108" office:value-type="float" office:value="-7289758" calcext:value-type="float">
            <text:p>-7,289,758 </text:p>
          </table:table-cell>
          <table:table-cell table:style-name="ce108" office:value-type="float" office:value="12754731" calcext:value-type="float">
            <text:p>12,754,731 </text:p>
          </table:table-cell>
          <table:table-cell table:style-name="ce141" office:value-type="float" office:value="17213094" calcext:value-type="float">
            <text:p>17,213,094 </text:p>
          </table:table-cell>
          <table:table-cell table:style-name="ce150"/>
          <table:table-cell table:style-name="ce160" table:formula="of:=[.BH37]" office:value-type="float" office:value="17213094" calcext:value-type="float">
            <text:p>17,213,094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691860" calcext:value-type="float">
            <text:p>691,860 </text:p>
          </table:table-cell>
          <table:table-cell table:style-name="ce79" office:value-type="float" office:value="462264" calcext:value-type="float">
            <text:p>462,264 </text:p>
          </table:table-cell>
          <table:table-cell table:style-name="ce79" office:value-type="float" office:value="229596" calcext:value-type="float">
            <text:p>229,596 </text:p>
          </table:table-cell>
          <table:table-cell table:style-name="ce79" office:value-type="float" office:value="6402358" calcext:value-type="float">
            <text:p>6,402,358 </text:p>
          </table:table-cell>
          <table:table-cell table:style-name="ce79" office:value-type="float" office:value="877422" calcext:value-type="float">
            <text:p>877,422 </text:p>
          </table:table-cell>
          <table:table-cell table:style-name="ce79" office:value-type="float" office:value="1311910" calcext:value-type="float">
            <text:p>1,311,910 </text:p>
          </table:table-cell>
          <table:table-cell table:style-name="ce108" office:value-type="float" office:value="-434488" calcext:value-type="float">
            <text:p>-434,488 </text:p>
          </table:table-cell>
          <table:table-cell table:style-name="ce108" office:value-type="float" office:value="16084126" calcext:value-type="float">
            <text:p>16,084,126 </text:p>
          </table:table-cell>
          <table:table-cell table:style-name="ce108" office:value-type="float" office:value="103341" calcext:value-type="float">
            <text:p>103,341 </text:p>
          </table:table-cell>
          <table:table-cell table:style-name="ce108" office:value-type="float" office:value="96694" calcext:value-type="float">
            <text:p>96,694 </text:p>
          </table:table-cell>
          <table:table-cell table:style-name="ce108" office:value-type="float" office:value="6647" calcext:value-type="float">
            <text:p>6,647 </text:p>
          </table:table-cell>
          <table:table-cell table:style-name="ce141" office:value-type="float" office:value="758919" calcext:value-type="float">
            <text:p>758,919 </text:p>
          </table:table-cell>
          <table:table-cell table:style-name="ce150"/>
          <table:table-cell table:style-name="ce160" table:formula="of:=[.CD37]" office:value-type="float" office:value="758919" calcext:value-type="float">
            <text:p>758,919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1.6" calcext:value-type="float">
            <text:p>-1.6 </text:p>
          </table:table-cell>
          <table:table-cell table:style-name="ce80" office:value-type="float" office:value="-5.5" calcext:value-type="float">
            <text:p>-5.5 </text:p>
          </table:table-cell>
          <table:table-cell table:style-name="ce80" office:value-type="float" office:value="82.1" calcext:value-type="float">
            <text:p>82.1 </text:p>
          </table:table-cell>
          <table:table-cell table:style-name="ce80" office:value-type="float" office:value="24.1" calcext:value-type="float">
            <text:p>24.1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-39.1" calcext:value-type="float">
            <text:p>-39.1 </text:p>
          </table:table-cell>
          <table:table-cell table:style-name="ce120" office:value-type="float" office:value="26.5" calcext:value-type="float">
            <text:p>26.5 </text:p>
          </table:table-cell>
          <table:table-cell table:style-name="ce120" office:value-type="float" office:value="8" calcext:value-type="float">
            <text:p>8.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2" office:value-type="float" office:value="-93.9" calcext:value-type="float">
            <text:p>-93.9 </text:p>
          </table:table-cell>
          <table:table-cell table:style-name="ce139"/>
          <table:table-cell table:style-name="ce161" table:formula="of:=[.P38]" office:value-type="float" office:value="-93.9" calcext:value-type="float">
            <text:p>-93.9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8.9" calcext:value-type="float">
            <text:p>-8.9 </text:p>
          </table:table-cell>
          <table:table-cell table:style-name="ce80" office:value-type="float" office:value="42.5" calcext:value-type="float">
            <text:p>42.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26.3" calcext:value-type="float">
            <text:p>-26.3 </text:p>
          </table:table-cell>
          <table:table-cell table:style-name="ce80" office:value-type="float" office:value="-73.5" calcext:value-type="float">
            <text:p>-73.5 </text:p>
          </table:table-cell>
          <table:table-cell table:style-name="ce80" office:value-type="float" office:value="-35.7" calcext:value-type="float">
            <text:p>-35.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0" office:value-type="float" office:value="8.7" calcext:value-type="float">
            <text:p>8.7 </text:p>
          </table:table-cell>
          <table:table-cell table:style-name="ce120" office:value-type="float" office:value="-64.9" calcext:value-type="float">
            <text:p>-64.9 </text:p>
          </table:table-cell>
          <table:table-cell table:style-name="ce120" office:value-type="float" office:value="-26.7" calcext:value-type="float">
            <text:p>-26.7 </text:p>
          </table:table-cell>
          <table:table-cell table:style-name="ce120" office:value-type="float" office:value="-57.3" calcext:value-type="float">
            <text:p>-57.3 </text:p>
          </table:table-cell>
          <table:table-cell table:style-name="ce120" office:value-type="float" office:value="-42.7" calcext:value-type="float">
            <text:p>-42.7 </text:p>
          </table:table-cell>
          <table:table-cell table:style-name="ce212"/>
          <table:table-cell table:style-name="ce219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24.7" calcext:value-type="float">
            <text:p>24.7 </text:p>
          </table:table-cell>
          <table:table-cell table:style-name="ce80" office:value-type="float" office:value="13.2" calcext:value-type="float">
            <text:p>13.2 </text:p>
          </table:table-cell>
          <table:table-cell table:style-name="ce80" office:value-type="float" office:value="55.8" calcext:value-type="float">
            <text:p>55.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3.7" calcext:value-type="float">
            <text:p>3.7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15.6" calcext:value-type="float">
            <text:p>15.6 </text:p>
          </table:table-cell>
          <table:table-cell table:style-name="ce120" office:value-type="float" office:value="-19.6" calcext:value-type="float">
            <text:p>-19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42" office:value-type="float" office:value="123.2" calcext:value-type="float">
            <text:p>123.2 </text:p>
          </table:table-cell>
          <table:table-cell table:style-name="ce139"/>
          <table:table-cell table:style-name="ce161" table:formula="of:=[.BH38]" office:value-type="float" office:value="123.2" calcext:value-type="float">
            <text:p>123.2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18" calcext:value-type="float">
            <text:p>18.0 </text:p>
          </table:table-cell>
          <table:table-cell table:style-name="ce80" office:value-type="float" office:value="11.2" calcext:value-type="float">
            <text:p>11.2 </text:p>
          </table:table-cell>
          <table:table-cell table:style-name="ce80" office:value-type="float" office:value="81.3" calcext:value-type="float">
            <text:p>81.3 </text:p>
          </table:table-cell>
          <table:table-cell table:style-name="ce80" office:value-type="float" office:value="21.2" calcext:value-type="float">
            <text:p>21.2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39"/>
          <table:table-cell table:style-name="ce161" table:formula="of:=[.CD38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1" table:number-columns-repeated="3"/>
          <table:table-cell table:style-name="ce94"/>
          <table:table-cell table:style-name="ce143" table:number-columns-repeated="2"/>
          <table:table-cell/>
          <table:table-cell table:style-name="ce174" office:value-type="string" calcext:value-type="string">
            <text:p>**</text:p>
          </table:table-cell>
          <table:table-cell table:style-name="ce185"/>
          <table:table-cell table:style-name="ce191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1" table:number-columns-repeated="6"/>
          <table:table-cell table:style-name="ce94"/>
          <table:table-cell table:style-name="ce174" office:value-type="string" calcext:value-type="string">
            <text:p>**</text:p>
          </table:table-cell>
          <table:table-cell table:style-name="ce185"/>
          <table:table-cell table:style-name="ce191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21" table:number-columns-repeated="4"/>
          <table:table-cell table:style-name="ce143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21" table:number-columns-repeated="4"/>
          <table:table-cell table:style-name="ce143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8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21461494" calcext:value-type="float">
            <text:p>-21,461,494 </text:p>
          </table:table-cell>
          <table:table-cell table:style-name="ce79" office:value-type="float" office:value="-15280526" calcext:value-type="float">
            <text:p>-15,280,526 </text:p>
          </table:table-cell>
          <table:table-cell table:style-name="ce79" office:value-type="float" office:value="-6180969" calcext:value-type="float">
            <text:p>-6,180,96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4377827" calcext:value-type="float">
            <text:p>4,377,827 </text:p>
          </table:table-cell>
          <table:table-cell table:style-name="ce79" office:value-type="float" office:value="-840340" calcext:value-type="float">
            <text:p>-840,340 </text:p>
          </table:table-cell>
          <table:table-cell table:style-name="ce108" office:value-type="float" office:value="5218167" calcext:value-type="float">
            <text:p>5,218,16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8" office:value-type="float" office:value="-13936915" calcext:value-type="float">
            <text:p>-13,936,915 </text:p>
          </table:table-cell>
          <table:table-cell table:style-name="ce108" office:value-type="float" office:value="-2095717" calcext:value-type="float">
            <text:p>-2,095,717 </text:p>
          </table:table-cell>
          <table:table-cell table:style-name="ce79" office:value-type="float" office:value="-11841198" calcext:value-type="float">
            <text:p>-11,841,198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P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21092247" calcext:value-type="float">
            <text:p>-21,092,247 </text:p>
          </table:table-cell>
          <table:table-cell table:style-name="ce79" office:value-type="float" office:value="-9844927" calcext:value-type="float">
            <text:p>-9,844,927 </text:p>
          </table:table-cell>
          <table:table-cell table:style-name="ce79" office:value-type="float" office:value="-11247320" calcext:value-type="float">
            <text:p>-11,247,32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3581577" calcext:value-type="float">
            <text:p>-3,581,577 </text:p>
          </table:table-cell>
          <table:table-cell table:style-name="ce79" office:value-type="float" office:value="-3118719" calcext:value-type="float">
            <text:p>-3,118,719 </text:p>
          </table:table-cell>
          <table:table-cell table:style-name="ce108" office:value-type="float" office:value="-462858" calcext:value-type="float">
            <text:p>-462,85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8" office:value-type="float" office:value="-268311" calcext:value-type="float">
            <text:p>-268,311 </text:p>
          </table:table-cell>
          <table:table-cell table:style-name="ce108" office:value-type="float" office:value="287769" calcext:value-type="float">
            <text:p>287,769 </text:p>
          </table:table-cell>
          <table:table-cell table:style-name="ce108" office:value-type="float" office:value="-556080" calcext:value-type="float">
            <text:p>-556,08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6"/>
          <table:table-cell table:style-name="ce218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1459099" calcext:value-type="float">
            <text:p>-1,459,099 </text:p>
          </table:table-cell>
          <table:table-cell table:style-name="ce79" office:value-type="float" office:value="-1159254" calcext:value-type="float">
            <text:p>-1,159,254 </text:p>
          </table:table-cell>
          <table:table-cell table:style-name="ce79" office:value-type="float" office:value="-299845" calcext:value-type="float">
            <text:p>-299,84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825363" calcext:value-type="float">
            <text:p>1,825,363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08" office:value-type="float" office:value="-10099613" calcext:value-type="float">
            <text:p>-10,099,613 </text:p>
          </table:table-cell>
          <table:table-cell table:style-name="ce108" office:value-type="float" office:value="-7066314" calcext:value-type="float">
            <text:p>-7,066,314 </text:p>
          </table:table-cell>
          <table:table-cell table:style-name="ce108" office:value-type="float" office:value="-3033299" calcext:value-type="float">
            <text:p>-3,033,299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BH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873455" calcext:value-type="float">
            <text:p>873,455 </text:p>
          </table:table-cell>
          <table:table-cell table:style-name="ce79" office:value-type="float" office:value="1675035" calcext:value-type="float">
            <text:p>1,675,035 </text:p>
          </table:table-cell>
          <table:table-cell table:style-name="ce79" office:value-type="float" office:value="-801581" calcext:value-type="float">
            <text:p>-801,58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20807497" calcext:value-type="float">
            <text:p>20,807,497 </text:p>
          </table:table-cell>
          <table:table-cell table:style-name="ce79" office:value-type="float" office:value="4723371" calcext:value-type="float">
            <text:p>4,723,371 </text:p>
          </table:table-cell>
          <table:table-cell table:style-name="ce108" office:value-type="float" office:value="16084126" calcext:value-type="float">
            <text:p>16,084,126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8" office:value-type="float" office:value="1092127" calcext:value-type="float">
            <text:p>1,092,127 </text:p>
          </table:table-cell>
          <table:table-cell table:style-name="ce108" office:value-type="float" office:value="333207" calcext:value-type="float">
            <text:p>333,207 </text:p>
          </table:table-cell>
          <table:table-cell table:style-name="ce108" office:value-type="float" office:value="758919" calcext:value-type="float">
            <text:p>758,919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CD40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1.6" calcext:value-type="float">
            <text:p>-1.6 </text:p>
          </table:table-cell>
          <table:table-cell table:number-columns-repeated="2" table:style-name="ce80" office:value-type="float" office:value="-1.6" calcext:value-type="float">
            <text:p>-1.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0.5" calcext:value-type="float">
            <text:p>0.5 </text:p>
          </table:table-cell>
          <table:table-cell table:style-name="ce80" office:value-type="float" office:value="-0.1" calcext:value-type="float">
            <text:p>-0.1 </text:p>
          </table:table-cell>
          <table:table-cell table:style-name="ce110" office:value-type="float" office:value="1.6" calcext:value-type="float">
            <text:p>1.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23.9" calcext:value-type="float">
            <text:p>-23.9 </text:p>
          </table:table-cell>
          <table:table-cell table:style-name="ce120" office:value-type="float" office:value="-3.6" calcext:value-type="float">
            <text:p>-3.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39"/>
          <table:table-cell table:style-name="ce161" table:formula="of:=[.P41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40.9" calcext:value-type="float">
            <text:p>-40.9 </text:p>
          </table:table-cell>
          <table:table-cell table:style-name="ce80" office:value-type="float" office:value="-20.9" calcext:value-type="float">
            <text:p>-20.9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0" office:value-type="float" office:value="-12.7" calcext:value-type="float">
            <text:p>-12.7 </text:p>
          </table:table-cell>
          <table:table-cell table:style-name="ce80" office:value-type="float" office:value="-12.1" calcext:value-type="float">
            <text:p>-12.1 </text:p>
          </table:table-cell>
          <table:table-cell table:style-name="ce110" office:value-type="float" office:value="-20" calcext:value-type="float">
            <text:p>-20.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0.4" calcext:value-type="float">
            <text:p>-0.4 </text:p>
          </table:table-cell>
          <table:table-cell table:style-name="ce120" office:value-type="float" office:value="0.4" calcext:value-type="float">
            <text:p>0.4 </text:p>
          </table:table-cell>
          <table:table-cell table:style-name="ce120" office:value-type="float" office:value="-115.4" calcext:value-type="float">
            <text:p>-115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2"/>
          <table:table-cell table:style-name="ce219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5.2" calcext:value-type="float">
            <text:p>-5.2 </text:p>
          </table:table-cell>
          <table:table-cell table:style-name="ce80" office:value-type="float" office:value="-4.2" calcext:value-type="float">
            <text:p>-4.2 </text:p>
          </table:table-cell>
          <table:table-cell table:style-name="ce80" office:value-type="float" office:value="-57.4" calcext:value-type="float">
            <text:p>-57.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5.4" calcext:value-type="float">
            <text:p>5.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20" office:value-type="float" office:value="-6" calcext:value-type="float">
            <text:p>-6.0 </text:p>
          </table:table-cell>
          <table:table-cell table:style-name="ce120" office:value-type="float" office:value="-5.4" calcext:value-type="float">
            <text:p>-5.4 </text:p>
          </table:table-cell>
          <table:table-cell table:style-name="ce120" office:value-type="float" office:value="-8.3" calcext:value-type="float">
            <text:p>-8.3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39"/>
          <table:table-cell table:style-name="ce161" table:formula="of:=[.BH41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7" calcext:value-type="float">
            <text:p>7.0 </text:p>
          </table:table-cell>
          <table:table-cell table:style-name="ce80" office:value-type="float" office:value="12.2" calcext:value-type="float">
            <text:p>12.2 </text:p>
          </table:table-cell>
          <table:table-cell table:style-name="ce80" office:value-type="float" office:value="-68.2" calcext:value-type="float">
            <text:p>-68.2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number-columns-repeated="4" table:style-name="ce123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39"/>
          <table:table-cell table:style-name="ce161" table:formula="of:=[.CD41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1"/>
          <table:table-cell table:style-name="ce121" table:number-columns-repeated="3"/>
          <table:table-cell table:style-name="ce94"/>
          <table:table-cell table:style-name="ce143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1"/>
          <table:table-cell table:style-name="ce121" table:number-columns-repeated="6"/>
          <table:table-cell table:style-name="ce94"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3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1"/>
          <table:table-cell table:style-name="ce121" table:number-columns-repeated="4"/>
          <table:table-cell table:style-name="ce143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4" table:number-columns-repeated="3"/>
          <table:table-cell table:style-name="ce82"/>
          <table:table-cell table:style-name="ce146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4" table:number-columns-repeated="6"/>
          <table:table-cell table:style-name="ce8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4" table:number-columns-repeated="4"/>
          <table:table-cell table:style-name="ce146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4" table:number-columns-repeated="4"/>
          <table:table-cell table:style-name="ce146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number-columns-repeated="936"/>
        </table:table-row>
        <table:table-row table:style-name="ro10">
          <table:table-cell table:style-name="ce17" table:formula="of:=SUBSTITUTE([.A47]&amp;[.B47];CHAR(10);CHAR(10)&amp;&quot;   　　&quot;)" office:value-type="string" office:string-value="Note：1.* Figures without parenteses are those of the budget of current FY; figrures in parentheses are those of the budget  of last FY.&#10;   　　2.**Figures of the budget of last FY adjustment are excluded.&#10;   　　3.The figures of Fuchien Province have been included since 2017." calcext:value-type="string" table:number-columns-spanned="10" table:number-rows-spanned="1">
            <text:p>Note：1.* Figures without parenteses are those of the budget of current FY; figrures in parentheses are those of the budget  of last FY.</text:p>
            <text:p>   　　2.**Figures of the budget of last FY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2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2" table:number-rows-spanned="1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2" table:number-rows-spanned="1"/>
          <table:covered-table-cell table:style-name="ce112"/>
          <table:covered-table-cell table:number-columns-repeated="10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2" table:number-columns-spanned="12" table:number-rows-spanned="1"/>
          <table:covered-table-cell table:style-name="ce112"/>
          <table:covered-table-cell table:number-columns-repeated="10" table:style-name="ce125"/>
          <table:table-cell table:style-name="ce249" table:number-columns-repeated="936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2" table:number-rows-spanned="1"/>
          <table:covered-table-cell table:number-columns-repeated="11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3" table:number-columns-spanned="12" table:number-rows-spanned="1"/>
          <table:covered-table-cell table:number-columns-repeated="11" table:style-name="ce126"/>
          <table:table-cell table:style-name="ce250" table:number-columns-repeated="936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0" table:number-columns-repeated="936"/>
        </table:table-row>
        <table:table-row table:style-name="ro12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1.* Figures without parenteses are those of the budget of current FY; figrures in parentheses are those of the budget  of last FY.</text:p>
            <text:p>2.**Figures of the budget of last FY adjustment are excluded.</text:p>
            <text:p>3.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0" table:number-columns-repeated="936"/>
        </table:table-row>
        <table:table-row table:style-name="ro13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-</number:text>
      <number:number number:decimal-places="1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</number:number-style>
    <number:number-style style:name="N166P1" style:volatile="true">
      <number:text> -</number:text>
      <number:number number: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integer-digits="1" number:grouping="true"/>
      <number:text> </number:text>
    </number:number-style>
    <number:number-style style:name="N168P0" style:volatile="true">
      <number:number number:decimal-places="1" number:min-integer-digits="1" number:grouping="true"/>
    </number:number-style>
    <number:number-style style:name="N168P1" style:volatile="true">
      <number:text> -</number:text>
      <number:number number: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integer-digits="1" number:grouping="true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-</number:text>
      <number:number number:decimal-places="0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5:44</dc:date>
    <meta:print-date>2014-03-28T14:44:52</meta:print-date>
    <meta:document-statistic meta:table-count="1" meta:cell-count="2291" meta:object-count="0"/>
    <meta:generator>LibreOffice/4.4.2.2$Windows_x86 LibreOffice_project/c4c7d32d0d49397cad38d62472b0bc8acff48dd6</meta:generator>
  </office:meta>
</office:document-meta>
</file>